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 fo:font-style="italic" style:font-style-asian="italic" style:font-style-complex="italic"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 fo:font-style="italic" style:font-style-asian="italic" style:font-style-complex="italic"/>
    </style:style>
    <style:style style:name="P26" style:family="paragraph" style:parent-style-name="Normal">
      <style:paragraph-properties/>
    </style:style>
    <style:style style:name="T15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6" style:family="text">
      <style:text-properties fo:font-style="italic" style:font-style-asian="italic" style:font-style-complex="italic"/>
    </style:style>
    <style:style style:name="P29" style:family="paragraph" style:parent-style-name="Normal">
      <style:paragraph-properties/>
    </style:style>
    <style:style style:name="T17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8" style:family="text">
      <style:text-properties fo:font-style="italic" style:font-style-asian="italic" style:font-style-complex="italic"/>
    </style:style>
    <style:style style:name="P32" style:family="paragraph" style:parent-style-name="Normal">
      <style:paragraph-properties/>
    </style:style>
    <style:style style:name="T19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0" style:family="text">
      <style:text-properties fo:font-style="italic" style:font-style-asian="italic" style:font-style-complex="italic"/>
    </style:style>
    <style:style style:name="P35" style:family="paragraph" style:parent-style-name="Normal">
      <style:paragraph-properties/>
    </style:style>
    <style:style style:name="T21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2" style:family="text">
      <style:text-properties/>
    </style:style>
    <style:style style:name="P38" style:family="paragraph" style:parent-style-name="Normal">
      <style:paragraph-properties/>
    </style:style>
    <style:style style:name="T23" style:family="text">
      <style:text-properties fo:font-style="italic" style:font-style-asian="italic" style:font-style-complex="italic"/>
    </style:style>
    <style:style style:name="P39" style:family="paragraph" style:parent-style-name="Normal">
      <style:paragraph-properties/>
    </style:style>
    <style:style style:name="T24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5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6" style:family="text">
      <style:text-properties fo:font-style="italic" style:font-style-asian="italic" style:font-style-complex="italic"/>
    </style:style>
    <style:style style:name="P44" style:family="paragraph" style:parent-style-name="Normal">
      <style:paragraph-properties/>
    </style:style>
    <style:style style:name="T27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8" style:family="text">
      <style:text-properties fo:font-style="italic" style:font-style-asian="italic" style:font-style-complex="italic"/>
    </style:style>
    <style:style style:name="P47" style:family="paragraph" style:parent-style-name="Normal">
      <style:paragraph-properties/>
    </style:style>
    <style:style style:name="T29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30" style:family="text">
      <style:text-properties/>
    </style:style>
    <style:style style:name="P50" style:family="paragraph" style:parent-style-name="Normal">
      <style:paragraph-properties/>
    </style:style>
    <style:style style:name="T31" style:family="text">
      <style:text-properties fo:font-style="italic" style:font-style-asian="italic" style:font-style-complex="italic"/>
    </style:style>
    <style:style style:name="P51" style:family="paragraph" style:parent-style-name="Normal">
      <style:paragraph-properties/>
    </style:style>
    <style:style style:name="T32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33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top="20pt"/>
    </style:style>
    <style:style style:name="T34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P61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P64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margin-bottom="5pt"/>
    </style:style>
    <style:style style:name="P67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 fo:margin-bottom="5pt"/>
    </style:style>
    <style:style style:name="P70" style:family="paragraph" style:parent-style-name="Normal">
      <style:paragraph-properties fo:margin-top="10pt"/>
    </style:style>
    <style:style style:name="T39" style:family="text">
      <style:text-properties fo:color="#1e198e" fo:font-weight="bold" style:font-weight-asian="bold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eead" style:family="table">
      <style:table-properties style:rel-width="100" table:align="center"/>
    </style:style>
    <style:style style:name="23eead.0" style:family="table-column">
      <style:table-column-properties style:column-width="0.00cm"/>
    </style:style>
    <style:style style:name="15a96c" style:family="table">
      <style:table-properties style:rel-width="100" table:align="center"/>
    </style:style>
    <style:style style:name="15a96c.0" style:family="table-column">
      <style:table-column-properties style:column-width="0.00cm"/>
    </style:style>
    <style:style style:name="74a741" style:family="table">
      <style:table-properties style:rel-width="100" table:align="center"/>
    </style:style>
    <style:style style:name="74a741.0" style:family="table-column">
      <style:table-column-properties style:column-width="0.00cm"/>
    </style:style>
    <style:style style:name="673258" style:family="table">
      <style:table-properties style:rel-width="100" table:align="center"/>
    </style:style>
    <style:style style:name="673258.0" style:family="table-column">
      <style:table-column-properties style:column-width="0.00cm"/>
    </style:style>
    <style:style style:name="52a567" style:family="table">
      <style:table-properties style:rel-width="100" table:align="center"/>
    </style:style>
    <style:style style:name="52a5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trand Cardin<text:s/></text:span><text:span text:style-name="T2">Professeur de littérature irlandaise contemporaine dans le département d'études anglophones de l'Université de Caen Normand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ertrand-cardin">bertrand-card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7774-7150">0009-0004-7774-715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6591824">076591824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Responsable du master LLCER, parcours études culturelles</text:span></text:p>
        <text:p text:style-name="P17"><text:span text:style-name="T9">Auteur de :</text:span></text:p>
        <text:list text:style-name="listStyle_1">
          <text:list-item>
            <text:p text:style-name="P20"><text:span text:style-name="T10">Neil Jordan, Author and Screenwriter. The Imagination of Transgression</text:span></text:p>
            <text:p text:style-name="P21"><text:span text:style-name="T11"><text:s/>(Peter Lang, Oxford-New York, 2023)</text:span></text:p>
          </text:list-item>
        </text:list>
        <text:list text:style-name="listStyle_1">
          <text:list-item>
            <text:p text:style-name="P23"><text:span text:style-name="T12">Neil Jordan, écrivain scénariste. L'imaginaire de la transgression</text:span></text:p>
            <text:p text:style-name="P24"><text:span text:style-name="T13"><text:s/>(Peter Lang, Oxford-New York, 2022)</text:span></text:p>
          </text:list-item>
        </text:list>
        <text:list text:style-name="listStyle_1">
          <text:list-item>
            <text:p text:style-name="P26"><text:span text:style-name="T14">Colum McCann's Intertexts: 'Books Talk to One Another'</text:span></text:p>
            <text:p text:style-name="P27"><text:span text:style-name="T15"><text:s/>(Cork University Press, Cork, 2016)</text:span></text:p>
          </text:list-item>
        </text:list>
        <text:list text:style-name="listStyle_1">
          <text:list-item>
            <text:p text:style-name="P29"><text:span text:style-name="T16">Colum McCann. Intertextes et Interactions</text:span></text:p>
            <text:p text:style-name="P30"><text:span text:style-name="T17"><text:s/>(Presses Universitaires de Rennes, Rennes, 2016)</text:span></text:p>
          </text:list-item>
        </text:list>
        <text:list text:style-name="listStyle_1">
          <text:list-item>
            <text:p text:style-name="P32"><text:span text:style-name="T18">Lectures d’un texte étoilé. ‘Corée’ de John McGahern</text:span></text:p>
            <text:p text:style-name="P33"><text:span text:style-name="T19"><text:s/>(L’Harmattan, Paris, 2009)</text:span></text:p>
          </text:list-item>
        </text:list>
        <text:list text:style-name="listStyle_1">
          <text:list-item>
            <text:p text:style-name="P35"><text:span text:style-name="T20">Miroirs de la filiation. Parcours dans huit romans irlandais contemporains</text:span></text:p>
            <text:p text:style-name="P36"><text:span text:style-name="T21"><text:s/>(Presses Universitaires de Caen, 2005).</text:span></text:p>
          </text:list-item>
        </text:list>
        <text:p text:style-name="P37"><text:span text:style-name="T22">Directeur de la publication collective d’un numéro spécial du<text:s/></text:span><text:span text:style-name="T23">Journal of the Short Story in English / Les Cahiers de la Nouvelle consacré à la nouvelle irlandaise du XXIe siècle</text:span><text:span text:style-name="T24"><text:s/>: “The 21st Century Irish Short Story” (N°63, Presses de l’Université d’Angers, Autumn 2014).</text:span></text:p>
        <text:p text:style-name="P41"><text:span text:style-name="T25">Co-directeur de :</text:span></text:p>
        <text:list text:style-name="listStyle_2">
          <text:list-item>
            <text:p text:style-name="P44"><text:span text:style-name="T26">Irlande, écritures et réécritures de la Famine</text:span></text:p>
            <text:p text:style-name="P45"><text:span text:style-name="T27"><text:s/>(avec Claude Fierobe, Presses Universitaires de Caen, 2007)</text:span></text:p>
          </text:list-item>
        </text:list>
        <text:list text:style-name="listStyle_2">
          <text:list-item>
            <text:p text:style-name="P47"><text:span text:style-name="T28">Ecrivaines irlandaises / Irish Women Writers</text:span></text:p>
            <text:p text:style-name="P48"><text:span text:style-name="T29"><text:s/>(avec Sylvie Mikowski, Presses Universitaires de Caen, 2014)</text:span></text:p>
          </text:list-item>
        </text:list>
        <text:list text:style-name="listStyle_2">
          <text:list-item>
            <text:p text:style-name="P50"><text:span text:style-name="T30">« Enjeux contemporains en études irlandaises. In Memoriam Paul Brennan » (numéro spécial de la revue<text:s/></text:span></text:p>
            <text:p text:style-name="P51"><text:span text:style-name="T31">Études irlandaises</text:span></text:p>
            <text:p text:style-name="P52"><text:span text:style-name="T32"><text:s/>codirigé avec Alexandra Slaby, N°40-1, Presses Universitaires de Rennes, Printemps-été 2015).</text:span></text:p>
          </text:list-item>
        </text:list>
        <text:p text:style-name="P53"><text:span text:style-name="T33">Auteur de nombreux articles pour des revues scientifiques françaises ou étrangères.</text:span></text:p>
        <text:p text:style-name="P55"/>
        <text:p text:style-name="Heading2"><text:span text:style-name="T34">Publications</text:span></text:p>
        <text:p text:style-name="P57"/>
        <text:p text:style-name="P58"/>
        <text:p text:style-name="Heading2"><text:span text:style-name="T35">Ouvrages (5)</text:span></text:p>
        <text:p text:style-name="P60"/>
        <table:table table:name="23eead" table:style-name="23eead">
          <table:table-column table:style-name="23eead.0"/>
          <table:table-row>
            <table:table-cell office:value-type="string">
              <text:p text:style-name="Normal"><text:a xlink:type="simple" xlink:href="https://normandie-univ.hal.science/hal-04064379v1">Neil Jordan, Author and Screenwriter. The Imagination of Transgression</text:a></text:p>
              <text:p text:style-name="Normal"><text:a xlink:type="simple" xlink:href="https://hal.science/search/index/?q=*&amp;authFullName_s=Bertrand Cardin">Bertrand Cardin</text:a></text:p>
              <text:p text:style-name="Normal"><text:span>Peter Lang, 113, 274 p., 2023, (Reimagining Ireland), 9781800799233.<text:s/></text:span><text:a xlink:type="simple" xlink:href="https://dx.doi.org/10.3726/b19874">⟨10.3726/b19874⟩</text:a></text:p>
              <text:p text:style-name="Normal"><text:span>Ouvrages</text:span></text:p>
              <text:p text:style-name="Normal"><text:a xlink:type="simple" xlink:href="https://normandie-univ.hal.science/hal-04064379v1">hal-040643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64387v1">Neil Jordan, écrivain scénariste. L'imaginaire de la transgression</text:a></text:p>
              <text:p text:style-name="Normal"><text:a xlink:type="simple" xlink:href="https://hal.science/search/index/?q=*&amp;authFullName_s=Bertrand Cardin">Bertrand Cardin</text:a></text:p>
              <text:p text:style-name="Normal"><text:span>Peter Lang, 17, 297 p., 2022, (Studies in Franco-Irish Relations), 978-1-80079-520-4.<text:s/></text:span><text:a xlink:type="simple" xlink:href="https://dx.doi.org/10.3726/b18487">⟨10.3726/b18487⟩</text:a></text:p>
              <text:p text:style-name="Normal"><text:span>Ouvrages</text:span></text:p>
              <text:p text:style-name="Normal"><text:a xlink:type="simple" xlink:href="https://normandie-univ.hal.science/hal-04064387v1">hal-040643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3692v1">Colum McCann. Intertextes et Interactions</text:a></text:p>
              <text:p text:style-name="Normal"><text:a xlink:type="simple" xlink:href="https://hal.science/search/index/?q=*&amp;authFullName_s=Bertrand Cardin">Bertrand Cardin</text:a></text:p>
              <text:p text:style-name="Normal"><text:span>Presses Universitaires de Rennes, 262 p., 2016, (Interférences), 978-2-7535-4943-2.<text:s/></text:span><text:a xlink:type="simple" xlink:href="https://dx.doi.org/10.4000/books.pur.54818">⟨10.4000/books.pur.54818⟩</text:a></text:p>
              <text:p text:style-name="Normal"><text:span>Ouvrages</text:span></text:p>
              <text:p text:style-name="Normal"><text:a xlink:type="simple" xlink:href="https://normandie-univ.hal.science/hal-02373692v1">hal-023736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3670v1">Colum McCann’s Intertexts. Books Talk to One Another</text:a></text:p>
              <text:p text:style-name="Normal"><text:a xlink:type="simple" xlink:href="https://hal.science/search/index/?q=*&amp;authFullName_s=Bertrand Cardin">Bertrand Cardin</text:a></text:p>
              <text:p text:style-name="Normal"><text:span>Cork University Press, 246 p., 2016, 978-1-78205-224-1</text:span></text:p>
              <text:p text:style-name="Normal"><text:span>Ouvrages</text:span></text:p>
              <text:p text:style-name="Normal"><text:a xlink:type="simple" xlink:href="https://normandie-univ.hal.science/hal-02373670v1">hal-0237367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613036v1">Écrivaines irlandaises ∙ Irish Women Writers. Actes du colloque tenu à l'université de Caen (5 et 6 novembre 2010)</text:a></text:p>
              <text:p text:style-name="Normal"><text:a xlink:type="simple" xlink:href="https://hal.science/search/index/?q=*&amp;authFullName_s=Sylvie Mikowski">Sylvie Mikowski</text:a><text:span>,</text:span><text:a xlink:type="simple" xlink:href="https://hal.science/search/index/?q=*&amp;authFullName_s=Bertrand Cardin">Bertrand Cardin</text:a></text:p>
              <text:p text:style-name="Normal"><text:span>Presses universitaires de Caen, 296 p., 2014, (Symposia), 978-2-84133-484-1.<text:s/></text:span><text:a xlink:type="simple" xlink:href="https://dx.doi.org/10.4000/books.puc.7133">⟨10.4000/books.puc.7133⟩</text:a></text:p>
              <text:p text:style-name="Normal"><text:span>Ouvrages</text:span></text:p>
              <text:p text:style-name="Normal"><text:a xlink:type="simple" xlink:href="https://univ-reims.hal.science/hal-02613036v1">hal-02613036v1</text:a></text:p>
            </table:table-cell>
          </table:table-row>
        </table:table>
        <text:p text:style-name="P61"/>
        <text:p text:style-name="Heading2"><text:span text:style-name="T36">Article dans une revue (4)</text:span></text:p>
        <text:p text:style-name="P63"/>
        <table:table table:name="15a96c" table:style-name="15a96c">
          <table:table-column table:style-name="15a96c.0"/>
          <table:table-row>
            <table:table-cell office:value-type="string">
              <text:p text:style-name="Normal"><text:a xlink:type="simple" xlink:href="https://normandie-univ.hal.science/hal-04751921v1">Le récit labyrinthique d’un narrateur atteint de stress post-traumatique : &amp;lt;em&amp;gt;The Gamal&amp;lt;/em&amp;gt; de Ciarán Collins</text:a></text:p>
              <text:p text:style-name="Normal"><text:a xlink:type="simple" xlink:href="https://hal.science/search/index/?q=*&amp;authFullName_s=Bertrand Cardin">Bertrand Cardin</text:a></text:p>
              <text:p text:style-name="Normal"><text:span>Études irlandaises</text:span><text:span>, 2023, 2 (48), pp.117-129.<text:s/></text:span><text:a xlink:type="simple" xlink:href="https://dx.doi.org/10.4000/etudesirlandaises.17589">⟨10.4000/etudesirlandaises.17589⟩</text:a></text:p>
              <text:p text:style-name="Normal"><text:span>Article dans une revue</text:span></text:p>
              <text:p text:style-name="Normal"><text:a xlink:type="simple" xlink:href="https://normandie-univ.hal.science/hal-04751921v1">hal-047519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64435v1">‘Walk the tightrope!’ Colum McCann’s Letters to a Young Writer: A Postmodern Parody of Rilke’s Correspondence</text:a></text:p>
              <text:p text:style-name="Normal"><text:a xlink:type="simple" xlink:href="https://hal.science/search/index/?q=*&amp;authFullName_s=Bertrand Cardin">Bertrand Cardin</text:a></text:p>
              <text:p text:style-name="Normal"><text:span>Nordic Irish Studies</text:span><text:span>, 2019, 18, pp.42-55</text:span></text:p>
              <text:p text:style-name="Normal"><text:span>Article dans une revue</text:span></text:p>
              <text:p text:style-name="Normal"><text:a xlink:type="simple" xlink:href="https://normandie-univ.hal.science/hal-04064435v1">hal-040644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3646v1">Interviews with four Irish writers</text:a></text:p>
              <text:p text:style-name="Normal"><text:a xlink:type="simple" xlink:href="https://hal.science/search/index/?q=*&amp;authFullName_s=Bertrand Cardin">Bertrand Cardin</text:a></text:p>
              <text:p text:style-name="Normal"><text:span>Études irlandaises</text:span><text:span>, 2018, 43-2, pp.111-128.<text:s/></text:span><text:a xlink:type="simple" xlink:href="https://dx.doi.org/10.4000/etudesirlandaises.5778">⟨10.4000/etudesirlandaises.5778⟩</text:a></text:p>
              <text:p text:style-name="Normal"><text:span>Article dans une revue</text:span></text:p>
              <text:p text:style-name="Normal"><text:a xlink:type="simple" xlink:href="https://normandie-univ.hal.science/hal-02373646v1">hal-023736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1928v1">“Absence does not cast a shadow”: yeats's shadowy presence in McGahern's “The wine breath”</text:a></text:p>
              <text:p text:style-name="Normal"><text:a xlink:type="simple" xlink:href="https://hal.science/search/index/?q=*&amp;authFullName_s=Bertrand Cardin">Bertrand Cardin</text:a></text:p>
              <text:p text:style-name="Normal"><text:span>Journal of The Short Story in English / Les Cahiers de la nouvelle</text:span><text:span>, 2009, The Short Stories of John MacGahern, 53, [14 p.]</text:span></text:p>
              <text:p text:style-name="Normal"><text:span>Article dans une revue</text:span></text:p>
              <text:p text:style-name="Normal"><text:a xlink:type="simple" xlink:href="https://normandie-univ.hal.science/hal-02171928v1">hal-02171928v1</text:a></text:p>
            </table:table-cell>
          </table:table-row>
        </table:table>
        <text:p text:style-name="P64"/>
        <text:p text:style-name="Heading2"><text:span text:style-name="T37">Communication dans un congrès (2)</text:span></text:p>
        <text:p text:style-name="P66"/>
        <table:table table:name="74a741" table:style-name="74a741">
          <table:table-column table:style-name="74a741.0"/>
          <table:table-row>
            <table:table-cell office:value-type="string">
              <text:p text:style-name="Normal"><text:a xlink:type="simple" xlink:href="https://normandie-univ.hal.science/hal-02373761v1">Les Lettres à un jeune auteur de Colum McCann ou l’œuvre d’un équilibriste sur une ligne de partage</text:a></text:p>
              <text:p text:style-name="Normal"><text:a xlink:type="simple" xlink:href="https://hal.science/search/index/?q=*&amp;authFullName_s=Bertrand Cardin">Bertrand Cardin</text:a></text:p>
              <text:p text:style-name="Normal"><text:span>CFP Congrès SOFEIR 2019 / Lignes de partage : (dés)équilibres ?</text:span><text:span>, Mar 2019, Lyon, France</text:span></text:p>
              <text:p text:style-name="Normal"><text:span>Communication dans un congrès</text:span></text:p>
              <text:p text:style-name="Normal"><text:a xlink:type="simple" xlink:href="https://normandie-univ.hal.science/hal-02373761v1">hal-023737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3752v1">Troubles identitaires et Troubles nord-irlandais : The Good Son de Paul McVeigh (2005) et les pionniers du genre</text:a></text:p>
              <text:p text:style-name="Normal"><text:a xlink:type="simple" xlink:href="https://hal.science/search/index/?q=*&amp;authFullName_s=Bertrand Cardin">Bertrand Cardin</text:a></text:p>
              <text:p text:style-name="Normal"><text:span>Northern Ireland: twenty years of peace and reconciliation?</text:span><text:span>, Nov 2018, La Rochelle, France</text:span></text:p>
              <text:p text:style-name="Normal"><text:span>Communication dans un congrès</text:span></text:p>
              <text:p text:style-name="Normal"><text:a xlink:type="simple" xlink:href="https://normandie-univ.hal.science/hal-02373752v1">hal-02373752v1</text:a></text:p>
            </table:table-cell>
          </table:table-row>
        </table:table>
        <text:p text:style-name="P67"/>
        <text:p text:style-name="Heading2"><text:span text:style-name="T38">Chapitre d'ouvrage (5)</text:span></text:p>
        <text:p text:style-name="P69"/>
        <table:table table:name="673258" table:style-name="673258">
          <table:table-column table:style-name="673258.0"/>
          <table:table-row>
            <table:table-cell office:value-type="string">
              <text:p text:style-name="Normal"><text:a xlink:type="simple" xlink:href="https://hal.science/hal-05135827v1">O Lord what a row' - Molly Bloom, a One-Woman Orchestra</text:a></text:p>
              <text:p text:style-name="Normal"><text:a xlink:type="simple" xlink:href="https://hal.science/search/index/?q=*&amp;authFullName_s=Bertrand Cardin">Bertrand Cardin</text:a></text:p>
              <text:p text:style-name="Normal"><text:span>Karin Fischer; Elodie Gallet; Thierry Robin.<text:s/></text:span><text:span>Ireland in the Concert of Nations</text:span><text:span>, Presses Universitaires de Caen, pp.149-158, 2025, (Symposia), 978-2-38185-274-4.<text:s/></text:span><text:a xlink:type="simple" xlink:href="https://dx.doi.org/10.4000/14c7y">⟨10.4000/14c7y⟩</text:a></text:p>
              <text:p text:style-name="Normal"><text:span>Chapitre d'ouvrage</text:span></text:p>
              <text:p text:style-name="Normal"><text:a xlink:type="simple" xlink:href="https://hal.science/hal-05135827v1">hal-05135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812v1">An Intertextual Reading of John McGahern's Short Story 'Korea</text:a></text:p>
              <text:p text:style-name="Normal"><text:a xlink:type="simple" xlink:href="https://hal.science/search/index/?q=*&amp;authFullName_s=Bertrand Cardin">Bertrand Cardin</text:a></text:p>
              <text:p text:style-name="Normal"><text:span>Eugene O'Brien; Sarah Nolan; Grace Neville.<text:s/></text:span><text:span>Getting the Words Right. A Festschrift in Honour of Eamon Maher</text:span><text:span>, 131, Peter Lang, 2024, (Reimagining Ireland), 9781803741444</text:span></text:p>
              <text:p text:style-name="Normal"><text:span>Chapitre d'ouvrage</text:span></text:p>
              <text:p text:style-name="Normal"><text:a xlink:type="simple" xlink:href="https://hal.science/hal-05135812v1">hal-051358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51944v1">The Gospel of Faith, Hope and Charity According to Colum McCann</text:a></text:p>
              <text:p text:style-name="Normal"><text:a xlink:type="simple" xlink:href="https://hal.science/search/index/?q=*&amp;authFullName_s=Bertrand Cardin">Bertrand Cardin</text:a></text:p>
              <text:p text:style-name="Normal"><text:span>Alexandra Maclennan.<text:s/></text:span><text:span>The Irish Catholic Diaspora. Five centuries of global presence</text:span><text:span>, 118, Peter Lang, pp.169-180, 2023, (Reimagining Ireland), 9781800795167</text:span></text:p>
              <text:p text:style-name="Normal"><text:span>Chapitre d'ouvrage</text:span></text:p>
              <text:p text:style-name="Normal"><text:a xlink:type="simple" xlink:href="https://normandie-univ.hal.science/hal-04751944v1">hal-047519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51965v1">Troubles Never Come Singly: Paul McVeigh’s The Good Son and Northern Irish Pioneering Fiction about Gender Trouble</text:a></text:p>
              <text:p text:style-name="Normal"><text:a xlink:type="simple" xlink:href="https://hal.science/search/index/?q=*&amp;authFullName_s=Bertrand Cardin">Bertrand Cardin</text:a></text:p>
              <text:p text:style-name="Normal"><text:span>Olivier Coquelin; Brigitte Bastiat; Frank Healy.<text:s/></text:span><text:span>Northern Ireland. Challenges of Peace and Reconciliation Since the Good Friday Agreement</text:span><text:span>, 105, Peter Lang, pp.190-205, 2022, (Reimagining Ireland), 9781789978179</text:span></text:p>
              <text:p text:style-name="Normal"><text:span>Chapitre d'ouvrage</text:span></text:p>
              <text:p text:style-name="Normal"><text:a xlink:type="simple" xlink:href="https://normandie-univ.hal.science/hal-04751965v1">hal-047519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3714v1">Authorities in Crisis and Intertextual Practice: the Example of Colum McCann’s Let the Great World Spin</text:a></text:p>
              <text:p text:style-name="Normal"><text:a xlink:type="simple" xlink:href="https://hal.science/search/index/?q=*&amp;authFullName_s=Bertrand Cardin">Bertrand Cardin</text:a></text:p>
              <text:p text:style-name="Normal"><text:span>Carine Berbéri; Martine Pelletier.<text:s/></text:span><text:span>Ireland: Authority and Crisis</text:span><text:span>, 70, Peter Lang, pp.47-64, 2015, (Reimagining Ireland), 978-3-0343-1939-3</text:span></text:p>
              <text:p text:style-name="Normal"><text:span>Chapitre d'ouvrage</text:span></text:p>
              <text:p text:style-name="Normal"><text:a xlink:type="simple" xlink:href="https://normandie-univ.hal.science/hal-02373714v1">hal-02373714v1</text:a></text:p>
            </table:table-cell>
          </table:table-row>
        </table:table>
        <text:p text:style-name="P70"/>
        <text:p text:style-name="Heading2"><text:span text:style-name="T39">N°spécial de revue/special issue (2)</text:span></text:p>
        <text:p text:style-name="P72"/>
        <table:table table:name="52a567" table:style-name="52a567">
          <table:table-column table:style-name="52a567.0"/>
          <table:table-row>
            <table:table-cell office:value-type="string">
              <text:p text:style-name="Normal"><text:a xlink:type="simple" xlink:href="https://normandie-univ.hal.science/hal-02171962v1">Contemporary Issues in Irish Studies. In Memoriam Paul Brennan</text:a></text:p>
              <text:p text:style-name="Normal"><text:a xlink:type="simple" xlink:href="https://hal.science/search/index/?q=*&amp;authFullName_s=Bertrand Cardin">Bertrand Cardin</text:a><text:span>,</text:span><text:a xlink:type="simple" xlink:href="https://hal.science/search/index/?q=*&amp;authFullName_s=Alexandra Slaby">Alexandra Slaby</text:a></text:p>
              <text:p text:style-name="Normal"><text:span>Études irlandaises</text:span><text:span>, 40-1, 381 p., 2015,<text:s/></text:span><text:a xlink:type="simple" xlink:href="https://dx.doi.org/10.4000/etudesirlandaises.4322">⟨10.4000/etudesirlandaises.4322⟩</text:a></text:p>
              <text:p text:style-name="Normal"><text:span>N°spécial de revue/special issue</text:span></text:p>
              <text:p text:style-name="Normal"><text:a xlink:type="simple" xlink:href="https://normandie-univ.hal.science/hal-02171962v1">hal-02171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471v1">Special Issue: The 21st Century Irish Short Story</text:a></text:p>
              <text:p text:style-name="Normal"><text:a xlink:type="simple" xlink:href="https://hal.science/search/index/?q=*&amp;authFullName_s=Gerald Preher">Gerald Preher</text:a><text:span>,</text:span><text:a xlink:type="simple" xlink:href="https://hal.science/search/index/?q=*&amp;authFullName_s=Bertrand Cardin">Bertrand Cardin</text:a></text:p>
              <text:p text:style-name="Normal"><text:span>Journal of The Short Story in English / Les Cahiers de la nouvelle</text:span><text:span>, 63, 203 p., 2014</text:span></text:p>
              <text:p text:style-name="Normal"><text:span>N°spécial de revue/special issue</text:span></text:p>
              <text:p text:style-name="Normal"><text:a xlink:type="simple" xlink:href="https://hal.science/hal-04148471v1">hal-041484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trand Cardin</dc:title>
    <dc:subject/>
    <dc:description>CV</dc:description>
    <dc:creator/>
    <dc:date>2026-04-15T07:04:53.000</dc:date>
    <meta:generator>PHPWord</meta:generator>
    <meta:initial-creator>CCSD</meta:initial-creator>
    <meta:creation-date>2026-04-15T07:04:53.000</meta:creation-date>
    <meta:keyword/>
    <meta:user-defined meta:name="Category"/>
    <meta:user-defined meta:name="Company"/>
    <meta:user-defined meta:name="Manager"/>
  </office:meta>
</office:document-meta>
</file>