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4cc2" style:family="table">
      <style:table-properties style:rel-width="100" table:align="center"/>
    </style:style>
    <style:style style:name="5d4c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Cassegr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ertrand Cassegrain holds a PhD in political science from the University of Geneva (Switzerland) since september 2015, with a specialisation in political theory.</text:span></text:p>
        <text:p text:style-name="P8"><text:span text:style-name="T4">His PhD dissertation has been published in 2018, by Editions Hermann, under the title &amp;quot;Autorité et anarchie&amp;quot;.</text:span></text:p>
        <text:p text:style-name="P10"><text:span text:style-name="T5">His research area is normative political and moral philosophy. He is particularly interested in political authority, philosophical and political anarchism, moral individualism and animal ethics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5d4cc2" table:style-name="5d4cc2">
          <table:table-column table:style-name="5d4cc2.0"/>
          <table:table-row>
            <table:table-cell office:value-type="string">
              <text:p text:style-name="Normal"><text:a xlink:type="simple" xlink:href="https://hal.science/hal-05341237v1">Ma fille et mon chat, du droit d’avoir des enfants et un animal de compagnie</text:a></text:p>
              <text:p text:style-name="Normal"><text:a xlink:type="simple" xlink:href="https://hal.science/search/index/?q=*&amp;authFullName_s=Bertrand Cassegrain">Bertrand Cassegrain</text:a></text:p>
              <text:p text:style-name="Normal"><text:span>Les Ateliers de l'Ethique</text:span><text:span>, 2014, 9 (3), pp.89-113.<text:s/></text:span><text:a xlink:type="simple" xlink:href="https://dx.doi.org/10.7202/1029061ar">⟨10.7202/1029061ar⟩</text:a></text:p>
              <text:p text:style-name="Normal"><text:span>Article dans une revue</text:span></text:p>
              <text:p text:style-name="Normal"><text:a xlink:type="simple" xlink:href="https://hal.science/hal-05341237v1">hal-0534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34v1">Le trilemme anarchiste</text:a></text:p>
              <text:p text:style-name="Normal"><text:a xlink:type="simple" xlink:href="https://hal.science/search/index/?q=*&amp;authFullName_s=Bertrand Cassegrain">Bertrand Cassegrain</text:a></text:p>
              <text:p text:style-name="Normal"><text:span>Les Ateliers de l'Ethique</text:span><text:span>, 2013, 8 (1), pp.28-46.<text:s/></text:span><text:a xlink:type="simple" xlink:href="https://dx.doi.org/10.7202/1018331ar">⟨10.7202/1018331ar⟩</text:a></text:p>
              <text:p text:style-name="Normal"><text:span>Article dans une revue</text:span></text:p>
              <text:p text:style-name="Normal"><text:a xlink:type="simple" xlink:href="https://hal.science/hal-05341234v1">hal-0534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19v1">Laissons la lionne tuer la gazelle. Droits des animaux, prédation, devoir d’assistance et défense d’un tiers</text:a></text:p>
              <text:p text:style-name="Normal"><text:a xlink:type="simple" xlink:href="https://hal.science/search/index/?q=*&amp;authFullName_s=Bertrand Cassegrain">Bertrand Cassegrain</text:a></text:p>
              <text:p text:style-name="Normal"><text:span>Philosophiques</text:span><text:span>, 2011, 38 (2), pp.439-463.<text:s/></text:span><text:a xlink:type="simple" xlink:href="https://dx.doi.org/10.7202/1007459ar">⟨10.7202/1007459ar⟩</text:a></text:p>
              <text:p text:style-name="Normal"><text:span>Article dans une revue</text:span></text:p>
              <text:p text:style-name="Normal"><text:a xlink:type="simple" xlink:href="https://hal.science/hal-05341219v1">hal-053412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Cassegrain</dc:title>
    <dc:subject/>
    <dc:description>CV</dc:description>
    <dc:creator/>
    <dc:date>2026-03-15T17:01:36.000</dc:date>
    <meta:generator>PHPWord</meta:generator>
    <meta:initial-creator>CCSD</meta:initial-creator>
    <meta:creation-date>2026-03-15T17:01:36.000</meta:creation-date>
    <meta:keyword/>
    <meta:user-defined meta:name="Category"/>
    <meta:user-defined meta:name="Company"/>
    <meta:user-defined meta:name="Manager"/>
  </office:meta>
</office:document-meta>
</file>