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adc3" style:family="table">
      <style:table-properties style:rel-width="100" table:align="center"/>
    </style:style>
    <style:style style:name="01adc3.0" style:family="table-column">
      <style:table-column-properties style:column-width="0.00cm"/>
    </style:style>
    <style:style style:name="de6da8" style:family="table">
      <style:table-properties style:rel-width="100" table:align="center"/>
    </style:style>
    <style:style style:name="de6da8.0" style:family="table-column">
      <style:table-column-properties style:column-width="0.00cm"/>
    </style:style>
    <style:style style:name="ae362f" style:family="table">
      <style:table-properties style:rel-width="100" table:align="center"/>
    </style:style>
    <style:style style:name="ae362f.0" style:family="table-column">
      <style:table-column-properties style:column-width="0.00cm"/>
    </style:style>
    <style:style style:name="373ca3" style:family="table">
      <style:table-properties style:rel-width="100" table:align="center"/>
    </style:style>
    <style:style style:name="373ca3.0" style:family="table-column">
      <style:table-column-properties style:column-width="0.00cm"/>
    </style:style>
    <style:style style:name="9a63a8" style:family="table">
      <style:table-properties style:rel-width="100" table:align="center"/>
    </style:style>
    <style:style style:name="9a63a8.0" style:family="table-column">
      <style:table-column-properties style:column-width="0.00cm"/>
    </style:style>
    <style:style style:name="9a0867" style:family="table">
      <style:table-properties style:rel-width="100" table:align="center"/>
    </style:style>
    <style:style style:name="9a0867.0" style:family="table-column">
      <style:table-column-properties style:column-width="0.00cm"/>
    </style:style>
    <style:style style:name="fca04a" style:family="table">
      <style:table-properties style:rel-width="100" table:align="center"/>
    </style:style>
    <style:style style:name="fca04a.0" style:family="table-column">
      <style:table-column-properties style:column-width="0.00cm"/>
    </style:style>
    <style:style style:name="1a6de8" style:family="table">
      <style:table-properties style:rel-width="100" table:align="center"/>
    </style:style>
    <style:style style:name="1a6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Clo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01adc3" table:style-name="01adc3">
          <table:table-column table:style-name="01adc3.0"/>
          <table:table-row>
            <table:table-cell office:value-type="string">
              <text:p text:style-name="Normal"><text:a xlink:type="simple" xlink:href="https://hal.inrae.fr/hal-05024427v1">Exploring the Potential of Agent-Based Models for the Problem of Transhumance Path Exits in Sub-Saharan Africa: Chad’s Routes as a Case Study</text:a></text:p>
              <text:p text:style-name="Normal"><text:a xlink:type="simple" xlink:href="https://hal.science/search/index/?q=*&amp;authFullName_s=Mahamat Abdouna">Mahamat Abdouna</text:a><text:span>,</text:span><text:a xlink:type="simple" xlink:href="https://hal.science/search/index/?q=*&amp;authFullName_s=Daouda Ahmat">Daouda Ahmat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Adrien Jean Cotil">Adrien Jean Cotil</text:a><text:span>,</text:span><text:a xlink:type="simple" xlink:href="https://hal.science/search/index/?q=*&amp;authFullName_s=Hazaël Jones">Hazaël Jones</text:a></text:p>
              <text:p text:style-name="Normal"><text:span>AgriEngineering</text:span><text:span>, 2025, 7 (3), pp.60.<text:s/></text:span><text:a xlink:type="simple" xlink:href="https://dx.doi.org/10.3390/agriengineering7030060">⟨10.3390/agriengineering7030060⟩</text:a></text:p>
              <text:p text:style-name="Normal"><text:span>Article dans une revue</text:span></text:p>
              <text:p text:style-name="Normal"><text:a xlink:type="simple" xlink:href="https://hal.inrae.fr/hal-05024427v1">hal-05024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814v4">Approximate Bayesian Computation with Deep Learning and Conformal prediction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Isabelle Sanchez">Isabelle Sanchez</text:a></text:p>
              <text:p text:style-name="Normal"><text:span>Journal of Computational and Graphical Statistics</text:span><text:span>, 2025, 60 p.<text:s/></text:span><text:a xlink:type="simple" xlink:href="https://dx.doi.org/10.1080/10618600.2025.2546446">⟨10.1080/10618600.2025.2546446⟩</text:a></text:p>
              <text:p text:style-name="Normal"><text:span>Article dans une revue</text:span></text:p>
              <text:p text:style-name="Normal"><text:a xlink:type="simple" xlink:href="https://hal.inrae.fr/hal-04595814v4">hal-04595814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729v2">Validating kfino algorithm (Kalman Filter with Impulse Noised Outliers) to filter liveweight outliers produced by the Walk-over-Weighing (WoW) platform in a large spectrum of farming system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Irene Llach">Irene Llach</text:a><text:span>,</text:span><text:a xlink:type="simple" xlink:href="https://hal.science/search/index/?q=*&amp;authFullName_s=Mauro Decandia">Mauro Decandia</text:a><text:span>,</text:span><text:a xlink:type="simple" xlink:href="https://hal.science/search/index/?q=*&amp;authFullName_s=Valeria Giovanetti">Valeria Giovanetti</text:a><text:span>et al.</text:span></text:p>
              <text:p text:style-name="Normal"><text:span>Smart Agricultural Technology</text:span><text:span>, 2025, 12, pp.101374.<text:s/></text:span><text:a xlink:type="simple" xlink:href="https://dx.doi.org/10.1016/j.atech.2025.101374">⟨10.1016/j.atech.2025.101374⟩</text:a></text:p>
              <text:p text:style-name="Normal"><text:span>Article dans une revue</text:span></text:p>
              <text:p text:style-name="Normal"><text:a xlink:type="simple" xlink:href="https://hal.inrae.fr/hal-05221729v2">hal-052217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781v1">Kalman filter with impulse noised outliers: a robust sequential algorithm to filter data with a large number of outlier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Isabelle Sanchez">Isabelle Sanchez</text:a></text:p>
              <text:p text:style-name="Normal"><text:span>The international journal of biostatistics</text:span><text:span>, 2024, 20 (2),<text:s/></text:span><text:a xlink:type="simple" xlink:href="https://dx.doi.org/10.1515/ijb-2023-0065">⟨10.1515/ijb-2023-0065⟩</text:a></text:p>
              <text:p text:style-name="Normal"><text:span>Article dans une revue</text:span></text:p>
              <text:p text:style-name="Normal"><text:a xlink:type="simple" xlink:href="https://hal.inrae.fr/hal-04563781v1">hal-045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58v2">Fast, slow convergence, and concentration in the house of cards replicator-mutator model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Pierre Gabriel">Pierre Gabriel</text:a></text:p>
              <text:p text:style-name="Normal"><text:span>Differential and integral equations</text:span><text:span>, 2024, 37 (7-8), pp.547-584.<text:s/></text:span><text:a xlink:type="simple" xlink:href="https://dx.doi.org/10.57262/die037-0708-547">⟨10.57262/die037-0708-547⟩</text:a></text:p>
              <text:p text:style-name="Normal"><text:span>Article dans une revue</text:span></text:p>
              <text:p text:style-name="Normal"><text:a xlink:type="simple" xlink:href="https://hal.science/hal-03608758v2">hal-036087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0678v2">Quasi-stationary behavior for a piecewise deterministic Markov model of chemostat: the Crump-Young model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Coralie Fritsch">Coralie Fritsch</text:a></text:p>
              <text:p text:style-name="Normal"><text:span>Annales Henri Lebesgue</text:span><text:span>, 2023, 6, pp.1371-1427</text:span></text:p>
              <text:p text:style-name="Normal"><text:span>Article dans une revue</text:span></text:p>
              <text:p text:style-name="Normal"><text:a xlink:type="simple" xlink:href="https://inria.hal.science/hal-03660678v2">hal-0366067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053v2">Recent advances in the long-time analysis of killed degenerate processes and their particle approximation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Lucas Journel">Lucas Journel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Boris Nectoux">Boris Nectoux</text:a><text:span>,</text:span><text:a xlink:type="simple" xlink:href="https://hal.science/search/index/?q=*&amp;authFullName_s=Mouad Ramil">Mouad Ramil</text:a></text:p>
              <text:p text:style-name="Normal"><text:span>ESAIM: Proceedings and Surveys</text:span><text:span>, 2023, 75, pp.60-85.<text:s/></text:span><text:a xlink:type="simple" xlink:href="https://dx.doi.org/10.1051/proc/202375060">⟨10.1051/proc/202375060⟩</text:a></text:p>
              <text:p text:style-name="Normal"><text:span>Article dans une revue</text:span></text:p>
              <text:p text:style-name="Normal"><text:a xlink:type="simple" xlink:href="https://hal.inrae.fr/hal-04886053v2">hal-048860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38v2">From the distributions of times of interactions to preys and predators dynamical systems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Bertrand Cloez">Bertrand Cloez</text:a></text:p>
              <text:p text:style-name="Normal"><text:span>Journal of Mathematical Biology</text:span><text:span>, 2023, 87 (2),<text:s/></text:span><text:a xlink:type="simple" xlink:href="https://dx.doi.org/10.1007/s00285-023-01925-5">⟨10.1007/s00285-023-01925-5⟩</text:a></text:p>
              <text:p text:style-name="Normal"><text:span>Article dans une revue</text:span></text:p>
              <text:p text:style-name="Normal"><text:a xlink:type="simple" xlink:href="https://hal.science/hal-03183538v2">hal-0318353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079v1">A bayesian version of Galton–Watson for population growth and its use in the management of small population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Tanguy Daufresne">Tanguy Daufresne</text:a><text:span>,</text:span><text:a xlink:type="simple" xlink:href="https://hal.science/search/index/?q=*&amp;authFullName_s=Marion Kerioui">Marion Kerioui</text:a><text:span>,</text:span><text:a xlink:type="simple" xlink:href="https://hal.science/search/index/?q=*&amp;authFullName_s=Bénédicte Fontez">Bénédicte Fontez</text:a></text:p>
              <text:p text:style-name="Normal"><text:span>MathematicS In Action</text:span><text:span>, 2023, 12 (1), pp.49-64.<text:s/></text:span><text:a xlink:type="simple" xlink:href="https://dx.doi.org/10.5802/msia.31">⟨10.5802/msia.31⟩</text:a></text:p>
              <text:p text:style-name="Normal"><text:span>Article dans une revue</text:span></text:p>
              <text:p text:style-name="Normal"><text:a xlink:type="simple" xlink:href="https://hal.inrae.fr/hal-04886079v1">hal-048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82v3">A Non-Conservative Harris Ergodic Theorem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Aline Marguet">Aline Marguet</text:a></text:p>
              <text:p text:style-name="Normal"><text:span>Journal of the London Mathematical Society</text:span><text:span>, 2022, 106 (3), pp.2459-2510.<text:s/></text:span><text:a xlink:type="simple" xlink:href="https://dx.doi.org/10.1112/jlms.12639">⟨10.1112/jlms.12639⟩</text:a></text:p>
              <text:p text:style-name="Normal"><text:span>Article dans une revue</text:span></text:p>
              <text:p text:style-name="Normal"><text:a xlink:type="simple" xlink:href="https://hal.science/hal-02062882v3">hal-020628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83v1">Uniform in time propagation of chaos for a Moran model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Josué M. Corujo">Josué M. Corujo</text:a></text:p>
              <text:p text:style-name="Normal"><text:span>Stochastic Processes and their Applications</text:span><text:span>, 2022, 154, pp.251-285.<text:s/></text:span><text:a xlink:type="simple" xlink:href="https://dx.doi.org/10.1016/j.spa.2022.09.006">⟨10.1016/j.spa.2022.09.006⟩</text:a></text:p>
              <text:p text:style-name="Normal"><text:span>Article dans une revue</text:span></text:p>
              <text:p text:style-name="Normal"><text:a xlink:type="simple" xlink:href="https://hal.science/hal-03345583v1">hal-0334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623v1">Calibration of a complex hydro-ecological model through Approximate Bayesian Computation and Random Forest combined with sensitivity analysis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Vinçon-Leite Brigitte">Vinçon-Leite Brigitte</text:a></text:p>
              <text:p text:style-name="Normal"><text:span>Ecological Informatics</text:span><text:span>, 2022, 71, 23p.<text:s/></text:span><text:a xlink:type="simple" xlink:href="https://dx.doi.org/10.1016/j.ecoinf.2022.101764">⟨10.1016/j.ecoinf.2022.101764⟩</text:a></text:p>
              <text:p text:style-name="Normal"><text:span>Article dans une revue</text:span></text:p>
              <text:p text:style-name="Normal"><text:a xlink:type="simple" xlink:href="https://hal.inrae.fr/hal-03819623v1">hal-0381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40v1">Long-time behavior and Darwinian optimality for an asymmetric size-structured branching proces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Tristan Roget">Tristan Roget</text:a></text:p>
              <text:p text:style-name="Normal"><text:span>Journal of Mathematical Biology</text:span><text:span>, 2021, 83 (69), pp.6-7.<text:s/></text:span><text:a xlink:type="simple" xlink:href="https://dx.doi.org/10.1007/s00285-021-01695-y">⟨10.1007/s00285-021-01695-y⟩</text:a></text:p>
              <text:p text:style-name="Normal"><text:span>Article dans une revue</text:span></text:p>
              <text:p text:style-name="Normal"><text:a xlink:type="simple" xlink:href="https://hal.science/hal-02902640v1">hal-0290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71v4">Ergodic behavior of non-conservative semigroups via generalized Doeblin's conditions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Pierre Gabriel">Pierre Gabriel</text:a></text:p>
              <text:p text:style-name="Normal"><text:span>Acta Applicandae Mathematicae</text:span><text:span>, 2020, 166 (1), pp.29-72.<text:s/></text:span><text:a xlink:type="simple" xlink:href="https://dx.doi.org/10.1007/s10440-019-00253-5">⟨10.1007/s10440-019-00253-5⟩</text:a></text:p>
              <text:p text:style-name="Normal"><text:span>Article dans une revue</text:span></text:p>
              <text:p text:style-name="Normal"><text:a xlink:type="simple" xlink:href="https://hal.science/hal-01617071v4">hal-016170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688v1">Optimal stopping for measure-valued piecewise deterministic Markov processe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Maud Joubaud">Maud Joubaud</text:a></text:p>
              <text:p text:style-name="Normal"><text:span>Journal of Applied Probability</text:span><text:span>, 2020, 57 (2), pp.497-512.<text:s/></text:span><text:a xlink:type="simple" xlink:href="https://dx.doi.org/10.1017/jpr.2020.18">⟨10.1017/jpr.2020.18⟩</text:a></text:p>
              <text:p text:style-name="Normal"><text:span>Article dans une revue</text:span></text:p>
              <text:p text:style-name="Normal"><text:a xlink:type="simple" xlink:href="https://hal.science/hal-02922688v1">hal-0292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95v2">On an irreducibility type condition for the ergodicity of nonconservative semigroup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Pierre Gabriel">Pierre Gabriel</text:a></text:p>
              <text:p text:style-name="Normal"><text:span>Comptes Rendus. Mathématique</text:span><text:span>, 2020, 358 (6), pp.733-742.<text:s/></text:span><text:a xlink:type="simple" xlink:href="https://dx.doi.org/10.5802/crmath.92">⟨10.5802/crmath.92⟩</text:a></text:p>
              <text:p text:style-name="Normal"><text:span>Article dans une revue</text:span></text:p>
              <text:p text:style-name="Normal"><text:a xlink:type="simple" xlink:href="https://hal.science/hal-02291295v2">hal-02291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607v2">Intertwinings and Stein's magic factors for birth-death processe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Claire Delplancke">Claire Delplancke</text:a></text:p>
              <text:p text:style-name="Normal"><text:span>Annales de l'Institut Henri Poincaré (B) Probabilités et Statistiques</text:span><text:span>, 2019, 55 (1), pp.341-377.<text:s/></text:span><text:a xlink:type="simple" xlink:href="https://dx.doi.org/10.1214/18-AIHP884">⟨10.1214/18-AIHP884⟩</text:a></text:p>
              <text:p text:style-name="Normal"><text:span>Article dans une revue</text:span></text:p>
              <text:p text:style-name="Normal"><text:a xlink:type="simple" xlink:href="https://hal.science/hal-01371607v2">hal-01371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603v3">Stochastic approximation of quasi-stationary distributions on compact spaces and applications</text:a></text:p>
              <text:p text:style-name="Normal"><text:a xlink:type="simple" xlink:href="https://hal.science/search/index/?q=*&amp;authFullName_s=Michel Benaim">Michel Benaim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Fabien Panloup">Fabien Panloup</text:a></text:p>
              <text:p text:style-name="Normal"><text:span>The Annals of Applied Probability</text:span><text:span>, 2018, 28 (4), pp.2370-2416.<text:s/></text:span><text:a xlink:type="simple" xlink:href="https://dx.doi.org/10.1214/17-AAP1360">⟨10.1214/17-AAP1360⟩</text:a></text:p>
              <text:p text:style-name="Normal"><text:span>Article dans une revue</text:span></text:p>
              <text:p text:style-name="Normal"><text:a xlink:type="simple" xlink:href="https://hal.science/hal-01334603v3">hal-013346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611v1">Fluctuations of the Empirical Measure of Freezing Markov Chains</text:a></text:p>
              <text:p text:style-name="Normal"><text:a xlink:type="simple" xlink:href="https://hal.science/search/index/?q=*&amp;authFullName_s=Florian Bouguet">Florian Bouguet</text:a><text:span>,</text:span><text:a xlink:type="simple" xlink:href="https://hal.science/search/index/?q=*&amp;authFullName_s=Bertrand Cloez">Bertrand Cloez</text:a></text:p>
              <text:p text:style-name="Normal"><text:span>Electronic Journal of Probability</text:span><text:span>, 2018, 23, pp.1-32.<text:s/></text:span><text:a xlink:type="simple" xlink:href="https://dx.doi.org/10.1214/17-EJP130">⟨10.1214/17-EJP130⟩</text:a></text:p>
              <text:p text:style-name="Normal"><text:span>Article dans une revue</text:span></text:p>
              <text:p text:style-name="Normal"><text:a xlink:type="simple" xlink:href="https://hal.science/hal-01519611v1">hal-015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91v2">Gaussian approximations for chemostat models in finite and infinite dimension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Coralie Fritsch">Coralie Fritsch</text:a></text:p>
              <text:p text:style-name="Normal"><text:span>Journal of Mathematical Biology</text:span><text:span>, 2017, 75 (4), pp.805-843.<text:s/></text:span><text:a xlink:type="simple" xlink:href="https://dx.doi.org/10.1007/s00285-017-1097-6">⟨10.1007/s00285-017-1097-6⟩</text:a></text:p>
              <text:p text:style-name="Normal"><text:span>Article dans une revue</text:span></text:p>
              <text:p text:style-name="Normal"><text:a xlink:type="simple" xlink:href="https://hal.science/hal-01371591v2">hal-01371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60v1">Limit theorems for some branching measure-valued processes</text:a></text:p>
              <text:p text:style-name="Normal"><text:a xlink:type="simple" xlink:href="https://hal.science/search/index/?q=*&amp;authFullName_s=Bertrand Cloez">Bertrand Cloez</text:a></text:p>
              <text:p text:style-name="Normal"><text:span>Advances in Applied Probability</text:span><text:span>, 2017, 49 (2), pp.549-580.<text:s/></text:span><text:a xlink:type="simple" xlink:href="https://dx.doi.org/10.1017/apr.2017.12">⟨10.1017/apr.2017.12⟩</text:a></text:p>
              <text:p text:style-name="Normal"><text:span>Article dans une revue</text:span></text:p>
              <text:p text:style-name="Normal"><text:a xlink:type="simple" xlink:href="https://hal.science/hal-01608460v1">hal-0160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81v2">Ergodicity of inhomogeneous Markov chains through asymptotic pseudotrajectorie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Florian Bouguet">Florian Bouguet</text:a><text:span>,</text:span><text:a xlink:type="simple" xlink:href="https://hal.science/search/index/?q=*&amp;authFullName_s=Bertrand Cloez">Bertrand Cloez</text:a></text:p>
              <text:p text:style-name="Normal"><text:span>The Annals of Applied Probability</text:span><text:span>, 2017, 27 (5), pp.3004-3049.<text:s/></text:span><text:a xlink:type="simple" xlink:href="https://dx.doi.org/10.1214/17-AAP1275">⟨10.1214/17-AAP1275⟩</text:a></text:p>
              <text:p text:style-name="Normal"><text:span>Article dans une revue</text:span></text:p>
              <text:p text:style-name="Normal"><text:a xlink:type="simple" xlink:href="https://hal.science/hal-01401981v2">hal-014019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88v1">Quantitative results for the Fleming–Viot particle system and quasi-stationary distributions in discrete space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Marie-Noémie Thai">Marie-Noémie Thai</text:a></text:p>
              <text:p text:style-name="Normal"><text:span>Stochastic Processes and their Applications</text:span><text:span>, 2016, 126 (3), pp.680-702.<text:s/></text:span><text:a xlink:type="simple" xlink:href="https://dx.doi.org/10.1016/j.spa.2015.09.016">⟨10.1016/j.spa.2015.09.016⟩</text:a></text:p>
              <text:p text:style-name="Normal"><text:span>Article dans une revue</text:span></text:p>
              <text:p text:style-name="Normal"><text:a xlink:type="simple" xlink:href="https://hal.inrae.fr/hal-02636688v1">hal-02636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36v1">Fleming-Viot processes: two explicit example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Marie-Noémie Thai">Marie-Noémie Thai</text:a></text:p>
              <text:p text:style-name="Normal"><text:span>ALEA : Latin American Journal of Probability and Mathematical Statistics</text:span><text:span>, 2016, 13 (1), pp.337-356</text:span></text:p>
              <text:p text:style-name="Normal"><text:span>Article dans une revue</text:span></text:p>
              <text:p text:style-name="Normal"><text:a xlink:type="simple" xlink:href="https://hal.inrae.fr/hal-02633136v1">hal-02633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7423v1">Perspectives in Mathematical Modelling for Microbial Ecology</text:a></text:p>
              <text:p text:style-name="Normal"><text:a xlink:type="simple" xlink:href="https://hal.science/search/index/?q=*&amp;authFullName_s=Matthew J. Wade">Matthew J. Wad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Stephane Chaillou">Stephane Chaillou</text:a><text:span>et al.</text:span></text:p>
              <text:p text:style-name="Normal"><text:span>Ecological Modelling</text:span><text:span>, 2016, 321 (64-74), pp.64-74.<text:s/></text:span><text:a xlink:type="simple" xlink:href="https://dx.doi.org/10.1016/j.ecolmodel.2015.11.002">⟨10.1016/j.ecolmodel.2015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1227423v1">hal-01227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942v1">A stochastic approximation approach to quasi-stationary distributions on finite space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Bertrand Cloez">Bertrand Cloez</text:a></text:p>
              <text:p text:style-name="Normal"><text:span>Electronic Communications in Probability</text:span><text:span>, 2015, 20 (37), pp.1-14.<text:s/></text:span><text:a xlink:type="simple" xlink:href="https://dx.doi.org/10.1214/ECP.v20-3956">⟨10.1214/ECP.v20-3956⟩</text:a></text:p>
              <text:p text:style-name="Normal"><text:span>Article dans une revue</text:span></text:p>
              <text:p text:style-name="Normal"><text:a xlink:type="simple" xlink:href="https://inria.hal.science/hal-01185942v1">hal-01185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98v1">Exponential ergodicity for Markov processes with random switching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Martin Hairer">Martin Hairer</text:a></text:p>
              <text:p text:style-name="Normal"><text:span>Bernoulli</text:span><text:span>, 2015, 21 (1), pp.505-536.<text:s/></text:span><text:a xlink:type="simple" xlink:href="https://dx.doi.org/10.3150/13-BEJ577">⟨10.3150/13-BEJ577⟩</text:a></text:p>
              <text:p text:style-name="Normal"><text:span>Article dans une revue</text:span></text:p>
              <text:p text:style-name="Normal"><text:a xlink:type="simple" xlink:href="https://hal.inrae.fr/hal-02631198v1">hal-0263119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e6da8" table:style-name="de6da8">
          <table:table-column table:style-name="de6da8.0"/>
          <table:table-row>
            <table:table-cell office:value-type="string">
              <text:p text:style-name="Normal"><text:a xlink:type="simple" xlink:href="https://hal.inrae.fr/hal-04705789v1">Full-flock-full-pregnancy monitoring of liveweight progression in Romane meat ewes, using a walkover-weighing system in rangelands</text:a></text:p>
              <text:p text:style-name="Normal"><text:a xlink:type="simple" xlink:href="https://hal.science/search/index/?q=*&amp;authFullName_s=Irene Llach-Martinez">Irene Llach-Martinez</text:a><text:span>,</text:span><text:a xlink:type="simple" xlink:href="https://hal.science/search/index/?q=*&amp;authFullName_s=Gaëtan Bonafe">Gaëtan Bonafe</text:a><text:span>,</text:span><text:a xlink:type="simple" xlink:href="https://hal.science/search/index/?q=*&amp;authFullName_s=Christiane Durand">Christiane Durand</text:a><text:span>,</text:span><text:a xlink:type="simple" xlink:href="https://hal.science/search/index/?q=*&amp;authFullName_s=Sebastien Douls">Sebastien Douls</text:a><text:span>,</text:span><text:a xlink:type="simple" xlink:href="https://hal.science/search/index/?q=*&amp;authFullName_s=Isabelle Sanchez">Isabelle Sanchez</text:a><text:span>et al.</text:span></text:p>
              <text:p text:style-name="Normal"><text:span>75. Annual Meeting of the European Federation of Animal Science (EAAP 2024)</text:span><text:span>, European Federation of Animal Science (EAAP), Sep 2024, Firenze, Italy. pp.740-740</text:span></text:p>
              <text:p text:style-name="Normal"><text:span>Communication dans un congrès</text:span></text:p>
              <text:p text:style-name="Normal"><text:a xlink:type="simple" xlink:href="https://hal.inrae.fr/hal-04705789v1">hal-0470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55v1">ORIOLE: a web application for cleaning data from the walk-over-weighing device in livestock systems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Bertrand Cloez">Bertrand Cloez</text:a></text:p>
              <text:p text:style-name="Normal"><text:span>74. Annual Meeting of the European Federation of Animal Science (EAAP 2023)</text:span><text:span>, INRAE, Aug 2023, Lyon, France. pp.504</text:span></text:p>
              <text:p text:style-name="Normal"><text:span>Communication dans un congrès</text:span></text:p>
              <text:p text:style-name="Normal"><text:a xlink:type="simple" xlink:href="https://hal.inrae.fr/hal-04200455v1">hal-042004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94366v1">Automated calibration strategies in ecological modeling using high-frequency in situ data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Yi Hong">Yi Hong</text:a><text:span>et al.</text:span></text:p>
              <text:p text:style-name="Normal"><text:span>11. Symposium for European Freshwater Sciences</text:span><text:span>, Jun 2019, Zagreb, Croatia</text:span></text:p>
              <text:p text:style-name="Normal"><text:span>Communication dans un congrès</text:span></text:p>
              <text:p text:style-name="Normal"><text:a xlink:type="simple" xlink:href="https://enpc.hal.science/hal-02294366v1">hal-022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58v1">Optimal stopping for measure-valued piecewise deterministic Markov processes - Application to population dynamic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Maud Joubaud">Maud Joubaud</text:a></text:p>
              <text:p text:style-name="Normal"><text:span>40th Conference on Stochastic Processes and their Applications (SPA 2018)</text:span><text:span>, Jun 2018, Göteborg, Sweden</text:span></text:p>
              <text:p text:style-name="Normal"><text:span>Communication dans un congrès</text:span></text:p>
              <text:p text:style-name="Normal"><text:a xlink:type="simple" xlink:href="https://hal.science/hal-01815558v1">hal-0181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98v1">Probalistic and piecewise deterministic models in biology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Renaud Dessalles">Renaud Dessalles</text:a><text:span>,</text:span><text:a xlink:type="simple" xlink:href="https://hal.science/search/index/?q=*&amp;authFullName_s=Alexandre Genadot">Alexandre Genadot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Aline Marguet">Aline Marguet</text:a><text:span>et al.</text:span></text:p>
              <text:p text:style-name="Normal"><text:span>Journées MAS 2016. Phénomènes complexes et hétérogènes</text:span><text:span>, Société de Mathématiques Appliquées et Industrielles (SMAI). FRA., Aug 2016, Grenoble, France. pp.1-19</text:span></text:p>
              <text:p text:style-name="Normal"><text:span>Communication dans un congrès</text:span></text:p>
              <text:p text:style-name="Normal"><text:a xlink:type="simple" xlink:href="https://hal.science/hal-01595098v1">hal-0159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90v1">Quelques PDMP pour la biologie</text:a></text:p>
              <text:p text:style-name="Normal"><text:a xlink:type="simple" xlink:href="https://hal.science/search/index/?q=*&amp;authFullName_s=Bertrand Cloez">Bertrand Cloez</text:a></text:p>
              <text:p text:style-name="Normal"><text:span>Journées MAS 2016. Phénomènes complexes et hétérogènes</text:span><text:span>, Aug 2016, Grenoble, France</text:span></text:p>
              <text:p text:style-name="Normal"><text:span>Communication dans un congrès</text:span></text:p>
              <text:p text:style-name="Normal"><text:a xlink:type="simple" xlink:href="https://hal.science/hal-01602990v1">hal-0160299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e362f" table:style-name="ae362f">
          <table:table-column table:style-name="ae362f.0"/>
          <table:table-row>
            <table:table-cell office:value-type="string">
              <text:p text:style-name="Normal"><text:a xlink:type="simple" xlink:href="https://hal.inrae.fr/hal-05363123v1">Dinámica de la condición corporal de vacas mestizas (Bos taurus × Bos indicus) doble propósito en condiciones de producción (Camagüey, Cuba): efectos ambientales, de manejo e individuales sobre la diversidad de perfiles de adaptación</text:a></text:p>
              <text:p text:style-name="Normal"><text:a xlink:type="simple" xlink:href="https://hal.science/search/index/?q=*&amp;authFullName_s=Boris Cormary">Boris Cormary</text:a><text:span>,</text:span><text:a xlink:type="simple" xlink:href="https://hal.science/search/index/?q=*&amp;authFullName_s=Anouk Brisset">Anouk Brisset</text:a><text:span>,</text:span><text:a xlink:type="simple" xlink:href="https://hal.science/search/index/?q=*&amp;authFullName_s=Marlon Rodriguez">Marlon Rodriguez</text:a><text:span>,</text:span><text:a xlink:type="simple" xlink:href="https://hal.science/search/index/?q=*&amp;authFullName_s=Vicente Pérez">Vicente Pérez</text:a><text:span>,</text:span><text:a xlink:type="simple" xlink:href="https://hal.science/search/index/?q=*&amp;authFullName_s=Paulo Salgado">Paulo Salgado</text:a><text:span>et al.</text:span></text:p>
              <text:p text:style-name="Normal"><text:span>SILVOPAT 2025</text:span><text:span>, Oct 2025, Varadero, Matanzas, Cuba. 1 p</text:span></text:p>
              <text:p text:style-name="Normal"><text:span>Poster de conférence</text:span></text:p>
              <text:p text:style-name="Normal"><text:a xlink:type="simple" xlink:href="https://hal.inrae.fr/hal-05363123v1">hal-05363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53v1">ORIOLE: a web application for cleaning data from the walk-over-weighing device in livestock systems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Bertrand Cloez">Bertrand Cloez</text:a></text:p>
              <text:p text:style-name="Normal"><text:span>74. Annual Meeting of the European Federation of Animal Science (EAAP 2023)</text:span><text:span>, Aug 2023, Lyon, France. Wageningen Academic Publishers, 29, pp.504, Book of Abstracts of the 74th Annual Meeting of the European Federation of Animal Science.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inrae.fr/hal-04195753v1">hal-04195753v1</text:a></text:p>
            </table:table-cell>
          </table:table-row>
        </table:table>
        <text:p text:style-name="P16"/>
        <text:p text:style-name="Heading2"><text:span text:style-name="T6">Pré-publication, Document de travail (14)</text:span></text:p>
        <text:p text:style-name="P18"/>
        <table:table table:name="373ca3" table:style-name="373ca3">
          <table:table-column table:style-name="373ca3.0"/>
          <table:table-row>
            <table:table-cell office:value-type="string">
              <text:p text:style-name="Normal"><text:a xlink:type="simple" xlink:href="https://hal.science/hal-05269415v1">Model-free algorithms for fast node clustering in SBM type graphs and application to social role inference in animal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Adrien Jean Cotil">Adrien Jean Cotil</text:a><text:span>,</text:span><text:a xlink:type="simple" xlink:href="https://hal.science/search/index/?q=*&amp;authFullName_s=Jean-Baptiste Menassol">Jean-Baptiste Menassol</text:a><text:span>,</text:span><text:a xlink:type="simple" xlink:href="https://hal.science/search/index/?q=*&amp;authFullName_s=Nicolas Verzelen">Nicolas Verzele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69415v1">hal-052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18v1">On the strong law of large numbers and Llog L condition for supercritical general branching processes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Tresnia Berah">Tresnia Berah</text:a><text:span>,</text:span><text:a xlink:type="simple" xlink:href="https://hal.science/search/index/?q=*&amp;authFullName_s=Bertrand Cloez">Bertrand Clo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6318v1">hal-04976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813v1">Validating Kfino Algorithm (Kalman Filter with Impulse Noised Outliers) through the Oriole Web Application, to Filter Individual Liveweight Outliers Produced with the Walk-Over-Weighing (Wow) Technology in a Spectrum of Ruminants’ System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Irene Llach">Irene Llach</text:a><text:span>,</text:span><text:a xlink:type="simple" xlink:href="https://hal.science/search/index/?q=*&amp;authFullName_s=Mauro Decandia">Mauro Decandia</text:a><text:span>,</text:span><text:a xlink:type="simple" xlink:href="https://hal.science/search/index/?q=*&amp;authFullName_s=Valeria Giovanetti">Valeria Giovanett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33813v1">hal-0503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39v1">The principal eigenvalue problem for time-periodic nonlocal equations with drift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Adil El Abdouni">Adil El Abdouni</text:a><text:span>,</text:span><text:a xlink:type="simple" xlink:href="https://hal.science/search/index/?q=*&amp;authFullName_s=Pierre Gabriel">Pierre Gabri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0839v1">hal-046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01v1">KALMAN FILTER WITH IMPULSE NOISED OUTLIERS : A ROBUST SEQUENTIAL ALGORITHM TO FILTER DATA WITH A LARGE NUMBER OF OUTLIER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Isabelle Sanchez">Isabelle Sanch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0301v1">hal-037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49v1">GALTON-WATSON PROCESS AND BAYESIAN INFERENCE: A TURNKEY METHOD FOR THE VIABILITY STUDY OF SMALL POPULATION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T Daufresne">T Daufresne</text:a><text:span>,</text:span><text:a xlink:type="simple" xlink:href="https://hal.science/search/index/?q=*&amp;authFullName_s=Marion Kerioui">Marion Kerioui</text:a><text:span>,</text:span><text:a xlink:type="simple" xlink:href="https://hal.science/search/index/?q=*&amp;authFullName_s=Bénédicte Fontez">Bénédicte Fonte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94949v1">hal-0199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59v1">Efficient Matrix Profile Computation Using Different Distance Function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Bertrand Cloez">Bertrand Cloez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459v1">hal-0278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59v2">Markovian tricks for non-Markovian trees: contour process, extinction and scaling limit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Benoît Henry">Benoît Henr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78359v2">hal-016783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09v1">Optimal stopping for measure-valued piecewise deterministic Markov processes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Maud Joubaud">Maud Jouba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4109v1">hal-018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23v1">FLEMING-VIOT PROCESSES : TWO EXPLICIT EXAMPLE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Marie-Noémie Thai">Marie-Noémie Tha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78923v1">hal-0127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81v1">Quantitative results for the Fleming-Viot particle system in discrete space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Marie-Noémie Thai">Marie-Noémie Tha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5981v1">hal-009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109v1">Exponential ergodicity for Markov processes with random switching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Martin Hairer">Martin Hair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6109v1">hal-0080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20v2">Wasserstein decay of one dimensional jump-diffusions</text:a></text:p>
              <text:p text:style-name="Normal"><text:a xlink:type="simple" xlink:href="https://hal.science/search/index/?q=*&amp;authFullName_s=Bertrand Cloez">Bertrand Cloe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6720v2">hal-00666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30v3">Limit theorems for some branching measure-valued processes</text:a></text:p>
              <text:p text:style-name="Normal"><text:a xlink:type="simple" xlink:href="https://hal.science/search/index/?q=*&amp;authFullName_s=Bertrand Cloez">Bertrand Cloez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8030v3">hal-00598030v3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a63a8" table:style-name="9a63a8">
          <table:table-column table:style-name="9a63a8.0"/>
          <table:table-row>
            <table:table-cell office:value-type="string">
              <text:p text:style-name="Normal"><text:a xlink:type="simple" xlink:href="https://theses.hal.science/tel-00862913v2">Comportement asymptotique de processus avec sauts et applications pour des modèles avec branchement</text:a></text:p>
              <text:p text:style-name="Normal"><text:a xlink:type="simple" xlink:href="https://hal.science/search/index/?q=*&amp;authFullName_s=Bertrand Cloez">Bertrand Cloez</text:a></text:p>
              <text:p text:style-name="Normal"><text:span>Mathématiques générales [math.GM]. Université Paris-Est, 2013. Français.<text:s/></text:span><text:a xlink:type="simple" xlink:href="https://www.theses.fr/2013PEST1008">⟨NNT : 2013PEST1008⟩</text:a></text:p>
              <text:p text:style-name="Normal"><text:span>Thèse</text:span></text:p>
              <text:p text:style-name="Normal"><text:a xlink:type="simple" xlink:href="https://theses.hal.science/tel-00862913v2">tel-00862913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a0867" table:style-name="9a0867">
          <table:table-column table:style-name="9a0867.0"/>
          <table:table-row>
            <table:table-cell office:value-type="string">
              <text:p text:style-name="Normal"><text:a xlink:type="simple" xlink:href="https://hal.inrae.fr/tel-04760851v1">Contribution to the study of stochastic models and algorithms in population dynamics</text:a></text:p>
              <text:p text:style-name="Normal"><text:a xlink:type="simple" xlink:href="https://hal.science/search/index/?q=*&amp;authFullName_s=Bertrand Cloez">Bertrand Cloez</text:a></text:p>
              <text:p text:style-name="Normal"><text:span>Mathematics [math]. Université de Montpellier, 2023</text:span></text:p>
              <text:p text:style-name="Normal"><text:span>HDR</text:span></text:p>
              <text:p text:style-name="Normal"><text:a xlink:type="simple" xlink:href="https://hal.inrae.fr/tel-04760851v1">tel-04760851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fca04a" table:style-name="fca04a">
          <table:table-column table:style-name="fca04a.0"/>
          <table:table-row>
            <table:table-cell office:value-type="string">
              <text:p text:style-name="Normal"><text:a xlink:type="simple" xlink:href="https://inria.hal.science/cel-01206385v2">Ecole chercheurs Modèles ressources-consommateur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Thomas Koffel">Thomas Koffe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et al.</text:span></text:p>
              <text:p text:style-name="Normal"><text:span>École thématique. Modèles Ressources-Consommateurs, Montpellier, France. 2015</text:span></text:p>
              <text:p text:style-name="Normal"><text:span>Cours</text:span></text:p>
              <text:p text:style-name="Normal"><text:a xlink:type="simple" xlink:href="https://inria.hal.science/cel-01206385v2">cel-01206385v2</text:a></text:p>
            </table:table-cell>
          </table:table-row>
        </table:table>
        <text:p text:style-name="P28"/>
        <text:p text:style-name="Heading2"><text:span text:style-name="T10">Logiciel (2)</text:span></text:p>
        <text:p text:style-name="P30"/>
        <table:table table:name="1a6de8" table:style-name="1a6de8">
          <table:table-column table:style-name="1a6de8.0"/>
          <table:table-row>
            <table:table-cell office:value-type="string">
              <text:p text:style-name="Normal"><text:a xlink:type="simple" xlink:href="https://hal.inrae.fr/hal-04830668v1">kfino: Kalman Filter for Impulse Noised Outliers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Bénédicte Fontez">Bénédicte Fontez</text:a></text:p>
              <text:p text:style-name="Normal"><text:span>2024,<text:s/></text:span><text:a xlink:type="simple" xlink:href="https://archive.softwareheritage.org/browse/swh:1:dir:728011713fe724b0f29203da74bc01ac5f8d530f;origin=https://hal.archives-ouvertes.fr/hal-04830668;visit=swh:1:snp:f129608714c2acc104ea5a3bfbb3243115853a97;anchor=swh:1:rel:e62f5a0feb09d34c3cfcb777efb9908632ba0ea0;path=/">⟨swh:1:dir:728011713fe724b0f29203da74bc01ac5f8d530f;origin=https://hal.archives-ouvertes.fr/hal-04830668;visit=swh:1:snp:f129608714c2acc104ea5a3bfbb3243115853a97;anchor=swh:1:rel:e62f5a0feb09d34c3cfcb777efb9908632ba0ea0;path=/⟩</text:a></text:p>
              <text:p text:style-name="Normal"><text:span>Logiciel</text:span></text:p>
              <text:p text:style-name="Normal"><text:a xlink:type="simple" xlink:href="https://hal.inrae.fr/hal-04830668v1">hal-0483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991v1">ORIOLE: A web application for the automatic filtering of outliers in databases produced by the Walk-over-Weighing (WoW) platform - TechCare project - v1.1.0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Bertrand Cloez">Bertrand Cloez</text:a></text:p>
              <text:p text:style-name="Normal"><text:span>2024,<text:s/></text:span><text:a xlink:type="simple" xlink:href="https://archive.softwareheritage.org/browse/swh:1:dir:235c8edc0c420d831a4f4f2cd3d3cf9d552b9e7b;origin=https://hal.archives-ouvertes.fr/hal-04835991;visit=swh:1:snp:95f0c856c382dab0b118249353a15c89baa36a66;anchor=swh:1:rel:a35928dff80c9195c4e136f247fab64c53bf15a0;path=/">⟨swh:1:dir:235c8edc0c420d831a4f4f2cd3d3cf9d552b9e7b;origin=https://hal.archives-ouvertes.fr/hal-04835991;visit=swh:1:snp:95f0c856c382dab0b118249353a15c89baa36a66;anchor=swh:1:rel:a35928dff80c9195c4e136f247fab64c53bf15a0;path=/⟩</text:a></text:p>
              <text:p text:style-name="Normal"><text:span>Logiciel</text:span></text:p>
              <text:p text:style-name="Normal"><text:a xlink:type="simple" xlink:href="https://hal.inrae.fr/hal-04835991v1">hal-04835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Cloez</dc:title>
    <dc:subject/>
    <dc:description>CV</dc:description>
    <dc:creator/>
    <dc:date>2026-05-06T21:55:10.000</dc:date>
    <meta:generator>PHPWord</meta:generator>
    <meta:initial-creator>CCSD</meta:initial-creator>
    <meta:creation-date>2026-05-06T21:55:10.000</meta:creation-date>
    <meta:keyword/>
    <meta:user-defined meta:name="Category"/>
    <meta:user-defined meta:name="Company"/>
    <meta:user-defined meta:name="Manager"/>
  </office:meta>
</office:document-meta>
</file>