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81a1" style:family="table">
      <style:table-properties style:rel-width="100" table:align="center"/>
    </style:style>
    <style:style style:name="5181a1.0" style:family="table-column">
      <style:table-column-properties style:column-width="0.00cm"/>
    </style:style>
    <style:style style:name="2771a3" style:family="table">
      <style:table-properties style:rel-width="100" table:align="center"/>
    </style:style>
    <style:style style:name="2771a3.0" style:family="table-column">
      <style:table-column-properties style:column-width="0.00cm"/>
    </style:style>
    <style:style style:name="ca04a6" style:family="table">
      <style:table-properties style:rel-width="100" table:align="center"/>
    </style:style>
    <style:style style:name="ca04a6.0" style:family="table-column">
      <style:table-column-properties style:column-width="0.00cm"/>
    </style:style>
    <style:style style:name="f65813" style:family="table">
      <style:table-properties style:rel-width="100" table:align="center"/>
    </style:style>
    <style:style style:name="f65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Courti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courtioux">bertrand-courti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41-2240">0000-0002-0841-22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898654">10389865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0007644">20000764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830278">000000035783027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6)</text:span></text:p>
        <text:p text:style-name="P21"/>
        <table:table table:name="5181a1" table:style-name="5181a1">
          <table:table-column table:style-name="5181a1.0"/>
          <table:table-row>
            <table:table-cell office:value-type="string">
              <text:p text:style-name="Normal"><text:a xlink:type="simple" xlink:href="https://u-picardie.hal.science/hal-04552497v1">Development, Synthesis and Antiprotozoal Assessment of New Substituted Diquinolinyl-Pyridine Derivatives as Antiparasitic Agents by Potential G-4 Binding</text:a></text:p>
              <text:p text:style-name="Normal"><text:a xlink:type="simple" xlink:href="https://hal.science/search/index/?q=*&amp;authFullName_s=Rabindra Nath Das">Rabindra Nath Das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olène Savrimoutou">Solène Savrimoutou</text:a><text:span>,</text:span><text:a xlink:type="simple" xlink:href="https://hal.science/search/index/?q=*&amp;authFullName_s=Sandra Albenque-Rubio">Sandra Albenque-Rubio</text:a><text:span>et al.</text:span></text:p>
              <text:p text:style-name="Normal"><text:span>Acta Scientific Pharmaceutical Sciences</text:span><text:span>, 2023, 7 (7), pp.15-33.<text:s/></text:span><text:a xlink:type="simple" xlink:href="https://dx.doi.org/10.31080/ASPS.2023.07.0965">⟨10.31080/ASPS.2023.07.0965⟩</text:a></text:p>
              <text:p text:style-name="Normal"><text:span>Article dans une revue</text:span></text:p>
              <text:p text:style-name="Normal"><text:a xlink:type="simple" xlink:href="https://u-picardie.hal.science/hal-04552497v1">hal-0455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10v1">6-Chloro-3-nitro-8-(phenylthio)-2-[(phenylthio)methyl] imidazo[1,2-a]pyridine</text:a></text:p>
              <text:p text:style-name="Normal"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Clotilde Boudot">Clotilde Boudot</text:a><text:span>et al.</text:span></text:p>
              <text:p text:style-name="Normal"><text:span>Molbank</text:span><text:span>, 2023, 2023 (2), pp.M1613.<text:s/></text:span><text:a xlink:type="simple" xlink:href="https://dx.doi.org/10.3390/M1613">⟨10.3390/M1613⟩</text:a></text:p>
              <text:p text:style-name="Normal"><text:span>Article dans une revue</text:span></text:p>
              <text:p text:style-name="Normal"><text:a xlink:type="simple" xlink:href="https://hal.science/hal-04275810v1">hal-0427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62v1">Synthesis and Antiprotozoal Evaluation of New 2,9-bis[(pyridinylalkylaminomethyl) phenyl]-1,10-Phenanthroline Derivatives by Targeting G-quadruplex, an Interesting Pharmacophore Against Drug Efflu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Sarah Monic">Sarah Monic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olène Savrimoutou">Solène Savrimoutou</text:a><text:span>et al.</text:span></text:p>
              <text:p text:style-name="Normal"><text:span>Acta Scientific Pharmaceutical Sciences</text:span><text:span>, 2023, 7 (2), pp.50-65.<text:s/></text:span><text:a xlink:type="simple" xlink:href="https://dx.doi.org/10.31080/asps.2023.07.0934">⟨10.31080/asps.2023.07.0934⟩</text:a></text:p>
              <text:p text:style-name="Normal"><text:span>Article dans une revue</text:span></text:p>
              <text:p text:style-name="Normal"><text:a xlink:type="simple" xlink:href="https://hal.science/hal-04558862v1">hal-04558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5477v1">6-Chloro-3-nitro-2-[(phenylsulfonyl)methyl]imidazo[1,2-b]pyridazine</text:a></text:p>
              <text:p text:style-name="Normal"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Clotilde Boudot">Clotilde Boudot</text:a><text:span>et al.</text:span></text:p>
              <text:p text:style-name="Normal"><text:span>Molbank</text:span><text:span>, 2023, Molbank, 2023 (1), pp.M1573.<text:s/></text:span><text:a xlink:type="simple" xlink:href="https://dx.doi.org/10.3390/m1573">⟨10.3390/m1573⟩</text:a></text:p>
              <text:p text:style-name="Normal"><text:span>Article dans une revue</text:span></text:p>
              <text:p text:style-name="Normal"><text:a xlink:type="simple" xlink:href="https://amu.hal.science/hal-04115477v1">hal-041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519v1">Improving Aqueous Solubility and In Vitro Pharmacokinetic Properties of the 3-Nitroimidazo[1,2-a]pyridine Antileishmanial Pharmacophore</text:a></text:p>
              <text:p text:style-name="Normal"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Alix Sournia-Saquet">Alix Sournia-Saquet</text:a><text:span>et al.</text:span></text:p>
              <text:p text:style-name="Normal"><text:span>Pharmaceuticals</text:span><text:span>, 2022, 15 (8), pp.998.<text:s/></text:span><text:a xlink:type="simple" xlink:href="https://dx.doi.org/10.3390/ph15080998">⟨10.3390/ph15080998⟩</text:a></text:p>
              <text:p text:style-name="Normal"><text:span>Article dans une revue</text:span></text:p>
              <text:p text:style-name="Normal"><text:a xlink:type="simple" xlink:href="https://hal.science/hal-03755519v1">hal-037555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0360v1">Design, Synthesis, and Antiprotozoal Evaluation of New Promising 2,9-Bis[(substituted-aminomethyl)]-4,7-phenyl-1,10phenanthroline Derivatives, a Potential Alternative Scaffold to Drug Efflu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arah Monic">Sarah Monic</text:a><text:span>,</text:span><text:a xlink:type="simple" xlink:href="https://hal.science/search/index/?q=*&amp;authFullName_s=Solène Savrimoutou">Solène Savrimoutou</text:a><text:span>et al.</text:span></text:p>
              <text:p text:style-name="Normal"><text:span>Pathogens</text:span><text:span>, 2022, 11 (11), pp.1339.<text:s/></text:span><text:a xlink:type="simple" xlink:href="https://dx.doi.org/10.3390/pathogens11111339">⟨10.3390/pathogens11111339⟩</text:a></text:p>
              <text:p text:style-name="Normal"><text:span>Article dans une revue</text:span></text:p>
              <text:p text:style-name="Normal"><text:a xlink:type="simple" xlink:href="https://inserm.hal.science/inserm-03850360v1">inserm-038503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87324v1">[Sleeping Sickness: A Cause of False Positive HIV Rapid Diagnostic Tests].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S Ducroix-Roubertou">S Ducroix-Roubertou</text:a><text:span>,</text:span><text:a xlink:type="simple" xlink:href="https://hal.science/search/index/?q=*&amp;authFullName_s=Sylvie Rogez">Sylvie Rogez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Bertrand Courtioux">Bertrand Courtioux</text:a><text:span>et al.</text:span></text:p>
              <text:p text:style-name="Normal"><text:span>Médecine Tropicale et Santé Internationale</text:span><text:span>, 2021, 1 (2),<text:s/></text:span><text:a xlink:type="simple" xlink:href="https://dx.doi.org/10.48327/mtsibulletin.2021.115">⟨10.48327/mtsibulletin.2021.115⟩</text:a></text:p>
              <text:p text:style-name="Normal"><text:span>Article dans une revue</text:span></text:p>
              <text:p text:style-name="Normal"><text:a xlink:type="simple" xlink:href="https://unilim.hal.science/hal-03687324v1">hal-036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93v1">Antikinetoplastid SAR study in 3-nitroimidazopyridine series: Identification of a novel non-genotoxic and potent anti-T. b. brucei hit-compound with improved pharmacokinetic propertie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Emilie Pinault">Emilie Pinault</text:a><text:span>et al.</text:span></text:p>
              <text:p text:style-name="Normal"><text:span>European Journal of Medicinal Chemistry</text:span><text:span>, 2020, 206, pp.112668.<text:s/></text:span><text:a xlink:type="simple" xlink:href="https://dx.doi.org/10.1016/j.ejmech.2020.112668">⟨10.1016/j.ejmech.2020.112668⟩</text:a></text:p>
              <text:p text:style-name="Normal"><text:span>Article dans une revue</text:span></text:p>
              <text:p text:style-name="Normal"><text:a xlink:type="simple" xlink:href="https://hal.science/hal-02920293v1">hal-029202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8661v1">Design, synthesis, and antiprotozoal evaluation of new 2,4-bis[(substituted-aminomethyl)phenyl]quinoline, 1,3-bis[(substituted-aminomethyl)phenyl]isoquinoline and 2,4-bis[(substituted-aminomethyl)phenyl]quinazoline derivatives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Alessandra Valle">Alessandra Valle</text:a><text:span>,</text:span><text:a xlink:type="simple" xlink:href="https://hal.science/search/index/?q=*&amp;authFullName_s=Vittoria Milano">Vittoria Milano</text:a><text:span>et al.</text:span></text:p>
              <text:p text:style-name="Normal"><text:span>Journal of Enzyme Inhibition and Medicinal Chemistry</text:span><text:span>, 2020, 35 (1), pp.432-459.<text:s/></text:span><text:a xlink:type="simple" xlink:href="https://dx.doi.org/10.1080/14756366.2019.1706502">⟨10.1080/14756366.2019.1706502⟩</text:a></text:p>
              <text:p text:style-name="Normal"><text:span>Article dans une revue</text:span></text:p>
              <text:p text:style-name="Normal"><text:a xlink:type="simple" xlink:href="https://unilim.hal.science/hal-02428661v1">hal-024286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50995v1">Se protéger des tiques</text:a></text:p>
              <text:p text:style-name="Normal"><text:a xlink:type="simple" xlink:href="https://hal.science/search/index/?q=*&amp;authFullName_s=Azra Hamidović">Azra Hamidović</text:a><text:span>,</text:span><text:a xlink:type="simple" xlink:href="https://hal.science/search/index/?q=*&amp;authFullName_s=Bertrand Courtioux">Bertrand Courtioux</text:a></text:p>
              <text:p text:style-name="Normal"><text:span>Actualités Pharmaceutiques</text:span><text:span>, 2020, 59 (593), pp.52-55.<text:s/></text:span><text:a xlink:type="simple" xlink:href="https://dx.doi.org/10.1016/j.actpha.2019.12.019">⟨10.1016/j.actpha.2019.12.019⟩</text:a></text:p>
              <text:p text:style-name="Normal"><text:span>Article dans une revue</text:span></text:p>
              <text:p text:style-name="Normal"><text:a xlink:type="simple" xlink:href="https://unilim.hal.science/hal-02650995v1">hal-026509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6867v1">New 8-Nitroquinolinone Derivative Displaying Submicromolar in Vitro Activities against Both Trypanosoma brucei and cruzi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ean-Yves Brossas">Jean-Yves Brossas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Sandra Bourgeade-Delmas">Sandra Bourgeade-Delmas</text:a><text:span>et al.</text:span></text:p>
              <text:p text:style-name="Normal"><text:span>ACS Medicinal Chemistry Letters</text:span><text:span>, 2020, 11 (4), pp.464-472.<text:s/></text:span><text:a xlink:type="simple" xlink:href="https://dx.doi.org/10.1021/acsmedchemlett.9b00566">⟨10.1021/acsmedchemlett.9b00566⟩</text:a></text:p>
              <text:p text:style-name="Normal"><text:span>Article dans une revue</text:span></text:p>
              <text:p text:style-name="Normal"><text:a xlink:type="simple" xlink:href="https://unilim.hal.science/hal-02476867v1">hal-0247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751v1">8-Alkynyl-3-nitroimidazopyridines display potent antitrypanosomal activity against both T. b. brucei and cruzi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Émilie Pinault">Émilie Pinault</text:a><text:span>,</text:span><text:a xlink:type="simple" xlink:href="https://hal.science/search/index/?q=*&amp;authFullName_s=Sébastien Hutter">Sébastien Hutter</text:a><text:span>et al.</text:span></text:p>
              <text:p text:style-name="Normal"><text:span>European Journal of Medicinal Chemistry</text:span><text:span>, 2020, 202, pp.112558.<text:s/></text:span><text:a xlink:type="simple" xlink:href="https://dx.doi.org/10.1016/j.ejmech.2020.112558">⟨10.1016/j.ejmech.2020.112558⟩</text:a></text:p>
              <text:p text:style-name="Normal"><text:span>Article dans une revue</text:span></text:p>
              <text:p text:style-name="Normal"><text:a xlink:type="simple" xlink:href="https://hal.inrae.fr/hal-02899751v1">hal-028997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9772v1">Synthesis of 1H-3-{4-[(3-Dimethylaminopropyl)aminomethyl]phenyl}-2-phenylindole and Evaluation of Its Antiprotozoal Activity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Solène Savrimoutou">Solène Savrimoutou</text:a><text:span>,</text:span><text:a xlink:type="simple" xlink:href="https://hal.science/search/index/?q=*&amp;authFullName_s=Sandra Rubio">Sandra Rubio</text:a><text:span>et al.</text:span></text:p>
              <text:p text:style-name="Normal"><text:span>Molbank</text:span><text:span>, 2019, 2019 (2), pp.M1060.<text:s/></text:span><text:a xlink:type="simple" xlink:href="https://dx.doi.org/10.3390/M1060">⟨10.3390/M1060⟩</text:a></text:p>
              <text:p text:style-name="Normal"><text:span>Article dans une revue</text:span></text:p>
              <text:p text:style-name="Normal"><text:a xlink:type="simple" xlink:href="https://unilim.hal.science/hal-02149772v1">hal-021497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04840v1">Poux de tête, comment en venir à bout</text:a></text:p>
              <text:p text:style-name="Normal"><text:a xlink:type="simple" xlink:href="https://hal.science/search/index/?q=*&amp;authFullName_s=Aurélie Mariscal">Aurélie Mariscal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Jacques Buxeraud">Jacques Buxeraud</text:a></text:p>
              <text:p text:style-name="Normal"><text:span>Actualités Pharmaceutiques</text:span><text:span>, 2019, 58 (588), pp.21-23.<text:s/></text:span><text:a xlink:type="simple" xlink:href="https://dx.doi.org/10.1016/j.actpha.2019.05.013">⟨10.1016/j.actpha.2019.05.013⟩</text:a></text:p>
              <text:p text:style-name="Normal"><text:span>Article dans une revue</text:span></text:p>
              <text:p text:style-name="Normal"><text:a xlink:type="simple" xlink:href="https://unilim.hal.science/hal-02304840v1">hal-02304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8935v1">Nongenotoxic 3-Nitroimidazo[1,2- a ]pyridines Are NTR1 Substrates That Display Potent in Vitro Antileishmanial Activity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Sébastien Hutter">Sébastien Hutter</text:a><text:span>et al.</text:span></text:p>
              <text:p text:style-name="Normal"><text:span>ACS Medicinal Chemistry Letters</text:span><text:span>, 2019, 10 (1), pp.34-39.<text:s/></text:span><text:a xlink:type="simple" xlink:href="https://dx.doi.org/10.1021/acsmedchemlett.8b00347">⟨10.1021/acsmedchemlett.8b00347⟩</text:a></text:p>
              <text:p text:style-name="Normal"><text:span>Article dans une revue</text:span></text:p>
              <text:p text:style-name="Normal"><text:a xlink:type="simple" xlink:href="https://amu.hal.science/hal-02478935v1">hal-02478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3780v1">L’allergie aux acariens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Clotilde Boudot">Clotilde Boudot</text:a></text:p>
              <text:p text:style-name="Normal"><text:span>Actualités Pharmaceutiques</text:span><text:span>, 2019, 58 (588), pp.43-45.<text:s/></text:span><text:a xlink:type="simple" xlink:href="https://dx.doi.org/10.1016/j.actpha.2019.05.027">⟨10.1016/j.actpha.2019.05.027⟩</text:a></text:p>
              <text:p text:style-name="Normal"><text:span>Article dans une revue</text:span></text:p>
              <text:p text:style-name="Normal"><text:a xlink:type="simple" xlink:href="https://unilim.hal.science/hal-02273780v1">hal-022737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8617v1">Toxoplasma gondii Modulates the Host Cell Responses: An Overview of Apoptosis Pathways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Mohamad Adnan Halabi">Mohamad Adnan Halabi</text:a><text:span>,</text:span><text:a xlink:type="simple" xlink:href="https://hal.science/search/index/?q=*&amp;authFullName_s=Souha Yaacoub">Souha Yaacoub</text:a><text:span>,</text:span><text:a xlink:type="simple" xlink:href="https://hal.science/search/index/?q=*&amp;authFullName_s=Hilda Chlala">Hilda Chlala</text:a><text:span>,</text:span><text:a xlink:type="simple" xlink:href="https://hal.science/search/index/?q=*&amp;authFullName_s=Marie-Laure Dardé">Marie-Laure Dardé</text:a><text:span>et al.</text:span></text:p>
              <text:p text:style-name="Normal"><text:span>BioMed Research International<text:s/></text:span><text:span>, 2019, 2019, pp.6152489.<text:s/></text:span><text:a xlink:type="simple" xlink:href="https://dx.doi.org/10.1155/2019/6152489">⟨10.1155/2019/6152489⟩</text:a></text:p>
              <text:p text:style-name="Normal"><text:span>Article dans une revue</text:span></text:p>
              <text:p text:style-name="Normal"><text:a xlink:type="simple" xlink:href="https://unilim.hal.science/hal-02148617v1">hal-021486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3865v1">Using detergent-enhanced LAMP for African trypanosome detection in human cerebrospinal fluid and implications for disease staging</text:a></text:p>
              <text:p text:style-name="Normal"><text:a xlink:type="simple" xlink:href="https://hal.science/search/index/?q=*&amp;authFullName_s=Dennis Grab">Dennis Grab</text:a><text:span>,</text:span><text:a xlink:type="simple" xlink:href="https://hal.science/search/index/?q=*&amp;authFullName_s=Olga Nikolskaia">Olga Nikolskaia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Oriel Thekisoe">Oriel Thekisoe</text:a><text:span>,</text:span><text:a xlink:type="simple" xlink:href="https://hal.science/search/index/?q=*&amp;authFullName_s=Stefan Magez">Stefan Magez</text:a><text:span>et al.</text:span></text:p>
              <text:p text:style-name="Normal"><text:span>PLoS Neglected Tropical Diseases</text:span><text:span>, 2019, 13 (8), pp.e0007631.<text:s/></text:span><text:a xlink:type="simple" xlink:href="https://dx.doi.org/10.1371/journal.pntd.0007631">⟨10.1371/journal.pntd.0007631⟩</text:a></text:p>
              <text:p text:style-name="Normal"><text:span>Article dans une revue</text:span></text:p>
              <text:p text:style-name="Normal"><text:a xlink:type="simple" xlink:href="https://unilim.hal.science/hal-02273865v1">hal-022738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8676v1">Neopterin and CXCL-13 in Diagnosis and Follow-Up of Trypanosoma brucei gambiense Sleeping Sickness: Lessons from the Field in Angola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Natalia Tiberti">Natalia Tiberti</text:a><text:span>,</text:span><text:a xlink:type="simple" xlink:href="https://hal.science/search/index/?q=*&amp;authFullName_s=Vatunga Gedeão">Vatunga Gedeão</text:a><text:span>,</text:span><text:a xlink:type="simple" xlink:href="https://hal.science/search/index/?q=*&amp;authFullName_s=Alexandre Hainard">Alexandre Hainard</text:a><text:span>et al.</text:span></text:p>
              <text:p text:style-name="Normal"><text:span>BioMed Research International<text:s/></text:span><text:span>, 2019, 2019, pp.1-9.<text:s/></text:span><text:a xlink:type="simple" xlink:href="https://dx.doi.org/10.1155/2019/6070176">⟨10.1155/2019/6070176⟩</text:a></text:p>
              <text:p text:style-name="Normal"><text:span>Article dans une revue</text:span></text:p>
              <text:p text:style-name="Normal"><text:a xlink:type="simple" xlink:href="https://unilim.hal.science/hal-02378676v1">hal-023786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8450v1">Le moustique tigre, vigilance et conseils</text:a></text:p>
              <text:p text:style-name="Normal"><text:a xlink:type="simple" xlink:href="https://hal.science/search/index/?q=*&amp;authFullName_s=Bertrand Courtioux">Bertrand Courtioux</text:a></text:p>
              <text:p text:style-name="Normal"><text:span>Actualités Pharmaceutiques</text:span><text:span>, 2019, 58 (586), pp.40-43.<text:s/></text:span><text:a xlink:type="simple" xlink:href="https://dx.doi.org/10.1016/j.actpha.2019.03.018">⟨10.1016/j.actpha.2019.03.018⟩</text:a></text:p>
              <text:p text:style-name="Normal"><text:span>Article dans une revue</text:span></text:p>
              <text:p text:style-name="Normal"><text:a xlink:type="simple" xlink:href="https://unilim.hal.science/hal-02148450v1">hal-021484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9649v1">8-Aryl-6-chloro-3-nitro-2-(phenylsulfonylmethyl)imidazo[1,2-a]pyridines as potent antitrypanosomatid molecules bioactivated by type 1 nitroreductase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Nicolas Primas">Nicolas Primas</text:a><text:span>et al.</text:span></text:p>
              <text:p text:style-name="Normal"><text:span>European Journal of Medicinal Chemistry</text:span><text:span>, 2018, 157, pp.115-126.<text:s/></text:span><text:a xlink:type="simple" xlink:href="https://dx.doi.org/10.1016/j.ejmech.2018.07.064">⟨10.1016/j.ejmech.2018.07.064⟩</text:a></text:p>
              <text:p text:style-name="Normal"><text:span>Article dans une revue</text:span></text:p>
              <text:p text:style-name="Normal"><text:a xlink:type="simple" xlink:href="https://unilim.hal.science/hal-01909649v1">hal-019096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0455v1">Design, synthesis, and antiprotozoal evaluation of new 2,9-bis[(substituted-aminomethyl)phenyl]-1,10-phenanthroline derivatives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Rabindra Nath Das">Rabindra Nath Das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Nassima Meriem Gueddouda">Nassima Meriem Gueddouda</text:a><text:span>et al.</text:span></text:p>
              <text:p text:style-name="Normal"><text:span>Chemical Biology and Drug Design</text:span><text:span>, 2018,<text:s/></text:span><text:a xlink:type="simple" xlink:href="https://dx.doi.org/10.1111/cbdd.13164">⟨10.1111/cbdd.13164⟩</text:a></text:p>
              <text:p text:style-name="Normal"><text:span>Article dans une revue</text:span></text:p>
              <text:p text:style-name="Normal"><text:a xlink:type="simple" xlink:href="https://unilim.hal.science/hal-01690455v1">hal-016904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8530v1">Antitrypanosomatid Pharmacomodulation at Position 3 of the 8-Nitroquinolin-2(1 H)-one Scaffold Using Palladium-Catalysed Cross-Coupling Reactions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Lucie Paloque">Lucie Paloque</text:a><text:span>et al.</text:span></text:p>
              <text:p text:style-name="Normal"><text:span>ChemMedChem</text:span><text:span>, 2018, 13 (20), pp.2217-2228.<text:s/></text:span><text:a xlink:type="simple" xlink:href="https://dx.doi.org/10.1002/cmdc.201800456">⟨10.1002/cmdc.201800456⟩</text:a></text:p>
              <text:p text:style-name="Normal"><text:span>Article dans une revue</text:span></text:p>
              <text:p text:style-name="Normal"><text:a xlink:type="simple" xlink:href="https://unilim.hal.science/hal-01888530v1">hal-018885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6184v1">Proteome characterization in various biological fluids of Trypanosoma brucei gambiense-infected subject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Camille Garcia">Camille Garcia</text:a><text:span>,</text:span><text:a xlink:type="simple" xlink:href="https://hal.science/search/index/?q=*&amp;authFullName_s=Thibaut Léger">Thibaut Léger</text:a><text:span>,</text:span><text:a xlink:type="simple" xlink:href="https://hal.science/search/index/?q=*&amp;authFullName_s=Marie-Pauline Couquet">Marie-Pauline Couquet</text:a><text:span>,</text:span><text:a xlink:type="simple" xlink:href="https://hal.science/search/index/?q=*&amp;authFullName_s=Philippe Vignoles">Philippe Vignoles</text:a><text:span>et al.</text:span></text:p>
              <text:p text:style-name="Normal"><text:span>Journal of Proteomics</text:span><text:span>, 2018,<text:s/></text:span><text:a xlink:type="simple" xlink:href="https://dx.doi.org/10.1016/j.jprot.2018.11.005">⟨10.1016/j.jprot.2018.11.005⟩</text:a></text:p>
              <text:p text:style-name="Normal"><text:span>Article dans une revue</text:span></text:p>
              <text:p text:style-name="Normal"><text:a xlink:type="simple" xlink:href="https://unilim.hal.science/hal-01936184v1">hal-019361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8465v1">Novel 8-nitroquinolin-2(1 H )-ones as NTR-bioactivated antikinetoplastid molecules: Synthesis, electrochemical and SAR study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Jean-Luc Stigliani">Jean-Luc Stigliani</text:a><text:span>et al.</text:span></text:p>
              <text:p text:style-name="Normal"><text:span>European Journal of Medicinal Chemistry</text:span><text:span>, 2018, 155, pp.135 - 152.<text:s/></text:span><text:a xlink:type="simple" xlink:href="https://dx.doi.org/10.1016/j.ejmech.2018.06.001">⟨10.1016/j.ejmech.2018.06.001⟩</text:a></text:p>
              <text:p text:style-name="Normal"><text:span>Article dans une revue</text:span></text:p>
              <text:p text:style-name="Normal"><text:a xlink:type="simple" xlink:href="https://unilim.hal.science/hal-01888465v1">hal-018884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84748v1">Does Trypanosoma brucei brucei have the ability to invade human microglial cells?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Bertrand Courtioux">Bertrand Courtioux</text:a></text:p>
              <text:p text:style-name="Normal"><text:span>Archives of Parasitology</text:span><text:span>, 2017, 1 (1), pp.108</text:span></text:p>
              <text:p text:style-name="Normal"><text:span>Article dans une revue</text:span></text:p>
              <text:p text:style-name="Normal"><text:a xlink:type="simple" xlink:href="https://unilim.hal.science/hal-01984748v1">hal-019847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1310v1">Metabolomics Identifies Multiple Candidate Biomarkers to Diagnose and Stage Human African Trypanosomiasis</text:a></text:p>
              <text:p text:style-name="Normal"><text:a xlink:type="simple" xlink:href="https://hal.science/search/index/?q=*&amp;authFullName_s=Isabel Vincent">Isabel Vincent</text:a><text:span>,</text:span><text:a xlink:type="simple" xlink:href="https://hal.science/search/index/?q=*&amp;authFullName_s=Rónán Daly">Rónán Daly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Amy Cattanach">Amy Cattanach</text:a><text:span>,</text:span><text:a xlink:type="simple" xlink:href="https://hal.science/search/index/?q=*&amp;authFullName_s=Sylvain Biéler">Sylvain Biéler</text:a><text:span>et al.</text:span></text:p>
              <text:p text:style-name="Normal"><text:span>PLoS Neglected Tropical Diseases</text:span><text:span>, 2016, 10 (12), pp.e0005140.<text:s/></text:span><text:a xlink:type="simple" xlink:href="https://dx.doi.org/10.1371/journal.pntd.0005140">⟨10.1371/journal.pntd.0005140⟩</text:a></text:p>
              <text:p text:style-name="Normal"><text:span>Article dans une revue</text:span></text:p>
              <text:p text:style-name="Normal"><text:a xlink:type="simple" xlink:href="https://unilim.hal.science/hal-03591310v1">hal-03591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6581v1">Interferon gamma effect on immune mediator production in human nerve cells infected by two strains of Toxoplasma gondii.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Mohamad Adnan Halabi">Mohamad Adnan Halabi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Bertrand Courtioux">Bertrand Courtioux</text:a></text:p>
              <text:p text:style-name="Normal"><text:span>Parasite</text:span><text:span>, 2015, 22, pp.39</text:span></text:p>
              <text:p text:style-name="Normal"><text:span>Article dans une revue</text:span></text:p>
              <text:p text:style-name="Normal"><text:a xlink:type="simple" xlink:href="https://unilim.hal.science/hal-01256581v1">hal-01256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4934v1">Overview of the Diagnostic Methods Used in the Field for Human African Trypanosomiasis: What Could Change in the Next Years?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Bertrand Courtioux">Bertrand Courtioux</text:a></text:p>
              <text:p text:style-name="Normal"><text:span>BioMed Research International<text:s/></text:span><text:span>, 2014, 2015, pp.583262</text:span></text:p>
              <text:p text:style-name="Normal"><text:span>Article dans une revue</text:span></text:p>
              <text:p text:style-name="Normal"><text:a xlink:type="simple" xlink:href="https://unilim.hal.science/hal-01234934v1">hal-012349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964v1">Comparative strategies and success of sympatric and allopatric Fasciola hepatica infecting Galba truncatula of different susceptibilities.</text:a></text:p>
              <text:p text:style-name="Normal"><text:a xlink:type="simple" xlink:href="https://hal.science/search/index/?q=*&amp;authFullName_s=R. Sanabria">R. Sanabria</text:a><text:span>,</text:span><text:a xlink:type="simple" xlink:href="https://hal.science/search/index/?q=*&amp;authFullName_s=Roselyne Mouzet">Roselyne Mouzet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Daniel Rondelaud">Daniel Rondelaud</text:a><text:span>et al.</text:span></text:p>
              <text:p text:style-name="Normal"><text:span>Parasitology Research</text:span><text:span>, 2013, 112 (6), pp.2255-9.<text:s/></text:span><text:a xlink:type="simple" xlink:href="https://dx.doi.org/10.1007/s00436-013-3385-4">⟨10.1007/s00436-013-3385-4⟩</text:a></text:p>
              <text:p text:style-name="Normal"><text:span>Article dans une revue</text:span></text:p>
              <text:p text:style-name="Normal"><text:a xlink:type="simple" xlink:href="https://api.istex.fr/ark:/67375/VQC-J5K6KWCN-7/fulltext.pdf?sid=hal">istex</text:a></text:p>
              <text:p text:style-name="Normal"><text:a xlink:type="simple" xlink:href="https://unilim.hal.science/hal-00933964v1">hal-00933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008v1">New biomarkers for stage determination in Trypanosoma brucei rhodesiense sleeping sickness patients.</text:a></text:p>
              <text:p text:style-name="Normal"><text:a xlink:type="simple" xlink:href="https://hal.science/search/index/?q=*&amp;authFullName_s=Natalia Tiberti">Natalia Tiberti</text:a><text:span>,</text:span><text:a xlink:type="simple" xlink:href="https://hal.science/search/index/?q=*&amp;authFullName_s=Enock Matovu">Enock Matovu</text:a><text:span>,</text:span><text:a xlink:type="simple" xlink:href="https://hal.science/search/index/?q=*&amp;authFullName_s=Alexandre Hainard">Alexandre Hainard</text:a><text:span>,</text:span><text:a xlink:type="simple" xlink:href="https://hal.science/search/index/?q=*&amp;authFullName_s=John Charles Enyaru">John Charles Enyaru</text:a><text:span>,</text:span><text:a xlink:type="simple" xlink:href="https://hal.science/search/index/?q=*&amp;authFullName_s=Veerle Lejon">Veerle Lejon</text:a><text:span>et al.</text:span></text:p>
              <text:p text:style-name="Normal"><text:span>Clin Transl Med</text:span><text:span>, 2013, 2 (1), pp.1.<text:s/></text:span><text:a xlink:type="simple" xlink:href="https://dx.doi.org/10.1186/2001-1326-2-1">⟨10.1186/2001-1326-2-1⟩</text:a></text:p>
              <text:p text:style-name="Normal"><text:span>Article dans une revue</text:span></text:p>
              <text:p text:style-name="Normal"><text:a xlink:type="simple" xlink:href="https://unilim.hal.science/hal-00934008v1">hal-009340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2654v1">In vitro infection of human nervous cells by two strains of Toxoplasma gondii: a kinetic analysis of immune mediators and parasite multiplication.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Mohamad Adnan Halabi">Mohamad Adnan Halabi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Bertrand Courtioux">Bertrand Courtioux</text:a></text:p>
              <text:p text:style-name="Normal"><text:span>PLoS ONE</text:span><text:span>, 2013, pp.e98491</text:span></text:p>
              <text:p text:style-name="Normal"><text:span>Article dans une revue</text:span></text:p>
              <text:p text:style-name="Normal"><text:a xlink:type="simple" xlink:href="https://unilim.hal.science/hal-01092654v1">hal-010926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041v1">Lymnaea neotropica and Lymnaea viatrix, potential intermediate hosts for Fascioloides magna.</text:a></text:p>
              <text:p text:style-name="Normal"><text:a xlink:type="simple" xlink:href="https://hal.science/search/index/?q=*&amp;authFullName_s=R. Sanabria">R. Sanabria</text:a><text:span>,</text:span><text:a xlink:type="simple" xlink:href="https://hal.science/search/index/?q=*&amp;authFullName_s=Roselyne Mouzet">Roselyne Mouzet</text:a><text:span>,</text:span><text:a xlink:type="simple" xlink:href="https://hal.science/search/index/?q=*&amp;authFullName_s=J. Pankrác">J. Pankrác</text:a><text:span>,</text:span><text:a xlink:type="simple" xlink:href="https://hal.science/search/index/?q=*&amp;authFullName_s=Félicité Djuikwo-Teukeng">Félicité Djuikwo-Teukeng</text:a><text:span>,</text:span><text:a xlink:type="simple" xlink:href="https://hal.science/search/index/?q=*&amp;authFullName_s=Bertrand Courtioux">Bertrand Courtioux</text:a><text:span>et al.</text:span></text:p>
              <text:p text:style-name="Normal"><text:span>Journal of Helminthology</text:span><text:span>, 2013, 87 (4), pp.494-500.<text:s/></text:span><text:a xlink:type="simple" xlink:href="https://dx.doi.org/10.1017/S0022149X12000582">⟨10.1017/S0022149X12000582⟩</text:a></text:p>
              <text:p text:style-name="Normal"><text:span>Article dans une revue</text:span></text:p>
              <text:p text:style-name="Normal"><text:a xlink:type="simple" xlink:href="https://api.istex.fr/ark:/67375/6GQ-SR84BT4T-S/fulltext.pdf?sid=hal">istex</text:a></text:p>
              <text:p text:style-name="Normal"><text:a xlink:type="simple" xlink:href="https://unilim.hal.science/hal-00934041v1">hal-009340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1102v1">New biomarkers for stage determination in Trypanosoma brucei rhodesiense sleeping sickness patients</text:a></text:p>
              <text:p text:style-name="Normal"><text:a xlink:type="simple" xlink:href="https://hal.science/search/index/?q=*&amp;authFullName_s=Natalia Tiberti">Natalia Tiberti</text:a><text:span>,</text:span><text:a xlink:type="simple" xlink:href="https://hal.science/search/index/?q=*&amp;authFullName_s=Enock Matovu">Enock Matovu</text:a><text:span>,</text:span><text:a xlink:type="simple" xlink:href="https://hal.science/search/index/?q=*&amp;authFullName_s=Alexandre Hainard">Alexandre Hainard</text:a><text:span>,</text:span><text:a xlink:type="simple" xlink:href="https://hal.science/search/index/?q=*&amp;authFullName_s=John Charles Enyaru">John Charles Enyaru</text:a><text:span>,</text:span><text:a xlink:type="simple" xlink:href="https://hal.science/search/index/?q=*&amp;authFullName_s=Veerle Lejon">Veerle Lejon</text:a><text:span>et al.</text:span></text:p>
              <text:p text:style-name="Normal"><text:span>Clinical and Translational Medicine</text:span><text:span>, 2013, 2 (1), pp.1</text:span></text:p>
              <text:p text:style-name="Normal"><text:span>Article dans une revue</text:span></text:p>
              <text:p text:style-name="Normal"><text:a xlink:type="simple" xlink:href="https://inserm.hal.science/inserm-00781102v1">inserm-007811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995v1">Neopterin is a cerebrospinal fluid marker for treatment outcome evaluation in patients affected by Trypanosoma brucei gambiense sleeping sickness.</text:a></text:p>
              <text:p text:style-name="Normal"><text:a xlink:type="simple" xlink:href="https://hal.science/search/index/?q=*&amp;authFullName_s=Natalia Tiberti">Natalia Tiberti</text:a><text:span>,</text:span><text:a xlink:type="simple" xlink:href="https://hal.science/search/index/?q=*&amp;authFullName_s=Veerle Lejon">Veerle Lejon</text:a><text:span>,</text:span><text:a xlink:type="simple" xlink:href="https://hal.science/search/index/?q=*&amp;authFullName_s=Alexandre Hainard">Alexandre Hainard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Xavier Robin">Xavier Robin</text:a><text:span>et al.</text:span></text:p>
              <text:p text:style-name="Normal"><text:span>PLoS Neglected Tropical Diseases</text:span><text:span>, 2013, 7 (2), pp.e2088.<text:s/></text:span><text:a xlink:type="simple" xlink:href="https://dx.doi.org/10.1371/journal.pntd.0002088">⟨10.1371/journal.pntd.0002088⟩</text:a></text:p>
              <text:p text:style-name="Normal"><text:span>Article dans une revue</text:span></text:p>
              <text:p text:style-name="Normal"><text:a xlink:type="simple" xlink:href="https://unilim.hal.science/hal-00933995v1">hal-009339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194v1">[Sleeping sickness: end of the epidemic outbreak?].</text:a></text:p>
              <text:p text:style-name="Normal"><text:a xlink:type="simple" xlink:href="https://hal.science/search/index/?q=*&amp;authFullName_s=Sylvie Bisser">Sylvie Bisser</text:a><text:span>,</text:span><text:a xlink:type="simple" xlink:href="https://hal.science/search/index/?q=*&amp;authFullName_s=Bertrand Courtioux">Bertrand Courtioux</text:a></text:p>
              <text:p text:style-name="Normal"><text:span>Revue Neurologique</text:span><text:span>, 2012, 168 (3), pp.230-8.<text:s/></text:span><text:a xlink:type="simple" xlink:href="https://dx.doi.org/10.1016/j.neurol.2011.12.004">⟨10.1016/j.neurol.2011.12.004⟩</text:a></text:p>
              <text:p text:style-name="Normal"><text:span>Article dans une revue</text:span></text:p>
              <text:p text:style-name="Normal"><text:a xlink:type="simple" xlink:href="https://unilim.hal.science/hal-00934194v1">hal-009341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085v1">Intermediate snail hosts of French Fasciola hepatica: Lymnaea neotropica and Lymnaea viatrix are better hosts than local Galba truncatula.</text:a></text:p>
              <text:p text:style-name="Normal"><text:a xlink:type="simple" xlink:href="https://hal.science/search/index/?q=*&amp;authFullName_s=R. Sanabria">R. Sanabria</text:a><text:span>,</text:span><text:a xlink:type="simple" xlink:href="https://hal.science/search/index/?q=*&amp;authFullName_s=Roselyne Mouzet">Roselyne Mouzet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Daniel Rondelaud">Daniel Rondelaud</text:a><text:span>et al.</text:span></text:p>
              <text:p text:style-name="Normal"><text:span>Parasitology Research</text:span><text:span>, 2012, 111 (5), pp.2011-6.<text:s/></text:span><text:a xlink:type="simple" xlink:href="https://dx.doi.org/10.1007/s00436-012-3049-9">⟨10.1007/s00436-012-3049-9⟩</text:a></text:p>
              <text:p text:style-name="Normal"><text:span>Article dans une revue</text:span></text:p>
              <text:p text:style-name="Normal"><text:a xlink:type="simple" xlink:href="https://unilim.hal.science/hal-00934085v1">hal-009340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119v1">Cerebrospinal fluid neopterin as marker of the meningo-encephalitic stage of Trypanosoma brucei gambiense sleeping sickness.</text:a></text:p>
              <text:p text:style-name="Normal"><text:a xlink:type="simple" xlink:href="https://hal.science/search/index/?q=*&amp;authFullName_s=Natalia Tiberti">Natalia Tiberti</text:a><text:span>,</text:span><text:a xlink:type="simple" xlink:href="https://hal.science/search/index/?q=*&amp;authFullName_s=Alexandre Hainard">Alexandre Hainard</text:a><text:span>,</text:span><text:a xlink:type="simple" xlink:href="https://hal.science/search/index/?q=*&amp;authFullName_s=Veerle Lejon">Veerle Lejon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Enock Matovu">Enock Matovu</text:a><text:span>et al.</text:span></text:p>
              <text:p text:style-name="Normal"><text:span>PLoS ONE</text:span><text:span>, 2012, 7 (7), pp.e40909.<text:s/></text:span><text:a xlink:type="simple" xlink:href="https://dx.doi.org/10.1371/journal.pone.0040909">⟨10.1371/journal.pone.0040909⟩</text:a></text:p>
              <text:p text:style-name="Normal"><text:span>Article dans une revue</text:span></text:p>
              <text:p text:style-name="Normal"><text:a xlink:type="simple" xlink:href="https://unilim.hal.science/hal-00934119v1">hal-0093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23v1">Increased CXCL-13 levels in human African trypanosomiasis meningo-encephalitis.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Lynda Pervieux">Lynda Pervieux</text:a><text:span>,</text:span><text:a xlink:type="simple" xlink:href="https://hal.science/search/index/?q=*&amp;authFullName_s=Gedeao Vatunga">Gedeao Vatunga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Théophile Josenando">Théophile Josenando</text:a><text:span>et al.</text:span></text:p>
              <text:p text:style-name="Normal"><text:span>Tropical Medicine and International Health</text:span><text:span>, 2009, 14 (5), pp.529-534.<text:s/></text:span><text:a xlink:type="simple" xlink:href="https://dx.doi.org/10.1111/j.1365-3156.2009.02263.x">⟨10.1111/j.1365-3156.2009.02263.x⟩</text:a></text:p>
              <text:p text:style-name="Normal"><text:span>Article dans une revue</text:span></text:p>
              <text:p text:style-name="Normal"><text:a xlink:type="simple" xlink:href="https://hal.science/hal-00406523v1">hal-004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39v1">Immunophenotypic lymphocyte profiles in human african trypanosomiasis.</text:a></text:p>
              <text:p text:style-name="Normal"><text:a xlink:type="simple" xlink:href="https://hal.science/search/index/?q=*&amp;authFullName_s=Caroline Boda">Caroline Boda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Pierre Roques">Pierre Roques</text:a><text:span>,</text:span><text:a xlink:type="simple" xlink:href="https://hal.science/search/index/?q=*&amp;authFullName_s=Lynda Pervieux">Lynda Pervieux</text:a><text:span>,</text:span><text:a xlink:type="simple" xlink:href="https://hal.science/search/index/?q=*&amp;authFullName_s=Gédéon Vatunga">Gédéon Vatunga</text:a><text:span>et al.</text:span></text:p>
              <text:p text:style-name="Normal"><text:span>PLoS ONE</text:span><text:span>, 2009, 4 (7), pp.e6184.<text:s/></text:span><text:a xlink:type="simple" xlink:href="https://dx.doi.org/10.1371/journal.pone.0006184">⟨10.1371/journal.pone.0006184⟩</text:a></text:p>
              <text:p text:style-name="Normal"><text:span>Article dans une revue</text:span></text:p>
              <text:p text:style-name="Normal"><text:a xlink:type="simple" xlink:href="https://hal.science/hal-00418439v1">hal-0041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057v1">[Criteria for diagnosis of the neurological stage of human African trypanosomiasis: update and perspectives]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Lynda Pervieux">Lynda Pervieux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Bernard Bouteille">Bernard Bouteille</text:a></text:p>
              <text:p text:style-name="Normal"><text:span>Médecine tropicale : revue du Corps de santé colonial</text:span><text:span>, 2008, 68 (1), pp.17-23</text:span></text:p>
              <text:p text:style-name="Normal"><text:span>Article dans une revue</text:span></text:p>
              <text:p text:style-name="Normal"><text:a xlink:type="simple" xlink:href="https://hal.science/hal-00338057v1">hal-003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01v1">A link between chemokine levels and disease severity in human African trypanosomiasis.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Caroline Boda">Caroline Boda</text:a><text:span>,</text:span><text:a xlink:type="simple" xlink:href="https://hal.science/search/index/?q=*&amp;authFullName_s=Gédéon Vatunga">Gédéon Vatunga</text:a><text:span>,</text:span><text:a xlink:type="simple" xlink:href="https://hal.science/search/index/?q=*&amp;authFullName_s=Lynda Pervieux">Lynda Pervieux</text:a><text:span>,</text:span><text:a xlink:type="simple" xlink:href="https://hal.science/search/index/?q=*&amp;authFullName_s=Théophile Josenando">Théophile Josenando</text:a><text:span>et al.</text:span></text:p>
              <text:p text:style-name="Normal"><text:span>International Journal for Parasitology</text:span><text:span>, 2006, 36 (9), pp.1057-65.<text:s/></text:span><text:a xlink:type="simple" xlink:href="https://dx.doi.org/10.1016/j.ijpara.2006.04.011">⟨10.1016/j.ijpara.2006.04.011⟩</text:a></text:p>
              <text:p text:style-name="Normal"><text:span>Article dans une revue</text:span></text:p>
              <text:p text:style-name="Normal"><text:a xlink:type="simple" xlink:href="https://api.istex.fr/ark:/67375/6H6-GQPXHRTL-S/fulltext.pdf?sid=hal">istex</text:a></text:p>
              <text:p text:style-name="Normal"><text:a xlink:type="simple" xlink:href="https://hal.science/hal-00355001v1">hal-003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18v1">Trypanocidal activity of methylene blue. Evidence for in vitro efficacy and in vivo failure.</text:a></text:p>
              <text:p text:style-name="Normal"><text:a xlink:type="simple" xlink:href="https://hal.science/search/index/?q=*&amp;authFullName_s=Caroline Boda">Caroline Boda</text:a><text:span>,</text:span><text:a xlink:type="simple" xlink:href="https://hal.science/search/index/?q=*&amp;authFullName_s=Bertin Enanga">Bertin Enanga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Jean-Christian Breton">Jean-Christian Breton</text:a><text:span>,</text:span><text:a xlink:type="simple" xlink:href="https://hal.science/search/index/?q=*&amp;authFullName_s=Bernard Bouteille">Bernard Bouteille</text:a></text:p>
              <text:p text:style-name="Normal"><text:span>Chemotherapy</text:span><text:span>, 2006, 52 (1), pp.16-9.<text:s/></text:span><text:a xlink:type="simple" xlink:href="https://dx.doi.org/10.1159/000090236">⟨10.1159/000090236⟩</text:a></text:p>
              <text:p text:style-name="Normal"><text:span>Article dans une revue</text:span></text:p>
              <text:p text:style-name="Normal"><text:a xlink:type="simple" xlink:href="https://hal.science/hal-00350418v1">hal-00350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2132v1">Dot enzyme-linked immunosorbent assay for more reliable staging of patients with Human African trypanosomiasis.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Edgard Brice Ngoungou">Edgard Brice Ngoungou</text:a><text:span>,</text:span><text:a xlink:type="simple" xlink:href="https://hal.science/search/index/?q=*&amp;authFullName_s=Murielle Girard">Murielle Girard</text:a><text:span>et al.</text:span></text:p>
              <text:p text:style-name="Normal"><text:span>Journal of Clinical Microbiology</text:span><text:span>, 2005, 43 (9), pp.4789-4795.<text:s/></text:span><text:a xlink:type="simple" xlink:href="https://dx.doi.org/10.1128/JCM.43.9.4789-4795.2005">⟨10.1128/JCM.43.9.4789-4795.2005⟩</text:a></text:p>
              <text:p text:style-name="Normal"><text:span>Article dans une revue</text:span></text:p>
              <text:p text:style-name="Normal"><text:a xlink:type="simple" xlink:href="https://unilim.hal.science/hal-01222132v1">hal-012221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2728v1">Endothelial cell activation in the presence of African trypanosomes.</text:a></text:p>
              <text:p text:style-name="Normal"><text:a xlink:type="simple" xlink:href="https://hal.science/search/index/?q=*&amp;authFullName_s=Murielle Girard">Murielle Girard</text:a><text:span>,</text:span><text:a xlink:type="simple" xlink:href="https://hal.science/search/index/?q=*&amp;authFullName_s=Stéphanie Giraud">Stéphanie Giraud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Marie-Odile Jauberteau-Marchan">Marie-Odile Jauberteau-Marchan</text:a><text:span>,</text:span><text:a xlink:type="simple" xlink:href="https://hal.science/search/index/?q=*&amp;authFullName_s=Bernard Bouteille">Bernard Bouteille</text:a></text:p>
              <text:p text:style-name="Normal"><text:span>Molecular and Biochemical Parasitology</text:span><text:span>, 2004, 139 (1), pp.41-49.<text:s/></text:span><text:a xlink:type="simple" xlink:href="https://dx.doi.org/10.1016/j.molbiopara.2004.09.008">⟨10.1016/j.molbiopara.2004.09.008⟩</text:a></text:p>
              <text:p text:style-name="Normal"><text:span>Article dans une revue</text:span></text:p>
              <text:p text:style-name="Normal"><text:a xlink:type="simple" xlink:href="https://api.istex.fr/ark:/67375/6H6-LVXJN6R3-B/fulltext.pdf?sid=hal">istex</text:a></text:p>
              <text:p text:style-name="Normal"><text:a xlink:type="simple" xlink:href="https://unilim.hal.science/hal-01222728v1">hal-01222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2718v1">In vitro induction of microglial and endothelial cell apoptosis by cerebrospinal fluids from patients with human African trypanosomiasis.</text:a></text:p>
              <text:p text:style-name="Normal"><text:a xlink:type="simple" xlink:href="https://hal.science/search/index/?q=*&amp;authFullName_s=Murielle Girard">Murielle Girard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Claudine Vermot-Desroches">Claudine Vermot-Desroches</text:a><text:span>,</text:span><text:a xlink:type="simple" xlink:href="https://hal.science/search/index/?q=*&amp;authFullName_s=Bernard Bouteille">Bernard Bouteille</text:a><text:span>et al.</text:span></text:p>
              <text:p text:style-name="Normal"><text:span>International Journal for Parasitology</text:span><text:span>, 2003, 33 (7), pp.713-720.<text:s/></text:span><text:a xlink:type="simple" xlink:href="https://dx.doi.org/10.1016/S0020-7519(03)00033-X">⟨10.1016/S0020-7519(03)00033-X⟩</text:a></text:p>
              <text:p text:style-name="Normal"><text:span>Article dans une revue</text:span></text:p>
              <text:p text:style-name="Normal"><text:a xlink:type="simple" xlink:href="https://unilim.hal.science/hal-01222718v1">hal-01222718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2771a3" table:style-name="2771a3">
          <table:table-column table:style-name="2771a3.0"/>
          <table:table-row>
            <table:table-cell office:value-type="string">
              <text:p text:style-name="Normal"><text:a xlink:type="simple" xlink:href="https://unilim.hal.science/hal-02468973v1">En éveil sur la maladie du sommeil.</text:a></text:p>
              <text:p text:style-name="Normal"><text:a xlink:type="simple" xlink:href="https://hal.science/search/index/?q=*&amp;authFullName_s=Clotilde Boudot">Clotilde Boudot</text:a><text:span>,</text:span><text:a xlink:type="simple" xlink:href="https://hal.science/search/index/?q=*&amp;authFullName_s=Bertrand Courtioux">Bertrand Courtioux</text:a></text:p>
              <text:p text:style-name="Normal"><text:span>2020, pp.6</text:span></text:p>
              <text:p text:style-name="Normal"><text:span>Autre publication scientifique</text:span></text:p>
              <text:p text:style-name="Normal"><text:a xlink:type="simple" xlink:href="https://unilim.hal.science/hal-02468973v1">hal-02468973v1</text:a></text:p>
            </table:table-cell>
          </table:table-row>
        </table:table>
        <text:p text:style-name="P25"/>
        <text:p text:style-name="Heading2"><text:span text:style-name="T11">Poster de conférence (15)</text:span></text:p>
        <text:p text:style-name="P27"/>
        <table:table table:name="ca04a6" table:style-name="ca04a6">
          <table:table-column table:style-name="ca04a6.0"/>
          <table:table-row>
            <table:table-cell office:value-type="string">
              <text:p text:style-name="Normal"><text:a xlink:type="simple" xlink:href="https://unilim.hal.science/hal-02273844v1">Detergent-enhanced LAMP for detecting African trypanosomes in clinical CSFsamples</text:a></text:p>
              <text:p text:style-name="Normal"><text:a xlink:type="simple" xlink:href="https://hal.science/search/index/?q=*&amp;authFullName_s=Dennis J Grab">Dennis J Grab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Oriel Mm Thekisoe">Oriel Mm Thekisoe</text:a><text:span>,</text:span><text:a xlink:type="simple" xlink:href="https://hal.science/search/index/?q=*&amp;authFullName_s=Stefan Magez">Stefan Magez</text:a><text:span>,</text:span><text:a xlink:type="simple" xlink:href="https://hal.science/search/index/?q=*&amp;authFullName_s=J Stephen Dumler">J Stephen Dumler</text:a><text:span>et al.</text:span></text:p>
              <text:p text:style-name="Normal"><text:span>Military Health System Research Symposium</text:span><text:span>, Aug 2019, Kissimmee (Floride), United States</text:span></text:p>
              <text:p text:style-name="Normal"><text:span>Poster de conférence</text:span></text:p>
              <text:p text:style-name="Normal"><text:a xlink:type="simple" xlink:href="https://unilim.hal.science/hal-02273844v1">hal-022738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6829v1">New nitroaromatic candidats for trypanosomiasis therapeutics.</text:a></text:p>
              <text:p text:style-name="Normal"><text:a xlink:type="simple" xlink:href="https://hal.science/search/index/?q=*&amp;authFullName_s=Clotilde Boudot">Clotilde Boudot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Valere Belle Mbou">Valere Belle Mbou</text:a><text:span>,</text:span><text:a xlink:type="simple" xlink:href="https://hal.science/search/index/?q=*&amp;authFullName_s=Caroline Castera-Ducros">Caroline Castera-Ducros</text:a><text:span>et al.</text:span></text:p>
              <text:p text:style-name="Normal"><text:span>Congress ICOPA (14th International Congress of Parasitology)</text:span><text:span>, Aug 2018, Daegu, South Korea</text:span></text:p>
              <text:p text:style-name="Normal"><text:span>Poster de conférence</text:span></text:p>
              <text:p text:style-name="Normal"><text:a xlink:type="simple" xlink:href="https://unilim.hal.science/hal-01936829v1">hal-019368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6855v1">Identification of Megazol metabolites from 2 models</text:a></text:p>
              <text:p text:style-name="Normal"><text:a xlink:type="simple" xlink:href="https://hal.science/search/index/?q=*&amp;authFullName_s=Clotilde Boudot">Clotilde Boudot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Didier Buisson">Didier Buisson</text:a><text:span>,</text:span><text:a xlink:type="simple" xlink:href="https://hal.science/search/index/?q=*&amp;authFullName_s=Bertrand Courtioux">Bertrand Courtioux</text:a></text:p>
              <text:p text:style-name="Normal"><text:span>Congrés Trypanosomatid Parasites from the field to the Lab</text:span><text:span>, Dec 2017, Paris, France</text:span></text:p>
              <text:p text:style-name="Normal"><text:span>Poster de conférence</text:span></text:p>
              <text:p text:style-name="Normal"><text:a xlink:type="simple" xlink:href="https://unilim.hal.science/hal-01936855v1">hal-019368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6796v1">Recherche de Métabolites du Mégazol par bioconversion.</text:a></text:p>
              <text:p text:style-name="Normal"><text:a xlink:type="simple" xlink:href="https://hal.science/search/index/?q=*&amp;authFullName_s=Clotilde Boudot">Clotilde Boudot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Bernard Morvan">Bernard Morvan</text:a><text:span>,</text:span><text:a xlink:type="simple" xlink:href="https://hal.science/search/index/?q=*&amp;authFullName_s=Didier Buisson">Didier Buisson</text:a><text:span>et al.</text:span></text:p>
              <text:p text:style-name="Normal"><text:span>Congrés SFP</text:span><text:span>, Mar 2017, Toulouse, France</text:span></text:p>
              <text:p text:style-name="Normal"><text:span>Poster de conférence</text:span></text:p>
              <text:p text:style-name="Normal"><text:a xlink:type="simple" xlink:href="https://unilim.hal.science/hal-01936796v1">hal-019367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2106v1">Nouveaux marqueurs biologiques de la Trypanosomose Humaine Africaine à Trypanosoma brucei gambiense.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Thibaut Leger">Thibaut Leger</text:a><text:span>,</text:span><text:a xlink:type="simple" xlink:href="https://hal.science/search/index/?q=*&amp;authFullName_s=Camille Garcia">Camille Garcia</text:a><text:span>,</text:span><text:a xlink:type="simple" xlink:href="https://hal.science/search/index/?q=*&amp;authFullName_s=Marie-Pauline Couquet">Marie-Pauline Couquet</text:a><text:span>,</text:span><text:a xlink:type="simple" xlink:href="https://hal.science/search/index/?q=*&amp;authFullName_s=Philippe Vignoles">Philippe Vignoles</text:a><text:span>et al.</text:span></text:p>
              <text:p text:style-name="Normal"><text:span>Congrès de la SFP/SFMM</text:span><text:span>, Mar 2017, Toulouse, France</text:span></text:p>
              <text:p text:style-name="Normal"><text:span>Poster de conférence</text:span></text:p>
              <text:p text:style-name="Normal"><text:a xlink:type="simple" xlink:href="https://unilim.hal.science/hal-01502106v1">hal-015021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2200v1">Identification des marqueurs de stade de la maladie du sommeil par spectrométrie de masse.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Thibaut Leger">Thibaut Leger</text:a><text:span>,</text:span><text:a xlink:type="simple" xlink:href="https://hal.science/search/index/?q=*&amp;authFullName_s=Camille Garcia">Camille Garcia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Bertrand Courtioux">Bertrand Courtioux</text:a></text:p>
              <text:p text:style-name="Normal"><text:span>Journée Tours-Poitiers-Limoges</text:span><text:span>, Jan 2016, Limoges, France</text:span></text:p>
              <text:p text:style-name="Normal"><text:span>Poster de conférence</text:span></text:p>
              <text:p text:style-name="Normal"><text:a xlink:type="simple" xlink:href="https://unilim.hal.science/hal-01502200v1">hal-015022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9863v1">Identification des marqueurs de stade de la maladie du sommeil par spectrométrie de masse.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T Leger">T Leger</text:a><text:span>,</text:span><text:a xlink:type="simple" xlink:href="https://hal.science/search/index/?q=*&amp;authFullName_s=C Garcia">C Garcia</text:a><text:span>,</text:span><text:a xlink:type="simple" xlink:href="https://hal.science/search/index/?q=*&amp;authFullName_s=Bertrand Courtioux">Bertrand Courtioux</text:a></text:p>
              <text:p text:style-name="Normal"><text:span>Journée GEIST</text:span><text:span>, Sep 2015, Limoges, France</text:span></text:p>
              <text:p text:style-name="Normal"><text:span>Poster de conférence</text:span></text:p>
              <text:p text:style-name="Normal"><text:a xlink:type="simple" xlink:href="https://unilim.hal.science/hal-01229863v1">hal-012298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9828v1">Etude in vitro de la réponse immunitaire inflammatoire au cours de l'encéphalite toxoplasmique humaine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Bertrand Courtioux">Bertrand Courtioux</text:a></text:p>
              <text:p text:style-name="Normal"><text:span>Congrès de la Société Française de Parasitologie</text:span><text:span>, May 2012, Rennes, France</text:span></text:p>
              <text:p text:style-name="Normal"><text:span>Poster de conférence</text:span></text:p>
              <text:p text:style-name="Normal"><text:a xlink:type="simple" xlink:href="https://unilim.hal.science/hal-01229828v1">hal-01229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7266v1">Etude in vitrro de la réponse immunitaire inflammatoire au cours de l'encéphalite toxoplasmique humaine.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Bertrand Courtioux">Bertrand Courtioux</text:a></text:p>
              <text:p text:style-name="Normal"><text:span>Congrès de la Société Française de Parasitologie</text:span><text:span>, May 2012, Rennes, France</text:span></text:p>
              <text:p text:style-name="Normal"><text:span>Poster de conférence</text:span></text:p>
              <text:p text:style-name="Normal"><text:a xlink:type="simple" xlink:href="https://unilim.hal.science/hal-01097266v1">hal-010972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6937v1">Infection of human nervous cells by different strains of Toxoplasma gondii in vitro: analysis of neuronal cytokine and chemokine expression profiles.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H. Riahi">H. Riahi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Martine Gatet">Martine Gatet</text:a><text:span>,</text:span><text:a xlink:type="simple" xlink:href="https://hal.science/search/index/?q=*&amp;authFullName_s=Marie-Laure Dardé">Marie-Laure Dardé</text:a><text:span>et al.</text:span></text:p>
              <text:p text:style-name="Normal"><text:span>XI European Multicolloquium of Parasitology (EMOP XI)</text:span><text:span>, Jul 2012, Cluj-Napoca, Romania</text:span></text:p>
              <text:p text:style-name="Normal"><text:span>Poster de conférence</text:span></text:p>
              <text:p text:style-name="Normal"><text:a xlink:type="simple" xlink:href="https://unilim.hal.science/hal-01096937v1">hal-01096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7273v1">B cell recruitment processes in the central nervous system provide early diagnostic tools for Trypanosoma brucei gambiense meningo-encephalitis.</text:a></text:p>
              <text:p text:style-name="Normal"><text:a xlink:type="simple" xlink:href="https://hal.science/search/index/?q=*&amp;authFullName_s=Lynda Pervieux">Lynda Pervieux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Gedeao Vatunga">Gedeao Vatunga</text:a><text:span>,</text:span><text:a xlink:type="simple" xlink:href="https://hal.science/search/index/?q=*&amp;authFullName_s=Théophile Josenando">Théophile Josenando</text:a><text:span>,</text:span><text:a xlink:type="simple" xlink:href="https://hal.science/search/index/?q=*&amp;authFullName_s=Marie-Odile Jauberteau-Marchan">Marie-Odile Jauberteau-Marchan</text:a><text:span>et al.</text:span></text:p>
              <text:p text:style-name="Normal"><text:span>Congrès de la Société Française de Parasitologie commun avec les Sociétés Allemande et Suisse de Parasitologie</text:span><text:span>, Jun 2007, Strasbourg, France</text:span></text:p>
              <text:p text:style-name="Normal"><text:span>Poster de conférence</text:span></text:p>
              <text:p text:style-name="Normal"><text:a xlink:type="simple" xlink:href="https://unilim.hal.science/hal-01097273v1">hal-01097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7372v1">IL-1 et chémokines dans le diagnostic de l'invasion du système nerveux central au cours de la Trypanosome humaine africaine.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Caroline Boda">Caroline Boda</text:a><text:span>,</text:span><text:a xlink:type="simple" xlink:href="https://hal.science/search/index/?q=*&amp;authFullName_s=Lynda Pervieux">Lynda Pervieux</text:a><text:span>,</text:span><text:a xlink:type="simple" xlink:href="https://hal.science/search/index/?q=*&amp;authFullName_s=Théophile Josenando">Théophile Josenando</text:a><text:span>,</text:span><text:a xlink:type="simple" xlink:href="https://hal.science/search/index/?q=*&amp;authFullName_s=Gedeao Vatunga">Gedeao Vatunga</text:a><text:span>et al.</text:span></text:p>
              <text:p text:style-name="Normal"><text:span>Congrès de la Société Française de Parasitologie</text:span><text:span>, Jun 2006, Bordeaux, France</text:span></text:p>
              <text:p text:style-name="Normal"><text:span>Poster de conférence</text:span></text:p>
              <text:p text:style-name="Normal"><text:a xlink:type="simple" xlink:href="https://unilim.hal.science/hal-01097372v1">hal-010973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7353v1">A propos d'un nouveau test de terrain pour le diagnostic de stade dans la maladie du sommeil.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Edgard Brice Ngoungou">Edgard Brice Ngoungou</text:a><text:span>,</text:span><text:a xlink:type="simple" xlink:href="https://hal.science/search/index/?q=*&amp;authFullName_s=Murielle Girard">Murielle Girard</text:a><text:span>et al.</text:span></text:p>
              <text:p text:style-name="Normal"><text:span>Congrès de la Société Française de Parasitologie</text:span><text:span>, Jun 2006, Bordeaux, France</text:span></text:p>
              <text:p text:style-name="Normal"><text:span>Poster de conférence</text:span></text:p>
              <text:p text:style-name="Normal"><text:a xlink:type="simple" xlink:href="https://unilim.hal.science/hal-01097353v1">hal-010973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6987v1">A propos d'un nouveau test pour le diagnostic de terrain de la phase nerveuse de la Trypanosomose humaine africaine.</text:a></text:p>
              <text:p text:style-name="Normal"><text:a xlink:type="simple" xlink:href="https://hal.science/search/index/?q=*&amp;authFullName_s=Bertrand Courtioux">Bertrand Courtioux</text:a><text:span>,</text:span><text:a xlink:type="simple" xlink:href="https://hal.science/search/index/?q=*&amp;authFullName_s=Caroline Boda">Caroline Boda</text:a><text:span>,</text:span><text:a xlink:type="simple" xlink:href="https://hal.science/search/index/?q=*&amp;authFullName_s=A Nangouma">A Nangouma</text:a><text:span>,</text:span><text:a xlink:type="simple" xlink:href="https://hal.science/search/index/?q=*&amp;authFullName_s=Théophile Josenando">Théophile Josenando</text:a><text:span>,</text:span><text:a xlink:type="simple" xlink:href="https://hal.science/search/index/?q=*&amp;authFullName_s=Sylvie Bisser">Sylvie Bisser</text:a><text:span>et al.</text:span></text:p>
              <text:p text:style-name="Normal"><text:span>XVI Congrès de la PAANS</text:span><text:span>, Mar 2004, Cotonou, Benin</text:span></text:p>
              <text:p text:style-name="Normal"><text:span>Poster de conférence</text:span></text:p>
              <text:p text:style-name="Normal"><text:a xlink:type="simple" xlink:href="https://unilim.hal.science/hal-01096987v1">hal-010969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7015v1">Central nervous system involvement in Human African Trypanosomiasis: from cellular mechanisms to field diagnosis.</text:a></text:p>
              <text:p text:style-name="Normal"><text:a xlink:type="simple" xlink:href="https://hal.science/search/index/?q=*&amp;authFullName_s=Caroline Boda">Caroline Boda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P Roques">P Roques</text:a><text:span>,</text:span><text:a xlink:type="simple" xlink:href="https://hal.science/search/index/?q=*&amp;authFullName_s=Théophile Josenando">Théophile Josenando</text:a><text:span>,</text:span><text:a xlink:type="simple" xlink:href="https://hal.science/search/index/?q=*&amp;authFullName_s=Gédéon Vatunga">Gédéon Vatunga</text:a><text:span>et al.</text:span></text:p>
              <text:p text:style-name="Normal"><text:span>XVI ème Congrès de la PAANS</text:span><text:span>, Mar 2004, Cotonou, Benin</text:span></text:p>
              <text:p text:style-name="Normal"><text:span>Poster de conférence</text:span></text:p>
              <text:p text:style-name="Normal"><text:a xlink:type="simple" xlink:href="https://unilim.hal.science/hal-01097015v1">hal-01097015v1</text:a></text:p>
            </table:table-cell>
          </table:table-row>
        </table:table>
        <text:p text:style-name="P28"/>
        <text:p text:style-name="Heading2"><text:span text:style-name="T12">Communication dans un congrès (10)</text:span></text:p>
        <text:p text:style-name="P30"/>
        <table:table table:name="f65813" table:style-name="f65813">
          <table:table-column table:style-name="f65813.0"/>
          <table:table-row>
            <table:table-cell office:value-type="string">
              <text:p text:style-name="Normal"><text:a xlink:type="simple" xlink:href="https://unilim.hal.science/hal-01939612v1">Synthèse et évaluations biologiques de nouvelles 8-nitroquinoléin-2(1H)-ones antiparisitaires.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ebastien Hutter">Sebastien Hutter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Lucie Paloque">Lucie Paloque</text:a><text:span>et al.</text:span></text:p>
              <text:p text:style-name="Normal"><text:span>8èmes Journées du Consortium anti-Parasitaires et anti-Fongique (CaPF)</text:span><text:span>, Mar 2018, Lyon, France</text:span></text:p>
              <text:p text:style-name="Normal"><text:span>Communication dans un congrès</text:span></text:p>
              <text:p text:style-name="Normal"><text:a xlink:type="simple" xlink:href="https://unilim.hal.science/hal-01939612v1">hal-01939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2166v1">Proteomics and metabolomics to identify new biomarkers in neglected tropical diseases : an example applied to sleeping sickness.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I.M Vincent">I.M Vincent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M. Barrett">M. Barrett</text:a><text:span>,</text:span><text:a xlink:type="simple" xlink:href="https://hal.science/search/index/?q=*&amp;authFullName_s=Sylvie Bisser">Sylvie Bisser</text:a></text:p>
              <text:p text:style-name="Normal"><text:span>Communication orale présentée au : Scientific Symposium Institut Pasteur International Network</text:span><text:span>, Nov 2016, Paris, France</text:span></text:p>
              <text:p text:style-name="Normal"><text:span>Communication dans un congrès</text:span></text:p>
              <text:p text:style-name="Normal"><text:a xlink:type="simple" xlink:href="https://unilim.hal.science/hal-01502166v1">hal-015021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9643v1">Identification des métabolites du Mégazol sur un modèle animal</text:a></text:p>
              <text:p text:style-name="Normal"><text:a xlink:type="simple" xlink:href="https://hal.science/search/index/?q=*&amp;authFullName_s=Clotilde Boudot">Clotilde Boudot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Bernard Morvan">Bernard Morvan</text:a><text:span>,</text:span><text:a xlink:type="simple" xlink:href="https://hal.science/search/index/?q=*&amp;authFullName_s=Bertrand Courtioux">Bertrand Courtioux</text:a></text:p>
              <text:p text:style-name="Normal"><text:span>Congrés</text:span><text:span>, SFP 2016, Mar 2016, Grenoble, France</text:span></text:p>
              <text:p text:style-name="Normal"><text:span>Communication dans un congrès</text:span></text:p>
              <text:p text:style-name="Normal"><text:a xlink:type="simple" xlink:href="https://unilim.hal.science/hal-01939643v1">hal-019396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2143v1">Identification of biomarkers for sleeping sickness staging by mass spectrometry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Thibaut Léger">Thibaut Léger</text:a><text:span>,</text:span><text:a xlink:type="simple" xlink:href="https://hal.science/search/index/?q=*&amp;authFullName_s=Camille Garcia">Camille Garcia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Bertrand Courtioux">Bertrand Courtioux</text:a></text:p>
              <text:p text:style-name="Normal"><text:span>Communication orale présentée au Congrès National de la Société Française de Parasitologie (SFP)</text:span><text:span>, Mar 2016, Grenoble, France</text:span></text:p>
              <text:p text:style-name="Normal"><text:span>Communication dans un congrès</text:span></text:p>
              <text:p text:style-name="Normal"><text:a xlink:type="simple" xlink:href="https://unilim.hal.science/hal-01502143v1">hal-01502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85288v1">L'Institut d'épidémiologie neurologique et de neurologie tropicale de Limoges : centre de formation de neurologie et de neuroépidémiologie, et de formation à la recherche</text:a></text:p>
              <text:p text:style-name="Normal"><text:a xlink:type="simple" xlink:href="https://hal.science/search/index/?q=*&amp;authFullName_s=Pierre-Marie Preux">Pierre-Marie Preux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Michel Dumas">Michel Dumas</text:a></text:p>
              <text:p text:style-name="Normal"><text:span>Développement sanitaire dans les pays du sud : quelles formations spécialisées pour ses acteurs ?</text:span><text:span>, Asociation des Professionnels de Santé en Coopération (ASPR+COP), Nov 2014, Paris, France</text:span></text:p>
              <text:p text:style-name="Normal"><text:span>Communication dans un congrès</text:span></text:p>
              <text:p text:style-name="Normal"><text:a xlink:type="simple" xlink:href="https://unilim.hal.science/hal-01085288v1">hal-010852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6322v1">Role of IFN-y in neuro-immune response during infection of human nervous cells by Toxoplasma gondii.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Philippe Vignoles">Philippe Vignoles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Bertrand Courtioux">Bertrand Courtioux</text:a></text:p>
              <text:p text:style-name="Normal"><text:span>12th congress of Toxoplasmosis</text:span><text:span>, Jun 2013, Oxford, United Kingdom</text:span></text:p>
              <text:p text:style-name="Normal"><text:span>Communication dans un congrès</text:span></text:p>
              <text:p text:style-name="Normal"><text:a xlink:type="simple" xlink:href="https://unilim.hal.science/hal-01096322v1">hal-010963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6914v1">Etude de la structure génétique de différentes souches de Schistosoma haematobium (Digenea, Strigeatida) du Cameroun par des marqueurs microsatellites.</text:a></text:p>
              <text:p text:style-name="Normal"><text:a xlink:type="simple" xlink:href="https://hal.science/search/index/?q=*&amp;authFullName_s=Félicité Djuikwo-Teukeng">Félicité Djuikwo-Teukeng</text:a><text:span>,</text:span><text:a xlink:type="simple" xlink:href="https://hal.science/search/index/?q=*&amp;authFullName_s=Rima Zein-Eddine">Rima Zein-Eddine</text:a><text:span>,</text:span><text:a xlink:type="simple" xlink:href="https://hal.science/search/index/?q=*&amp;authFullName_s=A Blondeau">A Blondeau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Flobert Njiokou">Flobert Njiokou</text:a><text:span>et al.</text:span></text:p>
              <text:p text:style-name="Normal"><text:span>6ème Congré de la Société Ouest Africaine de Parasitologie (SOAP)</text:span><text:span>, Dec 2012, Dakar, Sénégal</text:span></text:p>
              <text:p text:style-name="Normal"><text:span>Communication dans un congrès</text:span></text:p>
              <text:p text:style-name="Normal"><text:a xlink:type="simple" xlink:href="https://unilim.hal.science/hal-01096914v1">hal-01096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7245v1">Cinétique d'expression des cytokines et des chémokines lors d'une infection toxoplasmique cérébrale humaine in vitro.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H. Riahi">H. Riahi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Martine Gatet">Martine Gatet</text:a><text:span>,</text:span><text:a xlink:type="simple" xlink:href="https://hal.science/search/index/?q=*&amp;authFullName_s=Marie-Laure Dardé">Marie-Laure Dardé</text:a><text:span>et al.</text:span></text:p>
              <text:p text:style-name="Normal"><text:span>Club TOXO à l'Institut Cochin</text:span><text:span>, Société Française de Parasitologie, Jun 2012, Paris, France</text:span></text:p>
              <text:p text:style-name="Normal"><text:span>Communication dans un congrès</text:span></text:p>
              <text:p text:style-name="Normal"><text:a xlink:type="simple" xlink:href="https://unilim.hal.science/hal-01097245v1">hal-010972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9908v1">Analysis of factors leading to relapses in a cohort study conducted in Angola from 2008 to 2011.</text:a></text:p>
              <text:p text:style-name="Normal"><text:a xlink:type="simple" xlink:href="https://hal.science/search/index/?q=*&amp;authFullName_s=Sylvie Bisser">Sylvie Bisser</text:a><text:span>,</text:span><text:a xlink:type="simple" xlink:href="https://hal.science/search/index/?q=*&amp;authFullName_s=Gedeao Vatunga">Gedeao Vatunga</text:a><text:span>,</text:span><text:a xlink:type="simple" xlink:href="https://hal.science/search/index/?q=*&amp;authFullName_s=Bertrand Courtioux">Bertrand Courtioux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 Ndungu">J Ndungu</text:a><text:span>et al.</text:span></text:p>
              <text:p text:style-name="Normal"><text:span><text:s/>31st International Scientific Council for Trypanosomiasis Research and Control (ISCTRC)<text:s/></text:span><text:span>, Sep 2011, Bamako, Mali</text:span></text:p>
              <text:p text:style-name="Normal"><text:span>Communication dans un congrès</text:span></text:p>
              <text:p text:style-name="Normal"><text:a xlink:type="simple" xlink:href="https://unilim.hal.science/hal-01239908v1">hal-0123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12v1">Fasciola hepatica: the infectivity of an Argentinean isolate in three French populations of Galba truncatula</text:a></text:p>
              <text:p text:style-name="Normal"><text:a xlink:type="simple" xlink:href="https://hal.science/search/index/?q=*&amp;authFullName_s=R. Sanabria">R. Sanabria</text:a><text:span>,</text:span><text:a xlink:type="simple" xlink:href="https://hal.science/search/index/?q=*&amp;authFullName_s=R. Mouzet">R. Mouzet</text:a><text:span>,</text:span><text:a xlink:type="simple" xlink:href="https://hal.science/search/index/?q=*&amp;authFullName_s=B. Courtioux">B. Courtioux</text:a><text:span>,</text:span><text:a xlink:type="simple" xlink:href="https://hal.science/search/index/?q=*&amp;authFullName_s=P. Vignoles">P. Vignoles</text:a><text:span>,</text:span><text:a xlink:type="simple" xlink:href="https://hal.science/search/index/?q=*&amp;authFullName_s=D. Rondelaud">D. Rondelaud</text:a><text:span>et al.</text:span></text:p>
              <text:p text:style-name="Normal"><text:span>23. International Conference of the World Association for the Advancement of Veterinary Parasitology (WAAVP)</text:span><text:span>, Aug 2011, Buenos Aires, Argentina</text:span></text:p>
              <text:p text:style-name="Normal"><text:span>Communication dans un congrès</text:span></text:p>
              <text:p text:style-name="Normal"><text:a xlink:type="simple" xlink:href="https://hal.inrae.fr/hal-02750312v1">hal-02750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ourtioux</dc:title>
    <dc:subject/>
    <dc:description>CV</dc:description>
    <dc:creator/>
    <dc:date>2026-05-05T21:28:57.000</dc:date>
    <meta:generator>PHPWord</meta:generator>
    <meta:initial-creator>CCSD</meta:initial-creator>
    <meta:creation-date>2026-05-05T21:28:57.000</meta:creation-date>
    <meta:keyword/>
    <meta:user-defined meta:name="Category"/>
    <meta:user-defined meta:name="Company"/>
    <meta:user-defined meta:name="Manager"/>
  </office:meta>
</office:document-meta>
</file>