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e99" style:family="table">
      <style:table-properties style:rel-width="100" table:align="center"/>
    </style:style>
    <style:style style:name="a48e99.0" style:family="table-column">
      <style:table-column-properties style:column-width="0.00cm"/>
    </style:style>
    <style:style style:name="f3b9be" style:family="table">
      <style:table-properties style:rel-width="100" table:align="center"/>
    </style:style>
    <style:style style:name="f3b9be.0" style:family="table-column">
      <style:table-column-properties style:column-width="0.00cm"/>
    </style:style>
    <style:style style:name="096af7" style:family="table">
      <style:table-properties style:rel-width="100" table:align="center"/>
    </style:style>
    <style:style style:name="096af7.0" style:family="table-column">
      <style:table-column-properties style:column-width="0.00cm"/>
    </style:style>
    <style:style style:name="be7825" style:family="table">
      <style:table-properties style:rel-width="100" table:align="center"/>
    </style:style>
    <style:style style:name="be78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Ha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a48e99" table:style-name="a48e99">
          <table:table-column table:style-name="a48e99.0"/>
          <table:table-row>
            <table:table-cell office:value-type="string">
              <text:p text:style-name="Normal"><text:a xlink:type="simple" xlink:href="https://hal.science/hal-05132042v1">Un chaos maîtrisé ? La cour de France, arène du jeu politique et confessionnel au début des guerres de Religion</text:a></text:p>
              <text:p text:style-name="Normal"><text:a xlink:type="simple" xlink:href="https://hal.science/search/index/?q=*&amp;authFullName_s=Bertrand Haan">Bertrand Haan</text:a></text:p>
              <text:p text:style-name="Normal"><text:span>Mathieu da Vinha; Maciej Forycki; Marc Zuili.<text:s/></text:span><text:span>Polyhistor Europaeus</text:span><text:span>, 112 (2), Brepols Publishers, pp.13-30, 2025, De Diversis Artibus,<text:s/></text:span><text:a xlink:type="simple" xlink:href="https://dx.doi.org/10.1484/M.DDA-EB.5.137843">⟨10.1484/M.DDA-EB.5.137843⟩</text:a></text:p>
              <text:p text:style-name="Normal"><text:span>Chapitre d'ouvrage</text:span></text:p>
              <text:p text:style-name="Normal"><text:a xlink:type="simple" xlink:href="https://hal.science/hal-05132042v1">hal-051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01v1">Introduction. Politique du service</text:a></text:p>
              <text:p text:style-name="Normal"><text:a xlink:type="simple" xlink:href="https://hal.science/search/index/?q=*&amp;authFullName_s=Matthieu Gellard">Matthieu Gellard</text:a><text:span>,</text:span><text:a xlink:type="simple" xlink:href="https://hal.science/search/index/?q=*&amp;authFullName_s=Bertrand Haan">Bertrand Haan</text:a><text:span>,</text:span><text:a xlink:type="simple" xlink:href="https://hal.science/search/index/?q=*&amp;authFullName_s=Jérémie Foa">Jérémie Foa</text:a></text:p>
              <text:p text:style-name="Normal"><text:span>Servir le prince en temps de guerre civile</text:span><text:span>, Presses universitaires de Rennes, pp.7-26, 2024, 978-2-7535-9739-6.<text:s/></text:span><text:a xlink:type="simple" xlink:href="https://dx.doi.org/10.4000/books.pur.194281">⟨10.4000/books.pur.194281⟩</text:a></text:p>
              <text:p text:style-name="Normal"><text:span>Chapitre d'ouvrage</text:span></text:p>
              <text:p text:style-name="Normal"><text:a xlink:type="simple" xlink:href="https://hal.science/hal-04933901v1">hal-0493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85v1">Ambitions européennes</text:a></text:p>
              <text:p text:style-name="Normal"><text:a xlink:type="simple" xlink:href="https://hal.science/search/index/?q=*&amp;authFullName_s=Bertrand Haan">Bertrand Haan</text:a></text:p>
              <text:p text:style-name="Normal"><text:span>Laëtitia Desserrières; Christine Duvauchelle; Olivier Renaudeau (éd.).<text:s/></text:span><text:span>Les guerres de Religion 1559-1610. La haine des clans</text:span><text:span>, Musée de l’Armée; In fine Éditions, pp.119-123, 2023, 9782382031155</text:span></text:p>
              <text:p text:style-name="Normal"><text:span>Chapitre d'ouvrage</text:span></text:p>
              <text:p text:style-name="Normal"><text:a xlink:type="simple" xlink:href="https://hal.science/hal-04933885v1">hal-0493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80v1">L’Europe s’en mêle</text:a></text:p>
              <text:p text:style-name="Normal"><text:a xlink:type="simple" xlink:href="https://hal.science/search/index/?q=*&amp;authFullName_s=Bertrand Haan">Bertrand Haan</text:a></text:p>
              <text:p text:style-name="Normal"><text:span>Laëtitia Desserrières; Christine Duvauchelle; Olivier Renaudeau (éd.).<text:s/></text:span><text:span>Les guerres de Religion 1559-1610. La haine des clans</text:span><text:span>, Musée de l’Armée; In fine Éditions, pp.87-91, 2023, 9782382031155</text:span></text:p>
              <text:p text:style-name="Normal"><text:span>Chapitre d'ouvrage</text:span></text:p>
              <text:p text:style-name="Normal"><text:a xlink:type="simple" xlink:href="https://hal.science/hal-04933880v1">hal-049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76v1">La monarchie espagnole dans les guerres de Religion européennes</text:a></text:p>
              <text:p text:style-name="Normal"><text:a xlink:type="simple" xlink:href="https://hal.science/search/index/?q=*&amp;authFullName_s=Bertrand Haan">Bertrand Haan</text:a></text:p>
              <text:p text:style-name="Normal"><text:span>Nicolas Le Roux (éd.).<text:s/></text:span><text:span>Les guerres de Religion. Une histoire de l’Europe au XVIe siècle</text:span><text:span>, Humensis, pp.219-257, 2023, 978-2-3793-3415-3</text:span></text:p>
              <text:p text:style-name="Normal"><text:span>Chapitre d'ouvrage</text:span></text:p>
              <text:p text:style-name="Normal"><text:a xlink:type="simple" xlink:href="https://hal.science/hal-04933876v1">hal-0493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68v1">Ne tenans l'un ou l'autre party' : Brusquet, fou de Charles IX au service de la paix</text:a></text:p>
              <text:p text:style-name="Normal"><text:a xlink:type="simple" xlink:href="https://hal.science/search/index/?q=*&amp;authFullName_s=Bertrand Haan">Bertrand Haan</text:a></text:p>
              <text:p text:style-name="Normal"><text:span>Caroline Callard, Tatiana Debaggi Baranova et Nicolas Le Roux (éd.),.<text:s/></text:span><text:span>Un tragique XVIe siècle. Mélanges offerts à Denis Crouzet</text:span><text:span>, Seyssel, Champ Vallon, p. 184-190, 2022</text:span></text:p>
              <text:p text:style-name="Normal"><text:span>Chapitre d'ouvrage</text:span></text:p>
              <text:p text:style-name="Normal"><text:a xlink:type="simple" xlink:href="https://hal.science/hal-03949068v1">hal-03949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796v1">Introduction</text:a></text:p>
              <text:p text:style-name="Normal"><text:a xlink:type="simple" xlink:href="https://hal.science/search/index/?q=*&amp;authFullName_s=Dominique Barjot">Dominique Barjot</text:a><text:span>,</text:span><text:a xlink:type="simple" xlink:href="https://hal.science/search/index/?q=*&amp;authFullName_s=Anna Bellavitis">Anna Bellavitis</text:a><text:span>,</text:span><text:a xlink:type="simple" xlink:href="https://hal.science/search/index/?q=*&amp;authFullName_s=Bertrand Haan">Bertrand Haan</text:a></text:p>
              <text:p text:style-name="Normal"><text:span>Barjot, Dominique, Bellavitis, Anna, Feiertag, Olivier et Haan, Bertrand (dir.).<text:s/></text:span><text:span>Regards croisés sur l’historiographie française aujourd’hui</text:span><text:span>, Éditions SPM, p. 9-27, 2020, 978-2-37999-059-5</text:span></text:p>
              <text:p text:style-name="Normal"><text:span>Chapitre d'ouvrage</text:span></text:p>
              <text:p text:style-name="Normal"><text:a xlink:type="simple" xlink:href="https://hal.sorbonne-universite.fr/hal-04003796v1">hal-04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65v1">Diplomatic Stagecraft of the Court of Spain: The 1659 Reception for Louis XIV's Ambassador Antoine Gramont</text:a></text:p>
              <text:p text:style-name="Normal"><text:a xlink:type="simple" xlink:href="https://hal.science/search/index/?q=*&amp;authFullName_s=Bertrand Haan">Bertrand Haan</text:a></text:p>
              <text:p text:style-name="Normal"><text:span>Jorge Fernández-Santos et José Luis Colomer (éd.),.<text:s/></text:span><text:span>Ambassadors in Golden-Age Madrid. The Court of Philip IV through Foreign Eyes</text:span><text:span>, Madrid, Centro de Estudios Europa Hispanica, p. 146-171, 2020</text:span></text:p>
              <text:p text:style-name="Normal"><text:span>Chapitre d'ouvrage</text:span></text:p>
              <text:p text:style-name="Normal"><text:a xlink:type="simple" xlink:href="https://hal.science/hal-03949165v1">hal-0394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10v1">Jeu diplomatique et lien amical au XVIe siècle</text:a></text:p>
              <text:p text:style-name="Normal"><text:a xlink:type="simple" xlink:href="https://hal.science/search/index/?q=*&amp;authFullName_s=Bertrand Haan">Bertrand Haan</text:a></text:p>
              <text:p text:style-name="Normal"><text:span>Jean-Louis Fournel et Matteo Residori (éd.),.<text:s/></text:span><text:span>Ambassades et ambassadeurs en Europe (XVe-XVIIe siècles). Pratiques, écritures savoirs, images</text:span><text:span>, Genève, Droz, 2020</text:span></text:p>
              <text:p text:style-name="Normal"><text:span>Chapitre d'ouvrage</text:span></text:p>
              <text:p text:style-name="Normal"><text:a xlink:type="simple" xlink:href="https://hal.science/hal-03949110v1">hal-039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54v1">L'humanisme au service de l'affirmation d'une excellence espagnole sous Philippe II</text:a></text:p>
              <text:p text:style-name="Normal"><text:a xlink:type="simple" xlink:href="https://hal.science/search/index/?q=*&amp;authFullName_s=Bertrand Haan">Bertrand Haan</text:a></text:p>
              <text:p text:style-name="Normal"><text:span>Dens Crouzet, Élisabeth Crouzet-Pavan, Philippe Desan et Clémence Revest (éd.),.<text:s/></text:span><text:span>L'humanisme à l'épreuve de l'Europe, XVe-XVIe siècles</text:span><text:span>, Ceyzérieu, Champ Vallon, p. 253-268, 2019</text:span></text:p>
              <text:p text:style-name="Normal"><text:span>Chapitre d'ouvrage</text:span></text:p>
              <text:p text:style-name="Normal"><text:a xlink:type="simple" xlink:href="https://hal.science/hal-03949054v1">hal-039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03v1">La réputation du roi d'Espagne à l'épreuve des premiers troubles aux Pays-Bas</text:a></text:p>
              <text:p text:style-name="Normal"><text:a xlink:type="simple" xlink:href="https://hal.science/search/index/?q=*&amp;authFullName_s=Bertrand Haan">Bertrand Haan</text:a></text:p>
              <text:p text:style-name="Normal"><text:span>Béatrice Pérez (éd.),.<text:s/></text:span><text:span>La reputación. Quête individuelle et aspiration collective dans l'Espagne des Habsbourg</text:span><text:span>, Paris, Sorbonne Université Presses, 2018</text:span></text:p>
              <text:p text:style-name="Normal"><text:span>Chapitre d'ouvrage</text:span></text:p>
              <text:p text:style-name="Normal"><text:a xlink:type="simple" xlink:href="https://hal.science/hal-03949003v1">hal-039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73v1">Antoine de Granvelle, l'âme d'un empire</text:a></text:p>
              <text:p text:style-name="Normal"><text:a xlink:type="simple" xlink:href="https://hal.science/search/index/?q=*&amp;authFullName_s=Bertrand Haan">Bertrand Haan</text:a></text:p>
              <text:p text:style-name="Normal"><text:span>L'éminence pourpre. Catalogue de l'exposition organisée au Musée du Temps</text:span><text:span>, Milan, Silvana, p. 11-21, 2017</text:span></text:p>
              <text:p text:style-name="Normal"><text:span>Chapitre d'ouvrage</text:span></text:p>
              <text:p text:style-name="Normal"><text:a xlink:type="simple" xlink:href="https://hal.science/hal-03948973v1">hal-039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94v1">Enraciner des empires</text:a></text:p>
              <text:p text:style-name="Normal"><text:a xlink:type="simple" xlink:href="https://hal.science/search/index/?q=*&amp;authFullName_s=Bertrand Haan">Bertrand Haan</text:a></text:p>
              <text:p text:style-name="Normal"><text:span>Guillaume Hanotin (éd.).<text:s/></text:span><text:span>La péninsule ibérique et le monde (années 1470-années 1640)</text:span><text:span>, Paris, Sedes, 2013</text:span></text:p>
              <text:p text:style-name="Normal"><text:span>Chapitre d'ouvrage</text:span></text:p>
              <text:p text:style-name="Normal"><text:a xlink:type="simple" xlink:href="https://hal.science/hal-03947494v1">hal-03947494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f3b9be" table:style-name="f3b9be">
          <table:table-column table:style-name="f3b9be.0"/>
          <table:table-row>
            <table:table-cell office:value-type="string">
              <text:p text:style-name="Normal"><text:a xlink:type="simple" xlink:href="https://normandie-univ.hal.science/hal-03137287v1">Regards croisés sur l'historiographie française aujourd'hui</text:a></text:p>
              <text:p text:style-name="Normal"><text:a xlink:type="simple" xlink:href="https://hal.science/search/index/?q=*&amp;authFullName_s=Dominique Barjot">Dominique Barjot</text:a><text:span>,</text:span><text:a xlink:type="simple" xlink:href="https://hal.science/search/index/?q=*&amp;authFullName_s=Anna Bellavitis">Anna Bellavitis</text:a><text:span>,</text:span><text:a xlink:type="simple" xlink:href="https://hal.science/search/index/?q=*&amp;authFullName_s=Bertrand Haan">Bertrand Haan</text:a><text:span>,</text:span><text:a xlink:type="simple" xlink:href="https://hal.science/search/index/?q=*&amp;authFullName_s=Olivier Feiertag">Olivier Feiertag</text:a></text:p>
              <text:p text:style-name="Normal"><text:a xlink:type="simple" xlink:href="https://www.editions-harmattan.fr/index.asp?navig=catalogue&amp;amp;obj=livre&amp;amp;no=67242">L'Harmattan</text:a><text:span>, 2020, 978-2-37999-059-5</text:span></text:p>
              <text:p text:style-name="Normal"><text:span>Ouvrages</text:span></text:p>
              <text:p text:style-name="Normal"><text:a xlink:type="simple" xlink:href="https://normandie-univ.hal.science/hal-03137287v1">hal-031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78v1">Regards croisés sur l’historiographie d’aujourd’hui</text:a></text:p>
              <text:p text:style-name="Normal"><text:a xlink:type="simple" xlink:href="https://hal.science/search/index/?q=*&amp;authFullName_s=Anna Bellavitis">Anna Bellavitis</text:a><text:span>,</text:span><text:a xlink:type="simple" xlink:href="https://hal.science/search/index/?q=*&amp;authFullName_s=Dominique Barjot">Dominique Barjot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Bertrand Haan">Bertrand Haan</text:a></text:p>
              <text:p text:style-name="Normal"><text:span>SPM, 2020</text:span></text:p>
              <text:p text:style-name="Normal"><text:span>Ouvrages</text:span></text:p>
              <text:p text:style-name="Normal"><text:a xlink:type="simple" xlink:href="https://hal.science/hal-05144978v1">hal-051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94v1">Une Europe des affaires (XVIe-XVIIIe siècles)</text:a></text:p>
              <text:p text:style-name="Normal"><text:a xlink:type="simple" xlink:href="https://hal.science/search/index/?q=*&amp;authFullName_s=Bertrand Haan">Bertrand Haan</text:a><text:span>,</text:span><text:a xlink:type="simple" xlink:href="https://hal.science/search/index/?q=*&amp;authFullName_s=Jean-Philippe Priotti">Jean-Philippe Priotti</text:a></text:p>
              <text:p text:style-name="Normal"><text:span>Peter Lang, pp.292, 2018, 9782807608252.<text:s/></text:span><text:a xlink:type="simple" xlink:href="https://dx.doi.org/10.3726/b14318">⟨10.3726/b14318⟩</text:a></text:p>
              <text:p text:style-name="Normal"><text:span>Ouvrages</text:span></text:p>
              <text:p text:style-name="Normal"><text:a xlink:type="simple" xlink:href="https://hal.science/hal-03943394v1">hal-0394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33v1">Actes du parlement de Paris et documents du temps de la Ligue (1588-1594). Le recueil de Pierre Pithou</text:a></text:p>
              <text:p text:style-name="Normal"><text:a xlink:type="simple" xlink:href="https://hal.science/search/index/?q=*&amp;authFullName_s=Sylvie Daubresse">Sylvie Daubresse</text:a><text:span>,</text:span><text:a xlink:type="simple" xlink:href="https://hal.science/search/index/?q=*&amp;authFullName_s=Bertrand Haan">Bertrand Haan</text:a></text:p>
              <text:p text:style-name="Normal"><text:span>Paris, Honoré Champion, 2012</text:span></text:p>
              <text:p text:style-name="Normal"><text:span>Ouvrages</text:span></text:p>
              <text:p text:style-name="Normal"><text:a xlink:type="simple" xlink:href="https://hal.science/hal-03947533v1">hal-039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94v1">Actes du parlement de Paris et documents du temps de la Ligue (1588-1594)</text:a></text:p>
              <text:p text:style-name="Normal"><text:a xlink:type="simple" xlink:href="https://hal.science/search/index/?q=*&amp;authFullName_s=Sylvie Daubresse">Sylvie Daubresse</text:a><text:span>,</text:span><text:a xlink:type="simple" xlink:href="https://hal.science/search/index/?q=*&amp;authFullName_s=Bertrand Haan">Bertrand Haan</text:a></text:p>
              <text:p text:style-name="Normal"><text:span>Honoré Champion, 2012, Pages d'Archives, 978-2-7453-2349-1</text:span></text:p>
              <text:p text:style-name="Normal"><text:span>Ouvrages</text:span><text:span><text:s/>(édition critique)</text:span></text:p>
              <text:p text:style-name="Normal"><text:a xlink:type="simple" xlink:href="https://hal.science/hal-03970594v1">hal-039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44v1">Une paix pour l'éternité. La négociation du traité du Cateau-Cambrésis</text:a></text:p>
              <text:p text:style-name="Normal"><text:a xlink:type="simple" xlink:href="https://hal.science/search/index/?q=*&amp;authFullName_s=Bertrand Haan">Bertrand Haan</text:a></text:p>
              <text:p text:style-name="Normal"><text:span>Casa de Velázquez, 2010,<text:s/></text:span><text:a xlink:type="simple" xlink:href="https://dx.doi.org/10.4000/books.cvz.618">⟨10.4000/books.cvz.618⟩</text:a></text:p>
              <text:p text:style-name="Normal"><text:span>Ouvrages</text:span></text:p>
              <text:p text:style-name="Normal"><text:a xlink:type="simple" xlink:href="https://hal.science/hal-03947444v1">hal-039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27v1">Correspondance du nonce en France Gasparo Silingardi, évêque de Modène (1599-1601)</text:a></text:p>
              <text:p text:style-name="Normal"><text:a xlink:type="simple" xlink:href="https://hal.science/search/index/?q=*&amp;authFullName_s=Bertrand Haan">Bertrand Haan</text:a></text:p>
              <text:p text:style-name="Normal"><text:span>Ecole française de Rome; De Boccard, 2002</text:span></text:p>
              <text:p text:style-name="Normal"><text:span>Ouvrages</text:span></text:p>
              <text:p text:style-name="Normal"><text:a xlink:type="simple" xlink:href="https://hal.science/hal-03947427v1">hal-039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76v1">L'amitié entre princes. Une alliance franco-espagnole au temps des guerres de Religion (1560-1570), Paris, Presses universitaires de France, 2001</text:a></text:p>
              <text:p text:style-name="Normal"><text:a xlink:type="simple" xlink:href="https://hal.science/search/index/?q=*&amp;authFullName_s=Bertrand Haan">Bertrand Haan</text:a></text:p>
              <text:p text:style-name="Normal"><text:span>Presses universitaires de France, 2001</text:span></text:p>
              <text:p text:style-name="Normal"><text:span>Ouvrages</text:span></text:p>
              <text:p text:style-name="Normal"><text:a xlink:type="simple" xlink:href="https://hal.science/hal-03947376v1">hal-0394737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96af7" table:style-name="096af7">
          <table:table-column table:style-name="096af7.0"/>
          <table:table-row>
            <table:table-cell office:value-type="string">
              <text:p text:style-name="Normal"><text:a xlink:type="simple" xlink:href="https://hal.science/hal-03943382v1">La monarchie espagnole du XVIe au XVIIIe siècle. De l’anomalie au modèle</text:a></text:p>
              <text:p text:style-name="Normal"><text:a xlink:type="simple" xlink:href="https://hal.science/search/index/?q=*&amp;authFullName_s=Bertrand Haan">Bertrand Haan</text:a></text:p>
              <text:p text:style-name="Normal"><text:span>Histoire, économie et société</text:span><text:span>, 38e année (3), 2019,<text:s/></text:span><text:a xlink:type="simple" xlink:href="https://dx.doi.org/10.3917/hes.193.0004">⟨10.3917/hes.193.0004⟩</text:a></text:p>
              <text:p text:style-name="Normal"><text:span>N°spécial de revue/special issue</text:span></text:p>
              <text:p text:style-name="Normal"><text:a xlink:type="simple" xlink:href="https://hal.science/hal-03943382v1">hal-03943382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be7825" table:style-name="be7825">
          <table:table-column table:style-name="be7825.0"/>
          <table:table-row>
            <table:table-cell office:value-type="string">
              <text:p text:style-name="Normal"><text:a xlink:type="simple" xlink:href="https://hal.science/hal-03947566v1">La Paix des Pyrénées (1659) ou le triomphe de la raison politique</text:a></text:p>
              <text:p text:style-name="Normal"><text:a xlink:type="simple" xlink:href="https://hal.science/search/index/?q=*&amp;authFullName_s=Lucien Bély">Lucien Bély</text:a><text:span>,</text:span><text:a xlink:type="simple" xlink:href="https://hal.science/search/index/?q=*&amp;authFullName_s=Bertrand Haan">Bertrand Haan</text:a><text:span>,</text:span><text:a xlink:type="simple" xlink:href="https://hal.science/search/index/?q=*&amp;authFullName_s=Stéphane Jettot">Stéphane Jettot</text:a></text:p>
              <text:p text:style-name="Normal"><text:span>Paris, Garnier, 2015</text:span></text:p>
              <text:p text:style-name="Normal"><text:span>Proceedings/Recueil des communications</text:span></text:p>
              <text:p text:style-name="Normal"><text:a xlink:type="simple" xlink:href="https://hal.science/hal-03947566v1">hal-0394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02v1">La Ligue et ses frontières</text:a></text:p>
              <text:p text:style-name="Normal"><text:a xlink:type="simple" xlink:href="https://hal.science/search/index/?q=*&amp;authFullName_s=Bertrand Haan">Bertrand Haan</text:a><text:span>,</text:span><text:a xlink:type="simple" xlink:href="https://hal.science/search/index/?q=*&amp;authFullName_s=Sylvie Daubresse">Sylvie Daubresse</text:a></text:p>
              <text:p text:style-name="Normal"><text:span>Presses universitaires de Rennes, 2015,<text:s/></text:span><text:a xlink:type="simple" xlink:href="https://dx.doi.org/10.4000/books.pur.91549">⟨10.4000/books.pur.91549⟩</text:a></text:p>
              <text:p text:style-name="Normal"><text:span>Proceedings/Recueil des communications</text:span></text:p>
              <text:p text:style-name="Normal"><text:a xlink:type="simple" xlink:href="https://hal.science/hal-03947602v1">hal-039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54v1">L'amitié : une relation politico-sociale en Allemagne et en France, XIIe-XIXe siècles. siècle/Freundschaft : Eine politisch-soziale Beziehung in Deutschland und Frankreich, 12.–19. Jahrhundert</text:a></text:p>
              <text:p text:style-name="Normal"><text:a xlink:type="simple" xlink:href="https://hal.science/search/index/?q=*&amp;authFullName_s=Bertrand Haan">Bertrand Haan</text:a><text:span>,</text:span><text:a xlink:type="simple" xlink:href="https://hal.science/search/index/?q=*&amp;authFullName_s=Christian KÜHNER">Christian KÜHNER</text:a></text:p>
              <text:p text:style-name="Normal"><text:span>Perspectivia.net, Max Weber Fundation, 2013</text:span></text:p>
              <text:p text:style-name="Normal"><text:span>Proceedings/Recueil des communications</text:span></text:p>
              <text:p text:style-name="Normal"><text:a xlink:type="simple" xlink:href="https://hal.science/hal-03947554v1">hal-03947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Haan</dc:title>
    <dc:subject/>
    <dc:description>CV</dc:description>
    <dc:creator/>
    <dc:date>2026-05-07T15:20:26.000</dc:date>
    <meta:generator>PHPWord</meta:generator>
    <meta:initial-creator>CCSD</meta:initial-creator>
    <meta:creation-date>2026-05-07T15:20:26.000</meta:creation-date>
    <meta:keyword/>
    <meta:user-defined meta:name="Category"/>
    <meta:user-defined meta:name="Company"/>
    <meta:user-defined meta:name="Manager"/>
  </office:meta>
</office:document-meta>
</file>