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533b" style:family="table">
      <style:table-properties style:rel-width="100" table:align="center"/>
    </style:style>
    <style:style style:name="5e533b.0" style:family="table-column">
      <style:table-column-properties style:column-width="0.00cm"/>
    </style:style>
    <style:style style:name="13acde" style:family="table">
      <style:table-properties style:rel-width="100" table:align="center"/>
    </style:style>
    <style:style style:name="13acde.0" style:family="table-column">
      <style:table-column-properties style:column-width="0.00cm"/>
    </style:style>
    <style:style style:name="bf7f2b" style:family="table">
      <style:table-properties style:rel-width="100" table:align="center"/>
    </style:style>
    <style:style style:name="bf7f2b.0" style:family="table-column">
      <style:table-column-properties style:column-width="0.00cm"/>
    </style:style>
    <style:style style:name="d8af91" style:family="table">
      <style:table-properties style:rel-width="100" table:align="center"/>
    </style:style>
    <style:style style:name="d8a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Houdusse<text:s/></text:span><text:span text:style-name="T2">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houduuse">bertrand-houduus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rchéologue protohistorienResponsable de recherches archéologiques, InrapCentre de recherches archéologiques de Carquefou (Loire-Atlantique)</text:span></text:p>
        <text:p text:style-name="P13"><text:span text:style-name="T7">contact : bertrand [point] houdusse [arobase] inrap [point] fr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)</text:span></text:p>
        <text:p text:style-name="P20"/>
        <table:table table:name="5e533b" table:style-name="5e533b">
          <table:table-column table:style-name="5e533b.0"/>
          <table:table-row>
            <table:table-cell office:value-type="string">
              <text:p text:style-name="Normal"><text:a xlink:type="simple" xlink:href="https://hal.science/hal-02547912v1">Les agglomérations celtiques du Centre-Ouest de la France (IIIe s./Ier s. av. J.-C.) : premier bilan</text:a></text:p>
              <text:p text:style-name="Normal"><text:a xlink:type="simple" xlink:href="https://hal.science/search/index/?q=*&amp;authFullName_s=Guilhem Landreau">Guilhem Landreau</text:a><text:span>,</text:span><text:a xlink:type="simple" xlink:href="https://hal.science/search/index/?q=*&amp;authFullName_s=Patrick Maguer">Patrick Maguer</text:a><text:span>,</text:span><text:a xlink:type="simple" xlink:href="https://hal.science/search/index/?q=*&amp;authFullName_s=Bertrand Houdusse">Bertrand Houdusse</text:a><text:span>,</text:span><text:a xlink:type="simple" xlink:href="https://hal.science/search/index/?q=*&amp;authFullName_s=Christophe Maniquet">Christophe Maniquet</text:a><text:span>,</text:span><text:a xlink:type="simple" xlink:href="https://hal.science/search/index/?q=*&amp;authFullName_s=Vivien Mathé">Vivien Mathé</text:a></text:p>
              <text:p text:style-name="Normal"><text:span>Les agglomérations ouvertes de l'Europe celtique (IIIe-Ier s. av. J-C)</text:span><text:span>, Stephan Fichtl; Philippe Barral; Gilles Pierrevelcin; Martin Schönfelder, Oct 2015, Glux-en-Glenne, France. pp.89-118</text:span></text:p>
              <text:p text:style-name="Normal"><text:span>Communication dans un congrès</text:span></text:p>
              <text:p text:style-name="Normal"><text:a xlink:type="simple" xlink:href="https://hal.science/hal-02547912v1">hal-0254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32v1">Nouvelles perspectives sur l'architecture des fortifications de l'âge du Fer dans l'ouest de la France, in Villard-Le-Tiec, Menez, Architectures de l'âge du Fer en Europe occidentale et centrale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Pierre Giraud">Pierre Giraud</text:a></text:p>
              <text:p text:style-name="Normal"><text:span>Architectures de l'âge du Fer en Europe occidentale et centrale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2166232v1">hal-02166232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13acde" table:style-name="13acde">
          <table:table-column table:style-name="13acde.0"/>
          <table:table-row>
            <table:table-cell office:value-type="string">
              <text:p text:style-name="Normal"><text:a xlink:type="simple" xlink:href="https://inrap.hal.science/hal-04581175v1">Des hommes sur le volcan : 100 000 ans d'histoire dans le Cantal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laire Mitton">Claire Mitton</text:a><text:span>,</text:span><text:a xlink:type="simple" xlink:href="https://hal.science/search/index/?q=*&amp;authFullName_s=Frédéric Surmely">Frédéric Surmely</text:a><text:span>,</text:span><text:a xlink:type="simple" xlink:href="https://hal.science/search/index/?q=*&amp;authFullName_s=Hélène Vergély">Hélène Vergély</text:a><text:span>,</text:span><text:a xlink:type="simple" xlink:href="https://hal.science/search/index/?q=*&amp;authFullName_s=Bertrand Houdusse">Bertrand Houdusse</text:a><text:span>et al.</text:span></text:p>
              <text:p text:style-name="Normal"><text:span>Éditions de la Flandonnière, 289 p., 2023, 978-2-491-20627-7</text:span></text:p>
              <text:p text:style-name="Normal"><text:span>Ouvrages</text:span></text:p>
              <text:p text:style-name="Normal"><text:a xlink:type="simple" xlink:href="https://inrap.hal.science/hal-04581175v1">hal-04581175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bf7f2b" table:style-name="bf7f2b">
          <table:table-column table:style-name="bf7f2b.0"/>
          <table:table-row>
            <table:table-cell office:value-type="string">
              <text:p text:style-name="Normal"><text:a xlink:type="simple" xlink:href="https://inrap.hal.science/hal-04713896v1">L'agglomération gauloise de La Cheyre à Saint-Flour</text:a></text:p>
              <text:p text:style-name="Normal"><text:a xlink:type="simple" xlink:href="https://hal.science/search/index/?q=*&amp;authFullName_s=Bertrand Houdusse">Bertrand Houdusse</text:a></text:p>
              <text:p text:style-name="Normal"><text:span>Delrieu Fabien; Mitton Claire; Surmely Frédéric.<text:s/></text:span><text:span>Des hommes sur le volcan, 100 000 ans d'Histoire dans le Cantal</text:span><text:span>, Éditions de la Flandonnière, pp.138-143, 2023, 978-2-491206-27-7</text:span></text:p>
              <text:p text:style-name="Normal"><text:span>Chapitre d'ouvrage</text:span></text:p>
              <text:p text:style-name="Normal"><text:a xlink:type="simple" xlink:href="https://inrap.hal.science/hal-04713896v1">hal-0471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23v1">Nouvelles perspectives sur l’architecture des fortifications à l’âge du Fer dans l’Ouest de la France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Hervé Duval">Hervé Duval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203-220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895223v1">hal-028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73v1">La gestion de l’eau dans les agglomérations laténiennes du Nord-Ouest atlantique de la Gaule : les exemples de Kergolvez à Quimper et de l’&amp;lt;i&amp;gt;oppidum&amp;lt;/i&amp;gt; de Moulay (Mayenne)</text:a></text:p>
              <text:p text:style-name="Normal"><text:a xlink:type="simple" xlink:href="https://hal.science/search/index/?q=*&amp;authFullName_s=Elven Le Goff">Elven Le Goff</text:a><text:span>,</text:span><text:a xlink:type="simple" xlink:href="https://hal.science/search/index/?q=*&amp;authFullName_s=Bertrand Houdusse">Bertrand Houdusse</text:a><text:span>,</text:span><text:a xlink:type="simple" xlink:href="https://hal.science/search/index/?q=*&amp;authFullName_s=Catherine Moreau">Catherine Moreau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423-444, 2015, 978-2-35613-129-4</text:span></text:p>
              <text:p text:style-name="Normal"><text:span>Chapitre d'ouvrage</text:span></text:p>
              <text:p text:style-name="Normal"><text:a xlink:type="simple" xlink:href="https://hal.science/hal-01956973v1">hal-019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71v1">Les ateliers de Chaurieux et de Moulin-Blanc à Siorac-de-Ribérac (Dordogne)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Bertrand Houdusse">Bertrand Houdusse</text:a></text:p>
              <text:p text:style-name="Normal"><text:span>SANCHEZ (C.) et SIREIX (C.) dir. - L’organisation des productions céramiques sur l’arc atlantique : L’exemple de l’Aquitaine romain</text:span><text:span>, Ed. Monique Mergoïl, p.165-221., 2014</text:span></text:p>
              <text:p text:style-name="Normal"><text:span>Chapitre d'ouvrage</text:span></text:p>
              <text:p text:style-name="Normal"><text:a xlink:type="simple" xlink:href="https://hal.science/hal-01499871v1">hal-0149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70v1">Architecture et fonction de la fortification de l'oppidum de Pons (Charente-Maritime) : apport des fouilles de l'avenue de l'Assomption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Guilhem Landreau">Guilhem Landreau</text:a></text:p>
              <text:p text:style-name="Normal"><text:span>Fichtl Stephan.<text:s/></text:span><text:span>Murus celticus. Architecture et fonctions des remparts de l’âge du Fer, actes de la table ronde internationale tenue les 11 et 12 octobre 2006, au Centre archéologique européen du Mont-Beuvray. Glux-en-Glenne</text:span><text:span>, 19, Bibracte - Centre archéologique européen, pp.221-228, 2010, Bibracte, 978-2-909668-64-2</text:span></text:p>
              <text:p text:style-name="Normal"><text:span>Chapitre d'ouvrage</text:span></text:p>
              <text:p text:style-name="Normal"><text:a xlink:type="simple" xlink:href="https://hal.science/hal-01956970v1">hal-01956970v1</text:a></text:p>
            </table:table-cell>
          </table:table-row>
        </table:table>
        <text:p text:style-name="P27"/>
        <text:p text:style-name="Heading2"><text:span text:style-name="T12">Rapport (3)</text:span></text:p>
        <text:p text:style-name="P29"/>
        <table:table table:name="d8af91" table:style-name="d8af91">
          <table:table-column table:style-name="d8af91.0"/>
          <table:table-row>
            <table:table-cell office:value-type="string">
              <text:p text:style-name="Normal"><text:a xlink:type="simple" xlink:href="https://hal.science/hal-05528691v1">Les AGGlomérations Laténiennes du nord-Ouest de la Gaule (AGGLO). Projet Collectif de Recherche.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Xavier Dubillot">Xavier Dubillot</text:a><text:span>,</text:span><text:a xlink:type="simple" xlink:href="https://hal.science/search/index/?q=*&amp;authFullName_s=Yann Dufay-Garel">Yann Dufay-Garel</text:a><text:span>et al.</text:span></text:p>
              <text:p text:style-name="Normal"><text:span>CNRS; INRAP; DRAC / SRA Pays de la Loire; DRAC Bretagne — ministère de la Culture; CReAAH UMR 6566; Nantes Université / UMR 6566 CReAAH - LARA; Société Jersiaise; Eveha. 2026</text:span></text:p>
              <text:p text:style-name="Normal"><text:span>Rapport</text:span></text:p>
              <text:p text:style-name="Normal"><text:a xlink:type="simple" xlink:href="https://hal.science/hal-05528691v1">hal-055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6v1">Projet collectif de recherche, Agglomération laténienne de Saint-Gence (Haute-Vienne, Nouvelle Aquitaine). Rapport de fin de probatoire, activité 2025 et projet 2026-2028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Eveha; Archeodunum; Inrap; CNRS; Université Bordeaux Montaigne; Université Clermont Auvergne; Université de Limoges; Université de Poitiers; Université Toulouse Jean Jaurès; Université Babes-Bolyai. 2025</text:span></text:p>
              <text:p text:style-name="Normal"><text:span>Rapport</text:span></text:p>
              <text:p text:style-name="Normal"><text:a xlink:type="simple" xlink:href="https://hal.science/hal-05499336v1">hal-0549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58v1">Sainte-Colombe (Rhône), Les Petits Jardins : rapport de diagnostic</text:a></text:p>
              <text:p text:style-name="Normal"><text:a xlink:type="simple" xlink:href="https://hal.science/search/index/?q=*&amp;authFullName_s=Daniel Frascone">Daniel Frascone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Bertrand Houdusse">Bertrand Houdusse</text:a><text:span>et al.</text:span></text:p>
              <text:p text:style-name="Normal"><text:span>Inrap Auvergne-Rhône-Alp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058v1">halshs-05071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Houdusse</dc:title>
    <dc:subject/>
    <dc:description>CV</dc:description>
    <dc:creator/>
    <dc:date>2026-05-27T11:09:08.000</dc:date>
    <meta:generator>PHPWord</meta:generator>
    <meta:initial-creator>CCSD</meta:initial-creator>
    <meta:creation-date>2026-05-27T11:09:08.000</meta:creation-date>
    <meta:keyword/>
    <meta:user-defined meta:name="Category"/>
    <meta:user-defined meta:name="Company"/>
    <meta:user-defined meta:name="Manager"/>
  </office:meta>
</office:document-meta>
</file>