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1aef" style:family="table">
      <style:table-properties style:rel-width="100" table:align="center"/>
    </style:style>
    <style:style style:name="411aef.0" style:family="table-column">
      <style:table-column-properties style:column-width="0.00cm"/>
    </style:style>
    <style:style style:name="1d7633" style:family="table">
      <style:table-properties style:rel-width="100" table:align="center"/>
    </style:style>
    <style:style style:name="1d7633.0" style:family="table-column">
      <style:table-column-properties style:column-width="0.00cm"/>
    </style:style>
    <style:style style:name="1aba9d" style:family="table">
      <style:table-properties style:rel-width="100" table:align="center"/>
    </style:style>
    <style:style style:name="1aba9d.0" style:family="table-column">
      <style:table-column-properties style:column-width="0.00cm"/>
    </style:style>
    <style:style style:name="0cdfe8" style:family="table">
      <style:table-properties style:rel-width="100" table:align="center"/>
    </style:style>
    <style:style style:name="0cdfe8.0" style:family="table-column">
      <style:table-column-properties style:column-width="0.00cm"/>
    </style:style>
    <style:style style:name="1746d6" style:family="table">
      <style:table-properties style:rel-width="100" table:align="center"/>
    </style:style>
    <style:style style:name="1746d6.0" style:family="table-column">
      <style:table-column-properties style:column-width="0.00cm"/>
    </style:style>
    <style:style style:name="d42346" style:family="table">
      <style:table-properties style:rel-width="100" table:align="center"/>
    </style:style>
    <style:style style:name="d42346.0" style:family="table-column">
      <style:table-column-properties style:column-width="0.00cm"/>
    </style:style>
    <style:style style:name="5bf196" style:family="table">
      <style:table-properties style:rel-width="100" table:align="center"/>
    </style:style>
    <style:style style:name="5bf196.0" style:family="table-column">
      <style:table-column-properties style:column-width="0.00cm"/>
    </style:style>
    <style:style style:name="2ff549" style:family="table">
      <style:table-properties style:rel-width="100" table:align="center"/>
    </style:style>
    <style:style style:name="2ff549.0" style:family="table-column">
      <style:table-column-properties style:column-width="0.00cm"/>
    </style:style>
    <style:style style:name="7bd946" style:family="table">
      <style:table-properties style:rel-width="100" table:align="center"/>
    </style:style>
    <style:style style:name="7bd9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Ioo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411aef" table:style-name="411aef">
          <table:table-column table:style-name="411aef.0"/>
          <table:table-row>
            <table:table-cell office:value-type="string">
              <text:p text:style-name="Normal"><text:a xlink:type="simple" xlink:href="https://hal.science/hal-04233915v4">Hoeffding decomposition of functions of random dependent variables</text:a></text:p>
              <text:p text:style-name="Normal"><text:a xlink:type="simple" xlink:href="https://hal.science/search/index/?q=*&amp;authFullName_s=Marouane Il Idrissi">Marouane Il Idrissi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Jean-Michel Loubes">Jean-Michel Loubes</text:a></text:p>
              <text:p text:style-name="Normal"><text:span>Journal of Multivariate Analysis</text:span><text:span>, 2025, 208, pp.105444.<text:s/></text:span><text:a xlink:type="simple" xlink:href="https://dx.doi.org/10.1016/j.jmva.2025.105444">⟨10.1016/j.jmva.2025.105444⟩</text:a></text:p>
              <text:p text:style-name="Normal"><text:span>Article dans une revue</text:span></text:p>
              <text:p text:style-name="Normal"><text:a xlink:type="simple" xlink:href="https://hal.science/hal-04233915v4">hal-0423391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53v3">An overview of variance-based importance measures in the linear regression context: comparative analyses and numerical tests</text:a></text:p>
              <text:p text:style-name="Normal"><text:a xlink:type="simple" xlink:href="https://hal.science/search/index/?q=*&amp;authFullName_s=Laura Clouvel">Laura Clouv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Marouane Il Idrissi">Marouane Il Idrissi</text:a><text:span>,</text:span><text:a xlink:type="simple" xlink:href="https://hal.science/search/index/?q=*&amp;authFullName_s=Frédérique Robin">Frédérique Robin</text:a></text:p>
              <text:p text:style-name="Normal"><text:span>Socio-Environmental Systems Modelling</text:span><text:span>, 2025, 7 (18681),<text:s/></text:span><text:a xlink:type="simple" xlink:href="https://dx.doi.org/10.18174/sesmo.1868">⟨10.18174/sesmo.1868⟩</text:a></text:p>
              <text:p text:style-name="Normal"><text:span>Article dans une revue</text:span></text:p>
              <text:p text:style-name="Normal"><text:a xlink:type="simple" xlink:href="https://hal.science/hal-04102053v3">hal-041020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190v1">Conformal Approach to Gaussian Process Surrogate Evaluation with Coverage Guarantees</text:a></text:p>
              <text:p text:style-name="Normal"><text:a xlink:type="simple" xlink:href="https://hal.science/search/index/?q=*&amp;authFullName_s=Edgar Jaber">Edgar Jaber</text:a><text:span>,</text:span><text:a xlink:type="simple" xlink:href="https://hal.science/search/index/?q=*&amp;authFullName_s=Vincent Blot">Vincent Blot</text:a><text:span>,</text:span><text:a xlink:type="simple" xlink:href="https://hal.science/search/index/?q=*&amp;authFullName_s=Nicolas Brunel">Nicolas Brunel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uel Remy">Emmauel Remy</text:a><text:span>et al.</text:span></text:p>
              <text:p text:style-name="Normal"><text:span>Journal of Machine Learning for Modeling and Computing</text:span><text:span>, 2025, 6 (3), pp.37-68.<text:s/></text:span><text:a xlink:type="simple" xlink:href="https://dx.doi.org/10.1615/JMachLearnModelComput.2025054687">⟨10.1615/JMachLearnModelComput.2025054687⟩</text:a></text:p>
              <text:p text:style-name="Normal"><text:span>Article dans une revue</text:span></text:p>
              <text:p text:style-name="Normal"><text:a xlink:type="simple" xlink:href="https://hal.science/hal-05161190v1">hal-051611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2818v2">Probabilistic surrogate modeling by Gaussian process: A new estimation algorithm for more robust prediction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/text:p>
              <text:p text:style-name="Normal"><text:span>Reliability Engineering and System Safety</text:span><text:span>, 2024, 247, pp.110120.<text:s/></text:span><text:a xlink:type="simple" xlink:href="https://dx.doi.org/10.1016/j.ress.2024.110120">⟨10.1016/j.ress.2024.110120⟩</text:a></text:p>
              <text:p text:style-name="Normal"><text:span>Article dans une revue</text:span></text:p>
              <text:p text:style-name="Normal"><text:a xlink:type="simple" xlink:href="https://cea.hal.science/cea-04322818v2">cea-04322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35v4">Proportional marginal effects for global sensitivity analysis</text:a></text:p>
              <text:p text:style-name="Normal"><text:a xlink:type="simple" xlink:href="https://hal.science/search/index/?q=*&amp;authFullName_s=Margot Herin">Margot Herin</text:a><text:span>,</text:span><text:a xlink:type="simple" xlink:href="https://hal.science/search/index/?q=*&amp;authFullName_s=Marouane Il Idrissi">Marouane Il Idrissi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Bertrand Iooss">Bertrand Iooss</text:a></text:p>
              <text:p text:style-name="Normal"><text:span>SIAM/ASA Journal on Uncertainty Quantification</text:span><text:span>, 2024, 12 (2), pp.667-692.<text:s/></text:span><text:a xlink:type="simple" xlink:href="https://dx.doi.org/10.1137/22M153032X">⟨10.1137/22M153032X⟩</text:a></text:p>
              <text:p text:style-name="Normal"><text:span>Article dans une revue</text:span></text:p>
              <text:p text:style-name="Normal"><text:a xlink:type="simple" xlink:href="https://hal.science/hal-03825935v4">hal-03825935v4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91875v1">A systematic approach for the adequacy analysis of a set of experimental databases: application in the framework of the ATRIUM activity</text:a></text:p>
              <text:p text:style-name="Normal"><text:a xlink:type="simple" xlink:href="https://hal.science/search/index/?q=*&amp;authFullName_s=Jean Baccou">Jean Baccou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Alberto Ghione">Alberto Ghione</text:a><text:span>,</text:span><text:a xlink:type="simple" xlink:href="https://hal.science/search/index/?q=*&amp;authFullName_s=Lucia Sargentini">Lucia Sargentini</text:a><text:span>,</text:span><text:a xlink:type="simple" xlink:href="https://hal.science/search/index/?q=*&amp;authFullName_s=Philippe Fillion">Philippe Fillion</text:a><text:span>et al.</text:span></text:p>
              <text:p text:style-name="Normal"><text:span>Nuclear Engineering and Design</text:span><text:span>, 2024, 421, pp.113035.<text:s/></text:span><text:a xlink:type="simple" xlink:href="https://dx.doi.org/10.1016/j.nucengdes.2024.113035">⟨10.1016/j.nucengdes.2024.113035⟩</text:a></text:p>
              <text:p text:style-name="Normal"><text:span>Article dans une revue</text:span></text:p>
              <text:p text:style-name="Normal"><text:a xlink:type="simple" xlink:href="https://cea.hal.science/cea-04491875v1">cea-044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60v2">Sensitivity Analyses of a Multi-Physics Long-Term Clogging Model For Steam Generators</text:a></text:p>
              <text:p text:style-name="Normal"><text:a xlink:type="simple" xlink:href="https://hal.science/search/index/?q=*&amp;authFullName_s=Edgar Jaber">Edgar Jaber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nuel Remy">Emmanuel Remy</text:a><text:span>,</text:span><text:a xlink:type="simple" xlink:href="https://hal.science/search/index/?q=*&amp;authFullName_s=Michaël Baudin">Michaël Baudin</text:a><text:span>,</text:span><text:a xlink:type="simple" xlink:href="https://hal.science/search/index/?q=*&amp;authFullName_s=Didier Lucor">Didier Lucor</text:a><text:span>et al.</text:span></text:p>
              <text:p text:style-name="Normal"><text:span>International Journal for Uncertainty Quantification</text:span><text:span>, 2024, 15 (1), pp. 27-45.<text:s/></text:span><text:a xlink:type="simple" xlink:href="https://dx.doi.org/10.1615/Int.J.UncertaintyQuantification.2024051489">⟨10.1615/Int.J.UncertaintyQuantification.2024051489⟩</text:a></text:p>
              <text:p text:style-name="Normal"><text:span>Article dans une revue</text:span></text:p>
              <text:p text:style-name="Normal"><text:a xlink:type="simple" xlink:href="https://hal.science/hal-04381960v2">hal-04381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68v2">Quantile-constrained Wasserstein projections for robust interpretability of numerical and machine learning models</text:a></text:p>
              <text:p text:style-name="Normal"><text:a xlink:type="simple" xlink:href="https://hal.science/search/index/?q=*&amp;authFullName_s=Marouane Il Idrissi">Marouane Il Idrissi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Jean-Michel Loubes">Jean-Michel Loubes</text:a></text:p>
              <text:p text:style-name="Normal"><text:span>Electronic Journal of Statistics<text:s/></text:span><text:span>, 2024, 18 (2), pp.2721-2770.<text:s/></text:span><text:a xlink:type="simple" xlink:href="https://dx.doi.org/10.1214/24-EJS2268">⟨10.1214/24-EJS2268⟩</text:a></text:p>
              <text:p text:style-name="Normal"><text:span>Article dans une revue</text:span></text:p>
              <text:p text:style-name="Normal"><text:a xlink:type="simple" xlink:href="https://hal.science/hal-03784768v2">hal-03784768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2810v2">Probabilistic surrogate modeling by Gaussian process: A review on recent insights in estimation and validation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/text:p>
              <text:p text:style-name="Normal"><text:span>Reliability Engineering and System Safety</text:span><text:span>, 2024, 247, pp.110094.<text:s/></text:span><text:a xlink:type="simple" xlink:href="https://dx.doi.org/10.1016/j.ress.2024.110094">⟨10.1016/j.ress.2024.110094⟩</text:a></text:p>
              <text:p text:style-name="Normal"><text:span>Article dans une revue</text:span></text:p>
              <text:p text:style-name="Normal"><text:a xlink:type="simple" xlink:href="https://cea.hal.science/cea-04322810v2">cea-04322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13v3">A comparison between Bayesian and ordinary kriging based on validation criteria: application to radiological characterisation</text:a></text:p>
              <text:p text:style-name="Normal"><text:a xlink:type="simple" xlink:href="https://hal.science/search/index/?q=*&amp;authFullName_s=Martin Wieskotten">Martin Wieskotten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Amandine Marrel">Amandine Marrel</text:a></text:p>
              <text:p text:style-name="Normal"><text:span>Mathematical Geosciences</text:span><text:span>, 2023, pp.10.1007/s11004-023-10072-y.<text:s/></text:span><text:a xlink:type="simple" xlink:href="https://dx.doi.org/10.1007/s11004-023-10072-y">⟨10.1007/s11004-023-10072-y⟩</text:a></text:p>
              <text:p text:style-name="Normal"><text:span>Article dans une revue</text:span></text:p>
              <text:p text:style-name="Normal"><text:a xlink:type="simple" xlink:href="https://hal.science/hal-03806713v3">hal-038067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672v2">Global sensitivity analysis using derivative-based sparse Poincaré chaos expansions</text:a></text:p>
              <text:p text:style-name="Normal"><text:a xlink:type="simple" xlink:href="https://hal.science/search/index/?q=*&amp;authFullName_s=Nora Lüthen">Nora Lüthen</text:a><text:span>,</text:span><text:a xlink:type="simple" xlink:href="https://hal.science/search/index/?q=*&amp;authFullName_s=Olivier Roustant">Olivier Roustant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tefano Marelli">Stefano Marelli</text:a><text:span>et al.</text:span></text:p>
              <text:p text:style-name="Normal"><text:span>International Journal for Uncertainty Quantification</text:span><text:span>, 2023, 13, pp.57-82.<text:s/></text:span><text:a xlink:type="simple" xlink:href="https://dx.doi.org/10.1615/Int.J.UncertaintyQuantification.2023043593">⟨10.1615/Int.J.UncertaintyQuantification.2023043593⟩</text:a></text:p>
              <text:p text:style-name="Normal"><text:span>Article dans une revue</text:span></text:p>
              <text:p text:style-name="Normal"><text:a xlink:type="simple" xlink:href="https://hal.science/hal-03293672v2">hal-032936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476v1">On the coalitional decomposition of parameters of interest</text:a></text:p>
              <text:p text:style-name="Normal"><text:a xlink:type="simple" xlink:href="https://hal.science/search/index/?q=*&amp;authFullName_s=Marouane Il Idrissi">Marouane Il Idrissi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Jean-Michel Loubes">Jean-Michel Loubes</text:a></text:p>
              <text:p text:style-name="Normal"><text:span>Comptes Rendus. Mathématique</text:span><text:span>, 2023, 361, pp.1653--1662.<text:s/></text:span><text:a xlink:type="simple" xlink:href="https://dx.doi.org/10.5802/crmath.521">⟨10.5802/crmath.521⟩</text:a></text:p>
              <text:p text:style-name="Normal"><text:span>Article dans une revue</text:span></text:p>
              <text:p text:style-name="Normal"><text:a xlink:type="simple" xlink:href="https://hal.science/hal-03927476v1">hal-0392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094v1">Machine learning with data assimilation and uncertainty quantification for dynamical systems: a review</text:a></text:p>
              <text:p text:style-name="Normal"><text:a xlink:type="simple" xlink:href="https://hal.science/search/index/?q=*&amp;authFullName_s=Sibo Cheng">Sibo Cheng</text:a><text:span>,</text:span><text:a xlink:type="simple" xlink:href="https://hal.science/search/index/?q=*&amp;authFullName_s=César Quilodrán-Casas">César Quilodrán-Casas</text:a><text:span>,</text:span><text:a xlink:type="simple" xlink:href="https://hal.science/search/index/?q=*&amp;authFullName_s=Said Ouala">Said Ouala</text:a><text:span>,</text:span><text:a xlink:type="simple" xlink:href="https://hal.science/search/index/?q=*&amp;authFullName_s=Alban Farchi">Alban Farchi</text:a><text:span>,</text:span><text:a xlink:type="simple" xlink:href="https://hal.science/search/index/?q=*&amp;authFullName_s=Che Liu">Che Liu</text:a><text:span>et al.</text:span></text:p>
              <text:p text:style-name="Normal"><text:span>IEEE/CAA Journal of Automatica Sinica</text:span><text:span>, 2023, 10 (6), pp.1361-1387.<text:s/></text:span><text:a xlink:type="simple" xlink:href="https://dx.doi.org/10.1109/JAS.2023.123537">⟨10.1109/JAS.2023.123537⟩</text:a></text:p>
              <text:p text:style-name="Normal"><text:span>Article dans une revue</text:span></text:p>
              <text:p text:style-name="Normal"><text:a xlink:type="simple" xlink:href="https://hal.science/hal-04039094v1">hal-0403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77v3">An information geometry approach to robustness analysis for the uncertainty quantification of computer codes</text:a></text:p>
              <text:p text:style-name="Normal"><text:a xlink:type="simple" xlink:href="https://hal.science/search/index/?q=*&amp;authFullName_s=Clement Gauchy">Clement Gauchy</text:a><text:span>,</text:span><text:a xlink:type="simple" xlink:href="https://hal.science/search/index/?q=*&amp;authFullName_s=Jerome Stenger">Jerome Stenger</text:a><text:span>,</text:span><text:a xlink:type="simple" xlink:href="https://hal.science/search/index/?q=*&amp;authFullName_s=Roman Sueur">Roman Sueur</text:a><text:span>,</text:span><text:a xlink:type="simple" xlink:href="https://hal.science/search/index/?q=*&amp;authFullName_s=Bertrand Iooss">Bertrand Iooss</text:a></text:p>
              <text:p text:style-name="Normal"><text:span>Technometrics</text:span><text:span>, 2022, 64, pp.80-91.<text:s/></text:span><text:a xlink:type="simple" xlink:href="https://dx.doi.org/10.1080/00401706.2021.1905072">⟨10.1080/00401706.2021.1905072⟩</text:a></text:p>
              <text:p text:style-name="Normal"><text:span>Article dans une revue</text:span></text:p>
              <text:p text:style-name="Normal"><text:a xlink:type="simple" xlink:href="https://hal.science/hal-02425477v3">hal-024254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216v1">Model selection based on validation criteria for Gaussian process regression: An application with highlights on the predictive variance</text:a></text:p>
              <text:p text:style-name="Normal"><text:a xlink:type="simple" xlink:href="https://hal.science/search/index/?q=*&amp;authFullName_s=Charles Demay">Charles Demay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Loïc Le Gratiet">Loïc Le Gratiet</text:a><text:span>,</text:span><text:a xlink:type="simple" xlink:href="https://hal.science/search/index/?q=*&amp;authFullName_s=Amandine Marrel">Amandine Marrel</text:a></text:p>
              <text:p text:style-name="Normal"><text:span>Quality and Reliability Engineering International</text:span><text:span>, 2022, 38 (3), pp.1482-1500.<text:s/></text:span><text:a xlink:type="simple" xlink:href="https://dx.doi.org/10.1002/qre.2973">⟨10.1002/qre.2973⟩</text:a></text:p>
              <text:p text:style-name="Normal"><text:span>Article dans une revue</text:span></text:p>
              <text:p text:style-name="Normal"><text:a xlink:type="simple" xlink:href="https://hal.science/hal-03207216v1">hal-0320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35v1">An info-gap framework for robustness assessment of epistemic uncertainty models in hybrid structural reliability analysis</text:a></text:p>
              <text:p text:style-name="Normal"><text:a xlink:type="simple" xlink:href="https://hal.science/search/index/?q=*&amp;authFullName_s=Antoine Ajenjo">Antoine Ajenjo</text:a><text:span>,</text:span><text:a xlink:type="simple" xlink:href="https://hal.science/search/index/?q=*&amp;authFullName_s=Emmanuel Ardillon">Emmanuel Ardillon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cott Cogan">Scott Cogan</text:a><text:span>et al.</text:span></text:p>
              <text:p text:style-name="Normal"><text:span>Structural Safety</text:span><text:span>, 2022, 96, pp.102196.<text:s/></text:span><text:a xlink:type="simple" xlink:href="https://dx.doi.org/10.1016/j.strusafe.2022.102196">⟨10.1016/j.strusafe.2022.102196⟩</text:a></text:p>
              <text:p text:style-name="Normal"><text:span>Article dans une revue</text:span></text:p>
              <text:p text:style-name="Normal"><text:a xlink:type="simple" xlink:href="https://hal.science/hal-03500035v1">hal-0350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46v4">The ICSCREAM methodology: Identification of penalizing configurations in computer experiments using screening and metamodel -- Applications in thermal-hydraulics</text:a></text:p>
              <text:p text:style-name="Normal"><text:a xlink:type="simple" xlink:href="https://hal.science/search/index/?q=*&amp;authFullName_s=A. Marrel">A.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V Chabridon">V Chabridon</text:a></text:p>
              <text:p text:style-name="Normal"><text:span>Nuclear Science and Engineering</text:span><text:span>, 2022, 196, pp.301-321.<text:s/></text:span><text:a xlink:type="simple" xlink:href="https://dx.doi.org/10.1080/00295639.2021.1980362">⟨10.1080/00295639.2021.1980362⟩</text:a></text:p>
              <text:p text:style-name="Normal"><text:span>Article dans une revue</text:span></text:p>
              <text:p text:style-name="Normal"><text:a xlink:type="simple" xlink:href="https://hal.science/hal-02535146v4">hal-0253514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15v2">Prediction of crack propagation kinetics through multipoint stochastic simulations of microscopic fields</text:a></text:p>
              <text:p text:style-name="Normal"><text:a xlink:type="simple" xlink:href="https://hal.science/search/index/?q=*&amp;authFullName_s=Etienne Le Mire">Etienne Le Mire</text:a><text:span>,</text:span><text:a xlink:type="simple" xlink:href="https://hal.science/search/index/?q=*&amp;authFullName_s=Emilien Burger">Emilien Burger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hu Mai">Chu Mai</text:a></text:p>
              <text:p text:style-name="Normal"><text:span>EPJ N - Nuclear Sciences &amp; Technologies</text:span><text:span>, 2021, 7 (4), pp.4.<text:s/></text:span><text:a xlink:type="simple" xlink:href="https://dx.doi.org/10.1051/epjn/2021001">⟨10.1051/epjn/2021001⟩</text:a></text:p>
              <text:p text:style-name="Normal"><text:span>Article dans une revue</text:span></text:p>
              <text:p text:style-name="Normal"><text:a xlink:type="simple" xlink:href="https://hal.science/hal-02068315v2">hal-02068315v2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2460851v2">A graph clustering approach to localization for adaptive covariance tuning in data assimilation based on state-observation mapping</text:a></text:p>
              <text:p text:style-name="Normal"><text:a xlink:type="simple" xlink:href="https://hal.science/search/index/?q=*&amp;authFullName_s=Sibo Cheng">Sibo Cheng</text:a><text:span>,</text:span><text:a xlink:type="simple" xlink:href="https://hal.science/search/index/?q=*&amp;authFullName_s=Jean-Philippe Argaud">Jean-Philippe Argaud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Angélique Ponçot">Angélique Ponçot</text:a><text:span>,</text:span><text:a xlink:type="simple" xlink:href="https://hal.science/search/index/?q=*&amp;authFullName_s=Didier Lucor">Didier Lucor</text:a></text:p>
              <text:p text:style-name="Normal"><text:span>Mathematical Geosciences</text:span><text:span>, 2021, 53, pp.1751-1780.<text:s/></text:span><text:a xlink:type="simple" xlink:href="https://dx.doi.org/10.1007/s11004-021-09951-z">⟨10.1007/s11004-021-09951-z⟩</text:a></text:p>
              <text:p text:style-name="Normal"><text:span>Article dans une revue</text:span></text:p>
              <text:p text:style-name="Normal"><text:a xlink:type="simple" xlink:href="https://meteofrance.hal.science/meteo-02460851v2">meteo-024608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53v4">BEPU robustness analysis via perturbed-law based sensitivity indice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Vanessa Vergès">Vanessa Vergès</text:a><text:span>,</text:span><text:a xlink:type="simple" xlink:href="https://hal.science/search/index/?q=*&amp;authFullName_s=Vincent Larget">Vincent Larget</text:a></text:p>
              <text:p text:style-name="Normal"><text:span>Proceedings of the Institution of Mechanical Engineers, Part O: Journal of Risk and Reliability</text:span><text:span>, 2021, 236, pp.855-865.<text:s/></text:span><text:a xlink:type="simple" xlink:href="https://dx.doi.org/10.1177/1748006X211036569">⟨10.1177/1748006X211036569⟩</text:a></text:p>
              <text:p text:style-name="Normal"><text:span>Article dans une revue</text:span></text:p>
              <text:p text:style-name="Normal"><text:a xlink:type="simple" xlink:href="https://hal.science/hal-02864053v4">hal-0286405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52v3">Developments and applications of Shapley effects to reliability-oriented sensitivity analysis with correlated inputs</text:a></text:p>
              <text:p text:style-name="Normal"><text:a xlink:type="simple" xlink:href="https://hal.science/search/index/?q=*&amp;authFullName_s=Marouane Il Idrissi">Marouane Il Idrissi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Bertrand Iooss">Bertrand Iooss</text:a></text:p>
              <text:p text:style-name="Normal"><text:span>Environmental Modelling and Software</text:span><text:span>, 2021, 143,<text:s/></text:span><text:a xlink:type="simple" xlink:href="https://dx.doi.org/10.1016/j.envsoft.2021.105115">⟨10.1016/j.envsoft.2021.105115⟩</text:a></text:p>
              <text:p text:style-name="Normal"><text:span>Article dans une revue</text:span></text:p>
              <text:p text:style-name="Normal"><text:a xlink:type="simple" xlink:href="https://hal.science/hal-03106452v3">hal-0310645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8573v1">The Future of Sensitivity Analysis: An essential discipline for systems modeling and policy support</text:a></text:p>
              <text:p text:style-name="Normal"><text:a xlink:type="simple" xlink:href="https://hal.science/search/index/?q=*&amp;authFullName_s=Saman Razavi">Saman Razavi</text:a><text:span>,</text:span><text:a xlink:type="simple" xlink:href="https://hal.science/search/index/?q=*&amp;authFullName_s=Anthony Jakeman">Anthony Jakeman</text:a><text:span>,</text:span><text:a xlink:type="simple" xlink:href="https://hal.science/search/index/?q=*&amp;authFullName_s=Andrea Saltelli">Andrea Saltelli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Bertrand Iooss">Bertrand Iooss</text:a><text:span>et al.</text:span></text:p>
              <text:p text:style-name="Normal"><text:span>Environmental Modelling and Software</text:span><text:span>, 2021, 137, pp.104954.<text:s/></text:span><text:a xlink:type="simple" xlink:href="https://dx.doi.org/10.1016/j.envsoft.2020.104954">⟨10.1016/j.envsoft.2020.104954⟩</text:a></text:p>
              <text:p text:style-name="Normal"><text:span>Article dans une revue</text:span></text:p>
              <text:p text:style-name="Normal"><text:a xlink:type="simple" xlink:href="https://inria.hal.science/hal-03518573v1">hal-0351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504v2">Functional outlier detection by means of h-mode depth and dynamic time warping</text:a></text:p>
              <text:p text:style-name="Normal"><text:a xlink:type="simple" xlink:href="https://hal.science/search/index/?q=*&amp;authFullName_s=Alvaro Rollon de Pinedo">Alvaro Rollon de Pinedo</text:a><text:span>,</text:span><text:a xlink:type="simple" xlink:href="https://hal.science/search/index/?q=*&amp;authFullName_s=Mathieu Couplet">Mathieu Coupl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Nathalie Marie">Nathalie Marie</text:a><text:span>,</text:span><text:a xlink:type="simple" xlink:href="https://hal.science/search/index/?q=*&amp;authFullName_s=Amandine Marrel">Amandine Marrel</text:a><text:span>et al.</text:span></text:p>
              <text:p text:style-name="Normal"><text:span>Applied Sciences</text:span><text:span>, 2021, 11 (23), pp.11475.<text:s/></text:span><text:a xlink:type="simple" xlink:href="https://dx.doi.org/10.3390/app112311475">⟨10.3390/app112311475⟩</text:a></text:p>
              <text:p text:style-name="Normal"><text:span>Article dans une revue</text:span></text:p>
              <text:p text:style-name="Normal"><text:a xlink:type="simple" xlink:href="https://hal.science/hal-02965504v2">hal-029655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507v1">Error covariance tuning in variational data assimilation: application to an operating hydrological model</text:a></text:p>
              <text:p text:style-name="Normal"><text:a xlink:type="simple" xlink:href="https://hal.science/search/index/?q=*&amp;authFullName_s=Sibo Cheng">Sibo Cheng</text:a><text:span>,</text:span><text:a xlink:type="simple" xlink:href="https://hal.science/search/index/?q=*&amp;authFullName_s=Jean-Philippe Argaud">Jean-Philippe Argaud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Angélique Ponçot">Angélique Ponçot</text:a></text:p>
              <text:p text:style-name="Normal"><text:span>Stochastic Environmental Research and Risk Assessment</text:span><text:span>, 2021, 35, pp.1019-1038.<text:s/></text:span><text:a xlink:type="simple" xlink:href="https://dx.doi.org/10.1007/s00477-020-01933-7">⟨10.1007/s00477-020-01933-7⟩</text:a></text:p>
              <text:p text:style-name="Normal"><text:span>Article dans une revue</text:span></text:p>
              <text:p text:style-name="Normal"><text:a xlink:type="simple" xlink:href="https://hal.science/hal-02992507v1">hal-0299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294v1">SAPIUM: a generic framework for a practical and transparent quantification of thermal hydraulic code model input uncertainty</text:a></text:p>
              <text:p text:style-name="Normal"><text:a xlink:type="simple" xlink:href="https://hal.science/search/index/?q=*&amp;authFullName_s=Jean Baccou">Jean Baccou</text:a><text:span>,</text:span><text:a xlink:type="simple" xlink:href="https://hal.science/search/index/?q=*&amp;authFullName_s=Jinzhao Zhang">Jinzhao Zhang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Alessandro Petruzzi">Alessandro Petruzzi</text:a><text:span>et al.</text:span></text:p>
              <text:p text:style-name="Normal"><text:span>Nuclear Science and Engineering</text:span><text:span>, 2020, 194, pp.721-736.<text:s/></text:span><text:a xlink:type="simple" xlink:href="https://dx.doi.org/10.1080/00295639.2020.1759310">⟨10.1080/00295639.2020.1759310⟩</text:a></text:p>
              <text:p text:style-name="Normal"><text:span>Article dans une revue</text:span></text:p>
              <text:p text:style-name="Normal"><text:a xlink:type="simple" xlink:href="https://hal.science/hal-03149294v1">hal-0314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27v1">Parseval inequalities and lower bounds for variance-based sensitivity indices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Bertrand Iooss">Bertrand Iooss</text:a></text:p>
              <text:p text:style-name="Normal"><text:span>Electronic Journal of Statistics<text:s/></text:span><text:span>, 2020, 14 (1), pp.386-412.<text:s/></text:span><text:a xlink:type="simple" xlink:href="https://dx.doi.org/10.1214/19-EJS1673">⟨10.1214/19-EJS1673⟩</text:a></text:p>
              <text:p text:style-name="Normal"><text:span>Article dans une revue</text:span></text:p>
              <text:p text:style-name="Normal"><text:a xlink:type="simple" xlink:href="https://hal.science/hal-02140127v1">hal-0214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49v2">Optimal Uncertainty Quantification of a risk measurement from a thermal-hydraulic code using Canonical Moments</text:a></text:p>
              <text:p text:style-name="Normal"><text:a xlink:type="simple" xlink:href="https://hal.science/search/index/?q=*&amp;authFullName_s=Jerome Stenger">Jerome Stenger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Merlin M. Keller">Merlin M. Keller</text:a><text:span>,</text:span><text:a xlink:type="simple" xlink:href="https://hal.science/search/index/?q=*&amp;authFullName_s=Bertrand Iooss">Bertrand Iooss</text:a></text:p>
              <text:p text:style-name="Normal"><text:span>International Journal for Uncertainty Quantification</text:span><text:span>, 2020, 10, pp.35-53.<text:s/></text:span><text:a xlink:type="simple" xlink:href="https://dx.doi.org/10.1615/Int.J.UncertaintyQuantification.2020030800">⟨10.1615/Int.J.UncertaintyQuantification.2020030800⟩</text:a></text:p>
              <text:p text:style-name="Normal"><text:span>Article dans une revue</text:span></text:p>
              <text:p text:style-name="Normal"><text:a xlink:type="simple" xlink:href="https://hal.science/hal-01987449v2">hal-019874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6303v7">Shapley effects for sensitivity analysis with correlated inputs: comparisons with Sobol' indices, numerical estimation and application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Clémentine Prieur">Clémentine Prieur</text:a></text:p>
              <text:p text:style-name="Normal"><text:span>International Journal for Uncertainty Quantification</text:span><text:span>, 2019, 9 (5), pp.493-514.<text:s/></text:span><text:a xlink:type="simple" xlink:href="https://dx.doi.org/10.1615/Int.J.UncertaintyQuantification.2019028372">⟨10.1615/Int.J.UncertaintyQuantification.2019028372⟩</text:a></text:p>
              <text:p text:style-name="Normal"><text:span>Article dans une revue</text:span></text:p>
              <text:p text:style-name="Normal"><text:a xlink:type="simple" xlink:href="https://inria.hal.science/hal-01556303v7">hal-01556303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40v1">A Visual Sensitivity Analysis for Parameter- Augmented Ensembles of Curves</text:a></text:p>
              <text:p text:style-name="Normal"><text:a xlink:type="simple" xlink:href="https://hal.science/search/index/?q=*&amp;authFullName_s=Alejandro Ribes">Alejandro Ribes</text:a><text:span>,</text:span><text:a xlink:type="simple" xlink:href="https://hal.science/search/index/?q=*&amp;authFullName_s=Joachim Pouderoux">Joachim Pouderoux</text:a><text:span>,</text:span><text:a xlink:type="simple" xlink:href="https://hal.science/search/index/?q=*&amp;authFullName_s=Bertrand Iooss">Bertrand Iooss</text:a></text:p>
              <text:p text:style-name="Normal"><text:span>The Journal of Verification, Validation and Uncertainty Quantification (VVUQ)</text:span><text:span>, 2019, 4 (4),<text:s/></text:span><text:a xlink:type="simple" xlink:href="https://dx.doi.org/10.1115/1.4046020">⟨10.1115/1.4046020⟩</text:a></text:p>
              <text:p text:style-name="Normal"><text:span>Article dans une revue</text:span></text:p>
              <text:p text:style-name="Normal"><text:a xlink:type="simple" xlink:href="https://hal.science/hal-02490440v1">hal-0249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57v1">Background Error Covariance Iterative Updating with Invariant Observation Measures for Data Assimilation</text:a></text:p>
              <text:p text:style-name="Normal"><text:a xlink:type="simple" xlink:href="https://hal.science/search/index/?q=*&amp;authFullName_s=Sibo Cheng">Sibo Cheng</text:a><text:span>,</text:span><text:a xlink:type="simple" xlink:href="https://hal.science/search/index/?q=*&amp;authFullName_s=Jean-Philippe Argaud">Jean-Philippe Argaud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Angélique Ponçot">Angélique Ponçot</text:a></text:p>
              <text:p text:style-name="Normal"><text:span>Stochastic Environmental Research and Risk Assessment</text:span><text:span>, 2019, 33, pp.2033-2051.<text:s/></text:span><text:a xlink:type="simple" xlink:href="https://dx.doi.org/10.1007/s00477-019-01743-6">⟨10.1007/s00477-019-01743-6⟩</text:a></text:p>
              <text:p text:style-name="Normal"><text:span>Article dans une revue</text:span></text:p>
              <text:p text:style-name="Normal"><text:a xlink:type="simple" xlink:href="https://hal.science/hal-02307657v1">hal-02307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7005v3">Uncertainty and sensitivity analysis of functional risk curves based on Gaussian processe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Loïc Le Gratiet">Loïc Le Gratiet</text:a></text:p>
              <text:p text:style-name="Normal"><text:span>Reliability Engineering and System Safety</text:span><text:span>, 2019, 187, pp.58-66.<text:s/></text:span><text:a xlink:type="simple" xlink:href="https://dx.doi.org/10.1016/j.ress.2017.11.022">⟨10.1016/j.ress.2017.11.022⟩</text:a></text:p>
              <text:p text:style-name="Normal"><text:span>Article dans une revue</text:span></text:p>
              <text:p text:style-name="Normal"><text:a xlink:type="simple" xlink:href="https://inria.hal.science/hal-01357005v3">hal-013570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001v1">Development of good practice guidance for quantification of thermal-hydraulic code model input uncertainty</text:a></text:p>
              <text:p text:style-name="Normal"><text:a xlink:type="simple" xlink:href="https://hal.science/search/index/?q=*&amp;authFullName_s=J. Baccou">J. Baccou</text:a><text:span>,</text:span><text:a xlink:type="simple" xlink:href="https://hal.science/search/index/?q=*&amp;authFullName_s=J. Zhang">J. Zhang</text:a><text:span>,</text:span><text:a xlink:type="simple" xlink:href="https://hal.science/search/index/?q=*&amp;authFullName_s=P. Fillion">P. Fillion</text:a><text:span>,</text:span><text:a xlink:type="simple" xlink:href="https://hal.science/search/index/?q=*&amp;authFullName_s=G. Damblin">G. Damblin</text:a><text:span>,</text:span><text:a xlink:type="simple" xlink:href="https://hal.science/search/index/?q=*&amp;authFullName_s=A. Petruzzi">A. Petruzzi</text:a><text:span>et al.</text:span></text:p>
              <text:p text:style-name="Normal"><text:span>Nuclear Engineering and Design</text:span><text:span>, 2019, 354,<text:s/></text:span><text:a xlink:type="simple" xlink:href="https://dx.doi.org/10.1016/j.nucengdes.2019.110173">⟨10.1016/j.nucengdes.2019.110173⟩</text:a></text:p>
              <text:p text:style-name="Normal"><text:span>Article dans une revue</text:span></text:p>
              <text:p text:style-name="Normal"><text:a xlink:type="simple" xlink:href="https://hal.science/hal-02530001v1">hal-0253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98v2">Advanced methodology for uncertainty propagation in computer experiments with large number of input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Amandine Marrel">Amandine Marrel</text:a></text:p>
              <text:p text:style-name="Normal"><text:span>Nuclear Technology</text:span><text:span>, 2019, 205, pp.1588-1606.<text:s/></text:span><text:a xlink:type="simple" xlink:href="https://dx.doi.org/10.1080/00295450.2019.1573617">⟨10.1080/00295450.2019.1573617⟩</text:a></text:p>
              <text:p text:style-name="Normal"><text:span>Article dans une revue</text:span></text:p>
              <text:p text:style-name="Normal"><text:a xlink:type="simple" xlink:href="https://hal.science/hal-01907198v2">hal-019071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58v2">Poincaré inequalities on intervals – application to sensitivity analysis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Franck Barthe">Franck Barthe</text:a><text:span>,</text:span><text:a xlink:type="simple" xlink:href="https://hal.science/search/index/?q=*&amp;authFullName_s=Bertrand Iooss">Bertrand Iooss</text:a></text:p>
              <text:p text:style-name="Normal"><text:span>Electronic Journal of Statistics<text:s/></text:span><text:span>, 2017, 11 (2), pp.3081 - 3119.<text:s/></text:span><text:a xlink:type="simple" xlink:href="https://dx.doi.org/10.1214/17-EJS1310">⟨10.1214/17-EJS1310⟩</text:a></text:p>
              <text:p text:style-name="Normal"><text:span>Article dans une revue</text:span></text:p>
              <text:p text:style-name="Normal"><text:a xlink:type="simple" xlink:href="https://hal.science/hal-01388758v2">hal-013887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87v1">Éditorial du numéro spécial : Expériences numériques, analyse d'incertitude et de sensibilité</text:a></text:p>
              <text:p text:style-name="Normal"><text:a xlink:type="simple" xlink:href="https://hal.science/search/index/?q=*&amp;authFullName_s=Alberto Pasanisi">Alberto Pasanisi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Hervé Monod">Hervé Monod</text:a></text:p>
              <text:p text:style-name="Normal"><text:span>Journal de la Société Française de Statistique</text:span><text:span>, 2017, 158 (1), pp.1</text:span></text:p>
              <text:p text:style-name="Normal"><text:span>Article dans une revue</text:span></text:p>
              <text:p text:style-name="Normal"><text:a xlink:type="simple" xlink:href="https://hal.science/hal-01606787v1">hal-01606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664v2">Probabilistic risk bounds for the characterization of radiological contamination</text:a></text:p>
              <text:p text:style-name="Normal"><text:a xlink:type="simple" xlink:href="https://hal.science/search/index/?q=*&amp;authFullName_s=Géraud Blatman">Géraud Blatman</text:a><text:span>,</text:span><text:a xlink:type="simple" xlink:href="https://hal.science/search/index/?q=*&amp;authFullName_s=Thibault Delage">Thibault Delage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Nadia Pérot">Nadia Pérot</text:a></text:p>
              <text:p text:style-name="Normal"><text:span>EPJ N - Nuclear Sciences &amp; Technologies</text:span><text:span>, 2017, 3</text:span></text:p>
              <text:p text:style-name="Normal"><text:span>Article dans une revue</text:span></text:p>
              <text:p text:style-name="Normal"><text:a xlink:type="simple" xlink:href="https://inria.hal.science/hal-01413664v2">hal-014136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335v1">Model Assisted Probability of Detection curves: New statistical tools and progressive methodology</text:a></text:p>
              <text:p text:style-name="Normal"><text:a xlink:type="simple" xlink:href="https://hal.science/search/index/?q=*&amp;authFullName_s=Loïc Le Gratiet">Loïc Le Grati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Géraud Blatman">Géraud Blatman</text:a><text:span>,</text:span><text:a xlink:type="simple" xlink:href="https://hal.science/search/index/?q=*&amp;authFullName_s=Thomas Browne">Thomas Browne</text:a><text:span>,</text:span><text:a xlink:type="simple" xlink:href="https://hal.science/search/index/?q=*&amp;authFullName_s=Sara Cordeiro">Sara Cordeiro</text:a><text:span>et al.</text:span></text:p>
              <text:p text:style-name="Normal"><text:span>Journal of Nondestructive Evaluation</text:span><text:span>, 2017, 36 (1)</text:span></text:p>
              <text:p text:style-name="Normal"><text:span>Article dans une revue</text:span></text:p>
              <text:p text:style-name="Normal"><text:a xlink:type="simple" xlink:href="https://hal.science/hal-01260335v1">hal-0126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40v8">Bregman superquantiles. Estimation methods and applications.</text:a></text:p>
              <text:p text:style-name="Normal"><text:a xlink:type="simple" xlink:href="https://hal.science/search/index/?q=*&amp;authFullName_s=Tatiana Labopin-Richard">Tatiana Labopin-Richard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Bertrand Iooss">Bertrand Iooss</text:a></text:p>
              <text:p text:style-name="Normal"><text:span>Dependence Modeling</text:span><text:span>, 2016, 4 (1), pp.1-33</text:span></text:p>
              <text:p text:style-name="Normal"><text:span>Article dans une revue</text:span></text:p>
              <text:p text:style-name="Normal"><text:a xlink:type="simple" xlink:href="https://hal.science/hal-00996440v8">hal-00996440v8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478v2">Stochastic simulators based optimization by Gaussian process metamodels -Application to maintenance investments planning issues Short title: Metamodel-based optimization of stochastic simulators</text:a></text:p>
              <text:p text:style-name="Normal"><text:a xlink:type="simple" xlink:href="https://hal.science/search/index/?q=*&amp;authFullName_s=Thomas Browne">Thomas Browne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Loïc Le Gratiet">Loïc Le Gratiet</text:a><text:span>,</text:span><text:a xlink:type="simple" xlink:href="https://hal.science/search/index/?q=*&amp;authFullName_s=Jérôme Lonchampt">Jérôme Lonchampt</text:a><text:span>,</text:span><text:a xlink:type="simple" xlink:href="https://hal.science/search/index/?q=*&amp;authFullName_s=Emmanuel Remy">Emmanuel Remy</text:a></text:p>
              <text:p text:style-name="Normal"><text:span>Quality and Reliability Engineering International</text:span><text:span>, 2016, 32 (6)</text:span></text:p>
              <text:p text:style-name="Normal"><text:span>Article dans une revue</text:span></text:p>
              <text:p text:style-name="Normal"><text:a xlink:type="simple" xlink:href="https://inria.hal.science/hal-01242478v2">hal-012424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446v2">Crossed-Derivative Based Sensitivity Measures for Interaction Screening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Jana Fruth">Jana Fruth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onja Kuhnt">Sonja Kuhnt</text:a></text:p>
              <text:p text:style-name="Normal"><text:span>Mathematics and Computers in Simulation</text:span><text:span>, 2014, 105, pp.105-118.<text:s/></text:span><text:a xlink:type="simple" xlink:href="https://dx.doi.org/10.1016/j.matcom.2014.05.005">⟨10.1016/j.matcom.2014.05.005⟩</text:a></text:p>
              <text:p text:style-name="Normal"><text:span>Article dans une revue</text:span></text:p>
              <text:p text:style-name="Normal"><text:a xlink:type="simple" xlink:href="https://hal.science/hal-00845446v2">hal-00845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978v3">Density modification based reliability sensitivity analysis</text:a></text:p>
              <text:p text:style-name="Normal"><text:a xlink:type="simple" xlink:href="https://hal.science/search/index/?q=*&amp;authFullName_s=Paul Lemaître">Paul Lemaître</text:a><text:span>,</text:span><text:a xlink:type="simple" xlink:href="https://hal.science/search/index/?q=*&amp;authFullName_s=Ekaterina Sergienko">Ekaterina Sergienko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Fabrice Gamboa">Fabrice Gamboa</text:a><text:span>et al.</text:span></text:p>
              <text:p text:style-name="Normal"><text:span>Journal of Statistical Computation and Simulation</text:span><text:span>, 2014, 85 (6), pp.1200-1223.<text:s/></text:span><text:a xlink:type="simple" xlink:href="https://dx.doi.org/10.1080/00949655.2013.873039">⟨10.1080/00949655.2013.873039⟩</text:a></text:p>
              <text:p text:style-name="Normal"><text:span>Article dans une revue</text:span></text:p>
              <text:p text:style-name="Normal"><text:a xlink:type="simple" xlink:href="https://hal.science/hal-00737978v3">hal-007379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432v1">A Bayesian approach for global sensitivity analysis of (multi-fidelity) computer codes</text:a></text:p>
              <text:p text:style-name="Normal"><text:a xlink:type="simple" xlink:href="https://hal.science/search/index/?q=*&amp;authFullName_s=Loic Le Gratiet">Loic Le Gratiet</text:a><text:span>,</text:span><text:a xlink:type="simple" xlink:href="https://hal.science/search/index/?q=*&amp;authFullName_s=Claire Cannamela">Claire Cannamela</text:a><text:span>,</text:span><text:a xlink:type="simple" xlink:href="https://hal.science/search/index/?q=*&amp;authFullName_s=Bertrand Iooss">Bertrand Iooss</text:a></text:p>
              <text:p text:style-name="Normal"><text:span>SIAM/ASA Journal on Uncertainty Quantification</text:span><text:span>, 2014, 2, pp.336-363</text:span></text:p>
              <text:p text:style-name="Normal"><text:span>Article dans une revue</text:span></text:p>
              <text:p text:style-name="Normal"><text:a xlink:type="simple" xlink:href="https://hal.science/hal-00842432v1">hal-0084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40v1">Numerical studies of space filling designs: optimization of Latin Hypercube Samples and subprojection properties</text:a></text:p>
              <text:p text:style-name="Normal"><text:a xlink:type="simple" xlink:href="https://hal.science/search/index/?q=*&amp;authFullName_s=Guillaume Damblin">Guillaume Damblin</text:a><text:span>,</text:span><text:a xlink:type="simple" xlink:href="https://hal.science/search/index/?q=*&amp;authFullName_s=Mathieu Couplet">Mathieu Couplet</text:a><text:span>,</text:span><text:a xlink:type="simple" xlink:href="https://hal.science/search/index/?q=*&amp;authFullName_s=Bertrand Iooss">Bertrand Iooss</text:a></text:p>
              <text:p text:style-name="Normal"><text:span>Journal of Simulation</text:span><text:span>, 2013, 7, pp.276-289</text:span></text:p>
              <text:p text:style-name="Normal"><text:span>Article dans une revue</text:span></text:p>
              <text:p text:style-name="Normal"><text:a xlink:type="simple" xlink:href="https://hal.science/hal-00848240v1">hal-0084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473v2">Derivative-based global sensitivity measures: general links with Sobol' indices and numerical tests</text:a></text:p>
              <text:p text:style-name="Normal"><text:a xlink:type="simple" xlink:href="https://hal.science/search/index/?q=*&amp;authFullName_s=Matieyendou Lamboni">Matieyendou Lamboni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Anne-Laure Popelin">Anne-Laure Popelin</text:a><text:span>,</text:span><text:a xlink:type="simple" xlink:href="https://hal.science/search/index/?q=*&amp;authFullName_s=Fabrice Gamboa">Fabrice Gamboa</text:a></text:p>
              <text:p text:style-name="Normal"><text:span>Mathematics and Computers in Simulation</text:span><text:span>, 2013, 87, pp.45-54</text:span></text:p>
              <text:p text:style-name="Normal"><text:span>Article dans une revue</text:span></text:p>
              <text:p text:style-name="Normal"><text:a xlink:type="simple" xlink:href="https://hal.science/hal-00666473v2">hal-00666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89v2">Global sensitivity analysis of stochastic computer models with joint metamodels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Mathieu Ribatet">Mathieu Ribatet</text:a></text:p>
              <text:p text:style-name="Normal"><text:span>Statistics and Computing</text:span><text:span>, 2012, 22, pp.833-847.<text:s/></text:span><text:a xlink:type="simple" xlink:href="https://dx.doi.org/10.1007/s11222-011-9274-8">⟨10.1007/s11222-011-9274-8⟩</text:a></text:p>
              <text:p text:style-name="Normal"><text:span>Article dans une revue</text:span></text:p>
              <text:p text:style-name="Normal"><text:a xlink:type="simple" xlink:href="https://hal.science/hal-00525489v2">hal-005254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91v2">Screening and metamodeling of computer experiments with functional outputs. Application to thermal-hydraulic computations</text:a></text:p>
              <text:p text:style-name="Normal"><text:a xlink:type="simple" xlink:href="https://hal.science/search/index/?q=*&amp;authFullName_s=Benjamin Auder">Benjamin Auder</text:a><text:span>,</text:span><text:a xlink:type="simple" xlink:href="https://hal.science/search/index/?q=*&amp;authFullName_s=Agnes de Crecy">Agnes de Crecy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Michel Marques">Michel Marques</text:a></text:p>
              <text:p text:style-name="Normal"><text:span>Reliability Engineering and System Safety</text:span><text:span>, 2012, 107, pp.122-131</text:span></text:p>
              <text:p text:style-name="Normal"><text:span>Article dans une revue</text:span></text:p>
              <text:p text:style-name="Normal"><text:a xlink:type="simple" xlink:href="https://hal.science/hal-00525491v2">hal-005254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79v2">Revue sur l'analyse de sensibilité globale de modèles numériques</text:a></text:p>
              <text:p text:style-name="Normal"><text:a xlink:type="simple" xlink:href="https://hal.science/search/index/?q=*&amp;authFullName_s=Bertrand Iooss">Bertrand Iooss</text:a></text:p>
              <text:p text:style-name="Normal"><text:span>Journal de la Société Française de Statistique</text:span><text:span>, 2011, 152 (1), pp.1-23</text:span></text:p>
              <text:p text:style-name="Normal"><text:span>Article dans une revue</text:span></text:p>
              <text:p text:style-name="Normal"><text:a xlink:type="simple" xlink:href="https://hal.science/hal-00503179v2">hal-00503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62v1">Global sensitivity analysis in welding simulations -- what are the material data you really need ?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Alexandre Loredo">Alexandre Loredo</text:a><text:span>,</text:span><text:a xlink:type="simple" xlink:href="https://hal.science/search/index/?q=*&amp;authFullName_s=Matthieu Petelet">Matthieu Petelet</text:a><text:span>,</text:span><text:a xlink:type="simple" xlink:href="https://hal.science/search/index/?q=*&amp;authFullName_s=Bertrand Iooss">Bertrand Iooss</text:a></text:p>
              <text:p text:style-name="Normal"><text:span>Finite Elements in Analysis and Design</text:span><text:span>, 2011, 47 (9), pp.1004-1016.<text:s/></text:span><text:a xlink:type="simple" xlink:href="https://dx.doi.org/10.1016/j.finel.2011.03.016">⟨10.1016/j.finel.2011.03.016⟩</text:a></text:p>
              <text:p text:style-name="Normal"><text:span>Article dans une revue</text:span></text:p>
              <text:p text:style-name="Normal"><text:a xlink:type="simple" xlink:href="https://hal.science/hal-00419162v1">hal-0041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71v4">Global sensitivity analysis for models with spatially dependent outputs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Michel Jullien">Michel Jullien</text:a><text:span>,</text:span><text:a xlink:type="simple" xlink:href="https://hal.science/search/index/?q=*&amp;authFullName_s=Béatrice Laurent">Béatrice Laurent</text:a><text:span>,</text:span><text:a xlink:type="simple" xlink:href="https://hal.science/search/index/?q=*&amp;authFullName_s=Elena Volkova">Elena Volkova</text:a></text:p>
              <text:p text:style-name="Normal"><text:span>Environmetrics</text:span><text:span>, 2011, 22, pp.383-397</text:span></text:p>
              <text:p text:style-name="Normal"><text:span>Article dans une revue</text:span></text:p>
              <text:p text:style-name="Normal"><text:a xlink:type="simple" xlink:href="https://hal.science/hal-00430171v4">hal-0043017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666v2">Numerical studies of the metamodel fitting and validation processe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Loïc Boussouf">Loïc Boussouf</text:a><text:span>,</text:span><text:a xlink:type="simple" xlink:href="https://hal.science/search/index/?q=*&amp;authFullName_s=Vincent Feuillard">Vincent Feuillard</text:a><text:span>,</text:span><text:a xlink:type="simple" xlink:href="https://hal.science/search/index/?q=*&amp;authFullName_s=Amandine Marrel">Amandine Marrel</text:a></text:p>
              <text:p text:style-name="Normal"><text:span>International Journal On Advances in Systems and Measurements</text:span><text:span>, 2010, 3, pp.11-21</text:span></text:p>
              <text:p text:style-name="Normal"><text:span>Article dans une revue</text:span></text:p>
              <text:p text:style-name="Normal"><text:a xlink:type="simple" xlink:href="https://hal.science/hal-00444666v2">hal-004446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35v3">Latin hypercube sampling with inequality constraints</text:a></text:p>
              <text:p text:style-name="Normal"><text:a xlink:type="simple" xlink:href="https://hal.science/search/index/?q=*&amp;authFullName_s=Matthieu Petelet">Matthieu Petel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Olivier Asserin">Olivier Asserin</text:a><text:span>,</text:span><text:a xlink:type="simple" xlink:href="https://hal.science/search/index/?q=*&amp;authFullName_s=Alexandre Loredo">Alexandre Loredo</text:a></text:p>
              <text:p text:style-name="Normal"><text:span>AStA Advances in Statistical Analysis</text:span><text:span>, 2010, 94, pp.325-339.<text:s/></text:span><text:a xlink:type="simple" xlink:href="https://dx.doi.org/10.48550/arXiv.0909.0329">⟨10.48550/arXiv.0909.0329⟩</text:a></text:p>
              <text:p text:style-name="Normal"><text:span>Article dans une revue</text:span></text:p>
              <text:p text:style-name="Normal"><text:a xlink:type="simple" xlink:href="https://hal.science/hal-00412235v3">hal-004122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156v2">Global sensitivity analysis of computer models with functional input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Mathieu Ribatet">Mathieu Ribatet</text:a></text:p>
              <text:p text:style-name="Normal"><text:span>Reliability Engineering and System Safety</text:span><text:span>, 2009, 94 (7), pp.1194-1204</text:span></text:p>
              <text:p text:style-name="Normal"><text:span>Article dans une revue</text:span></text:p>
              <text:p text:style-name="Normal"><text:a xlink:type="simple" xlink:href="https://hal.science/hal-00243156v2">hal-00243156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5755v1">Global sensitivity analysis of stochastic computer models with generalized additive models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ébastien da Veiga">Sébastien da Veiga</text:a><text:span>,</text:span><text:a xlink:type="simple" xlink:href="https://hal.science/search/index/?q=*&amp;authFullName_s=Mathieu Ribatet">Mathieu Ribatet</text:a></text:p>
              <text:p text:style-name="Normal"><text:span>Statistics and Computing</text:span><text:span>, 2009, 22 (3), pp.833-847.<text:s/></text:span><text:a xlink:type="simple" xlink:href="https://dx.doi.org/10.1007/s11222-011-9274-8">⟨10.1007/s11222-011-9274-8⟩</text:a></text:p>
              <text:p text:style-name="Normal"><text:span>Article dans une revue</text:span></text:p>
              <text:p text:style-name="Normal"><text:a xlink:type="simple" xlink:href="https://cea.hal.science/cea-02355755v1">cea-0235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94v1">Calculations of Sobol indices for the Gaussian process metamodel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Béatrice Laurent">Béatrice Laurent</text:a><text:span>,</text:span><text:a xlink:type="simple" xlink:href="https://hal.science/search/index/?q=*&amp;authFullName_s=Olivier Roustant">Olivier Roustant</text:a></text:p>
              <text:p text:style-name="Normal"><text:span>Reliability Engineering and System Safety</text:span><text:span>, 2009, 94, pp.742-751.<text:s/></text:span><text:a xlink:type="simple" xlink:href="https://dx.doi.org/10.1016/j.ress.2008.07.008">⟨10.1016/j.ress.2008.07.008⟩</text:a></text:p>
              <text:p text:style-name="Normal"><text:span>Article dans une revue</text:span></text:p>
              <text:p text:style-name="Normal"><text:a xlink:type="simple" xlink:href="https://hal.science/hal-00239494v1">hal-002394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4913v1">Controlled stratification for quantile estimation</text:a></text:p>
              <text:p text:style-name="Normal"><text:a xlink:type="simple" xlink:href="https://hal.science/search/index/?q=*&amp;authFullName_s=Claire Cannamela">Claire Cannamela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Bertrand Iooss">Bertrand Iooss</text:a></text:p>
              <text:p text:style-name="Normal"><text:span>Annals of Applied Statistics</text:span><text:span>, 2008, 2 (4), pp.1554 - 1580.<text:s/></text:span><text:a xlink:type="simple" xlink:href="https://dx.doi.org/10.1214/08-AOAS186">⟨10.1214/08-AOAS186⟩</text:a></text:p>
              <text:p text:style-name="Normal"><text:span>Article dans une revue</text:span></text:p>
              <text:p text:style-name="Normal"><text:a xlink:type="simple" xlink:href="https://cea.hal.science/cea-02514913v1">cea-0251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16v1">Controlled stratification for quantile estimation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C. Cannamela">C. Cannamela</text:a><text:span>,</text:span><text:a xlink:type="simple" xlink:href="https://hal.science/search/index/?q=*&amp;authFullName_s=B. Iooss">B. Iooss</text:a></text:p>
              <text:p text:style-name="Normal"><text:span>Annals of Applied Statistics</text:span><text:span>, 2008, 2 (4), pp.1554-1580</text:span></text:p>
              <text:p text:style-name="Normal"><text:span>Article dans une revue</text:span></text:p>
              <text:p text:style-name="Normal"><text:a xlink:type="simple" xlink:href="https://hal.science/hal-00355016v1">hal-003550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6017v1">Global sensitivity analysis for a numerical model of radionuclide migration from the RRC Kurchatov Institute waste disposal site</text:a></text:p>
              <text:p text:style-name="Normal"><text:a xlink:type="simple" xlink:href="https://hal.science/search/index/?q=*&amp;authFullName_s=Elena Volkova">Elena Volkova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François Van Dorpe">François Van Dorpe</text:a></text:p>
              <text:p text:style-name="Normal"><text:span>Stochastic Environmental Research and Risk Assessment</text:span><text:span>, 2008, 22 (1), pp.17-31.<text:s/></text:span><text:a xlink:type="simple" xlink:href="https://dx.doi.org/10.1007/s00477-006-0093-y">⟨10.1007/s00477-006-0093-y⟩</text:a></text:p>
              <text:p text:style-name="Normal"><text:span>Article dans une revue</text:span></text:p>
              <text:p text:style-name="Normal"><text:a xlink:type="simple" xlink:href="https://api.istex.fr/ark:/67375/VQC-SV71B37W-G/fulltext.pdf?sid=hal">istex</text:a></text:p>
              <text:p text:style-name="Normal"><text:a xlink:type="simple" xlink:href="https://cea.hal.science/cea-02356017v1">cea-0235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92v2">An efficient methodology for modeling complex computer codes with Gaussian processes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Francois van Dorpe">Francois van Dorpe</text:a><text:span>,</text:span><text:a xlink:type="simple" xlink:href="https://hal.science/search/index/?q=*&amp;authFullName_s=Elena Volkova">Elena Volkova</text:a></text:p>
              <text:p text:style-name="Normal"><text:span>Computational Statistics and Data Analysis</text:span><text:span>, 2008, 52, pp.4731-4744.<text:s/></text:span><text:a xlink:type="simple" xlink:href="https://dx.doi.org/10.1016/j.csda.2008.03.026">⟨10.1016/j.csda.2008.03.026⟩</text:a></text:p>
              <text:p text:style-name="Normal"><text:span>Article dans une revue</text:span></text:p>
              <text:p text:style-name="Normal"><text:a xlink:type="simple" xlink:href="https://hal.science/hal-00239492v2">hal-002394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44v1">Controlled stratification for quantile estimation</text:a></text:p>
              <text:p text:style-name="Normal"><text:a xlink:type="simple" xlink:href="https://hal.science/search/index/?q=*&amp;authFullName_s=Claire Cannamela">Claire Cannamela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Bertrand Iooss">Bertrand Iooss</text:a></text:p>
              <text:p text:style-name="Normal"><text:span>Annals of Applied Statistics</text:span><text:span>, 2008, 2 (4), pp.1554-1580</text:span></text:p>
              <text:p text:style-name="Normal"><text:span>Article dans une revue</text:span></text:p>
              <text:p text:style-name="Normal"><text:a xlink:type="simple" xlink:href="https://hal.science/hal-00256644v1">hal-00256644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1d7633" table:style-name="1d7633">
          <table:table-column table:style-name="1d7633.0"/>
          <table:table-row>
            <table:table-cell office:value-type="string">
              <text:p text:style-name="Normal"><text:a xlink:type="simple" xlink:href="https://hal.science/hal-05312943v1">Data-driven dimensional analysis applied to single-phase natural circulation</text:a></text:p>
              <text:p text:style-name="Normal"><text:a xlink:type="simple" xlink:href="https://hal.science/search/index/?q=*&amp;authFullName_s=Camille Razaire">Camille Razaire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Jérome Cardolaccia">Jérome Cardolaccia</text:a><text:span>,</text:span><text:a xlink:type="simple" xlink:href="https://hal.science/search/index/?q=*&amp;authFullName_s=Sébastien Renaudière de Vaux">Sébastien Renaudière de Vaux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43v1">hal-0531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378v1">Non-asymptotic confidence intervals for importance sampling estimators of quantiles</text:a></text:p>
              <text:p text:style-name="Normal"><text:a xlink:type="simple" xlink:href="https://hal.science/search/index/?q=*&amp;authFullName_s=Baalu Belay Ketema">Baalu Belay Ketema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Francesco Costantino">Francesco Costantino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Bertrand Iooss">Bertrand Iooss</text:a><text:span>et al.</text:span></text:p>
              <text:p text:style-name="Normal"><text:span>55ème Journées de statistique de la SFdS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660378v1">hal-046603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6392v1">Hidden But Essential Recipes for Successful Gaussian Process Metamodeling to Support Uncertainty Quantification in Numerical Simulation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/text:p>
              <text:p text:style-name="Normal"><text:span>SIAM Conference on Uncertainty Quantification (UQ24)</text:span><text:span>, Feb 2024, Trieste, Italy</text:span></text:p>
              <text:p text:style-name="Normal"><text:span>Communication dans un congrès</text:span></text:p>
              <text:p text:style-name="Normal"><text:a xlink:type="simple" xlink:href="https://cea.hal.science/cea-04506392v1">cea-0450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938v1">Detecting outlying simulations in BEPU appraoches</text:a></text:p>
              <text:p text:style-name="Normal"><text:a xlink:type="simple" xlink:href="https://hal.science/search/index/?q=*&amp;authFullName_s=Álvaro Rollón de Pinedo">Álvaro Rollón de Pinedo</text:a><text:span>,</text:span><text:a xlink:type="simple" xlink:href="https://hal.science/search/index/?q=*&amp;authFullName_s=M Couplet">M Couplet</text:a><text:span>,</text:span><text:a xlink:type="simple" xlink:href="https://hal.science/search/index/?q=*&amp;authFullName_s=N Seiler">N Seiler</text:a><text:span>,</text:span><text:a xlink:type="simple" xlink:href="https://hal.science/search/index/?q=*&amp;authFullName_s=A Marrel">A Marrel</text:a><text:span>,</text:span><text:a xlink:type="simple" xlink:href="https://hal.science/search/index/?q=*&amp;authFullName_s=E Merle">E Merle</text:a><text:span>et al.</text:span></text:p>
              <text:p text:style-name="Normal"><text:span>Best Estimate Plus Uncertainty International Conference (BEPU 2024)</text:span><text:span>, May 2024, Lucca, Italy</text:span></text:p>
              <text:p text:style-name="Normal"><text:span>Communication dans un congrès</text:span></text:p>
              <text:p text:style-name="Normal"><text:a xlink:type="simple" xlink:href="https://hal.science/hal-04587938v1">hal-045879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6405v1">Gaussian process regression: new hyperparameter estimation algorithm for more reliable prediction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Amandine Marrel">Amandine Marrel</text:a></text:p>
              <text:p text:style-name="Normal"><text:span>SIAM Conference on Uncertainty Quantification (UQ24)</text:span><text:span>, Feb 2024, Trieste, Italy</text:span></text:p>
              <text:p text:style-name="Normal"><text:span>Communication dans un congrès</text:span></text:p>
              <text:p text:style-name="Normal"><text:a xlink:type="simple" xlink:href="https://cea.hal.science/cea-04506405v1">cea-0450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22v1">Une méthode d'approximation des effets de Shapley en grande dimension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Laura Clouvel">Laura Clouvel</text:a></text:p>
              <text:p text:style-name="Normal"><text:span>54èmes Journées de Statistique</text:span><text:span>, Jul 2023, Bruxelles, Belgique</text:span></text:p>
              <text:p text:style-name="Normal"><text:span>Communication dans un congrès</text:span></text:p>
              <text:p text:style-name="Normal"><text:a xlink:type="simple" xlink:href="https://hal.science/hal-04088622v1">hal-040886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91079v1">Application of SAPIUM guidelines to Input Uncertainty Quantification: the ATRIUM project</text:a></text:p>
              <text:p text:style-name="Normal"><text:a xlink:type="simple" xlink:href="https://hal.science/search/index/?q=*&amp;authFullName_s=Alberto Ghione">Alberto Ghione</text:a><text:span>,</text:span><text:a xlink:type="simple" xlink:href="https://hal.science/search/index/?q=*&amp;authFullName_s=Lucia Sargentini">Lucia Sargentini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Jean Baccou">Jean Baccou</text:a><text:span>et al.</text:span></text:p>
              <text:p text:style-name="Normal"><text:span>20th International Topical Meeting on Nuclear Reactor Thermal Hydraulics (NURETH 20)</text:span><text:span>, American Nuclear Society, Aug 2023, Washington DC, United States. pp.5734-5747,<text:s/></text:span><text:a xlink:type="simple" xlink:href="https://dx.doi.org/10.13182/NURETH20-40380">⟨10.13182/NURETH20-40380⟩</text:a></text:p>
              <text:p text:style-name="Normal"><text:span>Communication dans un congrès</text:span></text:p>
              <text:p text:style-name="Normal"><text:a xlink:type="simple" xlink:href="https://cea.hal.science/cea-04191079v1">cea-041910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6148v1">New estimation algorithm for more reliable prediction in Gaussian process regression: application to an aquatic ecosystem model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/text:p>
              <text:p text:style-name="Normal"><text:span>Enbis 23 - The 23th annual conference of the European Network for Business and Industrial Statistics</text:span><text:span>, ENBIS, Sep 2023, Valence, Spain</text:span></text:p>
              <text:p text:style-name="Normal"><text:span>Communication dans un congrès</text:span></text:p>
              <text:p text:style-name="Normal"><text:a xlink:type="simple" xlink:href="https://cea.hal.science/cea-04216148v1">cea-0421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31v2">Variance-based importance measures for machine learning model interpretability</text:a></text:p>
              <text:p text:style-name="Normal"><text:a xlink:type="simple" xlink:href="https://hal.science/search/index/?q=*&amp;authFullName_s=Iooss Bertrand">Iooss Bertrand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Thouvenot Vincent">Thouvenot Vincent</text:a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878431v2">hal-038784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059v1">Projection de mesures de probabilité sous contraintes de quantile par distance de Wasserstein et approximation monotone polynomiale</text:a></text:p>
              <text:p text:style-name="Normal"><text:a xlink:type="simple" xlink:href="https://hal.science/search/index/?q=*&amp;authFullName_s=Marouane Il Idrissi">Marouane Il Idrissi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Jean-Michel Loubes">Jean-Michel Loubes</text:a></text:p>
              <text:p text:style-name="Normal"><text:span>53èmes Journées de Statistique de la Société Française de Statistique (SFdS)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597059v1">hal-035970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00747v1">The ICSCREAM methodology: identification of penalizing configurations in computer experiments using screening and metamodel applications in thermal-hydraulics</text:a></text:p>
              <text:p text:style-name="Normal"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Vincent Chabridon">Vincent Chabridon</text:a></text:p>
              <text:p text:style-name="Normal"><text:span>UQ22 - SIAM Conference on Uncertainty Quantification</text:span><text:span>, SIAM, Apr 2022, Atlanta, United States</text:span></text:p>
              <text:p text:style-name="Normal"><text:span>Communication dans un congrès</text:span></text:p>
              <text:p text:style-name="Normal"><text:a xlink:type="simple" xlink:href="https://cea.hal.science/cea-03700747v1">cea-037007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399v1">Bayesian kriging : a comparison with validation criteria to ordinary kriging for radiological characterisation</text:a></text:p>
              <text:p text:style-name="Normal"><text:a xlink:type="simple" xlink:href="https://hal.science/search/index/?q=*&amp;authFullName_s=Martin Wieskotten">Martin Wieskotten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Amandine Marrel">Amandine Marrel</text:a></text:p>
              <text:p text:style-name="Normal"><text:span>geoENV2022 - The 14th International Conference on Geostatistics for Environmental Applications</text:span><text:span>, University of Parma; geoENVia, Jun 2022, Parme, Italy. pp.56-62</text:span></text:p>
              <text:p text:style-name="Normal"><text:span>Communication dans un congrès</text:span></text:p>
              <text:p text:style-name="Normal"><text:a xlink:type="simple" xlink:href="https://cea.hal.science/cea-04743399v1">cea-047433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0258v1">Prédictions géostatistiques avec des données censurées : application à la caractérisation radiologique pour le démantèlement des installations nucléaire</text:a></text:p>
              <text:p text:style-name="Normal"><text:a xlink:type="simple" xlink:href="https://hal.science/search/index/?q=*&amp;authFullName_s=Marielle Crozet">Marielle Crozet</text:a><text:span>,</text:span><text:a xlink:type="simple" xlink:href="https://hal.science/search/index/?q=*&amp;authFullName_s=Martin Wieskotten">Martin Wieskotten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Nadia Perot">Nadia Perot</text:a></text:p>
              <text:p text:style-name="Normal"><text:span>Journées de Statistiques JdS 2021</text:span><text:span>, SFdS, Jun 2021, Nice, France</text:span></text:p>
              <text:p text:style-name="Normal"><text:span>Communication dans un congrès</text:span></text:p>
              <text:p text:style-name="Normal"><text:a xlink:type="simple" xlink:href="https://cea.hal.science/cea-04720258v1">cea-0472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64v1">Mesures d'importance relative par décomposition de la performance de modèles de régression</text:a></text:p>
              <text:p text:style-name="Normal"><text:a xlink:type="simple" xlink:href="https://hal.science/search/index/?q=*&amp;authFullName_s=Marouane Il Idrissi">Marouane Il Idrissi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Vincent Chabridon">Vincent Chabridon</text:a></text:p>
              <text:p text:style-name="Normal"><text:span>52èmes Journées de Statistique de la Société Française de Statistique (SFdS)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149764v1">hal-031497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2897v1">Study of the effectiveness of Bayesian kriging for the decommissioning and dismantling of nuclear sites</text:a></text:p>
              <text:p text:style-name="Normal"><text:a xlink:type="simple" xlink:href="https://hal.science/search/index/?q=*&amp;authFullName_s=Martin Wieskotten">Martin Wieskotten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éline Lacaux">Céline Lacaux</text:a></text:p>
              <text:p text:style-name="Normal"><text:span>European Network for Business and Industrial Statistics 2021</text:span><text:span>, Sep 2021, Valence, Spain</text:span></text:p>
              <text:p text:style-name="Normal"><text:span>Communication dans un congrès</text:span></text:p>
              <text:p text:style-name="Normal"><text:a xlink:type="simple" xlink:href="https://cea.hal.science/cea-04742897v1">cea-0474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621v1">Robust tuning of Robbins-Monro algorithm for quantile estimation - Application to wind-farm asset management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Jérôme Lonchampt">Jérôme Lonchampt</text:a></text:p>
              <text:p text:style-name="Normal"><text:span>ESREL 2021</text:span><text:span>, Sep 2021, Angers, France</text:span></text:p>
              <text:p text:style-name="Normal"><text:span>Communication dans un congrès</text:span></text:p>
              <text:p text:style-name="Normal"><text:a xlink:type="simple" xlink:href="https://hal.science/hal-03191621v1">hal-0319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245v1">Sample selection from a given dataset to validate machine learning models</text:a></text:p>
              <text:p text:style-name="Normal"><text:a xlink:type="simple" xlink:href="https://hal.science/search/index/?q=*&amp;authFullName_s=Bertrand Iooss">Bertrand Iooss</text:a></text:p>
              <text:p text:style-name="Normal"><text:span>50th Meeting of the Italian Statistical Society (SIS2021)</text:span><text:span>, Jun 2021, Pisa, Italy</text:span></text:p>
              <text:p text:style-name="Normal"><text:span>Communication dans un congrès</text:span></text:p>
              <text:p text:style-name="Normal"><text:a xlink:type="simple" xlink:href="https://hal.science/hal-03208245v1">hal-032082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2944v1">Etude de l’efficacité du krigeage bayésien pour l’assainissement/démantèlement de sites nucléaires</text:a></text:p>
              <text:p text:style-name="Normal"><text:a xlink:type="simple" xlink:href="https://hal.science/search/index/?q=*&amp;authFullName_s=M. Wieskotten">M. Wieskotten</text:a><text:span>,</text:span><text:a xlink:type="simple" xlink:href="https://hal.science/search/index/?q=*&amp;authFullName_s=M. Crozet">M. Crozet</text:a><text:span>,</text:span><text:a xlink:type="simple" xlink:href="https://hal.science/search/index/?q=*&amp;authFullName_s=B. Iooss">B. Iooss</text:a><text:span>,</text:span><text:a xlink:type="simple" xlink:href="https://hal.science/search/index/?q=*&amp;authFullName_s=C. Lacaux">C. Lacaux</text:a></text:p>
              <text:p text:style-name="Normal"><text:span>Journées de Géostatistique 2021</text:span><text:span>, Sep 2021, Fontainebleau, France</text:span></text:p>
              <text:p text:style-name="Normal"><text:span>Communication dans un congrès</text:span></text:p>
              <text:p text:style-name="Normal"><text:a xlink:type="simple" xlink:href="https://cea.hal.science/cea-04742944v1">cea-04742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474v1">prédictions géostatistiques avec des données censurées : application à la caractérisation radiologique pour le démantèlement des installations nucléaires</text:a></text:p>
              <text:p text:style-name="Normal"><text:a xlink:type="simple" xlink:href="https://hal.science/search/index/?q=*&amp;authFullName_s=Martin Wieskotten">Martin Wieskotten</text:a><text:span>,</text:span><text:a xlink:type="simple" xlink:href="https://hal.science/search/index/?q=*&amp;authFullName_s=Marielle Crozet">Marielle Croz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Nadia Perot">Nadia Perot</text:a></text:p>
              <text:p text:style-name="Normal"><text:span>Journées de Statistiques</text:span><text:span>, May 2020, Nice, France</text:span></text:p>
              <text:p text:style-name="Normal"><text:span>Communication dans un congrès</text:span></text:p>
              <text:p text:style-name="Normal"><text:a xlink:type="simple" xlink:href="https://cea.hal.science/cea-04731474v1">cea-0473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87v1">Estimation itérative en propagation d'incertitudes : réglage robuste de l'algorithme de Robbins-Monro</text:a></text:p>
              <text:p text:style-name="Normal"><text:a xlink:type="simple" xlink:href="https://hal.science/search/index/?q=*&amp;authFullName_s=Bertrand Iooss">Bertrand Iooss</text:a></text:p>
              <text:p text:style-name="Normal"><text:span>52èmes Journées de Statistiques de la Société Française de Statistique (SFdS)</text:span><text:span>, 2020, Nice, France. pp.466-471</text:span></text:p>
              <text:p text:style-name="Normal"><text:span>Communication dans un congrès</text:span></text:p>
              <text:p text:style-name="Normal"><text:a xlink:type="simple" xlink:href="https://hal.science/hal-02511787v1">hal-0251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15v1">Iterative methods for improving error covariance modeling in variational assimilation</text:a></text:p>
              <text:p text:style-name="Normal"><text:a xlink:type="simple" xlink:href="https://hal.science/search/index/?q=*&amp;authFullName_s=Jean-Philippe Argaud">Jean-Philippe Argaud</text:a><text:span>,</text:span><text:a xlink:type="simple" xlink:href="https://hal.science/search/index/?q=*&amp;authFullName_s=Sibo Cheng">Sibo Cheng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Angélique Ponçot">Angélique Ponçot</text:a></text:p>
              <text:p text:style-name="Normal"><text:span>International Conference on Uncertainty Quantification in Computational Sciences and Engineering (UNCECOMP 2019)</text:span><text:span>, Manolis Papadrakakis; Vissarion Papadopoulos; Georgios Stefanou, Jun 2019, Crete, Greece</text:span></text:p>
              <text:p text:style-name="Normal"><text:span>Communication dans un congrès</text:span></text:p>
              <text:p text:style-name="Normal"><text:a xlink:type="simple" xlink:href="https://hal.science/hal-02397315v1">hal-023973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78696v1">Development of a systematic approach for quantification of thermal hydraulic code model input uncertainty</text:a></text:p>
              <text:p text:style-name="Normal"><text:a xlink:type="simple" xlink:href="https://hal.science/search/index/?q=*&amp;authFullName_s=Jean Baccou">Jean Baccou</text:a><text:span>,</text:span><text:a xlink:type="simple" xlink:href="https://hal.science/search/index/?q=*&amp;authFullName_s=Jinzhao Zhang">Jinzhao Zhang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Alessandro Petruzzi">Alessandro Petruzzi</text:a><text:span>et al.</text:span></text:p>
              <text:p text:style-name="Normal"><text:span>NURETH2019 - 18th International Topical Meeting on Nuclear Reactor Thermal Hydraulics</text:span><text:span>, Aug 2019, Portland (OR), United States. pp.3054-3067</text:span></text:p>
              <text:p text:style-name="Normal"><text:span>Communication dans un congrès</text:span></text:p>
              <text:p text:style-name="Normal"><text:a xlink:type="simple" xlink:href="https://cea.hal.science/cea-04378696v1">cea-043786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307v1">Advanced methodology for uncertainty propagation in computer experiments with large number of inputs</text:a></text:p>
              <text:p text:style-name="Normal"><text:a xlink:type="simple" xlink:href="https://hal.science/search/index/?q=*&amp;authFullName_s=B. Iooss">B. Iooss</text:a><text:span>,</text:span><text:a xlink:type="simple" xlink:href="https://hal.science/search/index/?q=*&amp;authFullName_s=A. Marrel">A. Marrel</text:a></text:p>
              <text:p text:style-name="Normal"><text:span>ANS Best Estimate Plus Uncertainty International Conference (BEPU 2018)</text:span><text:span>, May 2018, Lucca, Italy</text:span></text:p>
              <text:p text:style-name="Normal"><text:span>Communication dans un congrès</text:span></text:p>
              <text:p text:style-name="Normal"><text:a xlink:type="simple" xlink:href="https://cea.hal.science/cea-02339307v1">cea-0233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96v1">Advanced methodology for uncertainty propagation in computer experiments with large number of inputs : application to accidental scenario in a pressurized water reactor</text:a></text:p>
              <text:p text:style-name="Normal"><text:a xlink:type="simple" xlink:href="https://hal.science/search/index/?q=*&amp;authFullName_s=A. Marrel">A. Marrel</text:a><text:span>,</text:span><text:a xlink:type="simple" xlink:href="https://hal.science/search/index/?q=*&amp;authFullName_s=B. Iooss">B. Iooss</text:a></text:p>
              <text:p text:style-name="Normal"><text:span>European Safety and Reliability Conference (ESREL - 2018)</text:span><text:span>, Jun 2018, Trondheim, Norway</text:span></text:p>
              <text:p text:style-name="Normal"><text:span>Communication dans un congrès</text:span></text:p>
              <text:p text:style-name="Normal"><text:a xlink:type="simple" xlink:href="https://hal.science/hal-02415496v1">hal-024154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77v1">SAPIUM a systematic approach for input uncertainty quantification</text:a></text:p>
              <text:p text:style-name="Normal"><text:a xlink:type="simple" xlink:href="https://hal.science/search/index/?q=*&amp;authFullName_s=J. Baccou">J. Baccou</text:a><text:span>,</text:span><text:a xlink:type="simple" xlink:href="https://hal.science/search/index/?q=*&amp;authFullName_s=D. Bestion">D. Bestion</text:a><text:span>,</text:span><text:a xlink:type="simple" xlink:href="https://hal.science/search/index/?q=*&amp;authFullName_s=M. Couplet">M. Couplet</text:a><text:span>,</text:span><text:a xlink:type="simple" xlink:href="https://hal.science/search/index/?q=*&amp;authFullName_s=G. Damblin">G. Damblin</text:a><text:span>,</text:span><text:a xlink:type="simple" xlink:href="https://hal.science/search/index/?q=*&amp;authFullName_s=P. Fillion">P. Fillion</text:a><text:span>et al.</text:span></text:p>
              <text:p text:style-name="Normal"><text:span>BEPU-2018</text:span><text:span>, May 2018, Lucca, Italy</text:span></text:p>
              <text:p text:style-name="Normal"><text:span>Communication dans un congrès</text:span></text:p>
              <text:p text:style-name="Normal"><text:a xlink:type="simple" xlink:href="https://cea.hal.science/cea-02338977v1">cea-02338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1505v1">An efficient methodology for the analysis and modeling of computer experiments with large number of input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Amandine Marrel">Amandine Marrel</text:a></text:p>
              <text:p text:style-name="Normal"><text:span>UNCECOMP 2017 2nd ECCOMAS Thematic Conference onUncertainty Quantification in Computational Sciences and Engineering</text:span><text:span>, Jun 2017, Rhodes Island, Greece. pp.187-197,<text:s/></text:span><text:a xlink:type="simple" xlink:href="https://dx.doi.org/10.7712/120217.5362.16891">⟨10.7712/120217.5362.16891⟩</text:a></text:p>
              <text:p text:style-name="Normal"><text:span>Communication dans un congrès</text:span></text:p>
              <text:p text:style-name="Normal"><text:a xlink:type="simple" xlink:href="https://inria.hal.science/hal-01511505v1">hal-01511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07479v1">Melissa: Large Scale In Transit Sensitivity Analysis Avoiding Intermediate Files</text:a></text:p>
              <text:p text:style-name="Normal"><text:a xlink:type="simple" xlink:href="https://hal.science/search/index/?q=*&amp;authFullName_s=Théophile Terraz">Théophile Terraz</text:a><text:span>,</text:span><text:a xlink:type="simple" xlink:href="https://hal.science/search/index/?q=*&amp;authFullName_s=Alejandro Ribés">Alejandro Ribés</text:a><text:span>,</text:span><text:a xlink:type="simple" xlink:href="https://hal.science/search/index/?q=*&amp;authFullName_s=Yvan Fournier">Yvan Fournier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Bruno Raffin">Bruno Raffin</text:a></text:p>
              <text:p text:style-name="Normal"><text:span>The International Conference for High Performance Computing, Networking, Storage and Analysis (Supercomputing)</text:span><text:span>, Nov 2017, Denver, United States. pp.1 - 14</text:span></text:p>
              <text:p text:style-name="Normal"><text:span>Communication dans un congrès</text:span></text:p>
              <text:p text:style-name="Normal"><text:a xlink:type="simple" xlink:href="https://inria.hal.science/hal-01607479v1">hal-01607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2361v1">Sensitivity analysis using perturbed-law based indices for quantiles and application to an industrial case</text:a></text:p>
              <text:p text:style-name="Normal"><text:a xlink:type="simple" xlink:href="https://hal.science/search/index/?q=*&amp;authFullName_s=Roman Sueur">Roman Sueur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Thibault Delage">Thibault Delage</text:a></text:p>
              <text:p text:style-name="Normal"><text:span>10th International Conference on Mathematical Methods in Reliability (MMR 2017)</text:span><text:span>, Jul 2017, Grenoble, France</text:span></text:p>
              <text:p text:style-name="Normal"><text:span>Communication dans un congrès</text:span></text:p>
              <text:p text:style-name="Normal"><text:a xlink:type="simple" xlink:href="https://inria.hal.science/hal-01552361v1">hal-0155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80v1">Statistical characterization of radiological contamination with small data samples</text:a></text:p>
              <text:p text:style-name="Normal"><text:a xlink:type="simple" xlink:href="https://hal.science/search/index/?q=*&amp;authFullName_s=B. Iooss">B. Iooss</text:a><text:span>,</text:span><text:a xlink:type="simple" xlink:href="https://hal.science/search/index/?q=*&amp;authFullName_s=N. Perot">N. Perot</text:a><text:span>,</text:span><text:a xlink:type="simple" xlink:href="https://hal.science/search/index/?q=*&amp;authFullName_s=T. Delage">T. Delage</text:a></text:p>
              <text:p text:style-name="Normal"><text:span>DEM 2018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science/hal-02415480v1">hal-024154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69578v1">Perturbed-Law based sensitivity Indices for sensitivity analysis in structural reliability</text:a></text:p>
              <text:p text:style-name="Normal"><text:a xlink:type="simple" xlink:href="https://hal.science/search/index/?q=*&amp;authFullName_s=Roman Sueur">Roman Sueur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Julien Bect">Julien Bect</text:a></text:p>
              <text:p text:style-name="Normal"><text:span>8th International Conference on Sensitivity Analysis of Model Output (SAMO 2016)</text:span><text:span>, Nov 2016, Le Tampon, Réunion, France. pp.89-90</text:span></text:p>
              <text:p text:style-name="Normal"><text:span>Communication dans un congrès</text:span></text:p>
              <text:p text:style-name="Normal"><text:a xlink:type="simple" xlink:href="https://centralesupelec.hal.science/hal-01569578v1">hal-0156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63v1">Stochastic simulators based optimization by Gaussian process metamodels - Application to maintenance investments planning issues</text:a></text:p>
              <text:p text:style-name="Normal"><text:a xlink:type="simple" xlink:href="https://hal.science/search/index/?q=*&amp;authFullName_s=Thomas Browne">Thomas Browne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Loïc Le Gratiet">Loïc Le Gratiet</text:a><text:span>,</text:span><text:a xlink:type="simple" xlink:href="https://hal.science/search/index/?q=*&amp;authFullName_s=Jérome Lonchampt">Jérome Lonchampt</text:a></text:p>
              <text:p text:style-name="Normal"><text:span>ENBIS 2015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hal.science/hal-01198463v1">hal-011984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57322v1">Quantification et réduction de l'incertitude concernant les propriétés de monotonie d'un code de calcul coûteux à évaluer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hijie Liu">Shijie Liu</text:a><text:span>,</text:span><text:a xlink:type="simple" xlink:href="https://hal.science/search/index/?q=*&amp;authFullName_s=Alice Mabille">Alice Mabille</text:a><text:span>et al.</text:span></text:p>
              <text:p text:style-name="Normal"><text:span>46èmes Journées de Statistique de la SFdS (JdS 2014)</text:span><text:span>, Jun 2014, Rennes, France. 6 p</text:span></text:p>
              <text:p text:style-name="Normal"><text:span>Communication dans un congrès</text:span></text:p>
              <text:p text:style-name="Normal"><text:a xlink:type="simple" xlink:href="https://centralesupelec.hal.science/hal-01057322v1">hal-0105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930v1">Visualization tools for uncertainty and sensitivity analyses on thermal-hydraulic transients</text:a></text:p>
              <text:p text:style-name="Normal"><text:a xlink:type="simple" xlink:href="https://hal.science/search/index/?q=*&amp;authFullName_s=Anne-Laure Popelin">Anne-Laure Popelin</text:a><text:span>,</text:span><text:a xlink:type="simple" xlink:href="https://hal.science/search/index/?q=*&amp;authFullName_s=Bertrand Iooss">Bertrand Iooss</text:a></text:p>
              <text:p text:style-name="Normal"><text:span>Joint International Conference on Supercomputing in Nuclear Applications and Monte Carlo 2013 (SNA + MC 2013)</text:span><text:span>, Oct 2013, Paris, France. pp.1</text:span></text:p>
              <text:p text:style-name="Normal"><text:span>Communication dans un congrès</text:span></text:p>
              <text:p text:style-name="Normal"><text:a xlink:type="simple" xlink:href="https://hal.science/hal-00952930v1">hal-00952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593v1">Clustering &amp;quot;optimal&amp;quot; dans des espaces fonctionnels</text:a></text:p>
              <text:p text:style-name="Normal"><text:a xlink:type="simple" xlink:href="https://hal.science/search/index/?q=*&amp;authFullName_s=Benjamin Auder">Benjamin Auder</text:a><text:span>,</text:span><text:a xlink:type="simple" xlink:href="https://hal.science/search/index/?q=*&amp;authFullName_s=Bertrand Iooss">Bertrand Iooss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593v1">inria-0038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67v1">Quantification des effets des propriétés matériau sur le résultat du calcul en simulation numérique du soudage</text:a></text:p>
              <text:p text:style-name="Normal"><text:a xlink:type="simple" xlink:href="https://hal.science/search/index/?q=*&amp;authFullName_s=Matthieu Petelet">Matthieu Petelet</text:a><text:span>,</text:span><text:a xlink:type="simple" xlink:href="https://hal.science/search/index/?q=*&amp;authFullName_s=Olivier Asserina">Olivier Asserina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Alexandre Loredoc">Alexandre Loredoc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167v1">hal-03360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584v1">Global sensitivity analysis of stochastic computer model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M. Ribatet">M. Ribatet</text:a></text:p>
              <text:p text:style-name="Normal"><text:span>38ièmes Journées de Statistiques, Clamart, 29 mai-2 juin 2006</text:span><text:span>, 2006, pp.17</text:span></text:p>
              <text:p text:style-name="Normal"><text:span>Communication dans un congrès</text:span></text:p>
              <text:p text:style-name="Normal"><text:a xlink:type="simple" xlink:href="https://hal.inrae.fr/hal-02588584v1">hal-0258858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aba9d" table:style-name="1aba9d">
          <table:table-column table:style-name="1aba9d.0"/>
          <table:table-row>
            <table:table-cell office:value-type="string">
              <text:p text:style-name="Normal"><text:a xlink:type="simple" xlink:href="https://hal.science/hal-03713013v1">Kernel-based quadrature applied to offshore wind turbine damage estimation</text:a></text:p>
              <text:p text:style-name="Normal"><text:a xlink:type="simple" xlink:href="https://hal.science/search/index/?q=*&amp;authFullName_s=Elias Fekhari">Elias Fekhari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Joseph Muré">Joseph Muré</text:a></text:p>
              <text:p text:style-name="Normal"><text:span>MASCOT-NUM 2022</text:span><text:span>, 2022, Clermont-Ferrand, France</text:span></text:p>
              <text:p text:style-name="Normal"><text:span>Poster de conférence</text:span></text:p>
              <text:p text:style-name="Normal"><text:a xlink:type="simple" xlink:href="https://hal.science/hal-03713013v1">hal-037130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24v1">Uncertainty quantification and reduction for the monotonicity properties of expensive-to-evaluate computer models</text:a></text:p>
              <text:p text:style-name="Normal"><text:a xlink:type="simple" xlink:href="https://hal.science/search/index/?q=*&amp;authFullName_s=Julien Bect">Julien Bec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hijie Liu">Shijie Liu</text:a><text:span>,</text:span><text:a xlink:type="simple" xlink:href="https://hal.science/search/index/?q=*&amp;authFullName_s=Alice Mabille">Alice Mabille</text:a><text:span>et al.</text:span></text:p>
              <text:p text:style-name="Normal"><text:span>Uncertainty in Computer Models 2014 Conference</text:span><text:span>, Jul 2014, Sheffield, United Kingdom</text:span></text:p>
              <text:p text:style-name="Normal"><text:span>Poster de conférence</text:span></text:p>
              <text:p text:style-name="Normal"><text:a xlink:type="simple" xlink:href="https://centralesupelec.hal.science/hal-01103724v1">hal-0110372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0cdfe8" table:style-name="0cdfe8">
          <table:table-column table:style-name="0cdfe8.0"/>
          <table:table-row>
            <table:table-cell office:value-type="string">
              <text:p text:style-name="Normal"><text:a xlink:type="simple" xlink:href="https://inria.hal.science/hal-03526153v1">Basics and Trends in Sensitivity Analysis: Theory and Practice in R</text:a></text:p>
              <text:p text:style-name="Normal"><text:a xlink:type="simple" xlink:href="https://hal.science/search/index/?q=*&amp;authFullName_s=Sébastien da Veiga">Sébastien da Veiga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Clémentine Prieur">Clémentine Prieur</text:a></text:p>
              <text:p text:style-name="Normal"><text:span>SIAM, pp.291, 2021,<text:s/></text:span><text:a xlink:type="simple" xlink:href="https://dx.doi.org/10.1137/1.9781611976694">⟨10.1137/1.9781611976694⟩</text:a></text:p>
              <text:p text:style-name="Normal"><text:span>Ouvrages</text:span></text:p>
              <text:p text:style-name="Normal"><text:a xlink:type="simple" xlink:href="https://inria.hal.science/hal-03526153v1">hal-0352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50v1">Analyse de sensibilité et exploration de modèle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téphanie Mahévas">Stéphanie Mahévas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Herve Monod">Herve Monod</text:a></text:p>
              <text:p text:style-name="Normal"><text:span>Editions Quae, 352 p., 2013, Collection Savoir-Faire, 978-2-7592-1906-3</text:span></text:p>
              <text:p text:style-name="Normal"><text:span>Ouvrages</text:span></text:p>
              <text:p text:style-name="Normal"><text:a xlink:type="simple" xlink:href="https://hal.science/hal-01173750v1">hal-01173750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1746d6" table:style-name="1746d6">
          <table:table-column table:style-name="1746d6.0"/>
          <table:table-row>
            <table:table-cell office:value-type="string">
              <text:p text:style-name="Normal"><text:a xlink:type="simple" xlink:href="https://hal.science/hal-03523695v3">Model predictivity assessment: incremental test-set selection and accuracy evaluation</text:a></text:p>
              <text:p text:style-name="Normal"><text:a xlink:type="simple" xlink:href="https://hal.science/search/index/?q=*&amp;authFullName_s=Elias Fekhari">Elias Fekhari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Joseph Muré">Joseph Muré</text:a><text:span>,</text:span><text:a xlink:type="simple" xlink:href="https://hal.science/search/index/?q=*&amp;authFullName_s=Luc Pronzato">Luc Pronzato</text:a><text:span>,</text:span><text:a xlink:type="simple" xlink:href="https://hal.science/search/index/?q=*&amp;authFullName_s=Maria-João Rendas">Maria-João Rendas</text:a></text:p>
              <text:p text:style-name="Normal"><text:span>Studies in Theoretical and Applied Statistics, SIS 2021, Pisa, Italy, June 21-25</text:span><text:span>, 406, Springer, 2023, Springer Proceedings in Mathematics &amp; Statistics, 978-3-031-16609-9.<text:s/></text:span><text:a xlink:type="simple" xlink:href="https://dx.doi.org/10.1007/978-3-031-16609-9_20">⟨10.1007/978-3-031-16609-9_20⟩</text:a></text:p>
              <text:p text:style-name="Normal"><text:span>Chapitre d'ouvrage</text:span></text:p>
              <text:p text:style-name="Normal"><text:a xlink:type="simple" xlink:href="https://hal.science/hal-03523695v3">hal-0352369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50616v1">Unlocking Large Scale Uncertainty Quantification with In Transit Iterative Statistics</text:a></text:p>
              <text:p text:style-name="Normal"><text:a xlink:type="simple" xlink:href="https://hal.science/search/index/?q=*&amp;authFullName_s=Alejandro Ribés">Alejandro Ribés</text:a><text:span>,</text:span><text:a xlink:type="simple" xlink:href="https://hal.science/search/index/?q=*&amp;authFullName_s=Théophile Terraz">Théophile Terraz</text:a><text:span>,</text:span><text:a xlink:type="simple" xlink:href="https://hal.science/search/index/?q=*&amp;authFullName_s=Yvan Fournier">Yvan Fournier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Bruno Raffin">Bruno Raffin</text:a></text:p>
              <text:p text:style-name="Normal"><text:span>In Situ Visualization for Computational Science</text:span><text:span>, Springer International Publishing, pp.113-136, 2022, Mathematics and Visualization, 978-3-030-81626-1.<text:s/></text:span><text:a xlink:type="simple" xlink:href="https://dx.doi.org/10.1007/978-3-030-81627-8_6">⟨10.1007/978-3-030-81627-8_6⟩</text:a></text:p>
              <text:p text:style-name="Normal"><text:span>Chapitre d'ouvrage</text:span></text:p>
              <text:p text:style-name="Normal"><text:a xlink:type="simple" xlink:href="https://inria.hal.science/hal-03950616v1">hal-0395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849v2">Title: Open TURNS: An industrial software for uncertainty quantification in simulation</text:a></text:p>
              <text:p text:style-name="Normal"><text:a xlink:type="simple" xlink:href="https://hal.science/search/index/?q=*&amp;authFullName_s=Michaël Baudin">Michaël Baudin</text:a><text:span>,</text:span><text:a xlink:type="simple" xlink:href="https://hal.science/search/index/?q=*&amp;authFullName_s=Anne Dutfoy">Anne Dutfoy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Anne-Laure Popelin">Anne-Laure Popelin</text:a></text:p>
              <text:p text:style-name="Normal"><text:span>R. Ghanem, D. Higdon and H. Owhadi.<text:s/></text:span><text:span>Handbook of uncertainty quantification</text:span><text:span>, Springer, 2017</text:span></text:p>
              <text:p text:style-name="Normal"><text:span>Chapitre d'ouvrage</text:span></text:p>
              <text:p text:style-name="Normal"><text:a xlink:type="simple" xlink:href="https://hal.science/hal-01107849v2">hal-01107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358v3">Derivative based global sensitivity measures</text:a></text:p>
              <text:p text:style-name="Normal"><text:a xlink:type="simple" xlink:href="https://hal.science/search/index/?q=*&amp;authFullName_s=Serge Kucherenko">Serge Kucherenko</text:a><text:span>,</text:span><text:a xlink:type="simple" xlink:href="https://hal.science/search/index/?q=*&amp;authFullName_s=Bertrand Iooss">Bertrand Iooss</text:a></text:p>
              <text:p text:style-name="Normal"><text:span>R. Ghanem, D. Higdon and H. Owhadi (eds).<text:s/></text:span><text:span>Handbook of uncertainty quantification</text:span><text:span>, Springer, 2017</text:span></text:p>
              <text:p text:style-name="Normal"><text:span>Chapitre d'ouvrage</text:span></text:p>
              <text:p text:style-name="Normal"><text:a xlink:type="simple" xlink:href="https://hal.science/hal-01079358v3">hal-010793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701v1">A review on global sensitivity analysis method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Paul Lemaître">Paul Lemaître</text:a></text:p>
              <text:p text:style-name="Normal"><text:span>C. Meloni and G. Dellino.<text:s/></text:span><text:span>Uncertainty management in Simulation-Optimization of Complex Systems: Algorithms and Applications</text:span><text:span>,<text:s/></text:span><text:a xlink:type="simple" xlink:href="http://www.springer.com/business+%26+management/operations+research/book/978-1-4899-7546-1">Springer</text:a><text:span>, 2015</text:span></text:p>
              <text:p text:style-name="Normal"><text:span>Chapitre d'ouvrage</text:span></text:p>
              <text:p text:style-name="Normal"><text:a xlink:type="simple" xlink:href="https://hal.science/hal-00975701v1">hal-00975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97v1">Echantillonnage en grande dimension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Lauriane Rouan">Lauriane Rouan</text:a></text:p>
              <text:p text:style-name="Normal"><text:span>Analyse de sensibilité et exploration de modèles : : Application aux sciences de la nature et de l'environnement</text:span><text:span>,<text:s/></text:span><text:a xlink:type="simple" xlink:href="http://www.quae.com">Editions Quae</text:a><text:span>, pp.436, 2013, Savoir Faire (Quae), 978-2-7592-1906-3</text:span></text:p>
              <text:p text:style-name="Normal"><text:span>Chapitre d'ouvrage</text:span></text:p>
              <text:p text:style-name="Normal"><text:a xlink:type="simple" xlink:href="https://hal.inrae.fr/hal-02809397v1">hal-02809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81v1">La boîte à outils Mexico, un environnement générique pour piloter l'exploration numérique de modèles ( Chapitre 9)</text:a></text:p>
              <text:p text:style-name="Normal"><text:a xlink:type="simple" xlink:href="https://hal.science/search/index/?q=*&amp;authFullName_s=H. Richard">H. Richard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J. Wang">J. Wang</text:a><text:span>,</text:span><text:a xlink:type="simple" xlink:href="https://hal.science/search/index/?q=*&amp;authFullName_s=Jean Couteau">Jean Couteau</text:a><text:span>,</text:span><text:a xlink:type="simple" xlink:href="https://hal.science/search/index/?q=*&amp;authFullName_s=N. Dumoulin">N. Dumoulin</text:a><text:span>et al.</text:span></text:p>
              <text:p text:style-name="Normal"><text:span>Analyse de sensibilité et exploration de modèles : application aux sciences de la nature et de l'environnement</text:span><text:span>, Quae, pp.233-253, 2013, Savoir faire, 978-2-7592-1906-3</text:span></text:p>
              <text:p text:style-name="Normal"><text:span>Chapitre d'ouvrage</text:span></text:p>
              <text:p text:style-name="Normal"><text:a xlink:type="simple" xlink:href="https://hal.inrae.fr/hal-02598481v1">hal-0259848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42346" table:style-name="d42346">
          <table:table-column table:style-name="d42346.0"/>
          <table:table-row>
            <table:table-cell office:value-type="string">
              <text:p text:style-name="Normal"><text:a xlink:type="simple" xlink:href="https://hal.science/hal-00232805v3">Global sensitivity analysis of stochastic computer models with joint metamodels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Mathieu Ribatet">Mathieu Ribatet</text:a><text:span>,</text:span><text:a xlink:type="simple" xlink:href="https://hal.science/search/index/?q=*&amp;authFullName_s=Amandine Marrel">Amandine Marrel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232805v3">hal-00232805v3</text:a></text:p>
            </table:table-cell>
          </table:table-row>
        </table:table>
        <text:p text:style-name="P25"/>
        <text:p text:style-name="Heading2"><text:span text:style-name="T9">Pré-publication, Document de travail (10)</text:span></text:p>
        <text:p text:style-name="P27"/>
        <table:table table:name="5bf196" table:style-name="5bf196">
          <table:table-column table:style-name="5bf196.0"/>
          <table:table-row>
            <table:table-cell office:value-type="string">
              <text:p text:style-name="Normal"><text:a xlink:type="simple" xlink:href="https://cea.hal.science/cea-05528135v2">Data-driven discovery of dimensionless numbers and governing laws: A scaling technique for nuclear test facility design</text:a></text:p>
              <text:p text:style-name="Normal"><text:a xlink:type="simple" xlink:href="https://hal.science/search/index/?q=*&amp;authFullName_s=Camille Razaire">Camille Razaire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ébastien Renaudière de Vaux">Sébastien Renaudière de Vaux</text:a><text:span>,</text:span><text:a xlink:type="simple" xlink:href="https://hal.science/search/index/?q=*&amp;authFullName_s=Jérome Cardolaccia">Jérome Cardolacci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ea.hal.science/cea-05528135v2">cea-055281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09v1">Risk Measures in Reliability Engineering: Comparison, Duality and Decision-Making</text:a></text:p>
              <text:p text:style-name="Normal"><text:a xlink:type="simple" xlink:href="https://hal.science/search/index/?q=*&amp;authFullName_s=Marie Temple-Boyer">Marie Temple-Boyer</text:a><text:span>,</text:span><text:a xlink:type="simple" xlink:href="https://hal.science/search/index/?q=*&amp;authFullName_s=Emma Cussenot">Emma Cussenot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Julien Pelamatti">Julien Pelamatt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5409v1">hal-0529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63v1">Conformal Approach To Gaussian Process Surrogate Evaluation With Coverage Guarantees</text:a></text:p>
              <text:p text:style-name="Normal"><text:a xlink:type="simple" xlink:href="https://hal.science/search/index/?q=*&amp;authFullName_s=Edgar Jaber">Edgar Jaber</text:a><text:span>,</text:span><text:a xlink:type="simple" xlink:href="https://hal.science/search/index/?q=*&amp;authFullName_s=Vincent Blot">Vincent Blot</text:a><text:span>,</text:span><text:a xlink:type="simple" xlink:href="https://hal.science/search/index/?q=*&amp;authFullName_s=Nicolas Brunel">Nicolas Brunel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Emmanuel Remy">Emmanuel Rem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9163v1">hal-0438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215v1">Fisher-Rao distance between truncated distributions and robustness analysis in uncertainty quantification</text:a></text:p>
              <text:p text:style-name="Normal"><text:a xlink:type="simple" xlink:href="https://hal.science/search/index/?q=*&amp;authFullName_s=Baalu Belay Ketema">Baalu Belay Ketema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Francesco Costantino">Francesco Costantino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Bertrand Iooss">Bertrand Ioos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0215v1">hal-0466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01v2">Uncertainty quantification and metamodeling of multi-fidelity CFD computation of a heated fuel assembly</text:a></text:p>
              <text:p text:style-name="Normal"><text:a xlink:type="simple" xlink:href="https://hal.science/search/index/?q=*&amp;authFullName_s=Jean-François Wald">Jean-François Wald</text:a><text:span>,</text:span><text:a xlink:type="simple" xlink:href="https://hal.science/search/index/?q=*&amp;authFullName_s=Bertrand Iooss">Bertrand Ioos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94701v2">hal-04694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533v1">Shapley effects and proportional marginal effects for global sensitivity analysis: application to computed tomography scan organ dose estimation</text:a></text:p>
              <text:p text:style-name="Normal"><text:a xlink:type="simple" xlink:href="https://hal.science/search/index/?q=*&amp;authFullName_s=Anais Foucault">Anais Foucault</text:a><text:span>,</text:span><text:a xlink:type="simple" xlink:href="https://hal.science/search/index/?q=*&amp;authFullName_s=Marouane Il Idrissi">Marouane Il Idrissi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ophie Ancelet">Sophie Ancel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14533v1">hal-0411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59v2">Given-data probabilistic fatigue assessment for offshore wind turbines using Bayesian quadrature</text:a></text:p>
              <text:p text:style-name="Normal"><text:a xlink:type="simple" xlink:href="https://hal.science/search/index/?q=*&amp;authFullName_s=Elias Fekhari">Elias Fekhari</text:a><text:span>,</text:span><text:a xlink:type="simple" xlink:href="https://hal.science/search/index/?q=*&amp;authFullName_s=Vincent Chabridon">Vincent Chabridon</text:a><text:span>,</text:span><text:a xlink:type="simple" xlink:href="https://hal.science/search/index/?q=*&amp;authFullName_s=Joseph Muré">Joseph Muré</text:a><text:span>,</text:span><text:a xlink:type="simple" xlink:href="https://hal.science/search/index/?q=*&amp;authFullName_s=Bertrand Iooss">Bertrand Ioos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2859v2">hal-04052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85v1">Tools for global and target sensitivity analyses in the context of high-dimensional thermal-hydraulic numerical experiments</text:a></text:p>
              <text:p text:style-name="Normal"><text:a xlink:type="simple" xlink:href="https://hal.science/search/index/?q=*&amp;authFullName_s=Vincent Chabridon">Vincent Chabridon</text:a><text:span>,</text:span><text:a xlink:type="simple" xlink:href="https://hal.science/search/index/?q=*&amp;authFullName_s=A. Marrel">A. Marrel</text:a><text:span>,</text:span><text:a xlink:type="simple" xlink:href="https://hal.science/search/index/?q=*&amp;authFullName_s=B. Iooss">B. Ioos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7385v1">hal-0287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478v1">Robust tuning of Robbins-Monro algorithm for quantile estimation in iterative uncertainty quantification</text:a></text:p>
              <text:p text:style-name="Normal"><text:a xlink:type="simple" xlink:href="https://hal.science/search/index/?q=*&amp;authFullName_s=Bertrand Iooss">Bertrand Ioos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8478v1">hal-0291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891v1">Estimate of quantile-oriented sensitivity indices</text:a></text:p>
              <text:p text:style-name="Normal"><text:a xlink:type="simple" xlink:href="https://hal.science/search/index/?q=*&amp;authFullName_s=Thomas Browne">Thomas Browne</text:a><text:span>,</text:span><text:a xlink:type="simple" xlink:href="https://hal.science/search/index/?q=*&amp;authFullName_s=Jean-Claude Fort">Jean-Claude For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Loïc Le Gratiet">Loïc Le Grati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50891v1">hal-01450891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2ff549" table:style-name="2ff549">
          <table:table-column table:style-name="2ff549.0"/>
          <table:table-row>
            <table:table-cell office:value-type="string">
              <text:p text:style-name="Normal"><text:a xlink:type="simple" xlink:href="https://hal.science/hal-04205632v1">Fiches pédagogiques sur le traitement des incertitudes dans les codes de calcul</text:a></text:p>
              <text:p text:style-name="Normal"><text:a xlink:type="simple" xlink:href="https://hal.science/search/index/?q=*&amp;authFullName_s=Jean-Baptiste Blanchard">Jean-Baptiste Blanchard</text:a><text:span>,</text:span><text:a xlink:type="simple" xlink:href="https://hal.science/search/index/?q=*&amp;authFullName_s=Rudy Chocat">Rudy Chocat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Michaël Baudin">Michaël Baudin</text:a><text:span>,</text:span><text:a xlink:type="simple" xlink:href="https://hal.science/search/index/?q=*&amp;authFullName_s=Nicolas Bousquet">Nicolas Bousquet</text:a><text:span>et al.</text:span></text:p>
              <text:p text:style-name="Normal"><text:span>EDF. 2023</text:span></text:p>
              <text:p text:style-name="Normal"><text:span>Rapport</text:span></text:p>
              <text:p text:style-name="Normal"><text:a xlink:type="simple" xlink:href="https://hal.science/hal-04205632v1">hal-04205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6828v2">Large scale in transit computation of quantiles for ensemble runs</text:a></text:p>
              <text:p text:style-name="Normal"><text:a xlink:type="simple" xlink:href="https://hal.science/search/index/?q=*&amp;authFullName_s=Alejandro Ribes">Alejandro Ribes</text:a><text:span>,</text:span><text:a xlink:type="simple" xlink:href="https://hal.science/search/index/?q=*&amp;authFullName_s=Théophile Terraz">Théophile Terraz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Yvan Fournier">Yvan Fournier</text:a><text:span>,</text:span><text:a xlink:type="simple" xlink:href="https://hal.science/search/index/?q=*&amp;authFullName_s=Bruno Raffin">Bruno Raffin</text:a></text:p>
              <text:p text:style-name="Normal"><text:span>[Research Report] EDF R&amp;D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016828v2">hal-02016828v2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7bd946" table:style-name="7bd946">
          <table:table-column table:style-name="7bd946.0"/>
          <table:table-row>
            <table:table-cell office:value-type="string">
              <text:p text:style-name="Normal"><text:a xlink:type="simple" xlink:href="https://theses.hal.science/tel-00360995v1">Contributions au traitement des incertitudes en modélisation numérique : propagation d'ondes en milieu aléatoire et analyse statistique d'expériences simulées</text:a></text:p>
              <text:p text:style-name="Normal"><text:a xlink:type="simple" xlink:href="https://hal.science/search/index/?q=*&amp;authFullName_s=Bertrand Iooss">Bertrand Iooss</text:a></text:p>
              <text:p text:style-name="Normal"><text:span>Mathématiques [math]. Université Paul Sabatier - Toulouse III, 2009</text:span></text:p>
              <text:p text:style-name="Normal"><text:span>HDR</text:span></text:p>
              <text:p text:style-name="Normal"><text:a xlink:type="simple" xlink:href="https://theses.hal.science/tel-00360995v1">tel-00360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Iooss</dc:title>
    <dc:subject/>
    <dc:description>CV</dc:description>
    <dc:creator/>
    <dc:date>2026-04-25T10:52:06.000</dc:date>
    <meta:generator>PHPWord</meta:generator>
    <meta:initial-creator>CCSD</meta:initial-creator>
    <meta:creation-date>2026-04-25T10:52:06.000</meta:creation-date>
    <meta:keyword/>
    <meta:user-defined meta:name="Category"/>
    <meta:user-defined meta:name="Company"/>
    <meta:user-defined meta:name="Manager"/>
  </office:meta>
</office:document-meta>
</file>