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a4e" style:family="table">
      <style:table-properties style:rel-width="100" table:align="center"/>
    </style:style>
    <style:style style:name="09ba4e.0" style:family="table-column">
      <style:table-column-properties style:column-width="0.00cm"/>
    </style:style>
    <style:style style:name="96769a" style:family="table">
      <style:table-properties style:rel-width="100" table:align="center"/>
    </style:style>
    <style:style style:name="96769a.0" style:family="table-column">
      <style:table-column-properties style:column-width="0.00cm"/>
    </style:style>
    <style:style style:name="c4b2f5" style:family="table">
      <style:table-properties style:rel-width="100" table:align="center"/>
    </style:style>
    <style:style style:name="c4b2f5.0" style:family="table-column">
      <style:table-column-properties style:column-width="0.00cm"/>
    </style:style>
    <style:style style:name="9eb28c" style:family="table">
      <style:table-properties style:rel-width="100" table:align="center"/>
    </style:style>
    <style:style style:name="9eb28c.0" style:family="table-column">
      <style:table-column-properties style:column-width="0.00cm"/>
    </style:style>
    <style:style style:name="8e61f9" style:family="table">
      <style:table-properties style:rel-width="100" table:align="center"/>
    </style:style>
    <style:style style:name="8e61f9.0" style:family="table-column">
      <style:table-column-properties style:column-width="0.00cm"/>
    </style:style>
    <style:style style:name="1645e0" style:family="table">
      <style:table-properties style:rel-width="100" table:align="center"/>
    </style:style>
    <style:style style:name="164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Langrand<text:s/></text:span><text:span text:style-name="T2">Direct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09ba4e" table:style-name="09ba4e">
          <table:table-column table:style-name="09ba4e.0"/>
          <table:table-row>
            <table:table-cell office:value-type="string">
              <text:p text:style-name="Normal"><text:a xlink:type="simple" xlink:href="https://hal.univ-brest.fr/hal-05058849v1">Numerical simulation of the oblique water impact of double curvature bodies involving suction and cavitation phenomena</text:a></text:p>
              <text:p text:style-name="Normal"><text:a xlink:type="simple" xlink:href="https://hal.science/search/index/?q=*&amp;authFullName_s=M. Goron">M. Goron</text:a><text:span>,</text:span><text:a xlink:type="simple" xlink:href="https://hal.science/search/index/?q=*&amp;authFullName_s=Alan Tassin">Alan Tassin</text:a><text:span>,</text:span><text:a xlink:type="simple" xlink:href="https://hal.science/search/index/?q=*&amp;authFullName_s=B. Langrand">B. Langrand</text:a><text:span>,</text:span><text:a xlink:type="simple" xlink:href="https://hal.science/search/index/?q=*&amp;authFullName_s=E. Spinosa">E. Spinosa</text:a><text:span>,</text:span><text:a xlink:type="simple" xlink:href="https://hal.science/search/index/?q=*&amp;authFullName_s=A. Del Buono">A. Del Buono</text:a><text:span>et al.</text:span></text:p>
              <text:p text:style-name="Normal"><text:span>Journal of Fluids and Structures</text:span><text:span>, 2025, 135, pp.104322.<text:s/></text:span><text:a xlink:type="simple" xlink:href="https://dx.doi.org/10.1016/j.jfluidstructs.2025.104322">⟨10.1016/j.jfluidstructs.2025.104322⟩</text:a></text:p>
              <text:p text:style-name="Normal"><text:span>Article dans une revue</text:span></text:p>
              <text:p text:style-name="Normal"><text:a xlink:type="simple" xlink:href="https://hal.univ-brest.fr/hal-05058849v1">hal-050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51v1">An iterative plane stress integrated Transformation Field Analysis for Equivalent Homogeneous Medium characterization and localization — Application to structural holes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Serge Kruch">Serge Kruch</text:a></text:p>
              <text:p text:style-name="Normal"><text:span>International Journal of Solids and Structures</text:span><text:span>, 2023, 285,<text:s/></text:span><text:a xlink:type="simple" xlink:href="https://dx.doi.org/10.1016/j.ijsolstr.2023.112559">⟨10.1016/j.ijsolstr.2023.112559⟩</text:a></text:p>
              <text:p text:style-name="Normal"><text:span>Article dans une revue</text:span></text:p>
              <text:p text:style-name="Normal"><text:a xlink:type="simple" xlink:href="https://hal.science/hal-04571051v1">hal-045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69v1">A non-local approach for Reissner–Mindlin shell elements in dynamic simulations: Application with a Gurson model</text:a></text:p>
              <text:p text:style-name="Normal"><text:a xlink:type="simple" xlink:href="https://hal.science/search/index/?q=*&amp;authFullName_s=Valentin Davaze">Valentin Davaze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Nicolas Vallino">Nicolas Vallino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Jacques Besson">Jacques Besson</text:a></text:p>
              <text:p text:style-name="Normal"><text:span>Computer Methods in Applied Mechanics and Engineering</text:span><text:span>, 2023, 415, pp.116142.<text:s/></text:span><text:a xlink:type="simple" xlink:href="https://dx.doi.org/10.1016/j.cma.2023.116142">⟨10.1016/j.cma.2023.116142⟩</text:a></text:p>
              <text:p text:style-name="Normal"><text:span>Article dans une revue</text:span></text:p>
              <text:p text:style-name="Normal"><text:a xlink:type="simple" xlink:href="https://hal.science/hal-04156769v1">hal-0415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80v1">The Laplace Virtual Fields Method for the direct extraction of viscoelastic properties of materials</text:a></text:p>
              <text:p text:style-name="Normal"><text:a xlink:type="simple" xlink:href="https://hal.science/search/index/?q=*&amp;authFullName_s=Quentin Marcot">Quentin Marcot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Fabrice Pierron">Fabrice Pierron</text:a></text:p>
              <text:p text:style-name="Normal"><text:span>Comptes Rendus. Mécanique</text:span><text:span>, 2023, 351 (G1), pp.171-199.<text:s/></text:span><text:a xlink:type="simple" xlink:href="https://dx.doi.org/10.5802/crmeca.181">⟨10.5802/crmeca.181⟩</text:a></text:p>
              <text:p text:style-name="Normal"><text:span>Article dans une revue</text:span></text:p>
              <text:p text:style-name="Normal"><text:a xlink:type="simple" xlink:href="https://hal.science/hal-04147180v1">hal-041471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60396v1">Simulation of water entry–exit problems highlighting suction phenomena by coupled Eulerian–Lagrangian approach</text:a></text:p>
              <text:p text:style-name="Normal"><text:a xlink:type="simple" xlink:href="https://hal.science/search/index/?q=*&amp;authFullName_s=Mathieu Goron">Mathieu Goron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Alan Tassin">Alan Tassin</text:a><text:span>et al.</text:span></text:p>
              <text:p text:style-name="Normal"><text:span>European Journal of Mechanics - B/Fluids</text:span><text:span>, 2023, 100, pp.37-51.<text:s/></text:span><text:a xlink:type="simple" xlink:href="https://dx.doi.org/10.1016/j.euromechflu.2023.02.006">⟨10.1016/j.euromechflu.2023.02.006⟩</text:a></text:p>
              <text:p text:style-name="Normal"><text:span>Article dans une revue</text:span></text:p>
              <text:p text:style-name="Normal"><text:a xlink:type="simple" xlink:href="https://ensta.hal.science/hal-04060396v1">hal-040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42v1">Robustness of specimen design criteria for identification of anisotropic mechanical behaviour from heterogeneous mechanical fields</text:a></text:p>
              <text:p text:style-name="Normal"><text:a xlink:type="simple" xlink:href="https://hal.science/search/index/?q=*&amp;authFullName_s=Jean-David Thoby">Jean-David Thoby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/text:p>
              <text:p text:style-name="Normal"><text:span>Computational Materials Science</text:span><text:span>, 2022, 207, pp.111260.<text:s/></text:span><text:a xlink:type="simple" xlink:href="https://dx.doi.org/10.1016/j.commatsci.2022.111260">⟨10.1016/j.commatsci.2022.111260⟩</text:a></text:p>
              <text:p text:style-name="Normal"><text:span>Article dans une revue</text:span></text:p>
              <text:p text:style-name="Normal"><text:a xlink:type="simple" xlink:href="https://hal.science/hal-03636642v1">hal-036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86v2">A non-local damage approach compatible with dynamic explicit simulations and parallel computing</text:a></text:p>
              <text:p text:style-name="Normal"><text:a xlink:type="simple" xlink:href="https://hal.science/search/index/?q=*&amp;authFullName_s=Valentin Davaze">Valentin Davaze</text:a><text:span>,</text:span><text:a xlink:type="simple" xlink:href="https://hal.science/search/index/?q=*&amp;authFullName_s=Nicolas Vallino">Nicolas Vallino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ia Feld-Payet">Sylvia Feld-Payet</text:a></text:p>
              <text:p text:style-name="Normal"><text:span>International Journal of Solids and Structures</text:span><text:span>, 2021, 228, pp.110999.<text:s/></text:span><text:a xlink:type="simple" xlink:href="https://dx.doi.org/10.1016/j.ijsolstr.2021.02.010">⟨10.1016/j.ijsolstr.2021.02.010⟩</text:a></text:p>
              <text:p text:style-name="Normal"><text:span>Article dans une revue</text:span></text:p>
              <text:p text:style-name="Normal"><text:a xlink:type="simple" xlink:href="https://hal.science/hal-03163586v2">hal-03163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08v1">Analysis of fuselage skin reinforcements with beam element models in flexible aircraft panels for ditching simulations</text:a></text:p>
              <text:p text:style-name="Normal"><text:a xlink:type="simple" xlink:href="https://hal.science/search/index/?q=*&amp;authFullName_s=Christian Leon Muñoz">Christian Leon Muñoz</text:a><text:span>,</text:span><text:a xlink:type="simple" xlink:href="https://hal.science/search/index/?q=*&amp;authFullName_s=Dieter Kohlgrüber">Dieter Kohlgrüber</text:a><text:span>,</text:span><text:a xlink:type="simple" xlink:href="https://hal.science/search/index/?q=*&amp;authFullName_s=Bertrand Langrand">Bertrand Langrand</text:a></text:p>
              <text:p text:style-name="Normal"><text:span>IOP Conference Series: Materials Science and Engineering</text:span><text:span>, 2021, 10th EASN Virtual Conference on Innovation in Aviation &amp; Space to the Satisfaction of the European Citizens (10th EASN 2020) 2nd-5th September 2020, Salerno, Italy, 1024, pp.012054.<text:s/></text:span><text:a xlink:type="simple" xlink:href="https://dx.doi.org/10.1088/1757-899x/1024/1/012054">⟨10.1088/1757-899x/1024/1/012054⟩</text:a></text:p>
              <text:p text:style-name="Normal"><text:span>Article dans une revue</text:span></text:p>
              <text:p text:style-name="Normal"><text:a xlink:type="simple" xlink:href="https://hal.science/hal-03129208v1">hal-0312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67v1">Plastic and fracture behavior of a dual phase steel sheet under quasi-static and dynamic loadings</text:a></text:p>
              <text:p text:style-name="Normal"><text:a xlink:type="simple" xlink:href="https://hal.science/search/index/?q=*&amp;authFullName_s=Valentin Davaze">Valentin Davaze</text:a><text:span>,</text:span><text:a xlink:type="simple" xlink:href="https://hal.science/search/index/?q=*&amp;authFullName_s=Nicolas Vallino">Nicolas Vallino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Jacques Besson">Jacques Besson</text:a></text:p>
              <text:p text:style-name="Normal"><text:span>Engineering Fracture Mechanics</text:span><text:span>, 2020, 235, pp.107165.<text:s/></text:span><text:a xlink:type="simple" xlink:href="https://dx.doi.org/10.1016/j.engfracmech.2020.107165">⟨10.1016/j.engfracmech.2020.107165⟩</text:a></text:p>
              <text:p text:style-name="Normal"><text:span>Article dans une revue</text:span></text:p>
              <text:p text:style-name="Normal"><text:a xlink:type="simple" xlink:href="https://hal.science/hal-03167467v1">hal-0316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38v1">Image-Based Inertial Impact Test for Characterisation of Strain Rate Dependency of Ti6Al4V Titanium Alloy</text:a></text:p>
              <text:p text:style-name="Normal"><text:a xlink:type="simple" xlink:href="https://hal.science/search/index/?q=*&amp;authFullName_s=Thomas Fourest">Thomas Fourest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Lloyd C. Fletcher">Lloyd C. Fletcher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et al.</text:span></text:p>
              <text:p text:style-name="Normal"><text:span>Experimental Mechanics</text:span><text:span>, 2019, 60 (3), pp.1-14.<text:s/></text:span><text:a xlink:type="simple" xlink:href="https://dx.doi.org/10.1007/s11340-019-00559-3">⟨10.1007/s11340-019-00559-3⟩</text:a></text:p>
              <text:p text:style-name="Normal"><text:span>Article dans une revue</text:span></text:p>
              <text:p text:style-name="Normal"><text:a xlink:type="simple" xlink:href="https://hal.science/hal-02386638v1">hal-0238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11v1">A computational approach to design new tests for viscoplasticity characterization at high strain-rates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Computational Mechanics</text:span><text:span>, 2019, 64, pp.1639-1654.<text:s/></text:span><text:a xlink:type="simple" xlink:href="https://dx.doi.org/10.1007/s00466-019-01742-y">⟨10.1007/s00466-019-01742-y⟩</text:a></text:p>
              <text:p text:style-name="Normal"><text:span>Article dans une revue</text:span></text:p>
              <text:p text:style-name="Normal"><text:a xlink:type="simple" xlink:href="https://hal.science/hal-02293111v1">hal-022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51v1">FE modelling of cellular materials under compressive load.</text:a></text:p>
              <text:p text:style-name="Normal"><text:a xlink:type="simple" xlink:href="https://hal.science/search/index/?q=*&amp;authFullName_s=B. Langrand">B. Langrand</text:a><text:span>,</text:span><text:a xlink:type="simple" xlink:href="https://hal.science/search/index/?q=*&amp;authFullName_s=F. Casadei">F. Casadei</text:a><text:span>,</text:span><text:a xlink:type="simple" xlink:href="https://hal.science/search/index/?q=*&amp;authFullName_s=V. Marcadon">V. Marcadon</text:a><text:span>,</text:span><text:a xlink:type="simple" xlink:href="https://hal.science/search/index/?q=*&amp;authFullName_s=G. Portemont">G. Portemont</text:a><text:span>,</text:span><text:a xlink:type="simple" xlink:href="https://hal.science/search/index/?q=*&amp;authFullName_s=S. Kruch">S. Kruch</text:a></text:p>
              <text:p text:style-name="Normal"><text:span>Procedia Engineering</text:span><text:span>, 2017, 173, p. 1951-1958.<text:s/></text:span><text:a xlink:type="simple" xlink:href="https://dx.doi.org/10.1016/j.proeng.2017.01.313">⟨10.1016/j.proeng.2017.01.313⟩</text:a></text:p>
              <text:p text:style-name="Normal"><text:span>Article dans une revue</text:span></text:p>
              <text:p text:style-name="Normal"><text:a xlink:type="simple" xlink:href="https://hal.science/hal-01491851v1">hal-014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90v1">Coupled fluid-structure computational methods for aircraft ditching simulations: Comparison of ALE-FE and SPH-FE approaches</text:a></text:p>
              <text:p text:style-name="Normal"><text:a xlink:type="simple" xlink:href="https://hal.science/search/index/?q=*&amp;authFullName_s=M.H. Siemann">M.H. Siemann</text:a><text:span>,</text:span><text:a xlink:type="simple" xlink:href="https://hal.science/search/index/?q=*&amp;authFullName_s=B. Langrand">B. Langrand</text:a></text:p>
              <text:p text:style-name="Normal"><text:span>Computers &amp; Structures</text:span><text:span>, 2017, 188, pp.95-108.<text:s/></text:span><text:a xlink:type="simple" xlink:href="https://dx.doi.org/10.1016/j.compstruc.2017.04.004">⟨10.1016/j.compstruc.2017.04.004⟩</text:a></text:p>
              <text:p text:style-name="Normal"><text:span>Article dans une revue</text:span></text:p>
              <text:p text:style-name="Normal"><text:a xlink:type="simple" xlink:href="https://hal.science/hal-05304490v1">hal-0530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19v1">Experimental and finite element analysis of cellular materials under large compaction levels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Folco Casadei">Folco Casadei</text:a><text:span>,</text:span><text:a xlink:type="simple" xlink:href="https://hal.science/search/index/?q=*&amp;authFullName_s=Vincent Marcadon">Vincent Marcadon</text:a><text:span>,</text:span><text:a xlink:type="simple" xlink:href="https://hal.science/search/index/?q=*&amp;authFullName_s=Gérald Portemont">Gérald Portemont</text:a><text:span>,</text:span><text:a xlink:type="simple" xlink:href="https://hal.science/search/index/?q=*&amp;authFullName_s=Serge F Kruch">Serge F Kruch</text:a></text:p>
              <text:p text:style-name="Normal"><text:span>International Journal of Solids and Structures</text:span><text:span>, 2017, 128, p. 99 - 116.<text:s/></text:span><text:a xlink:type="simple" xlink:href="https://dx.doi.org/10.1016/j.ijsolstr.2017.08.019">⟨10.1016/j.ijsolstr.2017.08.019⟩</text:a></text:p>
              <text:p text:style-name="Normal"><text:span>Article dans une revue</text:span></text:p>
              <text:p text:style-name="Normal"><text:a xlink:type="simple" xlink:href="https://hal.science/hal-01659619v1">hal-0165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58v1">Characterisation and Parameters Identification of Materials Constitutive and Damage Models: From Normalised Direct Approach to Most Advanced Inverse Problem Resolution.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/text:p>
              <text:p text:style-name="Normal"><text:span>Procedia Engineering</text:span><text:span>, 2017, 173, p. 33-40.<text:s/></text:span><text:a xlink:type="simple" xlink:href="https://dx.doi.org/10.1016/j.proeng.2016.12.016">⟨10.1016/j.proeng.2016.12.016⟩</text:a></text:p>
              <text:p text:style-name="Normal"><text:span>Article dans une revue</text:span></text:p>
              <text:p text:style-name="Normal"><text:a xlink:type="simple" xlink:href="https://hal.science/hal-01491858v1">hal-014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36v1">A review of characterisation and parameters identification of materials constitutive and damage models: From normalised direct approach to most advanced inverse problem resolution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/text:p>
              <text:p text:style-name="Normal"><text:span>International Journal of Impact Engineering</text:span><text:span>, 2017, 110, pp. 371-381.<text:s/></text:span><text:a xlink:type="simple" xlink:href="https://dx.doi.org/10.1016/j.ijimpeng.2017.01.028">⟨10.1016/j.ijimpeng.2017.01.028⟩</text:a></text:p>
              <text:p text:style-name="Normal"><text:span>Article dans une revue</text:span></text:p>
              <text:p text:style-name="Normal"><text:a xlink:type="simple" xlink:href="https://api.istex.fr/ark:/67375/6H6-8ZWV3NBH-1/fulltext.pdf?sid=hal">istex</text:a></text:p>
              <text:p text:style-name="Normal"><text:a xlink:type="simple" xlink:href="https://hal.science/hal-01659636v1">hal-016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20v1">Macro-modeling of spot weld strength and failure: Formulation and identification procedure based on pure and mixed modes of loading</text:a></text:p>
              <text:p text:style-name="Normal"><text:a xlink:type="simple" xlink:href="https://hal.science/search/index/?q=*&amp;authFullName_s=Rim Chtourou">Rim Chtour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Eric Markiewicz">Eric Markiewicz</text:a><text:span>et al.</text:span></text:p>
              <text:p text:style-name="Normal"><text:span>Engineering Computations</text:span><text:span>, 2017, 34 (3), pp.941-959.<text:s/></text:span><text:a xlink:type="simple" xlink:href="https://dx.doi.org/10.1108/EC-03-2016-0081">⟨10.1108/EC-03-2016-0081⟩</text:a></text:p>
              <text:p text:style-name="Normal"><text:span>Article dans une revue</text:span></text:p>
              <text:p text:style-name="Normal"><text:a xlink:type="simple" xlink:href="https://hal.science/hal-01580320v1">hal-015803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48v1">A methodology for the viscoplastic behaviour characterisation of spot-weld heat affected materials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Jacky Fabis">Jacky Fabis</text:a><text:span>,</text:span><text:a xlink:type="simple" xlink:href="https://hal.science/search/index/?q=*&amp;authFullName_s=Thomas Dupuy">Thomas Dupuy</text:a></text:p>
              <text:p text:style-name="Normal"><text:span>Journal of Materials Processing Technology</text:span><text:span>, 2016, 238, pp.169-180.<text:s/></text:span><text:a xlink:type="simple" xlink:href="https://dx.doi.org/10.1016/j.jmatprotec.2016.07.022">⟨10.1016/j.jmatprotec.2016.07.022⟩</text:a></text:p>
              <text:p text:style-name="Normal"><text:span>Article dans une revue</text:span></text:p>
              <text:p text:style-name="Normal"><text:a xlink:type="simple" xlink:href="https://uphf.hal.science/hal-03448148v1">hal-0344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04v1">An innovative procedure for characterising a coupled elastoplastic damage model of behaviour using the Virtual Fields Method</text:a></text:p>
              <text:p text:style-name="Normal"><text:a xlink:type="simple" xlink:href="https://hal.science/search/index/?q=*&amp;authFullName_s=Delphine Notta-Cuvier">Delphine Notta-Cuvi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Eric Markiewicz">Eric Markiewicz</text:a></text:p>
              <text:p text:style-name="Normal"><text:span>International Journal of Solids and Structures</text:span><text:span>, 2015, 69-70, pp.415-427.<text:s/></text:span><text:a xlink:type="simple" xlink:href="https://dx.doi.org/10.1016/j.ijsolstr.2015.05.009">⟨10.1016/j.ijsolstr.2015.05.009⟩</text:a></text:p>
              <text:p text:style-name="Normal"><text:span>Article dans une revue</text:span></text:p>
              <text:p text:style-name="Normal"><text:a xlink:type="simple" xlink:href="https://hal.science/hal-01232504v1">hal-0123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11v1">Experimental and Numerical Simulation Strategies for the Prediction of the Macroscopic Behavior and Rupture of Structural Materials under Fast Dynamic Loadings</text:a></text:p>
              <text:p text:style-name="Normal"><text:a xlink:type="simple" xlink:href="https://hal.science/search/index/?q=*&amp;authFullName_s=E. Deletombe">E. Deletombe</text:a><text:span>,</text:span><text:a xlink:type="simple" xlink:href="https://hal.science/search/index/?q=*&amp;authFullName_s=J. Berthe">J. Berthe</text:a><text:span>,</text:span><text:a xlink:type="simple" xlink:href="https://hal.science/search/index/?q=*&amp;authFullName_s=D. Delsart">D. Delsart</text:a><text:span>,</text:span><text:a xlink:type="simple" xlink:href="https://hal.science/search/index/?q=*&amp;authFullName_s=J. Fabis">J. Fabis</text:a><text:span>,</text:span><text:a xlink:type="simple" xlink:href="https://hal.science/search/index/?q=*&amp;authFullName_s=B. Langrand">B. Langrand</text:a><text:span>et al.</text:span></text:p>
              <text:p text:style-name="Normal"><text:span>Aerospace Lab</text:span><text:span>, 2015, 9, p. 1-12.<text:s/></text:span><text:a xlink:type="simple" xlink:href="https://dx.doi.org/10.12762/2015.AL09-04">⟨10.12762/2015.AL09-04⟩</text:a></text:p>
              <text:p text:style-name="Normal"><text:span>Article dans une revue</text:span></text:p>
              <text:p text:style-name="Normal"><text:a xlink:type="simple" xlink:href="https://hal.science/hal-01193111v1">hal-011931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075v1">Toward the modelling of riveted assemblies by super-elements in fast dynamics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Mechanics &amp; Industry</text:span><text:span>, 2014, 15 (2), pp.133-137.<text:s/></text:span><text:a xlink:type="simple" xlink:href="https://dx.doi.org/10.1051/meca/2014012">⟨10.1051/meca/2014012⟩</text:a></text:p>
              <text:p text:style-name="Normal"><text:span>Article dans une revue</text:span></text:p>
              <text:p text:style-name="Normal"><text:a xlink:type="simple" xlink:href="https://uphf.hal.science/hal-03627075v1">hal-036270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924v1">Interpolation functions of a hybrid-Trefftz perforated super-element featuring nodes on the hole boundary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Finite Elements in Analysis and Design</text:span><text:span>, 2014, 91, pp.40-47.<text:s/></text:span><text:a xlink:type="simple" xlink:href="https://dx.doi.org/10.1016/j.finel.2014.07.008">⟨10.1016/j.finel.2014.07.008⟩</text:a></text:p>
              <text:p text:style-name="Normal"><text:span>Article dans une revue</text:span></text:p>
              <text:p text:style-name="Normal"><text:a xlink:type="simple" xlink:href="https://uphf.hal.science/hal-03612924v1">hal-036129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231v1">Identification of Johnson-Cook's Viscoplastic Model Parameters Using the Virtual Fields Method: Application to Titanium Alloy Ti6Al4V</text:a></text:p>
              <text:p text:style-name="Normal"><text:a xlink:type="simple" xlink:href="https://hal.science/search/index/?q=*&amp;authFullName_s=Delphine Notta-Cuvier">Delphine Notta-Cuvi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Gérald Portemont">Gérald Portemont</text:a></text:p>
              <text:p text:style-name="Normal"><text:span>Strain</text:span><text:span>, 2013, 49 (1), pp.22-45.<text:s/></text:span><text:a xlink:type="simple" xlink:href="https://dx.doi.org/10.1111/str.12010">⟨10.1111/str.12010⟩</text:a></text:p>
              <text:p text:style-name="Normal"><text:span>Article dans une revue</text:span></text:p>
              <text:p text:style-name="Normal"><text:a xlink:type="simple" xlink:href="https://api.istex.fr/document/BC4BD4DA15B12536FB4422E92156EBDAA30869F1/fulltext/pdf?sid=hal">istex</text:a></text:p>
              <text:p text:style-name="Normal"><text:a xlink:type="simple" xlink:href="https://uphf.hal.science/hal-03624231v1">hal-0362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78v1">Strain-rate dependence in spot welds: Non-linear behaviour and failure in pure and combined modes I/II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International Journal of Impact Engineering</text:span><text:span>, 2010, 37 (7), pp.792-805.<text:s/></text:span><text:a xlink:type="simple" xlink:href="https://dx.doi.org/10.1016/j.ijimpeng.2010.01.004">⟨10.1016/j.ijimpeng.2010.01.004⟩</text:a></text:p>
              <text:p text:style-name="Normal"><text:span>Article dans une revue</text:span></text:p>
              <text:p text:style-name="Normal"><text:a xlink:type="simple" xlink:href="https://api.istex.fr/ark:/67375/6H6-BQ6V976H-4/fulltext.pdf?sid=hal">istex</text:a></text:p>
              <text:p text:style-name="Normal"><text:a xlink:type="simple" xlink:href="https://hal.science/hal-05304478v1">hal-0530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71v1">On some features of a plate hybrid-Trefftz displacement element containing a hole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Finite Elements in Analysis and Design</text:span><text:span>, 2010, 46 (10), pp.819-828.<text:s/></text:span><text:a xlink:type="simple" xlink:href="https://dx.doi.org/10.1016/j.finel.2010.05.001">⟨10.1016/j.finel.2010.05.001⟩</text:a></text:p>
              <text:p text:style-name="Normal"><text:span>Article dans une revue</text:span></text:p>
              <text:p text:style-name="Normal"><text:a xlink:type="simple" xlink:href="https://api.istex.fr/ark:/67375/6H6-7F0WM16B-9/fulltext.pdf?sid=hal">istex</text:a></text:p>
              <text:p text:style-name="Normal"><text:a xlink:type="simple" xlink:href="https://hal.science/hal-05304471v1">hal-0530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78v1">Submarine hull integrity under blast loading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Aude Menegazzi">Aude Menegazzi</text:a><text:span>,</text:span><text:a xlink:type="simple" xlink:href="https://hal.science/search/index/?q=*&amp;authFullName_s=Thierry Millot">Thierry Millot</text:a></text:p>
              <text:p text:style-name="Normal"><text:span>International Journal of Impact Engineering</text:span><text:span>, 2009, 36 (8), pp.1070.<text:s/></text:span><text:a xlink:type="simple" xlink:href="https://dx.doi.org/10.1016/j.ijimpeng.2009.03.001">⟨10.1016/j.ijimpeng.2009.03.001⟩</text:a></text:p>
              <text:p text:style-name="Normal"><text:span>Article dans une revue</text:span></text:p>
              <text:p text:style-name="Normal"><text:a xlink:type="simple" xlink:href="https://hal.science/hal-00587978v1">hal-005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51v1">Toward a Hybrid-Trefftz element with a hole for elasto-plasticity?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Journal of Computational and Applied Mathematics</text:span><text:span>, 2008, 218 (1), pp.88-95.<text:s/></text:span><text:a xlink:type="simple" xlink:href="https://dx.doi.org/10.1016/j.cam.2007.04.034">⟨10.1016/j.cam.2007.04.034⟩</text:a></text:p>
              <text:p text:style-name="Normal"><text:span>Article dans une revue</text:span></text:p>
              <text:p text:style-name="Normal"><text:a xlink:type="simple" xlink:href="https://api.istex.fr/ark:/67375/6H6-53H8PDVN-L/fulltext.pdf?sid=hal">istex</text:a></text:p>
              <text:p text:style-name="Normal"><text:a xlink:type="simple" xlink:href="https://hal.science/hal-05304451v1">hal-053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10v1">Non-linear and failure behaviour of spotwelds : a &amp;quot;global&amp;quot; finite element and experiments in pure and mixed modes I/II</text:a></text:p>
              <text:p text:style-name="Normal"><text:a xlink:type="simple" xlink:href="https://hal.science/search/index/?q=*&amp;authFullName_s=B. Langrand">B. Langrand</text:a><text:span>,</text:span><text:a xlink:type="simple" xlink:href="https://hal.science/search/index/?q=*&amp;authFullName_s=Alain Combescure">Alain Combescure</text:a></text:p>
              <text:p text:style-name="Normal"><text:span>International Journal of Solids and Structures</text:span><text:span>, 2004, pp.6631-6646</text:span></text:p>
              <text:p text:style-name="Normal"><text:span>Article dans une revue</text:span></text:p>
              <text:p text:style-name="Normal"><text:a xlink:type="simple" xlink:href="https://hal.science/hal-00450610v1">hal-004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14v1">Identification of Nonlinear Dynamic Behavior and Failure for Riveted Joint Assemblies</text:a></text:p>
              <text:p text:style-name="Normal"><text:a xlink:type="simple" xlink:href="https://hal.science/search/index/?q=*&amp;authFullName_s=B. Langrand">B. Langrand</text:a><text:span>,</text:span><text:a xlink:type="simple" xlink:href="https://hal.science/search/index/?q=*&amp;authFullName_s=E. Markiewicz">E. Markiewicz</text:a><text:span>,</text:span><text:a xlink:type="simple" xlink:href="https://hal.science/search/index/?q=*&amp;authFullName_s=E. Deletombe">E. Deletombe</text:a><text:span>,</text:span><text:a xlink:type="simple" xlink:href="https://hal.science/search/index/?q=*&amp;authFullName_s=P. Drazétic">P. Drazétic</text:a></text:p>
              <text:p text:style-name="Normal"><text:span>Shock and Vibration</text:span><text:span>, 2000, 7 (3), pp.121-138.<text:s/></text:span><text:a xlink:type="simple" xlink:href="https://dx.doi.org/10.1155/2000/632896">⟨10.1155/2000/632896⟩</text:a></text:p>
              <text:p text:style-name="Normal"><text:span>Article dans une revue</text:span></text:p>
              <text:p text:style-name="Normal"><text:a xlink:type="simple" xlink:href="https://hal.science/hal-05304414v1">hal-053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06v1">Numerical approach for assessment of dynamic strength for riveted joints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Éric Deletombe">Éric Deletombe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Pascal Drazétic">Pascal Drazétic</text:a></text:p>
              <text:p text:style-name="Normal"><text:span>Aerospace Science and Technology</text:span><text:span>, 1999, 3 (7), pp.431-446.<text:s/></text:span><text:a xlink:type="simple" xlink:href="https://dx.doi.org/10.1016/S1270-9638(99)00103-0">⟨10.1016/S1270-9638(99)00103-0⟩</text:a></text:p>
              <text:p text:style-name="Normal"><text:span>Article dans une revue</text:span></text:p>
              <text:p text:style-name="Normal"><text:a xlink:type="simple" xlink:href="https://api.istex.fr/ark:/67375/6H6-VHTZSLXP-L/fulltext.pdf?sid=hal">istex</text:a></text:p>
              <text:p text:style-name="Normal"><text:a xlink:type="simple" xlink:href="https://hal.science/hal-05304406v1">hal-0530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98v1">Identification technique of constitutive model parameters for crashworthiness modelling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P. Geoffroy">P. Geoffroy</text:a><text:span>,</text:span><text:a xlink:type="simple" xlink:href="https://hal.science/search/index/?q=*&amp;authFullName_s=J.-L. Petitniot">J.-L. Petitniot</text:a><text:span>,</text:span><text:a xlink:type="simple" xlink:href="https://hal.science/search/index/?q=*&amp;authFullName_s=J. Fabis">J. Fabis</text:a><text:span>,</text:span><text:a xlink:type="simple" xlink:href="https://hal.science/search/index/?q=*&amp;authFullName_s=E. Markiewicz">E. Markiewicz</text:a><text:span>et al.</text:span></text:p>
              <text:p text:style-name="Normal"><text:span>Aerospace Science and Technology</text:span><text:span>, 1999, 3 (4), pp.215-227.<text:s/></text:span><text:a xlink:type="simple" xlink:href="https://dx.doi.org/10.1016/S1270-9638(99)80044-3">⟨10.1016/S1270-9638(99)80044-3⟩</text:a></text:p>
              <text:p text:style-name="Normal"><text:span>Article dans une revue</text:span></text:p>
              <text:p text:style-name="Normal"><text:a xlink:type="simple" xlink:href="https://api.istex.fr/ark:/67375/6H6-BHTVDRZF-Z/fulltext.pdf?sid=hal">istex</text:a></text:p>
              <text:p text:style-name="Normal"><text:a xlink:type="simple" xlink:href="https://hal.science/hal-05304398v1">hal-053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19v1">Analysis of the riveting process forming mechanisms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Deletombe">Eric Deletombe</text:a><text:span>,</text:span><text:a xlink:type="simple" xlink:href="https://hal.science/search/index/?q=*&amp;authFullName_s=Pascal Drazetic">Pascal Drazetic</text:a><text:span>,</text:span><text:a xlink:type="simple" xlink:href="https://hal.science/search/index/?q=*&amp;authFullName_s=Laurent Patronelli">Laurent Patronelli</text:a></text:p>
              <text:p text:style-name="Normal"><text:span>International Journal of Materials and Product Technology</text:span><text:span>, 1998, 13 (3-6)</text:span></text:p>
              <text:p text:style-name="Normal"><text:span>Article dans une revue</text:span></text:p>
              <text:p text:style-name="Normal"><text:a xlink:type="simple" xlink:href="https://hal.science/hal-04911419v1">hal-049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06v1">Constitutive models characterisation for XC48 steel in compression by a parametric identification technique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Pascal Drazetic">Pascal Drazetic</text:a><text:span>,</text:span><text:a xlink:type="simple" xlink:href="https://hal.science/search/index/?q=*&amp;authFullName_s=Pascal Geoffroy">Pascal Geoffroy</text:a><text:span>,</text:span><text:a xlink:type="simple" xlink:href="https://hal.science/search/index/?q=*&amp;authFullName_s=J.L. Petitniot">J.L. Petitniot</text:a><text:span>et al.</text:span></text:p>
              <text:p text:style-name="Normal"><text:span>International Journal of Materials and Product Technology</text:span><text:span>, 1997, 12 (4-6),<text:s/></text:span><text:a xlink:type="simple" xlink:href="https://dx.doi.org/10.1504/IJMPT.1997.036379">⟨10.1504/IJMPT.1997.036379⟩</text:a></text:p>
              <text:p text:style-name="Normal"><text:span>Article dans une revue</text:span></text:p>
              <text:p text:style-name="Normal"><text:a xlink:type="simple" xlink:href="https://hal.science/hal-04911406v1">hal-04911406v1</text:a></text:p>
            </table:table-cell>
          </table:table-row>
        </table:table>
        <text:p text:style-name="P11"/>
        <text:p text:style-name="Heading2"><text:span text:style-name="T5">Communication dans un congrès (36)</text:span></text:p>
        <text:p text:style-name="P13"/>
        <table:table table:name="96769a" table:style-name="96769a">
          <table:table-column table:style-name="96769a.0"/>
          <table:table-row>
            <table:table-cell office:value-type="string">
              <text:p text:style-name="Normal"><text:a xlink:type="simple" xlink:href="https://hal.science/hal-05312915v1">Comparaison des méthodes multi-échelles pour la modélisation de la plaque perforée dans les calculs de structures</text:a></text:p>
              <text:p text:style-name="Normal"><text:a xlink:type="simple" xlink:href="https://hal.science/search/index/?q=*&amp;authFullName_s=Phuc Viet Khoa Nguyen">Phuc Viet Khoa Nguyen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15v1">hal-0531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23v1">Advanced numerical simulation of oblique hydrodynamic impacts of geometries representative of aeronautical structures</text:a></text:p>
              <text:p text:style-name="Normal"><text:a xlink:type="simple" xlink:href="https://hal.science/search/index/?q=*&amp;authFullName_s=Mathieu Goron">Mathieu Goron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Alain Tassin">Alain Tassin</text:a><text:span>,</text:span><text:a xlink:type="simple" xlink:href="https://hal.science/search/index/?q=*&amp;authFullName_s=Thomas Fourest">Thomas Fourest</text:a></text:p>
              <text:p text:style-name="Normal"><text:span>Aerospace Structural Impact Dynamics International Conference 2023</text:span><text:span>, Jun 2023, Wichita, United States</text:span></text:p>
              <text:p text:style-name="Normal"><text:span>Communication dans un congrès</text:span></text:p>
              <text:p text:style-name="Normal"><text:a xlink:type="simple" xlink:href="https://hal.science/hal-04645323v1">hal-046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63v1">Analysis of the application of fuselage skin reinforcements with beam element representations in flexible full aircraft models for ditching simulations</text:a></text:p>
              <text:p text:style-name="Normal"><text:a xlink:type="simple" xlink:href="https://hal.science/search/index/?q=*&amp;authFullName_s=Christian Leon Muñoz">Christian Leon Muñoz</text:a><text:span>,</text:span><text:a xlink:type="simple" xlink:href="https://hal.science/search/index/?q=*&amp;authFullName_s=Dieter Kohlgrüber">Dieter Kohlgrüber</text:a><text:span>,</text:span><text:a xlink:type="simple" xlink:href="https://hal.science/search/index/?q=*&amp;authFullName_s=Bertrand Langrand">Bertrand Langrand</text:a></text:p>
              <text:p text:style-name="Normal"><text:span>11th EASN International Conference on Innovation in Aviation &amp; Space to the Satisfaction of the European Citizens</text:span><text:span>, Sep 2021, Online, France. pp.012057,<text:s/></text:span><text:a xlink:type="simple" xlink:href="https://dx.doi.org/10.1088/1757-899X/1226/1/012057">⟨10.1088/1757-899X/1226/1/012057⟩</text:a></text:p>
              <text:p text:style-name="Normal"><text:span>Communication dans un congrès</text:span></text:p>
              <text:p text:style-name="Normal"><text:a xlink:type="simple" xlink:href="https://hal.science/hal-03578163v1">hal-035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37v1">Impact of Full-field Measurement Biases on Identification of Anisotropic Material Behavior Model</text:a></text:p>
              <text:p text:style-name="Normal"><text:a xlink:type="simple" xlink:href="https://hal.science/search/index/?q=*&amp;authFullName_s=Jean-David Thoby">Jean-David Thoby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/text:p>
              <text:p text:style-name="Normal"><text:span>3rd International Conference on Impact Loading of Structures and Materials - ICILSM 2022</text:span><text:span>, Jun 2022, Trondheim, Norway. pp.89-90</text:span></text:p>
              <text:p text:style-name="Normal"><text:span>Communication dans un congrès</text:span></text:p>
              <text:p text:style-name="Normal"><text:a xlink:type="simple" xlink:href="https://hal.science/hal-03738537v1">hal-0373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05v1">Simulation numérique de forces de succion lors d'impacts hydrodynamiques par une méthode de couplage Euler Lagrange</text:a></text:p>
              <text:p text:style-name="Normal"><text:a xlink:type="simple" xlink:href="https://hal.science/search/index/?q=*&amp;authFullName_s=Mathieu Goron">Mathieu Goron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Alain Tassin">Alain Tassin</text:a></text:p>
              <text:p text:style-name="Normal"><text:span>25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37705v1">hal-038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73v1">Heterogeneous Fields Based Tests for Identification of Materials Constitutive Models at High Rate of Strains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/text:p>
              <text:p text:style-name="Normal"><text:span>3rd International Conference on Impact Loading of Structures and Materials - ICILSM 2022</text:span><text:span>, Jun 2022, Trondheim, Norway. pp.35-36</text:span></text:p>
              <text:p text:style-name="Normal"><text:span>Communication dans un congrès</text:span></text:p>
              <text:p text:style-name="Normal"><text:a xlink:type="simple" xlink:href="https://hal.science/hal-03739873v1">hal-037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12v1">Modélisation de la fatigue d’assemblages métalliques par une approche locale</text:a></text:p>
              <text:p text:style-name="Normal"><text:a xlink:type="simple" xlink:href="https://hal.science/search/index/?q=*&amp;authFullName_s=Maxime Nutte">Maxime Nutte</text:a><text:span>,</text:span><text:a xlink:type="simple" xlink:href="https://hal.science/search/index/?q=*&amp;authFullName_s=Serge Kruch">Serge Kruch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B. Delpuech">B. Delpuech</text:a><text:span>et al.</text:span></text:p>
              <text:p text:style-name="Normal"><text:span>CFM 2022 -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5005512v1">hal-050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07v1">Simulation d'amerrissage. Existe-t-il une méthode numérique idéale ?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Dieter Kohlgrueber">Dieter Kohlgrueber</text:a></text:p>
              <text:p text:style-name="Normal"><text:span>Entretiens de Toulouse 2020</text:span><text:span>, Oct 2020, Online, France</text:span></text:p>
              <text:p text:style-name="Normal"><text:span>Communication dans un congrès</text:span></text:p>
              <text:p text:style-name="Normal"><text:a xlink:type="simple" xlink:href="https://hal.science/hal-03038607v1">hal-030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93v1">Dynamic VFM to Identify Viscoplastic Parameters. Analysis of Impact Tests on Titanium Alloy</text:a></text:p>
              <text:p text:style-name="Normal"><text:a xlink:type="simple" xlink:href="https://hal.science/search/index/?q=*&amp;authFullName_s=Thomas Fourest">Thomas Fourest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et al.</text:span></text:p>
              <text:p text:style-name="Normal"><text:span>2019 SEM Annual Conference and Exposition on Experimental and Applied Mechanics</text:span><text:span>, Jun 2019, Reno, United States. pp.101-103,<text:s/></text:span><text:a xlink:type="simple" xlink:href="https://dx.doi.org/10.1007/978-3-030-30098-2_15">⟨10.1007/978-3-030-30098-2_15⟩</text:a></text:p>
              <text:p text:style-name="Normal"><text:span>Communication dans un congrès</text:span></text:p>
              <text:p text:style-name="Normal"><text:a xlink:type="simple" xlink:href="https://hal.science/hal-03250093v1">hal-032500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457v1">Optimization of an image-based experimental setup for the dynamic behaviour characterization of materials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2018 Annual Conference on Experimental and Applied Mechanics</text:span><text:span>, Jun 2018, Greenville, United States. pp.153-155,<text:s/></text:span><text:a xlink:type="simple" xlink:href="https://dx.doi.org/10.1007/978-3-319-95089-1_28">⟨10.1007/978-3-319-95089-1_28⟩</text:a></text:p>
              <text:p text:style-name="Normal"><text:span>Communication dans un congrès</text:span></text:p>
              <text:p text:style-name="Normal"><text:a xlink:type="simple" xlink:href="https://uphf.hal.science/hal-03579457v1">hal-035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90v1">Full aircraft ditching simulation by advanced fluid-structure interaction computational methods: a comparative analysis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Martin H. Siemann">Martin H. Siemann</text:a><text:span>,</text:span><text:a xlink:type="simple" xlink:href="https://hal.science/search/index/?q=*&amp;authFullName_s=Dieter Kohlgrueber">Dieter Kohlgrueber</text:a></text:p>
              <text:p text:style-name="Normal"><text:span>ASIDIC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44690v1">hal-0234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72v1">Image-based high strain-rate testing for the characterization of viscoplasticity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DYMAT 2018</text:span><text:span>, Sep 2018, Arcachon, France.<text:s/></text:span><text:a xlink:type="simple" xlink:href="https://dx.doi.org/10.1051/epjconf/201818302032">⟨10.1051/epjconf/201818302032⟩</text:a></text:p>
              <text:p text:style-name="Normal"><text:span>Communication dans un congrès</text:span></text:p>
              <text:p text:style-name="Normal"><text:a xlink:type="simple" xlink:href="https://hal.science/hal-02329872v1">hal-023298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266v1">Optimization of an image-based impact test for the characterization of viscoplasticity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2nd International Conference on Impact Loading of Structures and Materials (ICILSM)</text:span><text:span>, May 2018, Xi'an, China</text:span></text:p>
              <text:p text:style-name="Normal"><text:span>Communication dans un congrès</text:span></text:p>
              <text:p text:style-name="Normal"><text:a xlink:type="simple" xlink:href="https://uphf.hal.science/hal-03436266v1">hal-0343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40v1">Advanced Fluid-Structure Interaction computational methods to simulate ditching problems. From simple guided tests to spacecraft and aircraft structures in full scale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Martin H. Siemann">Martin H. Siemann</text:a><text:span>,</text:span><text:a xlink:type="simple" xlink:href="https://hal.science/search/index/?q=*&amp;authFullName_s=Dieter Kohlgrueber">Dieter Kohlgrueber</text:a></text:p>
              <text:p text:style-name="Normal"><text:span>NAFEMS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18240v1">hal-020182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185v1">Méthode innovante de calcul de champs cinématiques dérivés à partir de mesures de champs de déplacement pour la caractérisation du comportement dynamique de matériaux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Eric Markiewicz">Eric Markiewicz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phf.hal.science/hal-03442185v1">hal-034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06v1">Méthode innovante de calcul de champs cinématiques à partir de mesures de champs de déplacement pour la caractérisation du comportement dynamique de matériaux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Eric Markiewicz">Eric Markiewic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06v1">hal-034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1v1">Conception d'un essai purement inertiel pour la caractérisation du comportement dynamique de matériaux métalliques par la Méthode des Champs Virtuels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61v1">hal-034652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167v1">Conception d’un essai purement inertiel pour la caractérisation du comportement dynamique de matériaux métalliques par la Méthode des Champs Virtuels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phf.hal.science/hal-03442167v1">hal-034421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705v1">Conception d'un essai purement inertiel pour la caractérisation du comportement dynamique de matériaux métalliques par la Méthode des Champs Virtuels</text:a></text:p>
              <text:p text:style-name="Normal"><text:a xlink:type="simple" xlink:href="https://hal.science/search/index/?q=*&amp;authFullName_s=Pascal Bouda">Pascal Bouda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abrice Pierron">Fabrice Pierron</text:a></text:p>
              <text:p text:style-name="Normal"><text:span>Journées du Groupe de Travail MECADYMAT</text:span><text:span>, Mar 2017, Cachan, France</text:span></text:p>
              <text:p text:style-name="Normal"><text:span>Communication dans un congrès</text:span></text:p>
              <text:p text:style-name="Normal"><text:a xlink:type="simple" xlink:href="https://uphf.hal.science/hal-03436705v1">hal-034367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7070v1">On some advantages of advanced inverse methods to identify viscoplastic and damage material models parameters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François Pierron">François Pierron</text:a></text:p>
              <text:p text:style-name="Normal"><text:span>ICACM 2017 Symposium, Annual US-France symposium « Dynamic Damage, Fracture and Fragmentation of Materials »</text:span><text:span>, May 2017, Shalimar, United States</text:span></text:p>
              <text:p text:style-name="Normal"><text:span>Communication dans un congrès</text:span></text:p>
              <text:p text:style-name="Normal"><text:a xlink:type="simple" xlink:href="https://uphf.hal.science/hal-03437070v1">hal-0343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02v1">Comportement au crash et à l'impact : de l'échelle de la structure à celle des matériaux constitutifs et de leurs assemblages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. Langrand">B. Langrand</text:a></text:p>
              <text:p text:style-name="Normal"><text:span>MecaMat Aussois 2015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132002v1">hal-0113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83v1">Essais de caractérisation dynamique des matériaux aux vitesses moyennes de déformation</text:a></text:p>
              <text:p text:style-name="Normal"><text:a xlink:type="simple" xlink:href="https://hal.science/search/index/?q=*&amp;authFullName_s=E. Deletombe">E. Deletombe</text:a><text:span>,</text:span><text:a xlink:type="simple" xlink:href="https://hal.science/search/index/?q=*&amp;authFullName_s=J. Fabis">J. Fabis</text:a><text:span>,</text:span><text:a xlink:type="simple" xlink:href="https://hal.science/search/index/?q=*&amp;authFullName_s=G. Portemont">G. Portemont</text:a><text:span>,</text:span><text:a xlink:type="simple" xlink:href="https://hal.science/search/index/?q=*&amp;authFullName_s=B. Langrand">B. Langrand</text:a><text:span>,</text:span><text:a xlink:type="simple" xlink:href="https://hal.science/search/index/?q=*&amp;authFullName_s=J. Berthe">J. Berthe</text:a></text:p>
              <text:p text:style-name="Normal"><text:span>MecaMat Aussois 2015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131983v1">hal-01131983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9022v1">Cellular materials made of stacked tubes: influence of the manufacturing process on the dynamic behavior of the constitutive material. part I: microstructure</text:a></text:p>
              <text:p text:style-name="Normal"><text:a xlink:type="simple" xlink:href="https://hal.science/search/index/?q=*&amp;authFullName_s=C. Davoine">C. Davoine</text:a><text:span>,</text:span><text:a xlink:type="simple" xlink:href="https://hal.science/search/index/?q=*&amp;authFullName_s=G. Portemont">G. Portemont</text:a><text:span>,</text:span><text:a xlink:type="simple" xlink:href="https://hal.science/search/index/?q=*&amp;authFullName_s=N. Horezan">N. Horezan</text:a><text:span>,</text:span><text:a xlink:type="simple" xlink:href="https://hal.science/search/index/?q=*&amp;authFullName_s=B. Langrand">B. Langrand</text:a><text:span>,</text:span><text:a xlink:type="simple" xlink:href="https://hal.science/search/index/?q=*&amp;authFullName_s=V. Marcadon">V. Marcadon</text:a><text:span>et al.</text:span></text:p>
              <text:p text:style-name="Normal"><text:span>ODAS</text:span><text:span>, Jun 2014, Cologne, Germany</text:span></text:p>
              <text:p text:style-name="Normal"><text:span>Communication dans un congrès</text:span></text:p>
              <text:p text:style-name="Normal"><text:a xlink:type="simple" xlink:href="https://onera.hal.science/hal-01069022v1">hal-01069022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59670v1">Strain rate sensitivity analysis of spot-weld heat affected materials.</text:a></text:p>
              <text:p text:style-name="Normal"><text:a xlink:type="simple" xlink:href="https://hal.science/search/index/?q=*&amp;authFullName_s=Eric Markiewicz">Eric Markiewicz</text:a><text:span>,</text:span><text:a xlink:type="simple" xlink:href="https://hal.science/search/index/?q=*&amp;authFullName_s=B. Langrand">B. Langrand</text:a><text:span>,</text:span><text:a xlink:type="simple" xlink:href="https://hal.science/search/index/?q=*&amp;authFullName_s=T. Dupuy">T. Dupuy</text:a></text:p>
              <text:p text:style-name="Normal"><text:span>ICILLS 2014 - 4th International Conference on Impact Of Lightweight Structures</text:span><text:span>, Jan 2014, Le Cap, South Africa</text:span></text:p>
              <text:p text:style-name="Normal"><text:span>Communication dans un congrès</text:span></text:p>
              <text:p text:style-name="Normal"><text:a xlink:type="simple" xlink:href="https://onera.hal.science/hal-01059670v1">hal-01059670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0588v1">An innovative experimental device for ice impac onto composite panel</text:a></text:p>
              <text:p text:style-name="Normal"><text:a xlink:type="simple" xlink:href="https://hal.science/search/index/?q=*&amp;authFullName_s=G. Portemont">G. Portemont</text:a><text:span>,</text:span><text:a xlink:type="simple" xlink:href="https://hal.science/search/index/?q=*&amp;authFullName_s=B. Langrand">B. Langrand</text:a><text:span>,</text:span><text:a xlink:type="simple" xlink:href="https://hal.science/search/index/?q=*&amp;authFullName_s=J.M. Mortier">J.M. Mortier</text:a></text:p>
              <text:p text:style-name="Normal"><text:span>16th International Conference on Experimental Mechanics (ICEM 16)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onera.hal.science/hal-01070588v1">hal-01070588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1627v1">Cellular materials made of stacked tubes : influence of the manufacturing process on the dynamic behaviour of the constitutive material Part II : mechanical behaviour</text:a></text:p>
              <text:p text:style-name="Normal"><text:a xlink:type="simple" xlink:href="https://hal.science/search/index/?q=*&amp;authFullName_s=G. Portemont">G. Portemont</text:a><text:span>,</text:span><text:a xlink:type="simple" xlink:href="https://hal.science/search/index/?q=*&amp;authFullName_s=C. Davoine">C. Davoine</text:a><text:span>,</text:span><text:a xlink:type="simple" xlink:href="https://hal.science/search/index/?q=*&amp;authFullName_s=B. Langrand">B. Langrand</text:a><text:span>,</text:span><text:a xlink:type="simple" xlink:href="https://hal.science/search/index/?q=*&amp;authFullName_s=V. Marcadon">V. Marcadon</text:a></text:p>
              <text:p text:style-name="Normal"><text:span>ODAS</text:span><text:span>, Jun 2014, Cologne, Germany</text:span></text:p>
              <text:p text:style-name="Normal"><text:span>Communication dans un congrès</text:span></text:p>
              <text:p text:style-name="Normal"><text:a xlink:type="simple" xlink:href="https://onera.hal.science/hal-01071627v1">hal-010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18v1">A 16-node hybrid-Trefftz perforated element featuring 8 nodes on the hole boundary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078618v1">hal-010786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1013v1">Homogénéisation périodique d'un matériau élasto-plastique compressible anisotrope : application aux structures sandwichs à coeur cellulaire</text:a></text:p>
              <text:p text:style-name="Normal"><text:a xlink:type="simple" xlink:href="https://hal.science/search/index/?q=*&amp;authFullName_s=Alexandre Iltchev">Alexandre Iltchev</text:a><text:span>,</text:span><text:a xlink:type="simple" xlink:href="https://hal.science/search/index/?q=*&amp;authFullName_s=V. Marcadon">V. Marcadon</text:a><text:span>,</text:span><text:a xlink:type="simple" xlink:href="https://hal.science/search/index/?q=*&amp;authFullName_s=Serge Kruch">Serge Kruch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Samuel Forest">Samuel Forest</text:a></text:p>
              <text:p text:style-name="Normal"><text:span>21ème Congrès Français de Mécanique, CFM 2013</text:span><text:span>, Aug 2013, Bordeaux, France. 6 p</text:span></text:p>
              <text:p text:style-name="Normal"><text:span>Communication dans un congrès</text:span></text:p>
              <text:p text:style-name="Normal"><text:a xlink:type="simple" xlink:href="https://minesparis-psl.hal.science/hal-00941013v1">hal-009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05v1">Vers la modélisation des assemblages rivetés par super-éléments finis en dynamique rapide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105v1">hal-017221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2229v1">Toward the modelling of riveted assemblies by super-finite elements in fast dynamics.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uphf.hal.science/hal-03552229v1">hal-035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12v1">Vers la modélisation des assemblages rivetés par super-éléments finis en dynamique rapide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12v1">hal-034390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2975v1">Super-éléments finis pour la modélisation des assemblages rivetés en calcul de structures</text:a></text:p>
              <text:p text:style-name="Normal"><text:a xlink:type="simple" xlink:href="https://hal.science/search/index/?q=*&amp;authFullName_s=Claire Hennuyer">Claire Hennuy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Eric Markiewicz">Eric Markiewicz</text:a></text:p>
              <text:p text:style-name="Normal"><text:span>Séminaire NAFEMS sur la modélisation et la simulation des assemblages</text:span><text:span>, May 2013, Paris, France</text:span></text:p>
              <text:p text:style-name="Normal"><text:span>Communication dans un congrès</text:span></text:p>
              <text:p text:style-name="Normal"><text:a xlink:type="simple" xlink:href="https://uphf.hal.science/hal-03522975v1">hal-035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53v1">Super-éléments de plaque perforée pour la modélisation de l'assemblage riveté en dynamique rapide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53v1">hal-005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5v1">Méthode des Champs Virtuels pour la caractérisation de modèles de comportement viscoplastiques</text:a></text:p>
              <text:p text:style-name="Normal"><text:a xlink:type="simple" xlink:href="https://hal.science/search/index/?q=*&amp;authFullName_s=Delphine Notta-Cuvier">Delphine Notta-Cuvier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text:span>,</text:span><text:a xlink:type="simple" xlink:href="https://hal.science/search/index/?q=*&amp;authFullName_s=Franck Lauro">Franck Laur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25v1">hal-005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21v1">Développement d'un élément de plaque perforée pour le calcul des structures aéronautiques au crash et à l'impact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Eric Markiewicz">Eric Markiewicz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21v1">hal-033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65v1">A &amp;quot;global&amp;quot; finite element model for the simulation of failure of spot welded assemblies during impact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F. Delcroix">F. Delcroix</text:a><text:span>,</text:span><text:a xlink:type="simple" xlink:href="https://hal.science/search/index/?q=*&amp;authFullName_s=L. Caplain">L. Caplain</text:a><text:span>,</text:span><text:a xlink:type="simple" xlink:href="https://hal.science/search/index/?q=*&amp;authFullName_s=S. Espanol">S. Espanol</text:a><text:span>,</text:span><text:a xlink:type="simple" xlink:href="https://hal.science/search/index/?q=*&amp;authFullName_s=B. Langrand">B. Langrand</text:a></text:p>
              <text:p text:style-name="Normal"><text:span>Computation Fluid and Solid Mechanics 2003</text:span><text:span>, Jun 2003, États-Unis</text:span></text:p>
              <text:p text:style-name="Normal"><text:span>Communication dans un congrès</text:span></text:p>
              <text:p text:style-name="Normal"><text:a xlink:type="simple" xlink:href="https://hal.science/hal-00507865v1">hal-0050786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4b2f5" table:style-name="c4b2f5">
          <table:table-column table:style-name="c4b2f5.0"/>
          <table:table-row>
            <table:table-cell office:value-type="string">
              <text:p text:style-name="Normal"><text:a xlink:type="simple" xlink:href="https://hal.science/hal-03829111v1">Assessment of coupled lagrangian Eulerian finite element simulations to model suction forces during hydrodynamic impacts</text:a></text:p>
              <text:p text:style-name="Normal"><text:a xlink:type="simple" xlink:href="https://hal.science/search/index/?q=*&amp;authFullName_s=Mathieu Goron">Mathieu Goron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Alan Tassin">Alan Tassin</text:a></text:p>
              <text:p text:style-name="Normal"><text:span>High Performance and Optimum Design of Structures and Materials V</text:span><text:span>, 209,<text:s/></text:span><text:a xlink:type="simple" xlink:href="https://www.witpress.com/">WIT Press</text:a><text:span>, pp.103-114, 2022, WIT Transactions on The Built Environment, 978-1-78466-472-5.<text:s/></text:span><text:a xlink:type="simple" xlink:href="https://dx.doi.org/10.2495/HPSU220101">⟨10.2495/HPSU220101⟩</text:a></text:p>
              <text:p text:style-name="Normal"><text:span>Chapitre d'ouvrage</text:span></text:p>
              <text:p text:style-name="Normal"><text:a xlink:type="simple" xlink:href="https://hal.science/hal-03829111v1">hal-038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86v1">Some Advantages of Advanced Inverse Methods to Identify Viscoplastic and Damage Material Model Parameters</text:a></text:p>
              <text:p text:style-name="Normal"><text:a xlink:type="simple" xlink:href="https://hal.science/search/index/?q=*&amp;authFullName_s=Bertrand Langrand">Bertrand Langrand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Thomas Fourest">Thomas Fourest</text:a><text:span>,</text:span><text:a xlink:type="simple" xlink:href="https://hal.science/search/index/?q=*&amp;authFullName_s=Eric Markiewicz">Eric Markiewicz</text:a></text:p>
              <text:p text:style-name="Normal"><text:span>Dynamic Damage and Fragmentation</text:span><text:span>, 5, pp.177-211, 2019</text:span></text:p>
              <text:p text:style-name="Normal"><text:span>Chapitre d'ouvrage</text:span></text:p>
              <text:p text:style-name="Normal"><text:a xlink:type="simple" xlink:href="https://hal.science/hal-02132586v1">hal-0213258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9eb28c" table:style-name="9eb28c">
          <table:table-column table:style-name="9eb28c.0"/>
          <table:table-row>
            <table:table-cell office:value-type="string">
              <text:p text:style-name="Normal"><text:a xlink:type="simple" xlink:href="https://hal.science/hal-01413180v1">Coupled fluid-structure computational methods for aircraft ditching simulations: comparison of ALE-FE and SPH-FE approaches</text:a></text:p>
              <text:p text:style-name="Normal"><text:a xlink:type="simple" xlink:href="https://hal.science/search/index/?q=*&amp;authFullName_s=M.H. Siemann">M.H. Siemann</text:a><text:span>,</text:span><text:a xlink:type="simple" xlink:href="https://hal.science/search/index/?q=*&amp;authFullName_s=B. Langrand">B. Langr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3180v1">hal-01413180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8e61f9" table:style-name="8e61f9">
          <table:table-column table:style-name="8e61f9.0"/>
          <table:table-row>
            <table:table-cell office:value-type="string">
              <text:p text:style-name="Normal"><text:a xlink:type="simple" xlink:href="https://theses.hal.science/tel-00568194v2">Ruine des structures aéronautiques rivetées aux chargements de type explosion ou pression dynamique</text:a></text:p>
              <text:p text:style-name="Normal"><text:a xlink:type="simple" xlink:href="https://hal.science/search/index/?q=*&amp;authFullName_s=Bertrand Langrand">Bertrand Langrand</text:a></text:p>
              <text:p text:style-name="Normal"><text:span>Matériaux. Université de Valenciennes et du Hainaut-Cambresis, 2010</text:span></text:p>
              <text:p text:style-name="Normal"><text:span>HDR</text:span></text:p>
              <text:p text:style-name="Normal"><text:a xlink:type="simple" xlink:href="https://theses.hal.science/tel-00568194v2">tel-00568194v2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645e0" table:style-name="1645e0">
          <table:table-column table:style-name="1645e0.0"/>
          <table:table-row>
            <table:table-cell office:value-type="string">
              <text:p text:style-name="Normal"><text:a xlink:type="simple" xlink:href="https://theses.hal.science/tel-00371017v1">Contribution à la caractérisation numérique et expérimentale d'assemblages structuraux rivetés sous sollicitation dynamique</text:a></text:p>
              <text:p text:style-name="Normal"><text:a xlink:type="simple" xlink:href="https://hal.science/search/index/?q=*&amp;authFullName_s=Bertrand Langrand">Bertrand Langrand</text:a></text:p>
              <text:p text:style-name="Normal"><text:span>Mécanique [physics.med-ph]. Université de Valenciennes et du Hainaut-Cambresis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017v1">tel-00371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Langrand</dc:title>
    <dc:subject/>
    <dc:description>CV</dc:description>
    <dc:creator/>
    <dc:date>2026-05-25T20:09:17.000</dc:date>
    <meta:generator>PHPWord</meta:generator>
    <meta:initial-creator>CCSD</meta:initial-creator>
    <meta:creation-date>2026-05-25T20:09:17.000</meta:creation-date>
    <meta:keyword/>
    <meta:user-defined meta:name="Category"/>
    <meta:user-defined meta:name="Company"/>
    <meta:user-defined meta:name="Manager"/>
  </office:meta>
</office:document-meta>
</file>