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8120af" style:family="table">
      <style:table-properties style:rel-width="100" table:align="center"/>
    </style:style>
    <style:style style:name="8120af.0" style:family="table-column">
      <style:table-column-properties style:column-width="0.00cm"/>
    </style:style>
    <style:style style:name="1e9aba" style:family="table">
      <style:table-properties style:rel-width="100" table:align="center"/>
    </style:style>
    <style:style style:name="1e9aba.0" style:family="table-column">
      <style:table-column-properties style:column-width="0.00cm"/>
    </style:style>
    <style:style style:name="744e68" style:family="table">
      <style:table-properties style:rel-width="100" table:align="center"/>
    </style:style>
    <style:style style:name="744e68.0" style:family="table-column">
      <style:table-column-properties style:column-width="0.00cm"/>
    </style:style>
    <style:style style:name="6b9409" style:family="table">
      <style:table-properties style:rel-width="100" table:align="center"/>
    </style:style>
    <style:style style:name="6b9409.0" style:family="table-column">
      <style:table-column-properties style:column-width="0.00cm"/>
    </style:style>
    <style:style style:name="676918" style:family="table">
      <style:table-properties style:rel-width="100" table:align="center"/>
    </style:style>
    <style:style style:name="6769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trand Marceau<text:s/></text:span></text:p>
        <text:p text:style-name="P2"/>
        <text:p text:style-name="P3"/>
        <text:p text:style-name="P4"/>
        <text:p text:style-name="Heading2"><text:span text:style-name="T2">Publications</text:span></text:p>
        <text:p text:style-name="P6"/>
        <text:p text:style-name="P7"/>
        <text:p text:style-name="Heading2"><text:span text:style-name="T3">Notice d’encyclopédie ou de dictionnaire (1)</text:span></text:p>
        <text:p text:style-name="P9"/>
        <table:table table:name="8120af" table:style-name="8120af">
          <table:table-column table:style-name="8120af.0"/>
          <table:table-row>
            <table:table-cell office:value-type="string">
              <text:p text:style-name="Normal"><text:a xlink:type="simple" xlink:href="https://hal.science/hal-04210005v1">Administration/bureaucratie</text:a></text:p>
              <text:p text:style-name="Normal"><text:a xlink:type="simple" xlink:href="https://hal.science/search/index/?q=*&amp;authFullName_s=Pierre Chastang">Pierre Chastang</text:a><text:span>,</text:span><text:a xlink:type="simple" xlink:href="https://hal.science/search/index/?q=*&amp;authFullName_s=Florent Cygler">Florent Cygler</text:a><text:span>,</text:span><text:a xlink:type="simple" xlink:href="https://hal.science/search/index/?q=*&amp;authFullName_s=Sylvain Destephen">Sylvain Destephen</text:a><text:span>,</text:span><text:a xlink:type="simple" xlink:href="https://hal.science/search/index/?q=*&amp;authFullName_s=Arnaud-Vivien Fossier">Arnaud-Vivien Fossier</text:a><text:span>,</text:span><text:a xlink:type="simple" xlink:href="https://hal.science/search/index/?q=*&amp;authFullName_s=Dominique Iogna-Prat">Dominique Iogna-Prat</text:a><text:span>et al.</text:span></text:p>
              <text:p text:style-name="Normal"><text:span>Dictionnaire critique de l'Église</text:span><text:span>, 2023, pp.23-47</text:span></text:p>
              <text:p text:style-name="Normal"><text:span>Notice d’encyclopédie ou de dictionnaire</text:span></text:p>
              <text:p text:style-name="Normal"><text:a xlink:type="simple" xlink:href="https://hal.science/hal-04210005v1">hal-04210005v1</text:a></text:p>
            </table:table-cell>
          </table:table-row>
        </table:table>
        <text:p text:style-name="P10"/>
        <text:p text:style-name="Heading2"><text:span text:style-name="T4">Chapitre d'ouvrage (11)</text:span></text:p>
        <text:p text:style-name="P12"/>
        <table:table table:name="1e9aba" table:style-name="1e9aba">
          <table:table-column table:style-name="1e9aba.0"/>
          <table:table-row>
            <table:table-cell office:value-type="string">
              <text:p text:style-name="Normal"><text:a xlink:type="simple" xlink:href="https://hal.science/hal-03781643v1">« De l’exemption de l’ordinaire à la commende ? Les évêques face aux Cisterciens (France, 1438-1563) »</text:a></text:p>
              <text:p text:style-name="Normal"><text:a xlink:type="simple" xlink:href="https://hal.science/search/index/?q=*&amp;authFullName_s=Bertrand Marceau">Bertrand Marceau</text:a></text:p>
              <text:p text:style-name="Normal"><text:span>Noëlle Deflou-Leca et Anne Massoni.<text:s/></text:span><text:span>Évêques et communautés religieuses dans la France médiévale</text:span><text:span>, Éditions de la Sorbonne, p. 153-170, 2022</text:span></text:p>
              <text:p text:style-name="Normal"><text:span>Chapitre d'ouvrage</text:span></text:p>
              <text:p text:style-name="Normal"><text:a xlink:type="simple" xlink:href="https://hal.science/hal-03781643v1">hal-03781643v1</text:a></text:p>
            </table:table-cell>
          </table:table-row>
          <table:table-row>
            <table:table-cell office:value-type="string">
              <text:p text:style-name="Normal"><text:a xlink:type="simple" xlink:href="https://hal.science/hal-03781661v1">« Amici e nemici. Cisterciensi e foglianti tra Francia e Italia nel Seicento »</text:a></text:p>
              <text:p text:style-name="Normal"><text:a xlink:type="simple" xlink:href="https://hal.science/search/index/?q=*&amp;authFullName_s=Bertrand Marceau">Bertrand Marceau</text:a></text:p>
              <text:p text:style-name="Normal"><text:span>Gianfranco Armando, Silvia Beltramo, Paolo Cozzo et Cristina Cuneo.<text:s/></text:span><text:span>I cistercensi foglianti in Piemonte tra chiostro e corte (secoli XVI-XIX)</text:span><text:span>,<text:s/></text:span><text:a xlink:type="simple" xlink:href="https://www.viella.it/catalogo/autore/7807">Libreria Editrice Viella</text:a><text:span>, p. 221-242, 2021</text:span></text:p>
              <text:p text:style-name="Normal"><text:span>Chapitre d'ouvrage</text:span></text:p>
              <text:p text:style-name="Normal"><text:a xlink:type="simple" xlink:href="https://hal.science/hal-03781661v1">hal-03781661v1</text:a></text:p>
            </table:table-cell>
          </table:table-row>
          <table:table-row>
            <table:table-cell office:value-type="string">
              <text:p text:style-name="Normal"><text:a xlink:type="simple" xlink:href="https://hal.science/hal-03781650v1">« Entre France et Lorraine au temps des guerres de religion : Jean Coquey, abbé de Morimond (c. 1559-1576) »</text:a></text:p>
              <text:p text:style-name="Normal"><text:a xlink:type="simple" xlink:href="https://hal.science/search/index/?q=*&amp;authFullName_s=Bertrand Marceau">Bertrand Marceau</text:a></text:p>
              <text:p text:style-name="Normal"><text:span>Benoit Rouzeau et Hubert Flammarion.<text:s/></text:span><text:span>Morimond, 1117-2017. Approche pluridisciplinaire d’un réseau monastique</text:span><text:span>, Presses universitaires de Lorraine, p. 219-241, 2021</text:span></text:p>
              <text:p text:style-name="Normal"><text:span>Chapitre d'ouvrage</text:span></text:p>
              <text:p text:style-name="Normal"><text:a xlink:type="simple" xlink:href="https://hal.science/hal-03781650v1">hal-03781650v1</text:a></text:p>
            </table:table-cell>
          </table:table-row>
          <table:table-row>
            <table:table-cell office:value-type="string">
              <text:p text:style-name="Normal"><text:a xlink:type="simple" xlink:href="https://hal.science/hal-03781665v1">« Mazarin, Rome et les moines. Les aspects politiques et économiques de la réforme des ordres religieux »</text:a></text:p>
              <text:p text:style-name="Normal"><text:a xlink:type="simple" xlink:href="https://hal.science/search/index/?q=*&amp;authFullName_s=Bertrand Marceau">Bertrand Marceau</text:a></text:p>
              <text:p text:style-name="Normal"><text:span>Yvan Loskoutoff et Patrick Michel.<text:s/></text:span><text:span>Mazarin, Rome et l’Italie</text:span><text:span>, Presses universitaires de Rouen et du Havre, p. 131-158, 2021</text:span></text:p>
              <text:p text:style-name="Normal"><text:span>Chapitre d'ouvrage</text:span></text:p>
              <text:p text:style-name="Normal"><text:a xlink:type="simple" xlink:href="https://hal.science/hal-03781665v1">hal-03781665v1</text:a></text:p>
            </table:table-cell>
          </table:table-row>
          <table:table-row>
            <table:table-cell office:value-type="string">
              <text:p text:style-name="Normal"><text:a xlink:type="simple" xlink:href="https://hal.science/hal-03781669v1">« L’appel comme d’abus dans l’ordre de Cîteaux (XVIIe siècle) »</text:a></text:p>
              <text:p text:style-name="Normal"><text:a xlink:type="simple" xlink:href="https://hal.science/search/index/?q=*&amp;authFullName_s=Bertrand Marceau">Bertrand Marceau</text:a></text:p>
              <text:p text:style-name="Normal"><text:span>Caroline Galland et Anne Bonzon.<text:s/></text:span><text:span>Justices croisées. Histoire et enjeux de l’appel comme d’abus (XIVe-XVIIIe siècles)</text:span><text:span>, Presses universitaires de Rennes, p. 95-105, 2021</text:span></text:p>
              <text:p text:style-name="Normal"><text:span>Chapitre d'ouvrage</text:span></text:p>
              <text:p text:style-name="Normal"><text:a xlink:type="simple" xlink:href="https://hal.science/hal-03781669v1">hal-03781669v1</text:a></text:p>
            </table:table-cell>
          </table:table-row>
          <table:table-row>
            <table:table-cell office:value-type="string">
              <text:p text:style-name="Normal"><text:a xlink:type="simple" xlink:href="https://hal.science/hal-03781673v1">« Tra la Francia e la Sante Sede: Louis de Bourlémont, uditore di Rota e agente di Luigi XIV a Roma (1658-1679) »</text:a></text:p>
              <text:p text:style-name="Normal"><text:a xlink:type="simple" xlink:href="https://hal.science/search/index/?q=*&amp;authFullName_s=Bertrand Marceau">Bertrand Marceau</text:a></text:p>
              <text:p text:style-name="Normal"><text:span>Peter Tusor et Matteo Sanfilippo.<text:s/></text:span><text:span>Gli Agenti presso la Santa Sede delle comunità e degli stati stranieri (secoli XV-XVIII)</text:span><text:span>, Sette Città, p. 143-165, 2020</text:span></text:p>
              <text:p text:style-name="Normal"><text:span>Chapitre d'ouvrage</text:span></text:p>
              <text:p text:style-name="Normal"><text:a xlink:type="simple" xlink:href="https://hal.science/hal-03781673v1">hal-03781673v1</text:a></text:p>
            </table:table-cell>
          </table:table-row>
          <table:table-row>
            <table:table-cell office:value-type="string">
              <text:p text:style-name="Normal"><text:a xlink:type="simple" xlink:href="https://univ-reims.hal.science/hal-03013099v1">Les archives de l’ordre de Cîteaux à l’époque moderne. Pour une enquête européenne systématique</text:a></text:p>
              <text:p text:style-name="Normal"><text:a xlink:type="simple" xlink:href="https://hal.science/search/index/?q=*&amp;authFullName_s=Bertrand Marceau">Bertrand Marceau</text:a></text:p>
              <text:p text:style-name="Normal"><text:span>Jean Meissonnier.<text:s/></text:span><text:span>De la Bourgogne à l’Orient. Mélanges offerts à Monsieur le Doyen Jean Richard</text:span><text:span>, Académie des sciences, arts et belles-lettres de Dijon, p. 773-786., 2020</text:span></text:p>
              <text:p text:style-name="Normal"><text:span>Chapitre d'ouvrage</text:span></text:p>
              <text:p text:style-name="Normal"><text:a xlink:type="simple" xlink:href="https://univ-reims.hal.science/hal-03013099v1">hal-03013099v1</text:a></text:p>
            </table:table-cell>
          </table:table-row>
          <table:table-row>
            <table:table-cell office:value-type="string">
              <text:p text:style-name="Normal"><text:a xlink:type="simple" xlink:href="https://hal.science/hal-02100182v1">« Élection et corruption au monastère. Le triple scrutin de Cîteaux (1625) », in M. Harivel, F. Schmitz et S. Slanička (éd.), Wahlkorruption in der Frühen Neuzeit, Francfort, Verlag Vittorio Klostermann, 2019, p. 115-126.</text:a></text:p>
              <text:p text:style-name="Normal"><text:a xlink:type="simple" xlink:href="https://hal.science/search/index/?q=*&amp;authFullName_s=Bertrand Marceau">Bertrand Marceau</text:a></text:p>
              <text:p text:style-name="Normal"><text:span>M. Harivel, F. Schmitz et S. Slanička (éd.), Wahlkorruption in der Frühen Neuzeit</text:span><text:span>, 2019</text:span></text:p>
              <text:p text:style-name="Normal"><text:span>Chapitre d'ouvrage</text:span></text:p>
              <text:p text:style-name="Normal"><text:a xlink:type="simple" xlink:href="https://hal.science/hal-02100182v1">hal-02100182v1</text:a></text:p>
            </table:table-cell>
          </table:table-row>
          <table:table-row>
            <table:table-cell office:value-type="string">
              <text:p text:style-name="Normal"><text:a xlink:type="simple" xlink:href="https://hal.science/hal-02100174v1">« Le molteplici funzioni di Jean Balue, cardinale protettore della Francia e dei cistercensi († 1491) », in M. Sanfilippo et P. Tusor (éd.), Gli angeli custodi delle monarchie. I cardinali protettori delle nazioni nell’età moderna (‘500-‘700), Viterbe, Sette Città, « Studi di storia delle istituzioni ecclesiastiche – 7 », 2019, p. 101-116.</text:a></text:p>
              <text:p text:style-name="Normal"><text:a xlink:type="simple" xlink:href="https://hal.science/search/index/?q=*&amp;authFullName_s=Bertrand Marceau">Bertrand Marceau</text:a></text:p>
              <text:p text:style-name="Normal"><text:span>Gli angeli custodi delle monarchie. I cardinali protettori delle nazioni nell’età moderna (‘500-‘700)</text:span><text:span>, 2019</text:span></text:p>
              <text:p text:style-name="Normal"><text:span>Chapitre d'ouvrage</text:span></text:p>
              <text:p text:style-name="Normal"><text:a xlink:type="simple" xlink:href="https://hal.science/hal-02100174v1">hal-02100174v1</text:a></text:p>
            </table:table-cell>
          </table:table-row>
          <table:table-row>
            <table:table-cell office:value-type="string">
              <text:p text:style-name="Normal"><text:a xlink:type="simple" xlink:href="https://hal.science/hal-03781628v1">Cardinal Protectors and National Interests</text:a></text:p>
              <text:p text:style-name="Normal"><text:a xlink:type="simple" xlink:href="https://hal.science/search/index/?q=*&amp;authFullName_s=Bertrand Marceau">Bertrand Marceau</text:a></text:p>
              <text:p text:style-name="Normal"><text:span>A Companion to the Early Modern Cardinal</text:span><text:span>, BRILL, pp.198-210, 2019,<text:s/></text:span><text:a xlink:type="simple" xlink:href="https://dx.doi.org/10.1163/9789004415447_014">⟨10.1163/9789004415447_014⟩</text:a></text:p>
              <text:p text:style-name="Normal"><text:span>Chapitre d'ouvrage</text:span></text:p>
              <text:p text:style-name="Normal"><text:a xlink:type="simple" xlink:href="https://hal.science/hal-03781628v1">hal-03781628v1</text:a></text:p>
            </table:table-cell>
          </table:table-row>
          <table:table-row>
            <table:table-cell office:value-type="string">
              <text:p text:style-name="Normal"><text:a xlink:type="simple" xlink:href="https://hal.science/hal-02100166v1">« La réforme de Savigny au XVIIe siècle », in B. Galbrun et V. Gazeau (éd.), L'abbaye de Savigny (1112-2012). Un chef d'ordre anglo-normand, Rennes, Presses universitaires de Rennes, « Art et société », 2019, p. 203-216.</text:a></text:p>
              <text:p text:style-name="Normal"><text:a xlink:type="simple" xlink:href="https://hal.science/search/index/?q=*&amp;authFullName_s=Bertrand Marceau">Bertrand Marceau</text:a></text:p>
              <text:p text:style-name="Normal"><text:span>L'abbaye de Savigny (1112-2012). Un chef d'ordre anglo-normand</text:span><text:span>, 2019</text:span></text:p>
              <text:p text:style-name="Normal"><text:span>Chapitre d'ouvrage</text:span></text:p>
              <text:p text:style-name="Normal"><text:a xlink:type="simple" xlink:href="https://hal.science/hal-02100166v1">hal-02100166v1</text:a></text:p>
            </table:table-cell>
          </table:table-row>
        </table:table>
        <text:p text:style-name="P13"/>
        <text:p text:style-name="Heading2"><text:span text:style-name="T5">Article dans une revue (12)</text:span></text:p>
        <text:p text:style-name="P15"/>
        <table:table table:name="744e68" table:style-name="744e68">
          <table:table-column table:style-name="744e68.0"/>
          <table:table-row>
            <table:table-cell office:value-type="string">
              <text:p text:style-name="Normal"><text:a xlink:type="simple" xlink:href="https://hal.science/hal-03781691v1">« Chronica conventuum. Performart. Committenza cardinalizia nella Roma barocca : un potere culturale? »</text:a></text:p>
              <text:p text:style-name="Normal"><text:a xlink:type="simple" xlink:href="https://hal.science/search/index/?q=*&amp;authFullName_s=Bertrand Marceau">Bertrand Marceau</text:a></text:p>
              <text:p text:style-name="Normal"><text:span>Archivum historiae pontificiae</text:span><text:span>, 2019, t. 51, 2013/2019, p. 360-362</text:span></text:p>
              <text:p text:style-name="Normal"><text:span>Article dans une revue</text:span></text:p>
              <text:p text:style-name="Normal"><text:a xlink:type="simple" xlink:href="https://hal.science/hal-03781691v1">hal-03781691v1</text:a></text:p>
            </table:table-cell>
          </table:table-row>
          <table:table-row>
            <table:table-cell office:value-type="string">
              <text:p text:style-name="Normal"><text:a xlink:type="simple" xlink:href="https://hal.science/hal-03781308v1">Une fonction administrative. Le cardinal Rinaldo d’Este et la protection des affaires de France en cour de Rome (1645-1648)</text:a></text:p>
              <text:p text:style-name="Normal"><text:a xlink:type="simple" xlink:href="https://hal.science/search/index/?q=*&amp;authFullName_s=Bertrand Marceau">Bertrand Marceau</text:a></text:p>
              <text:p text:style-name="Normal"><text:span>Mélanges de l'École française de Rome – Italie et Méditerranée modernes et contemporaines</text:span><text:span>, 2019, 131-2, pp.371-388.<text:s/></text:span><text:a xlink:type="simple" xlink:href="https://dx.doi.org/10.4000/mefrim.5871">⟨10.4000/mefrim.5871⟩</text:a></text:p>
              <text:p text:style-name="Normal"><text:span>Article dans une revue</text:span></text:p>
              <text:p text:style-name="Normal"><text:a xlink:type="simple" xlink:href="https://api.istex.fr/ark:/67375/G14-ZFXR314P-9/fulltext.pdf?sid=hal">istex</text:a></text:p>
              <text:p text:style-name="Normal"><text:a xlink:type="simple" xlink:href="https://hal.science/hal-03781308v1">hal-03781308v1</text:a></text:p>
            </table:table-cell>
          </table:table-row>
          <table:table-row>
            <table:table-cell office:value-type="string">
              <text:p text:style-name="Normal"><text:a xlink:type="simple" xlink:href="https://hal.science/hal-03781604v1">Pauline Renoux-Caron, Cécile Vincent-Cassy (éds.), Les Jésuites et la Monarchie catholique (1565-1615)</text:a></text:p>
              <text:p text:style-name="Normal"><text:a xlink:type="simple" xlink:href="https://hal.science/search/index/?q=*&amp;authFullName_s=Bertrand Marceau">Bertrand Marceau</text:a></text:p>
              <text:p text:style-name="Normal"><text:span>Archives de Sciences Sociales des Religions</text:span><text:span>, 2018, 184, pp.356-358.<text:s/></text:span><text:a xlink:type="simple" xlink:href="https://dx.doi.org/10.4000/assr.45149">⟨10.4000/assr.45149⟩</text:a></text:p>
              <text:p text:style-name="Normal"><text:span>Article dans une revue</text:span></text:p>
              <text:p text:style-name="Normal"><text:a xlink:type="simple" xlink:href="https://hal.science/hal-03781604v1">hal-03781604v1</text:a></text:p>
            </table:table-cell>
          </table:table-row>
          <table:table-row>
            <table:table-cell office:value-type="string">
              <text:p text:style-name="Normal"><text:a xlink:type="simple" xlink:href="https://hal.science/hal-03781608v1">Daniel Tollet (éd.), Études sur les terres saintes et les pèlerinages dans les religions monothéistes</text:a></text:p>
              <text:p text:style-name="Normal"><text:a xlink:type="simple" xlink:href="https://hal.science/search/index/?q=*&amp;authFullName_s=Bertrand Marceau">Bertrand Marceau</text:a></text:p>
              <text:p text:style-name="Normal"><text:span>Archives de Sciences Sociales des Religions</text:span><text:span>, 2018, 184, pp.378-380.<text:s/></text:span><text:a xlink:type="simple" xlink:href="https://dx.doi.org/10.4000/assr.45245">⟨10.4000/assr.45245⟩</text:a></text:p>
              <text:p text:style-name="Normal"><text:span>Article dans une revue</text:span></text:p>
              <text:p text:style-name="Normal"><text:a xlink:type="simple" xlink:href="https://hal.science/hal-03781608v1">hal-03781608v1</text:a></text:p>
            </table:table-cell>
          </table:table-row>
          <table:table-row>
            <table:table-cell office:value-type="string">
              <text:p text:style-name="Normal"><text:a xlink:type="simple" xlink:href="https://hal.science/hal-03781324v1">Droit et politique au XVI&amp;lt;sup&amp;gt;e&amp;lt;/sup&amp;gt; siècle. Le Concordat de Bologne (1516) et la collation des bénéfices monastiques</text:a></text:p>
              <text:p text:style-name="Normal"><text:a xlink:type="simple" xlink:href="https://hal.science/search/index/?q=*&amp;authFullName_s=Bertrand Marceau">Bertrand Marceau</text:a></text:p>
              <text:p text:style-name="Normal"><text:span>L'Année Canonique</text:span><text:span>, 2018, Tome LIX (1), pp.35-53.<text:s/></text:span><text:a xlink:type="simple" xlink:href="https://dx.doi.org/10.3917/cano.059.0035">⟨10.3917/cano.059.0035⟩</text:a></text:p>
              <text:p text:style-name="Normal"><text:span>Article dans une revue</text:span></text:p>
              <text:p text:style-name="Normal"><text:a xlink:type="simple" xlink:href="https://hal.science/hal-03781324v1">hal-03781324v1</text:a></text:p>
            </table:table-cell>
          </table:table-row>
          <table:table-row>
            <table:table-cell office:value-type="string">
              <text:p text:style-name="Normal"><text:a xlink:type="simple" xlink:href="https://hal.science/hal-03781611v1">Juliusz A. Chrośicki, Mark Hengerer, Gérard Sabatier (éd.), Les funérailles princières en Europe,</text:a></text:p>
              <text:p text:style-name="Normal"><text:a xlink:type="simple" xlink:href="https://hal.science/search/index/?q=*&amp;authFullName_s=Bertrand Marceau">Bertrand Marceau</text:a></text:p>
              <text:p text:style-name="Normal"><text:span>Archives de Sciences Sociales des Religions</text:span><text:span>, 2017, 180, pp.316-319.<text:s/></text:span><text:a xlink:type="simple" xlink:href="https://dx.doi.org/10.4000/assr.33605">⟨10.4000/assr.33605⟩</text:a></text:p>
              <text:p text:style-name="Normal"><text:span>Article dans une revue</text:span></text:p>
              <text:p text:style-name="Normal"><text:a xlink:type="simple" xlink:href="https://hal.science/hal-03781611v1">hal-03781611v1</text:a></text:p>
            </table:table-cell>
          </table:table-row>
          <table:table-row>
            <table:table-cell office:value-type="string">
              <text:p text:style-name="Normal"><text:a xlink:type="simple" xlink:href="https://hal.science/hal-03781676v1">Jésuites et Cisterciens dans la France des premiers Bourbons : un aspect de l’antijésuitisme ?</text:a></text:p>
              <text:p text:style-name="Normal"><text:a xlink:type="simple" xlink:href="https://hal.science/search/index/?q=*&amp;authFullName_s=Bertrand Marceau">Bertrand Marceau</text:a></text:p>
              <text:p text:style-name="Normal"><text:span>Chrétiens et Sociétés XVIe - XXIe siècles</text:span><text:span>, 2015, 22, pp.30-54.<text:s/></text:span><text:a xlink:type="simple" xlink:href="https://dx.doi.org/10.4000/chretienssocietes.3877">⟨10.4000/chretienssocietes.3877⟩</text:a></text:p>
              <text:p text:style-name="Normal"><text:span>Article dans une revue</text:span></text:p>
              <text:p text:style-name="Normal"><text:a xlink:type="simple" xlink:href="https://hal.science/hal-03781676v1">hal-03781676v1</text:a></text:p>
            </table:table-cell>
          </table:table-row>
          <table:table-row>
            <table:table-cell office:value-type="string">
              <text:p text:style-name="Normal"><text:a xlink:type="simple" xlink:href="https://enc.hal.science/hal-02329071v1">Henri Drouot, Mayenne et la papauté</text:a></text:p>
              <text:p text:style-name="Normal"><text:a xlink:type="simple" xlink:href="https://hal.science/search/index/?q=*&amp;authFullName_s=Olivier Poncet">Olivier Poncet</text:a><text:span>,</text:span><text:a xlink:type="simple" xlink:href="https://hal.science/search/index/?q=*&amp;authFullName_s=Bertrand Marceau">Bertrand Marceau</text:a></text:p>
              <text:p text:style-name="Normal"><text:span>Les Annales de Bourgogne</text:span><text:span>, 2015, t. 87-4/88-1, p. 137-153</text:span></text:p>
              <text:p text:style-name="Normal"><text:span>Article dans une revue</text:span></text:p>
              <text:p text:style-name="Normal"><text:a xlink:type="simple" xlink:href="https://enc.hal.science/hal-02329071v1">hal-02329071v1</text:a></text:p>
            </table:table-cell>
          </table:table-row>
          <table:table-row>
            <table:table-cell office:value-type="string">
              <text:p text:style-name="Normal"><text:a xlink:type="simple" xlink:href="https://hal.science/hal-03781618v1">Bernard Hours, Histoire des ordres religieux</text:a></text:p>
              <text:p text:style-name="Normal"><text:a xlink:type="simple" xlink:href="https://hal.science/search/index/?q=*&amp;authFullName_s=Bertrand Marceau">Bertrand Marceau</text:a></text:p>
              <text:p text:style-name="Normal"><text:span>Archives de Sciences Sociales des Religions</text:span><text:span>, 2013, 164, pp.218.<text:s/></text:span><text:a xlink:type="simple" xlink:href="https://dx.doi.org/10.4000/assr.25518">⟨10.4000/assr.25518⟩</text:a></text:p>
              <text:p text:style-name="Normal"><text:span>Article dans une revue</text:span></text:p>
              <text:p text:style-name="Normal"><text:a xlink:type="simple" xlink:href="https://hal.science/hal-03781618v1">hal-03781618v1</text:a></text:p>
            </table:table-cell>
          </table:table-row>
          <table:table-row>
            <table:table-cell office:value-type="string">
              <text:p text:style-name="Normal"><text:a xlink:type="simple" xlink:href="https://hal.science/hal-03781615v1">Jean-François Cottier, Daniel-Odon Hurel, Benoît-Michel Tock (Ed.), Les personnes d’autorité en milieu régulier. Des origines de la vie régulière au xviii</text:a></text:p>
              <text:p text:style-name="Normal"><text:a xlink:type="simple" xlink:href="https://hal.science/search/index/?q=*&amp;authFullName_s=Bertrand Marceau">Bertrand Marceau</text:a></text:p>
              <text:p text:style-name="Normal"><text:span>Archives de Sciences Sociales des Religions</text:span><text:span>, 2013, 164, pp.163.<text:s/></text:span><text:a xlink:type="simple" xlink:href="https://dx.doi.org/10.4000/assr.25437">⟨10.4000/assr.25437⟩</text:a></text:p>
              <text:p text:style-name="Normal"><text:span>Article dans une revue</text:span></text:p>
              <text:p text:style-name="Normal"><text:a xlink:type="simple" xlink:href="https://hal.science/hal-03781615v1">hal-03781615v1</text:a></text:p>
            </table:table-cell>
          </table:table-row>
          <table:table-row>
            <table:table-cell office:value-type="string">
              <text:p text:style-name="Normal"><text:a xlink:type="simple" xlink:href="https://hal.science/hal-03781623v1">Paolo Broggio, Charlotte de Castelnau-L'estoile et Giovanni Pizzorusso (éd.), Administrer les sacrements en Europe et au Nouveau Monde : la Curie romaine et les Dubia circa sacramenta</text:a></text:p>
              <text:p text:style-name="Normal"><text:a xlink:type="simple" xlink:href="https://hal.science/search/index/?q=*&amp;authFullName_s=Bertrand Marceau">Bertrand Marceau</text:a></text:p>
              <text:p text:style-name="Normal"><text:span>Archives de Sciences Sociales des Religions</text:span><text:span>, 2012, 160, pp.127.<text:s/></text:span><text:a xlink:type="simple" xlink:href="https://dx.doi.org/10.4000/assr.23915">⟨10.4000/assr.23915⟩</text:a></text:p>
              <text:p text:style-name="Normal"><text:span>Article dans une revue</text:span></text:p>
              <text:p text:style-name="Normal"><text:a xlink:type="simple" xlink:href="https://hal.science/hal-03781623v1">hal-03781623v1</text:a></text:p>
            </table:table-cell>
          </table:table-row>
          <table:table-row>
            <table:table-cell office:value-type="string">
              <text:p text:style-name="Normal"><text:a xlink:type="simple" xlink:href="https://hal.science/hal-03781316v1">Le pape, le roi et l’abbé</text:a></text:p>
              <text:p text:style-name="Normal"><text:a xlink:type="simple" xlink:href="https://hal.science/search/index/?q=*&amp;authFullName_s=Bertrand Marceau">Bertrand Marceau</text:a></text:p>
              <text:p text:style-name="Normal"><text:span>Mélanges de l'École française de Rome – Italie et Méditerranée modernes et contemporaines</text:span><text:span>, 2011, 123-1, pp.195-219.<text:s/></text:span><text:a xlink:type="simple" xlink:href="https://dx.doi.org/10.4000/mefrim.606">⟨10.4000/mefrim.606⟩</text:a></text:p>
              <text:p text:style-name="Normal"><text:span>Article dans une revue</text:span></text:p>
              <text:p text:style-name="Normal"><text:a xlink:type="simple" xlink:href="https://api.istex.fr/ark:/67375/G14-ZFGN5NFH-0/fulltext.pdf?sid=hal">istex</text:a></text:p>
              <text:p text:style-name="Normal"><text:a xlink:type="simple" xlink:href="https://hal.science/hal-03781316v1">hal-03781316v1</text:a></text:p>
            </table:table-cell>
          </table:table-row>
        </table:table>
        <text:p text:style-name="P16"/>
        <text:p text:style-name="Heading2"><text:span text:style-name="T6">Ouvrages (1)</text:span></text:p>
        <text:p text:style-name="P18"/>
        <table:table table:name="6b9409" table:style-name="6b9409">
          <table:table-column table:style-name="6b9409.0"/>
          <table:table-row>
            <table:table-cell office:value-type="string">
              <text:p text:style-name="Normal"><text:a xlink:type="simple" xlink:href="https://hal.science/hal-01921455v1">Exercer l'autorité. L'abbé de Cîteaux et la direction de l'ordre cistercien en Europe (1584-1651)</text:a></text:p>
              <text:p text:style-name="Normal"><text:a xlink:type="simple" xlink:href="https://hal.science/search/index/?q=*&amp;authFullName_s=Bertrand Marceau">Bertrand Marceau</text:a></text:p>
              <text:p text:style-name="Normal"><text:a xlink:type="simple" xlink:href="https://www.honorechampion.com/fr/10696-book-08534653-9782745346537.html">Éditions Honoré Champion</text:a><text:span>, 58, 745 p., 2018, « Bibliothèque d'histoire moderne et contemporaine », Yves-Marie Bercé et Jean-Louis Quantin, 9782745346537</text:span></text:p>
              <text:p text:style-name="Normal"><text:span>Ouvrages</text:span></text:p>
              <text:p text:style-name="Normal"><text:a xlink:type="simple" xlink:href="https://hal.science/hal-01921455v1">hal-01921455v1</text:a></text:p>
            </table:table-cell>
          </table:table-row>
        </table:table>
        <text:p text:style-name="P19"/>
        <text:p text:style-name="Heading2"><text:span text:style-name="T7">Communication dans un congrès (2)</text:span></text:p>
        <text:p text:style-name="P21"/>
        <table:table table:name="676918" table:style-name="676918">
          <table:table-column table:style-name="676918.0"/>
          <table:table-row>
            <table:table-cell office:value-type="string">
              <text:p text:style-name="Normal"><text:a xlink:type="simple" xlink:href="https://hal.science/hal-01922237v1">« Difformité et corps monastique : l'intégrité dans l'ordre de Cîteaux au XVIIe siècle »</text:a></text:p>
              <text:p text:style-name="Normal"><text:a xlink:type="simple" xlink:href="https://hal.science/search/index/?q=*&amp;authFullName_s=Bertrand Marceau">Bertrand Marceau</text:a></text:p>
              <text:p text:style-name="Normal"><text:span>L'intégrité : vertu, pratique, atteintes</text:span><text:span>, Jun 2013, Dijon, France</text:span></text:p>
              <text:p text:style-name="Normal"><text:span>Communication dans un congrès</text:span></text:p>
              <text:p text:style-name="Normal"><text:a xlink:type="simple" xlink:href="https://hal.science/hal-01922237v1">hal-01922237v1</text:a></text:p>
            </table:table-cell>
          </table:table-row>
          <table:table-row>
            <table:table-cell office:value-type="string">
              <text:p text:style-name="Normal"><text:a xlink:type="simple" xlink:href="https://hal.science/hal-01922299v1">« L'autorité abbatiale au temps de la première modernité. Clairvaux face à la commende (XVe-XVIIe siècles) », in A. Baudin et A. Grélois (éd.), Le temps long de Clairvaux (XIIe-XXIe siècle). Nouvelles recherches, nouvelles perspectives, Paris, Éditions Somogy et Archives départementales de l'Aube, 2017, p. 341-357.</text:a></text:p>
              <text:p text:style-name="Normal"><text:a xlink:type="simple" xlink:href="https://hal.science/search/index/?q=*&amp;authFullName_s=Bertrand Marceau">Bertrand Marceau</text:a></text:p>
              <text:p text:style-name="Normal"><text:span>Le temps long de Clairvaux (XIIe-XXIe siècle). Nouvelles recherches, nouvelles perspectives</text:span><text:span>, Jun 2015, Troyes, France</text:span></text:p>
              <text:p text:style-name="Normal"><text:span>Communication dans un congrès</text:span></text:p>
              <text:p text:style-name="Normal"><text:a xlink:type="simple" xlink:href="https://hal.science/hal-01922299v1">hal-019222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Marceau</dc:title>
    <dc:subject/>
    <dc:description>CV</dc:description>
    <dc:creator/>
    <dc:date>2026-05-22T08:31:12.000</dc:date>
    <meta:generator>PHPWord</meta:generator>
    <meta:initial-creator>CCSD</meta:initial-creator>
    <meta:creation-date>2026-05-22T08:31:12.000</meta:creation-date>
    <meta:keyword/>
    <meta:user-defined meta:name="Category"/>
    <meta:user-defined meta:name="Company"/>
    <meta:user-defined meta:name="Manager"/>
  </office:meta>
</office:document-meta>
</file>