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156c" style:family="table">
      <style:table-properties style:rel-width="100" table:align="center"/>
    </style:style>
    <style:style style:name="24156c.0" style:family="table-column">
      <style:table-column-properties style:column-width="0.00cm"/>
    </style:style>
    <style:style style:name="7ccb5f" style:family="table">
      <style:table-properties style:rel-width="100" table:align="center"/>
    </style:style>
    <style:style style:name="7ccb5f.0" style:family="table-column">
      <style:table-column-properties style:column-width="0.00cm"/>
    </style:style>
    <style:style style:name="22b0fc" style:family="table">
      <style:table-properties style:rel-width="100" table:align="center"/>
    </style:style>
    <style:style style:name="22b0fc.0" style:family="table-column">
      <style:table-column-properties style:column-width="0.00cm"/>
    </style:style>
    <style:style style:name="116c83" style:family="table">
      <style:table-properties style:rel-width="100" table:align="center"/>
    </style:style>
    <style:style style:name="116c83.0" style:family="table-column">
      <style:table-column-properties style:column-width="0.00cm"/>
    </style:style>
    <style:style style:name="bddb3b" style:family="table">
      <style:table-properties style:rel-width="100" table:align="center"/>
    </style:style>
    <style:style style:name="bdd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Marc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4156c" table:style-name="24156c">
          <table:table-column table:style-name="24156c.0"/>
          <table:table-row>
            <table:table-cell office:value-type="string">
              <text:p text:style-name="Normal"><text:a xlink:type="simple" xlink:href="https://hal.science/hal-05525789v1">Influence of the stiffness heterogeneity on the tensile strength of finger-jointed and edge-glued oak laminations</text:a></text:p>
              <text:p text:style-name="Normal"><text:a xlink:type="simple" xlink:href="https://hal.science/search/index/?q=*&amp;authFullName_s=Delin Soh Mbou">Delin Soh Mbou</text:a><text:span>,</text:span><text:a xlink:type="simple" xlink:href="https://hal.science/search/index/?q=*&amp;authFullName_s=Guillaume Pot">Guillaume Pot</text:a><text:span>,</text:span><text:a xlink:type="simple" xlink:href="https://hal.science/search/index/?q=*&amp;authFullName_s=Joffrey Viguier">Joffrey Viguier</text:a><text:span>,</text:span><text:a xlink:type="simple" xlink:href="https://hal.science/search/index/?q=*&amp;authFullName_s=Bertrand Marcon">Bertrand Marcon</text:a></text:p>
              <text:p text:style-name="Normal"><text:span>European Journal of Wood and Wood Products</text:span><text:span>, 2026, 84 (2), pp.28.<text:s/></text:span><text:a xlink:type="simple" xlink:href="https://dx.doi.org/10.1007/s00107-026-02383-8">⟨10.1007/s00107-026-02383-8⟩</text:a></text:p>
              <text:p text:style-name="Normal"><text:span>Article dans une revue</text:span></text:p>
              <text:p text:style-name="Normal"><text:a xlink:type="simple" xlink:href="https://hal.science/hal-05525789v1">hal-05525789v1</text:a></text:p>
            </table:table-cell>
          </table:table-row>
          <table:table-row>
            <table:table-cell office:value-type="string">
              <text:p text:style-name="Normal"><text:a xlink:type="simple" xlink:href="https://artsetmetiers.hal.science/hal-05008185v1">FMCW THZ radar and X-ray analysis of wood properties: A comparative study</text:a></text:p>
              <text:p text:style-name="Normal"><text:a xlink:type="simple" xlink:href="https://hal.science/search/index/?q=*&amp;authFullName_s=Caroline Marc">Caroline Marc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Stéphane Girardon">Stéphane Girardon</text:a></text:p>
              <text:p text:style-name="Normal"><text:span>NDT &amp; E International</text:span><text:span>, 2025, 154,<text:s/></text:span><text:a xlink:type="simple" xlink:href="https://dx.doi.org/10.1016/j.ndteint.2025.103378">⟨10.1016/j.ndteint.2025.103378⟩</text:a></text:p>
              <text:p text:style-name="Normal"><text:span>Article dans une revue</text:span></text:p>
              <text:p text:style-name="Normal"><text:a xlink:type="simple" xlink:href="https://artsetmetiers.hal.science/hal-05008185v1">hal-050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86v1">Generalized cutting force model for peripheral milling of wood, based on the effect of density, uncut chip cross section, grain orientation and tool helix angle</text:a></text:p>
              <text:p text:style-name="Normal"><text:a xlink:type="simple" xlink:href="https://hal.science/search/index/?q=*&amp;authFullName_s=Rémi Curti">Rémi Curti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M. Togni">M. Togni</text:a><text:span>,</text:span><text:a xlink:type="simple" xlink:href="https://hal.science/search/index/?q=*&amp;authFullName_s=R. Furferi">R. Furferi</text:a><text:span>et al.</text:span></text:p>
              <text:p text:style-name="Normal"><text:span>European Journal of Wood and Wood Products</text:span><text:span>, 2021, 79 (3), pp.667-678.<text:s/></text:span><text:a xlink:type="simple" xlink:href="https://dx.doi.org/10.1007/s00107-021-01667-5">⟨10.1007/s00107-021-01667-5⟩</text:a></text:p>
              <text:p text:style-name="Normal"><text:span>Article dans une revue</text:span></text:p>
              <text:p text:style-name="Normal"><text:a xlink:type="simple" xlink:href="https://hal.science/hal-03252886v1">hal-0325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50v1">Mechanical study of a support system for cupping control of panel paintings combining crossbars and springs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Paola Mazzanti">Paola Mazzanti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David Dureisseix">David Dureisseix</text:a><text:span>et al.</text:span></text:p>
              <text:p text:style-name="Normal"><text:span>Journal of Cultural Heritage</text:span><text:span>, 2012, 13 (53), pp.5109-5117.<text:s/></text:span><text:a xlink:type="simple" xlink:href="https://dx.doi.org/10.1016/j.culher.2012.04.003">⟨10.1016/j.culher.2012.04.003⟩</text:a></text:p>
              <text:p text:style-name="Normal"><text:span>Article dans une revue</text:span></text:p>
              <text:p text:style-name="Normal"><text:a xlink:type="simple" xlink:href="https://hal.science/hal-00703650v1">hal-007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529v1">A partitioning strategy for the coupled hygromechanical analysis with application to wood structures of Cultural Heritage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Bertrand Marcon">Bertrand Marcon</text:a></text:p>
              <text:p text:style-name="Normal"><text:span>International Journal for Numerical Methods in Engineering</text:span><text:span>, 2011, 88 (3), pp.228-256.<text:s/></text:span><text:a xlink:type="simple" xlink:href="https://dx.doi.org/10.1002/nme.3173">⟨10.1002/nme.3173⟩</text:a></text:p>
              <text:p text:style-name="Normal"><text:span>Article dans une revue</text:span></text:p>
              <text:p text:style-name="Normal"><text:a xlink:type="simple" xlink:href="https://hal.science/hal-00804529v1">hal-0080452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ccb5f" table:style-name="7ccb5f">
          <table:table-column table:style-name="7ccb5f.0"/>
          <table:table-row>
            <table:table-cell office:value-type="string">
              <text:p text:style-name="Normal"><text:a xlink:type="simple" xlink:href="https://hal.science/hal-04825336v1">Studies on the Conservation of the Mona Lisa: numerical methods for future preservation</text:a></text:p>
              <text:p text:style-name="Normal"><text:a xlink:type="simple" xlink:href="https://hal.science/search/index/?q=*&amp;authFullName_s=Riparbelli Lorenzo">Riparbelli Lorenzo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co Fioravanti">Marco Fioravanti</text:a><text:span>et al.</text:span></text:p>
              <text:p text:style-name="Normal"><text:span>10es journées scientifiques du GDR Sciences du bois : Diversités du bois et de ses usages</text:span><text:span>, Groupement de recherches des sciences du bois (GDR 3544), Nov 2021, Montpellier, France. pp.253-256</text:span></text:p>
              <text:p text:style-name="Normal"><text:span>Communication dans un congrès</text:span></text:p>
              <text:p text:style-name="Normal"><text:a xlink:type="simple" xlink:href="https://hal.science/hal-04825336v1">hal-048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04v1">Mona Lisa's digital twin: identifying the mechanical properties of the panel combining experimental data and advanced finite-element modelling</text:a></text:p>
              <text:p text:style-name="Normal"><text:a xlink:type="simple" xlink:href="https://hal.science/search/index/?q=*&amp;authFullName_s=Lorenzo Riparbelli">Lorenzo Riparbelli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Delphine Jullien">Delphine Jullien</text:a><text:span>et al.</text:span></text:p>
              <text:p text:style-name="Normal"><text:span>7èmes journées du GDR3544 Sciences du bois</text:span><text:span>, Nov 2018, Cluny, France. pp.250-253</text:span></text:p>
              <text:p text:style-name="Normal"><text:span>Communication dans un congrès</text:span></text:p>
              <text:p text:style-name="Normal"><text:a xlink:type="simple" xlink:href="https://hal.science/hal-02095404v1">hal-0209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72v1">The Mona Lisa Project: an update on the progress of measurement, monitoring, modelisation and simulation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Paolo Dionisi-Vici">Paolo Dionisi-Vici</text:a><text:span>et al.</text:span></text:p>
              <text:p text:style-name="Normal"><text:span>Euromech: Theoretical, Numerical, and Experimental Analyses in Wood Mechanics</text:span><text:span>, May 2015, Dresden, Germany</text:span></text:p>
              <text:p text:style-name="Normal"><text:span>Communication dans un congrès</text:span></text:p>
              <text:p text:style-name="Normal"><text:a xlink:type="simple" xlink:href="https://hal.science/hal-01769672v1">hal-017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89v1">The Mona Lisa Project: an update on the progress of measurement and monitoring activities</text:a></text:p>
              <text:p text:style-name="Normal"><text:a xlink:type="simple" xlink:href="https://hal.science/search/index/?q=*&amp;authFullName_s=Joseph Gril">Joseph Gril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Giacomo Goli">Giacomo Goli</text:a><text:span>,</text:span><text:a xlink:type="simple" xlink:href="https://hal.science/search/index/?q=*&amp;authFullName_s=Bertrand Marcon">Bertrand Marcon</text:a><text:span>et al.</text:span></text:p>
              <text:p text:style-name="Normal"><text:span>Colloquium 556 Theoretical, Numerical, and Experimental Analyses in Wood Mechanics<text:s/></text:span><text:span>, May 2015, Dresde, Germany</text:span></text:p>
              <text:p text:style-name="Normal"><text:span>Communication dans un congrès</text:span></text:p>
              <text:p text:style-name="Normal"><text:a xlink:type="simple" xlink:href="https://hal.science/hal-01295489v1">hal-0129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58v1">Experimental studies on the wooden support of the &amp;quot;Mona Lisa</text:a></text:p>
              <text:p text:style-name="Normal"><text:a xlink:type="simple" xlink:href="https://hal.science/search/index/?q=*&amp;authFullName_s=Luca Uzielli">Luca Uziell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aolo Dionisi Vici">Paolo Dionisi Vici</text:a><text:span>et al.</text:span></text:p>
              <text:p text:style-name="Normal"><text:span>The Safeguard of Cultural Heritage. A Challenge From the Past for the Europe of Tomorrow. COST strategic workshop</text:span><text:span>, Jul 2011, Florence, Italy. 367 p.,<text:s/></text:span><text:a xlink:type="simple" xlink:href="https://dx.doi.org/10.13140/2.1.1021.1525">⟨10.13140/2.1.1021.1525⟩</text:a></text:p>
              <text:p text:style-name="Normal"><text:span>Communication dans un congrès</text:span></text:p>
              <text:p text:style-name="Normal"><text:a xlink:type="simple" xlink:href="https://hal.science/hal-00945958v1">hal-0094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943v1">Monitoring and modeling deformation of the &amp;quot;Mona Lisa</text:a></text:p>
              <text:p text:style-name="Normal"><text:a xlink:type="simple" xlink:href="https://hal.science/search/index/?q=*&amp;authFullName_s=Luca Uzielli">Luca Uziell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inda Cocchi">Linda Cocchi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Paolo Dionisi Vici">Paolo Dionisi Vici</text:a><text:span>et al.</text:span></text:p>
              <text:p text:style-name="Normal"><text:span>5th International Congress on Science and Technology for the Safeguard of Cultural Heritage in the Mediterranean Basin</text:span><text:span>, Nov 2011, Istanbul, Turkey</text:span></text:p>
              <text:p text:style-name="Normal"><text:span>Communication dans un congrès</text:span></text:p>
              <text:p text:style-name="Normal"><text:a xlink:type="simple" xlink:href="https://hal.science/hal-00945943v1">hal-0094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1v1">Experimental and numerical mechanical study of a framing technique for cupping control of painted panels combining crossbars and springs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Paolo Dionisi-Vici">Paolo Dionisi-Vic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Luca Uzielli">Luca Uzielli</text:a></text:p>
              <text:p text:style-name="Normal"><text:span>International Conference on Wood Science for Preservation of Cultural Heritage: Mechanical and Biological Factors</text:span><text:span>, Nov 2008, Braga, Portugal. pp.S109-S117</text:span></text:p>
              <text:p text:style-name="Normal"><text:span>Communication dans un congrès</text:span></text:p>
              <text:p text:style-name="Normal"><text:a xlink:type="simple" xlink:href="https://hal.science/hal-00420001v1">hal-004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27v1">Code coupling for thermo-hygro-mechanical problems with application to wooden structures and painting supports of cultural heritage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Bertrand Marcon">Bertrand Marcon</text:a></text:p>
              <text:p text:style-name="Normal"><text:span>5th European Conference on Computational Mechanics - ECCM2010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02827v1">hal-0050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90v1">Hygromechanical response of a panel painting in a church, monitoring and computer modeling</text:a></text:p>
              <text:p text:style-name="Normal"><text:a xlink:type="simple" xlink:href="https://hal.science/search/index/?q=*&amp;authFullName_s=Julien Colmars">Julien Colmars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Emmanuel Maurin">Emmanuel Maurin</text:a><text:span>,</text:span><text:a xlink:type="simple" xlink:href="https://hal.science/search/index/?q=*&amp;authFullName_s=Romain Remond">Romain Remond</text:a><text:span>,</text:span><text:a xlink:type="simple" xlink:href="https://hal.science/search/index/?q=*&amp;authFullName_s=Fabrice Morestin">Fabrice Morestin</text:a><text:span>et al.</text:span></text:p>
              <text:p text:style-name="Normal"><text:span>International conference on wooden cultural heritage, Evaluation of deterioration and management of change</text:span><text:span>, Oct 2009, Hamburg, Germany. 9p</text:span></text:p>
              <text:p text:style-name="Normal"><text:span>Communication dans un congrès</text:span></text:p>
              <text:p text:style-name="Normal"><text:a xlink:type="simple" xlink:href="https://hal.science/hal-00795990v1">hal-0079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98v1">Contribution de la mécanique à la conservation du patrimoine culturel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Luca Uzielli">Luca Uzielli</text:a></text:p>
              <text:p text:style-name="Normal"><text:span>17e journée DOCTISS de l'École Doctorale I2S Université Montpellier 2</text:span><text:span>, Apr 2009, Montpellier, France. pp.77-80</text:span></text:p>
              <text:p text:style-name="Normal"><text:span>Communication dans un congrès</text:span></text:p>
              <text:p text:style-name="Normal"><text:a xlink:type="simple" xlink:href="https://hal.science/hal-01826298v1">hal-0182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723v1">Couplage de codes en thermo-hygromécanique pour les panneaux peints en bois du patrimoine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Joseph Gril">Joseph Gril</text:a></text:p>
              <text:p text:style-name="Normal"><text:span>19e Congrès Français de Mécanique - CFM09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413723v1">hal-004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83v1">A partitioning algorithm to couple diffusion and elasticity for the simulation of hygromechanical wood structures of Cultural Heritage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Bertrand Marcon">Bertrand Marcon</text:a></text:p>
              <text:p text:style-name="Normal"><text:span>10th US National Congress on Computational Mechanics - USNCCM10</text:span><text:span>, Jul 2009, Columbus, United States</text:span></text:p>
              <text:p text:style-name="Normal"><text:span>Communication dans un congrès</text:span></text:p>
              <text:p text:style-name="Normal"><text:a xlink:type="simple" xlink:href="https://hal.science/hal-00417483v1">hal-0041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430v1">Organisation et tenue du stand &amp;quot; le bois matériau moderne</text:a></text:p>
              <text:p text:style-name="Normal"><text:a xlink:type="simple" xlink:href="https://hal.science/search/index/?q=*&amp;authFullName_s=Sandrine Bardet">Sandrine Bardet</text:a><text:span>,</text:span><text:a xlink:type="simple" xlink:href="https://hal.science/search/index/?q=*&amp;authFullName_s=Nadine Amusant">Nadine Amusant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. Baudassé">C. Baudassé</text:a><text:span>,</text:span><text:a xlink:type="simple" xlink:href="https://hal.science/search/index/?q=*&amp;authFullName_s=Karl Bytebier">Karl Bytebier</text:a><text:span>et al.</text:span></text:p>
              <text:p text:style-name="Normal"><text:span>Village des Sciences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0546430v1">hal-005464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2b0fc" table:style-name="22b0fc">
          <table:table-column table:style-name="22b0fc.0"/>
          <table:table-row>
            <table:table-cell office:value-type="string">
              <text:p text:style-name="Normal"><text:a xlink:type="simple" xlink:href="https://inria.hal.science/hal-03820401v1">AIOT: the All-in-1 IoT Educational Tool You Need</text:a></text:p>
              <text:p text:style-name="Normal"><text:a xlink:type="simple" xlink:href="https://hal.science/search/index/?q=*&amp;authFullName_s=Charles Thonier">Charles Thonier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François Garde">François Garde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Bertrand Marcon">Bertrand Marcon</text:a></text:p>
              <text:p text:style-name="Normal"><text:span>Future-IoT PhD school</text:span><text:span>, Aug 2022, Berlin, Germany</text:span></text:p>
              <text:p text:style-name="Normal"><text:span>Poster de conférence</text:span></text:p>
              <text:p text:style-name="Normal"><text:a xlink:type="simple" xlink:href="https://inria.hal.science/hal-03820401v1">hal-038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831v1">Simulation of wooden structures and painting supports of cultural heritage with a code coupling for thermo-hygro-mechanical evolution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Bertrand Marcon">Bertrand Marcon</text:a></text:p>
              <text:p text:style-name="Normal"><text:span>International workshop on Modeling mechanical behavior of wooden cultural objects</text:span><text:span>, Apr 2010, Kracow, Poland. 2010</text:span></text:p>
              <text:p text:style-name="Normal"><text:span>Poster de conférence</text:span></text:p>
              <text:p text:style-name="Normal"><text:a xlink:type="simple" xlink:href="https://hal.science/hal-00502831v1">hal-0050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58v1">Hygromechanical study of painted panels</text:a></text:p>
              <text:p text:style-name="Normal"><text:a xlink:type="simple" xlink:href="https://hal.science/search/index/?q=*&amp;authFullName_s=Bertrand Marcon">Bertrand Marcon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Luca Uzielli">Luca Uzielli</text:a><text:span>,</text:span><text:a xlink:type="simple" xlink:href="https://hal.science/search/index/?q=*&amp;authFullName_s=Joseph Gril">Joseph Gril</text:a><text:span>et al.</text:span></text:p>
              <text:p text:style-name="Normal"><text:span>meeting COST Action IE0601 WoodCultHer Wood Science for Conservation of Cultural Heritage</text:span><text:span>, 2007, Tervuren, Belgium. 2007</text:span></text:p>
              <text:p text:style-name="Normal"><text:span>Poster de conférence</text:span></text:p>
              <text:p text:style-name="Normal"><text:a xlink:type="simple" xlink:href="https://hal.science/hal-00325958v1">hal-0032595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16c83" table:style-name="116c83">
          <table:table-column table:style-name="116c83.0"/>
          <table:table-row>
            <table:table-cell office:value-type="string">
              <text:p text:style-name="Normal"><text:a xlink:type="simple" xlink:href="https://hal.science/hal-00796829v1">Étude sur la conservation préventive des panneaux de bois peints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Bertrand Marcon">Bertrand Marcon</text:a><text:span>,</text:span><text:a xlink:type="simple" xlink:href="https://hal.science/search/index/?q=*&amp;authFullName_s=Julien Colmars">Julien Colmars</text:a><text:span>,</text:span><text:a xlink:type="simple" xlink:href="https://hal.science/search/index/?q=*&amp;authFullName_s=Joseph Gril">Joseph Gril</text:a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science/hal-00796829v1">hal-007968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ddb3b" table:style-name="bddb3b">
          <table:table-column table:style-name="bddb3b.0"/>
          <table:table-row>
            <table:table-cell office:value-type="string">
              <text:p text:style-name="Normal"><text:a xlink:type="simple" xlink:href="https://theses.hal.science/tel-00704301v1">Hygromécanique des panneaux en bois et conservation du patrimoine culturel. Des pathologies... aux outils pour la conservation</text:a></text:p>
              <text:p text:style-name="Normal"><text:a xlink:type="simple" xlink:href="https://hal.science/search/index/?q=*&amp;authFullName_s=Bertrand Marcon">Bertrand Marcon</text:a></text:p>
              <text:p text:style-name="Normal"><text:span>Génie mécanique [physics.class-ph]. Université Montpellier II - Sciences et Techniques du Languedoc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04301v1">tel-00704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Marcon</dc:title>
    <dc:subject/>
    <dc:description>CV</dc:description>
    <dc:creator/>
    <dc:date>2026-05-06T09:41:51.000</dc:date>
    <meta:generator>PHPWord</meta:generator>
    <meta:initial-creator>CCSD</meta:initial-creator>
    <meta:creation-date>2026-05-06T09:41:51.000</meta:creation-date>
    <meta:keyword/>
    <meta:user-defined meta:name="Category"/>
    <meta:user-defined meta:name="Company"/>
    <meta:user-defined meta:name="Manager"/>
  </office:meta>
</office:document-meta>
</file>