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7e1" style:family="table">
      <style:table-properties style:rel-width="100" table:align="center"/>
    </style:style>
    <style:style style:name="c8f7e1.0" style:family="table-column">
      <style:table-column-properties style:column-width="0.00cm"/>
    </style:style>
    <style:style style:name="59ba30" style:family="table">
      <style:table-properties style:rel-width="100" table:align="center"/>
    </style:style>
    <style:style style:name="59ba30.0" style:family="table-column">
      <style:table-column-properties style:column-width="0.00cm"/>
    </style:style>
    <style:style style:name="2691ca" style:family="table">
      <style:table-properties style:rel-width="100" table:align="center"/>
    </style:style>
    <style:style style:name="269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8f7e1" table:style-name="c8f7e1">
          <table:table-column table:style-name="c8f7e1.0"/>
          <table:table-row>
            <table:table-cell office:value-type="string">
              <text:p text:style-name="Normal"><text:a xlink:type="simple" xlink:href="https://hal.science/hal-04639126v1">A robust pairing method for two-pulse particle tracking velocimetry based on coherent point drift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24, 35 (6), pp.065301.<text:s/></text:span><text:a xlink:type="simple" xlink:href="https://dx.doi.org/10.1088/1361-6501/ad2b42">⟨10.1088/1361-6501/ad2b42⟩</text:a></text:p>
              <text:p text:style-name="Normal"><text:span>Article dans une revue</text:span></text:p>
              <text:p text:style-name="Normal"><text:a xlink:type="simple" xlink:href="https://hal.science/hal-04639126v1">hal-046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15v1">Nonclassical wave propagation measurements in the high temperature vapor of D6 with the asymmetric shock tube for experiments in rarefaction waves (ASTER)</text:a></text:p>
              <text:p text:style-name="Normal"><text:a xlink:type="simple" xlink:href="https://hal.science/search/index/?q=*&amp;authFullName_s=Nitish Chandrasekaran">Nitish Chandrasekaran</text:a><text:span>,</text:span><text:a xlink:type="simple" xlink:href="https://hal.science/search/index/?q=*&amp;authFullName_s=Theodoros Michelis">Theodoros Micheli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Chiara Falsetti">Chiara Falsetti</text:a><text:span>,</text:span><text:a xlink:type="simple" xlink:href="https://hal.science/search/index/?q=*&amp;authFullName_s=Piero Colonna">Piero Colonna</text:a></text:p>
              <text:p text:style-name="Normal"><text:span>Experiments in Fluids</text:span><text:span>, 2024, 65 (7), pp.111.<text:s/></text:span><text:a xlink:type="simple" xlink:href="https://dx.doi.org/10.1007/s00348-024-03843-8">⟨10.1007/s00348-024-03843-8⟩</text:a></text:p>
              <text:p text:style-name="Normal"><text:span>Article dans une revue</text:span></text:p>
              <text:p text:style-name="Normal"><text:a xlink:type="simple" xlink:href="https://hal.science/hal-04773215v1">hal-047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40v1">Design rules for Background Oriented Schlieren experiments with least-squares based displacement calculatio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om Lacassagne">Tom Lacassagne</text:a></text:p>
              <text:p text:style-name="Normal"><text:span>Flow Measurement and Instrumentation</text:span><text:span>, 2023, 92,<text:s/></text:span><text:a xlink:type="simple" xlink:href="https://dx.doi.org/10.1016/j.flowmeasinst.2023.102395">⟨10.1016/j.flowmeasinst.2023.102395⟩</text:a></text:p>
              <text:p text:style-name="Normal"><text:span>Article dans une revue</text:span></text:p>
              <text:p text:style-name="Normal"><text:a xlink:type="simple" xlink:href="https://hal.science/hal-04249140v1">hal-0424914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7985v1">Preliminary Experiments in High Temperature Vapours of Organic Fluids in the Asymmetric Shock Tube for Experiments on Rarefaction Waves (ASTER)</text:a></text:p>
              <text:p text:style-name="Normal"><text:a xlink:type="simple" xlink:href="https://hal.science/search/index/?q=*&amp;authFullName_s=Nitish Chandrasekaran">Nitish Chandrasekaran</text:a><text:span>,</text:span><text:a xlink:type="simple" xlink:href="https://hal.science/search/index/?q=*&amp;authFullName_s=Theodoros Michelis">Theodoros Micheli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Piero Colonna">Piero Colonna</text:a></text:p>
              <text:p text:style-name="Normal"><text:span>Ercoftac series</text:span><text:span>, In press, ERCOFTAC Series, 29, pp.201-208.<text:s/></text:span><text:a xlink:type="simple" xlink:href="https://dx.doi.org/10.1007/978-3-031-30936-6_20">⟨10.1007/978-3-031-30936-6_20⟩</text:a></text:p>
              <text:p text:style-name="Normal"><text:span>Article dans une revue</text:span></text:p>
              <text:p text:style-name="Normal"><text:a xlink:type="simple" xlink:href="https://imt-nord-europe.hal.science/hal-04107985v1">hal-041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47v1">Speed of Sound Measurements in Dense Siloxane D 6 Vapor at Temperatures up to 645 K by Means of a New Prismatic Acoustic Resonator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Nitish Chandrasekaran">Nitish Chandrasekaran</text:a><text:span>,</text:span><text:a xlink:type="simple" xlink:href="https://hal.science/search/index/?q=*&amp;authFullName_s=Piero Colonna">Piero Colonna</text:a></text:p>
              <text:p text:style-name="Normal"><text:span>Journal of Chemical and Engineering Data</text:span><text:span>, 2023, 68 (3), pp.561-573.<text:s/></text:span><text:a xlink:type="simple" xlink:href="https://dx.doi.org/10.1021/acs.jced.2c00725">⟨10.1021/acs.jced.2c00725⟩</text:a></text:p>
              <text:p text:style-name="Normal"><text:span>Article dans une revue</text:span></text:p>
              <text:p text:style-name="Normal"><text:a xlink:type="simple" xlink:href="https://hal.science/hal-04773247v1">hal-047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87v1">Experimental study of the coherent vorticity in slightly under-expanded supersonic screeching jets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International Journal of Aeroacoustics</text:span><text:span>, 2019, 18, pp.207-230.<text:s/></text:span><text:a xlink:type="simple" xlink:href="https://dx.doi.org/10.1177/1475472X19834530">⟨10.1177/1475472X19834530⟩</text:a></text:p>
              <text:p text:style-name="Normal"><text:span>Article dans une revue</text:span></text:p>
              <text:p text:style-name="Normal"><text:a xlink:type="simple" xlink:href="https://hal.science/hal-03158387v1">hal-031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08v1">Cross-spectral analysis of PSP images for estimation of surface pressure spectra corrupted by the shot noise</text:a></text:p>
              <text:p text:style-name="Normal"><text:a xlink:type="simple" xlink:href="https://hal.science/search/index/?q=*&amp;authFullName_s=Yuta Ozawa">Yuta Ozawa</text:a><text:span>,</text:span><text:a xlink:type="simple" xlink:href="https://hal.science/search/index/?q=*&amp;authFullName_s=Taku Nonomura">Taku Nonomura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text:span>et al.</text:span></text:p>
              <text:p text:style-name="Normal"><text:span>Experiments in Fluids</text:span><text:span>, 2019, 60 (8),<text:s/></text:span><text:a xlink:type="simple" xlink:href="https://dx.doi.org/10.1007/s00348-019-2776-4">⟨10.1007/s00348-019-2776-4⟩</text:a></text:p>
              <text:p text:style-name="Normal"><text:span>Article dans une revue</text:span></text:p>
              <text:p text:style-name="Normal"><text:a xlink:type="simple" xlink:href="https://hal.science/hal-02352208v1">hal-023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06v1">Dynamic analysis of a Rayleigh scattering setup using synthetic light signals from a modulated LED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/text:p>
              <text:p text:style-name="Normal"><text:span>Review of Scientific Instruments</text:span><text:span>, 2019, 90, pp.063109.<text:s/></text:span><text:a xlink:type="simple" xlink:href="https://dx.doi.org/10.1063/1.5112802">⟨10.1063/1.5112802⟩</text:a></text:p>
              <text:p text:style-name="Normal"><text:span>Article dans une revue</text:span></text:p>
              <text:p text:style-name="Normal"><text:a xlink:type="simple" xlink:href="https://hal.science/hal-03158106v1">hal-031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11v1">High frequency temperature fluctuation measurements by Rayleigh scattering and constant-voltage cold-wire techniques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Yuta Ozawa">Yuta Ozawa</text:a><text:span>,</text:span><text:a xlink:type="simple" xlink:href="https://hal.science/search/index/?q=*&amp;authFullName_s=Christophe Bailly">Christophe Bailly</text:a><text:span>et al.</text:span></text:p>
              <text:p text:style-name="Normal"><text:span>Experiments in Fluids</text:span><text:span>, 2019, 60, pp.110.<text:s/></text:span><text:a xlink:type="simple" xlink:href="https://dx.doi.org/10.1007/s00348-019-2753-y">⟨10.1007/s00348-019-2753-y⟩</text:a></text:p>
              <text:p text:style-name="Normal"><text:span>Article dans une revue</text:span></text:p>
              <text:p text:style-name="Normal"><text:a xlink:type="simple" xlink:href="https://hal.science/hal-03158111v1">hal-031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53v1">Experimental investigation of the turbulent density - Far-field sound correlations in compressible jets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International Journal of Aeroacoustics</text:span><text:span>, 2018, 17, pp.521-540.<text:s/></text:span><text:a xlink:type="simple" xlink:href="https://dx.doi.org/10.1177/1475472X18778274">⟨10.1177/1475472X18778274⟩</text:a></text:p>
              <text:p text:style-name="Normal"><text:span>Article dans une revue</text:span></text:p>
              <text:p text:style-name="Normal"><text:a xlink:type="simple" xlink:href="https://hal.science/hal-02085853v1">hal-0208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54v1">Density fluctuations measurement by Rayleigh scattering using a single photomultiplier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18, 56, pp.1310-1316.<text:s/></text:span><text:a xlink:type="simple" xlink:href="https://dx.doi.org/10.2514/1.J056507">⟨10.2514/1.J056507⟩</text:a></text:p>
              <text:p text:style-name="Normal"><text:span>Article dans une revue</text:span></text:p>
              <text:p text:style-name="Normal"><text:a xlink:type="simple" xlink:href="https://hal.science/hal-02085854v1">hal-0208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1v1">Experimental characterisation of the screech feedback loop in underexpanded round jets</text:a></text:p>
              <text:p text:style-name="Normal"><text:a xlink:type="simple" xlink:href="https://hal.science/search/index/?q=*&amp;authFullName_s=Betrand Mercier">Be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Journal of Fluid Mechanics</text:span><text:span>, 2017, 824, pp.202-229.<text:s/></text:span><text:a xlink:type="simple" xlink:href="https://dx.doi.org/10.1017/jfm.2017.336">⟨10.1017/jfm.2017.336⟩</text:a></text:p>
              <text:p text:style-name="Normal"><text:span>Article dans une revue</text:span></text:p>
              <text:p text:style-name="Normal"><text:a xlink:type="simple" xlink:href="https://hal.science/hal-01724951v1">hal-0172495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9ba30" table:style-name="59ba30">
          <table:table-column table:style-name="59ba30.0"/>
          <table:table-row>
            <table:table-cell office:value-type="string">
              <text:p text:style-name="Normal"><text:a xlink:type="simple" xlink:href="https://isae-ensma.hal.science/hal-05335300v1">Estimation of particle number and detection error from simple peak detection for PTV and LPT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Laurent David">Laurent David</text:a></text:p>
              <text:p text:style-name="Normal"><text:span>16th International Symposium on Particle Image Velocimetry – ISPIV 2025</text:span><text:span>, Jun 2025, Tokyo (Japan), Japan</text:span></text:p>
              <text:p text:style-name="Normal"><text:span>Communication dans un congrès</text:span></text:p>
              <text:p text:style-name="Normal"><text:a xlink:type="simple" xlink:href="https://isae-ensma.hal.science/hal-05335300v1">hal-053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35v1">Système de déplacement 3 axes</text:a></text:p>
              <text:p text:style-name="Normal"><text:a xlink:type="simple" xlink:href="https://hal.science/search/index/?q=*&amp;authFullName_s=Muriel Lagauzère">Muriel Lagauzère</text:a><text:span>,</text:span><text:a xlink:type="simple" xlink:href="https://hal.science/search/index/?q=*&amp;authFullName_s=Bertrand Mercier">Bertrand Mercier</text:a></text:p>
              <text:p text:style-name="Normal"><text:span>AlpesView 2025</text:span><text:span>, Muriel LAGAUZERE; Sébastien FLURY, Sep 2025, GRENOBLE, France</text:span></text:p>
              <text:p text:style-name="Normal"><text:span>Communication dans un congrès</text:span></text:p>
              <text:p text:style-name="Normal"><text:a xlink:type="simple" xlink:href="https://hal.science/hal-05299035v1">hal-052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74v1">Flow visualisation with smartphones as an educational framework for affordable and interactive micro-lab session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Alexis Lebis">Alexis Lebis</text:a></text:p>
              <text:p text:style-name="Normal"><text:span>77th Annual Meeting of the Division of Fluid Dynamics (APS DFD 2024)</text:span><text:span>, American Physical Society. Division of Fluid Dynamics, Nov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718374v1">hal-047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48v1">Un nouvel environnement pour la PTV 3D basé sur le ”coherent point drift”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8e Congrès Francophone de Techniques Laser (CFTL 2024)</text:span><text:span>, Laboratoire de Mécanique des Fluides et d’Acoustique (UMR CNRS 5509, École centrale de Lyon, INSA Lyon, Université Claude Bernard Lyon I), Sep 2024, Lyon, France</text:span></text:p>
              <text:p text:style-name="Normal"><text:span>Communication dans un congrès</text:span></text:p>
              <text:p text:style-name="Normal"><text:a xlink:type="simple" xlink:href="https://hal.science/hal-04717848v1">hal-047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02v1">Coupling Coherent Point Drift And Affine Least-Squares Transformation To Build Trajectories In TR-PTV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21st International Symposium on Application of Laser and Imaging Techniques to Fluid Mechanics</text:span><text:span>, Center for Innovation Technology and Policy Research, Instituto Superior Técnico (IN+); Associação para o Desenvolvimento da Aerodinâmica Industrial, University of Coimbra (ADAI), Jul 2024, Lisbonne, Portugal. pp.28,<text:s/></text:span><text:a xlink:type="simple" xlink:href="https://dx.doi.org/10.55037/lxlaser.21st.28">⟨10.55037/lxlaser.21st.28⟩</text:a></text:p>
              <text:p text:style-name="Normal"><text:span>Communication dans un congrès</text:span></text:p>
              <text:p text:style-name="Normal"><text:a xlink:type="simple" xlink:href="https://hal.science/hal-04662702v1">hal-046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4v1">A Particle Based Approach For Improved Resolution PIV And TOMO-PIV Based On The Coherent Point Drift And The Affine Least-Squares Transformatio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21st International Symposium on Application of Laser and Imaging Techniques to Fluid Mechanics</text:span><text:span>, Center for Innovation Technology and Policy Research, Instituto Superior Técnico (IN+); Associação para o Desenvolvimento da Aerodinâmica Industrial, University of Coimbra (ADAI), Jul 2024, Lisbonne, Portugal.<text:s/></text:span><text:a xlink:type="simple" xlink:href="https://dx.doi.org/10.55037/lxlaser.21st.29">⟨10.55037/lxlaser.21st.29⟩</text:a></text:p>
              <text:p text:style-name="Normal"><text:span>Communication dans un congrès</text:span></text:p>
              <text:p text:style-name="Normal"><text:a xlink:type="simple" xlink:href="https://hal.science/hal-04661964v1">hal-046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21v1">Proof-of-concept study of Coherent Point Drift registration for particle pairing in Particle Tracking Velocimetry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Quriaky Gómez">Quriaky Gómez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5th International Symposium on Particle Image Velocimetry</text:span><text:span>, Jun 2023, San Diego, United States. pp.1-6</text:span></text:p>
              <text:p text:style-name="Normal"><text:span>Communication dans un congrès</text:span></text:p>
              <text:p text:style-name="Normal"><text:a xlink:type="simple" xlink:href="https://hal.science/hal-04143121v1">hal-0414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9v1">VISUALISATION DES ECOULEMENTS PAR SMARTPHONE A DES FINS PEDAGOGIQUES ET APPLICATION DE LA BACKGROUND ORIENTED SCHLIERE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om Lacassagne">Tom Lacassagne</text:a></text:p>
              <text:p text:style-name="Normal"><text:span>Congrès Francophone de Techniques Laser (CFTL 2022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071149v1">hal-040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4v1">Estimation spectrale de fluctuations de température par diffusion de Rayleigh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Yuta Ozawa">Yuta Ozawa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4v1">hal-020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72v1">A schlieren and nearfield acoustic based experimental investigation of screech noise sources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22nd AIAA/CEAS Aeroacoustics Conference</text:span><text:span>, 2016, Lyon, France.<text:s/></text:span><text:a xlink:type="simple" xlink:href="https://dx.doi.org/10.2514/6.2016-2799">⟨10.2514/6.2016-2799⟩</text:a></text:p>
              <text:p text:style-name="Normal"><text:span>Communication dans un congrès</text:span></text:p>
              <text:p text:style-name="Normal"><text:a xlink:type="simple" xlink:href="https://hal.science/hal-02380372v1">hal-023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84v1">Estimation of convection speed in underexpanded jets from schlieren pictures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Romain Gojon">Romain Gojon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Christophe Bogey">Christophe Bogey</text:a></text:p>
              <text:p text:style-name="Normal"><text:span>22nd AIAA/CEAS Aeroacoustics Conference</text:span><text:span>, May 2016, Lyon, France. pp.1-14,<text:s/></text:span><text:a xlink:type="simple" xlink:href="https://dx.doi.org/10.2514/6.2016-2984">⟨10.2514/6.2016-2984⟩</text:a></text:p>
              <text:p text:style-name="Normal"><text:span>Communication dans un congrès</text:span></text:p>
              <text:p text:style-name="Normal"><text:a xlink:type="simple" xlink:href="https://hal.science/hal-02352884v1">hal-023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48v1">Investigation of under-expanded jet screech associated convective velocity based on high frequency sampled schlieren visualisations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48v1">hal-034464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91ca" table:style-name="2691ca">
          <table:table-column table:style-name="2691ca.0"/>
          <table:table-row>
            <table:table-cell office:value-type="string">
              <text:p text:style-name="Normal"><text:a xlink:type="simple" xlink:href="https://theses.hal.science/tel-02611970v1">Développement d'une méthode de mesure de la masse volumique par diffusion Rayleigh appliquée à l'étude du bruit de jets, et contribution à l'étude du screech dans les jets supersoniques sous détendus</text:a></text:p>
              <text:p text:style-name="Normal"><text:a xlink:type="simple" xlink:href="https://hal.science/search/index/?q=*&amp;authFullName_s=Bertrand Mercier">Bertrand Mercier</text:a></text:p>
              <text:p text:style-name="Normal"><text:span>Autre. Université de Lyon, 2017. Français.<text:s/></text:span><text:a xlink:type="simple" xlink:href="https://www.theses.fr/2017LYSEC061">⟨NNT : 2017LYSEC061⟩</text:a></text:p>
              <text:p text:style-name="Normal"><text:span>Thèse</text:span></text:p>
              <text:p text:style-name="Normal"><text:a xlink:type="simple" xlink:href="https://theses.hal.science/tel-02611970v1">tel-02611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Mercier</dc:title>
    <dc:subject/>
    <dc:description>CV</dc:description>
    <dc:creator/>
    <dc:date>2026-05-03T13:11:55.000</dc:date>
    <meta:generator>PHPWord</meta:generator>
    <meta:initial-creator>CCSD</meta:initial-creator>
    <meta:creation-date>2026-05-03T13:11:55.000</meta:creation-date>
    <meta:keyword/>
    <meta:user-defined meta:name="Category"/>
    <meta:user-defined meta:name="Company"/>
    <meta:user-defined meta:name="Manager"/>
  </office:meta>
</office:document-meta>
</file>