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fba" style:family="table">
      <style:table-properties style:rel-width="100" table:align="center"/>
    </style:style>
    <style:style style:name="cfefba.0" style:family="table-column">
      <style:table-column-properties style:column-width="0.00cm"/>
    </style:style>
    <style:style style:name="eb29ec" style:family="table">
      <style:table-properties style:rel-width="100" table:align="center"/>
    </style:style>
    <style:style style:name="eb29ec.0" style:family="table-column">
      <style:table-column-properties style:column-width="0.00cm"/>
    </style:style>
    <style:style style:name="9903fd" style:family="table">
      <style:table-properties style:rel-width="100" table:align="center"/>
    </style:style>
    <style:style style:name="9903fd.0" style:family="table-column">
      <style:table-column-properties style:column-width="0.00cm"/>
    </style:style>
    <style:style style:name="0d301b" style:family="table">
      <style:table-properties style:rel-width="100" table:align="center"/>
    </style:style>
    <style:style style:name="0d301b.0" style:family="table-column">
      <style:table-column-properties style:column-width="0.00cm"/>
    </style:style>
    <style:style style:name="cc377f" style:family="table">
      <style:table-properties style:rel-width="100" table:align="center"/>
    </style:style>
    <style:style style:name="cc377f.0" style:family="table-column">
      <style:table-column-properties style:column-width="0.00cm"/>
    </style:style>
    <style:style style:name="bb1abc" style:family="table">
      <style:table-properties style:rel-width="100" table:align="center"/>
    </style:style>
    <style:style style:name="bb1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Rav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cfefba" table:style-name="cfefba">
          <table:table-column table:style-name="cfefba.0"/>
          <table:table-row>
            <table:table-cell office:value-type="string">
              <text:p text:style-name="Normal"><text:a xlink:type="simple" xlink:href="https://shs.hal.science/halshs-05323499v1">L'institution controversée du parcours</text:a></text:p>
              <text:p text:style-name="Normal"><text:a xlink:type="simple" xlink:href="https://hal.science/search/index/?q=*&amp;authFullName_s=Bertrand Ravon">Bertrand Ravon</text:a></text:p>
              <text:p text:style-name="Normal"><text:span>Empan</text:span><text:span>, 2025, 140</text:span></text:p>
              <text:p text:style-name="Normal"><text:span>Article dans une revue</text:span></text:p>
              <text:p text:style-name="Normal"><text:a xlink:type="simple" xlink:href="https://shs.hal.science/halshs-05323499v1">halshs-05323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9888v1">Le traitement des « troubles du comportement » des adolescents aux urgences hospitalières : impasse ou nouvelles régulations ?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apa Mamadou Diagne">Papa Mamadou Diagne</text:a><text:span>,</text:span><text:a xlink:type="simple" xlink:href="https://hal.science/search/index/?q=*&amp;authFullName_s=Yannis Gansel">Yannis Gansel</text:a></text:p>
              <text:p text:style-name="Normal"><text:span>Anthropologie et Santé</text:span><text:span>, 2025, 31</text:span></text:p>
              <text:p text:style-name="Normal"><text:span>Article dans une revue</text:span></text:p>
              <text:p text:style-name="Normal"><text:a xlink:type="simple" xlink:href="https://shs.hal.science/halshs-05389888v1">halshs-0538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992v1">Entre écoles de travail social et universités, la voie diplomatique 25 ans d’expérience de la convention de licence Travail social à Lyon 2</text:a></text:p>
              <text:p text:style-name="Normal"><text:a xlink:type="simple" xlink:href="https://hal.science/search/index/?q=*&amp;authFullName_s=Bertrand Ravon">Bertrand Ravon</text:a></text:p>
              <text:p text:style-name="Normal"><text:span>Vie sociale</text:span><text:span>, 2025, La formation des travailleurs sociaux et l’enseignement supérieur, 47</text:span></text:p>
              <text:p text:style-name="Normal"><text:span>Article dans une revue</text:span></text:p>
              <text:p text:style-name="Normal"><text:a xlink:type="simple" xlink:href="https://shs.hal.science/halshs-04762992v1">halshs-0476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990v1">Psychologie clinique et sociologie : quelle fraternité ?</text:a></text:p>
              <text:p text:style-name="Normal"><text:a xlink:type="simple" xlink:href="https://hal.science/search/index/?q=*&amp;authFullName_s=Bertrand Ravon">Bertrand Ravon</text:a></text:p>
              <text:p text:style-name="Normal"><text:span>Canal Psy</text:span><text:span>, 2023, 131,<text:s/></text:span><text:a xlink:type="simple" xlink:href="https://dx.doi.org/10.35562/canalpsy.3524">⟨10.35562/canalpsy.3524⟩</text:a></text:p>
              <text:p text:style-name="Normal"><text:span>Article dans une revue</text:span></text:p>
              <text:p text:style-name="Normal"><text:a xlink:type="simple" xlink:href="https://shs.hal.science/halshs-04700990v1">halshs-0470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752v1">La santé mentale, passeuse de frontières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Nicolas Chambon">Nicolas Chambon</text:a></text:p>
              <text:p text:style-name="Normal"><text:span>Rhizome</text:span><text:span>, 2022, 83, pp.5-11.<text:s/></text:span><text:a xlink:type="simple" xlink:href="https://dx.doi.org/10.3917/rhiz.083.0005">⟨10.3917/rhiz.083.0005⟩</text:a></text:p>
              <text:p text:style-name="Normal"><text:span>Article dans une revue</text:span></text:p>
              <text:p text:style-name="Normal"><text:a xlink:type="simple" xlink:href="https://shs.hal.science/halshs-03955752v1">halshs-0395575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42342v1">Un dispositif qui ne dit pas son nom : l’engagement en présence, une politique du care ?</text:a></text:p>
              <text:p text:style-name="Normal"><text:a xlink:type="simple" xlink:href="https://hal.science/search/index/?q=*&amp;authFullName_s=Bertrand Ravon">Bertrand Ravon</text:a></text:p>
              <text:p text:style-name="Normal"><text:span>SociologieS</text:span><text:span>, 2020,<text:s/></text:span><text:a xlink:type="simple" xlink:href="https://dx.doi.org/10.4000/sociologies.15482">⟨10.4000/sociologies.15482⟩</text:a></text:p>
              <text:p text:style-name="Normal"><text:span>Article dans une revue</text:span></text:p>
              <text:p text:style-name="Normal"><text:a xlink:type="simple" xlink:href="https://hal.univ-lyon2.fr/hal-03642342v1">hal-03642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661v1">LES ÉPREUVES DE PROFESSIONNALITÉ, ENTRE AUTO-MANDAT ET DÉLIBÉRATION COLLECTIVE. L'EXEMPLE DU TRAVAIL SOCIAL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ierre Vidal-Naquet">Pierre Vidal-Naquet</text:a></text:p>
              <text:p text:style-name="Normal"><text:span>Rhizome</text:span><text:span>, 2018</text:span></text:p>
              <text:p text:style-name="Normal"><text:span>Article dans une revue</text:span></text:p>
              <text:p text:style-name="Normal"><text:a xlink:type="simple" xlink:href="https://shs.hal.science/halshs-01796661v1">halshs-0179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43v1">L’épreuve de professionnalité : de la dynamique d’usure à la dynamique réflexiv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ierre Vidal-Naquet">Pierre Vidal-Naquet</text:a></text:p>
              <text:p text:style-name="Normal"><text:span>SociologieS</text:span><text:span>, 2016, Dossier Relation d'aide et de soin et épreuves de professionnalité</text:span></text:p>
              <text:p text:style-name="Normal"><text:span>Article dans une revue</text:span></text:p>
              <text:p text:style-name="Normal"><text:a xlink:type="simple" xlink:href="https://shs.hal.science/halshs-01333643v1">halshs-0133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44v1">Risquer la trahison. Analyse dialogique de l’activité et régulation continue : l’exemple de la reprise collective d’une intervention à domicile</text:a></text:p>
              <text:p text:style-name="Normal"><text:a xlink:type="simple" xlink:href="https://hal.science/search/index/?q=*&amp;authFullName_s=Bertrand Ravon">Bertrand Ravon</text:a></text:p>
              <text:p text:style-name="Normal"><text:span>SociologieS</text:span><text:span>, 2016, Dossier Relation d'aide et de soin et épreuves de rpofessionnalité</text:span></text:p>
              <text:p text:style-name="Normal"><text:span>Article dans une revue</text:span></text:p>
              <text:p text:style-name="Normal"><text:a xlink:type="simple" xlink:href="https://shs.hal.science/halshs-01333644v1">halshs-01333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472v1">Les adolescents difficiles et ceux qui s'en préoccupent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Christian Laval">Christian Laval</text:a></text:p>
              <text:p text:style-name="Normal"><text:span>Rhizome</text:span><text:span>, 2016</text:span></text:p>
              <text:p text:style-name="Normal"><text:span>Article dans une revue</text:span></text:p>
              <text:p text:style-name="Normal"><text:a xlink:type="simple" xlink:href="https://shs.hal.science/halshs-01920472v1">halshs-0192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268v1">Refaire parler le métier. Le travail d'équipe pluridisciplinaire : réflexivité, controverses, accordage</text:a></text:p>
              <text:p text:style-name="Normal"><text:a xlink:type="simple" xlink:href="https://hal.science/search/index/?q=*&amp;authFullName_s=Bertrand Ravon">Bertrand Ravon</text:a></text:p>
              <text:p text:style-name="Normal"><text:span>Nouvelle revue de psychosociologie</text:span><text:span>, 2012, n°14, pp.99-113</text:span></text:p>
              <text:p text:style-name="Normal"><text:span>Article dans une revue</text:span></text:p>
              <text:p text:style-name="Normal"><text:a xlink:type="simple" xlink:href="https://shs.hal.science/halshs-00801268v1">halshs-0080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743v1">La sociologie à l'épreuve de la clinique. Tribulations d'un chercheur sociologue en milieu psy</text:a></text:p>
              <text:p text:style-name="Normal"><text:a xlink:type="simple" xlink:href="https://hal.science/search/index/?q=*&amp;authFullName_s=Bertrand Ravon">Bertrand Ravon</text:a></text:p>
              <text:p text:style-name="Normal"><text:span>Canal Psy</text:span><text:span>, 2012, n°100, pp.17-20</text:span></text:p>
              <text:p text:style-name="Normal"><text:span>Article dans une revue</text:span></text:p>
              <text:p text:style-name="Normal"><text:a xlink:type="simple" xlink:href="https://shs.hal.science/halshs-00973743v1">halshs-009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33v1">La sociologie dans le vif de la clinique psychosociale</text:a></text:p>
              <text:p text:style-name="Normal"><text:a xlink:type="simple" xlink:href="https://hal.science/search/index/?q=*&amp;authFullName_s=Christian Laval">Christian Laval</text:a><text:span>,</text:span><text:a xlink:type="simple" xlink:href="https://hal.science/search/index/?q=*&amp;authFullName_s=Guillaume Pégon">Guillaume Pégon</text:a><text:span>,</text:span><text:a xlink:type="simple" xlink:href="https://hal.science/search/index/?q=*&amp;authFullName_s=Bertrand Ravon">Bertrand Ravon</text:a></text:p>
              <text:p text:style-name="Normal"><text:span>Rhizome</text:span><text:span>, 2012, Compétence en humanité précaire et passage de relais, Compétence en humanité précaire et passage de relais (46-47), pp.3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7833v1">hal-0395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263v1">Tradition de l'alternative : entre recherche et professionnalité</text:a></text:p>
              <text:p text:style-name="Normal"><text:a xlink:type="simple" xlink:href="https://hal.science/search/index/?q=*&amp;authFullName_s=Bertrand Ravon">Bertrand Ravon</text:a></text:p>
              <text:p text:style-name="Normal"><text:span>Tracés : Revue de Sciences Humaines</text:span><text:span>, 2012, hors-série "A quoi servent les sciences humaines ?" (12), pp.83-96</text:span></text:p>
              <text:p text:style-name="Normal"><text:span>Article dans une revue</text:span></text:p>
              <text:p text:style-name="Normal"><text:a xlink:type="simple" xlink:href="https://shs.hal.science/halshs-00801263v1">halshs-0080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4v1">Prendre soin de la professionnalité</text:a></text:p>
              <text:p text:style-name="Normal"><text:a xlink:type="simple" xlink:href="https://hal.science/search/index/?q=*&amp;authFullName_s=Bertrand Ravon">Bertrand Ravon</text:a></text:p>
              <text:p text:style-name="Normal"><text:span>Revue française de service sociale</text:span><text:span>, 2011, 241-242, pp.104-111</text:span></text:p>
              <text:p text:style-name="Normal"><text:span>Article dans une revue</text:span></text:p>
              <text:p text:style-name="Normal"><text:a xlink:type="simple" xlink:href="https://shs.hal.science/halshs-00974124v1">halshs-0097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5v1">Le travail de l'engagement. Rencontre et attachements : une analyse de la solidarité en direction des &amp;quot; personnes en souffrance</text:a></text:p>
              <text:p text:style-name="Normal"><text:a xlink:type="simple" xlink:href="https://hal.science/search/index/?q=*&amp;authFullName_s=Bertrand Ravon">Bertrand Ravon</text:a></text:p>
              <text:p text:style-name="Normal"><text:span>Cahiers de recherche de la MiRe</text:span><text:span>, 2011, 10-11, pp.15-21</text:span></text:p>
              <text:p text:style-name="Normal"><text:span>Article dans une revue</text:span></text:p>
              <text:p text:style-name="Normal"><text:a xlink:type="simple" xlink:href="https://shs.hal.science/halshs-00974125v1">halshs-0097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62v1">Repenser l'usure professionnelle</text:a></text:p>
              <text:p text:style-name="Normal"><text:a xlink:type="simple" xlink:href="https://hal.science/search/index/?q=*&amp;authFullName_s=Bertrand Ravon">Bertrand Ravon</text:a></text:p>
              <text:p text:style-name="Normal"><text:span>Informations sociales</text:span><text:span>, 2009, 152</text:span></text:p>
              <text:p text:style-name="Normal"><text:span>Article dans une revue</text:span></text:p>
              <text:p text:style-name="Normal"><text:a xlink:type="simple" xlink:href="https://hal.science/hal-00365862v1">hal-003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27v1">Souci du social et action publique sur mesure. L'expérience publique, singulière et critique des problèmes sociaux</text:a></text:p>
              <text:p text:style-name="Normal"><text:a xlink:type="simple" xlink:href="https://hal.science/search/index/?q=*&amp;authFullName_s=Bertrand Ravon">Bertrand Ravon</text:a></text:p>
              <text:p text:style-name="Normal"><text:span>SociologieS</text:span><text:span>, 2009, URL : http://sociologies.revues.org/document2713.html</text:span></text:p>
              <text:p text:style-name="Normal"><text:span>Article dans une revue</text:span></text:p>
              <text:p text:style-name="Normal"><text:a xlink:type="simple" xlink:href="https://hal.science/hal-00365827v1">hal-0036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46v1">Repenser l'usure professionnelle des travailleurs sociaux</text:a></text:p>
              <text:p text:style-name="Normal"><text:a xlink:type="simple" xlink:href="https://hal.science/search/index/?q=*&amp;authFullName_s=Bertrand Ravon">Bertrand Ravon</text:a></text:p>
              <text:p text:style-name="Normal"><text:span>Informations sociales</text:span><text:span>, 2009, 241-242, pp.104-111</text:span></text:p>
              <text:p text:style-name="Normal"><text:span>Article dans une revue</text:span></text:p>
              <text:p text:style-name="Normal"><text:a xlink:type="simple" xlink:href="https://shs.hal.science/halshs-00705446v1">halshs-0070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43v1">L'extension de l'analyse de la pratique au risque de la professionnalité</text:a></text:p>
              <text:p text:style-name="Normal"><text:a xlink:type="simple" xlink:href="https://hal.science/search/index/?q=*&amp;authFullName_s=Bertrand Ravon">Bertrand Ravon</text:a></text:p>
              <text:p text:style-name="Normal"><text:span>Empan</text:span><text:span>, 2009, 75, pp.116-121</text:span></text:p>
              <text:p text:style-name="Normal"><text:span>Article dans une revue</text:span></text:p>
              <text:p text:style-name="Normal"><text:a xlink:type="simple" xlink:href="https://shs.hal.science/halshs-00705443v1">halshs-0070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65v1">Usure des travailleurs sociaux et épreuves de professionnalité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Geneviève Decrop">Geneviève Decrop</text:a><text:span>,</text:span><text:a xlink:type="simple" xlink:href="https://hal.science/search/index/?q=*&amp;authFullName_s=Jacques Ion">Jacques Ion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Pierre A. Vidal-Naquet">Pierre A. Vidal-Naquet</text:a></text:p>
              <text:p text:style-name="Normal"><text:span>Les Cahiers de l'Actif</text:span><text:span>, 2008, n°388/389, pp.211-242</text:span></text:p>
              <text:p text:style-name="Normal"><text:span>Article dans une revue</text:span></text:p>
              <text:p text:style-name="Normal"><text:a xlink:type="simple" xlink:href="https://hal.science/hal-00365865v1">hal-0036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68v1">Le malaise des travailleurs sociaux : usure professionnelle ou déni de reconnaissance ?</text:a></text:p>
              <text:p text:style-name="Normal"><text:a xlink:type="simple" xlink:href="https://hal.science/search/index/?q=*&amp;authFullName_s=Bertrand Ravon">Bertrand Ravon</text:a></text:p>
              <text:p text:style-name="Normal"><text:span>Lettre de l'ONPES</text:span><text:span>, 2008, n°6, pp.référence electronique</text:span></text:p>
              <text:p text:style-name="Normal"><text:span>Article dans une revue</text:span></text:p>
              <text:p text:style-name="Normal"><text:a xlink:type="simple" xlink:href="https://hal.science/hal-00365868v1">hal-003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32v1">Réchauffer le monde. Travail relationnel et exigence de symétrie : l'exemple des Camions du cœur</text:a></text:p>
              <text:p text:style-name="Normal"><text:a xlink:type="simple" xlink:href="https://hal.science/search/index/?q=*&amp;authFullName_s=Bertrand Ravon">Bertrand Ravon</text:a></text:p>
              <text:p text:style-name="Normal"><text:span>Empan</text:span><text:span>, 2007, 68, pp.123-129</text:span></text:p>
              <text:p text:style-name="Normal"><text:span>Article dans une revue</text:span></text:p>
              <text:p text:style-name="Normal"><text:a xlink:type="simple" xlink:href="https://hal.science/hal-00365832v1">hal-0036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37v1">Nouveaux emplois de l'intervention sociale urbaine</text:a></text:p>
              <text:p text:style-name="Normal"><text:a xlink:type="simple" xlink:href="https://hal.science/search/index/?q=*&amp;authFullName_s=Bertrand Ravon">Bertrand Ravon</text:a></text:p>
              <text:p text:style-name="Normal"><text:span>VEI enjeux : migrants formation</text:span><text:span>, 2001, 124, pp.68-80</text:span></text:p>
              <text:p text:style-name="Normal"><text:span>Article dans une revue</text:span></text:p>
              <text:p text:style-name="Normal"><text:a xlink:type="simple" xlink:href="https://shs.hal.science/halshs-00705437v1">halshs-00705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6v1">Penser la formation bancair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hilippe Fritsch">Philippe Fritsch</text:a><text:span>,</text:span><text:a xlink:type="simple" xlink:href="https://hal.science/search/index/?q=*&amp;authFullName_s=Roland Raymond">Roland Raymond</text:a></text:p>
              <text:p text:style-name="Normal"><text:span>Regards Sociologiques</text:span><text:span>, 1994, 8, pp.31-56</text:span></text:p>
              <text:p text:style-name="Normal"><text:span>Article dans une revue</text:span></text:p>
              <text:p text:style-name="Normal"><text:a xlink:type="simple" xlink:href="https://shs.hal.science/halshs-00974126v1">halshs-00974126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eb29ec" table:style-name="eb29ec">
          <table:table-column table:style-name="eb29ec.0"/>
          <table:table-row>
            <table:table-cell office:value-type="string">
              <text:p text:style-name="Normal"><text:a xlink:type="simple" xlink:href="https://shs.hal.science/halshs-02057801v1">« Les temporalités du travail social : une approche sociologique. L’exemple des adolescents dits difficiles et des personnes sans domicil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Edouard Gardella">Edouard Gardella</text:a><text:span>,</text:span><text:a xlink:type="simple" xlink:href="https://hal.science/search/index/?q=*&amp;authFullName_s=Claire Autant-Dorier">Claire Autant-Dorier</text:a><text:span>,</text:span><text:a xlink:type="simple" xlink:href="https://hal.science/search/index/?q=*&amp;authFullName_s=Pascale Pichon">Pascale Pichon</text:a><text:span>,</text:span><text:a xlink:type="simple" xlink:href="https://hal.science/search/index/?q=*&amp;authFullName_s=David Grand">David Grand</text:a><text:span>et al.</text:span></text:p>
              <text:p text:style-name="Normal"><text:span>Séminaire du Groupement d’intérêt scientifique HYBRIDA-IS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2057801v1">halshs-02057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56v1">Fluidification des parcours et (dé)synchronisation des temporalités : un défi à la professionnalité des travailleurs sociaux</text:a></text:p>
              <text:p text:style-name="Normal"><text:a xlink:type="simple" xlink:href="https://hal.science/search/index/?q=*&amp;authFullName_s=Bertrand Ravon">Bertrand Ravon</text:a></text:p>
              <text:p text:style-name="Normal"><text:span>4ème Congrès International de la Société Suisse de Travail Social, Travail social, parcours de vie sous le signe de l'accélération</text:span><text:span>, Sep 2018, Lausanne, Suisse</text:span></text:p>
              <text:p text:style-name="Normal"><text:span>Communication dans un congrès</text:span></text:p>
              <text:p text:style-name="Normal"><text:a xlink:type="simple" xlink:href="https://shs.hal.science/halshs-01920356v1">halshs-01920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91v1">Désordre institutionnel et épreuves de professionnalité , Mars 2015, Université de Genève.</text:a></text:p>
              <text:p text:style-name="Normal"><text:a xlink:type="simple" xlink:href="https://hal.science/search/index/?q=*&amp;authFullName_s=Bertrand Ravon">Bertrand Ravon</text:a></text:p>
              <text:p text:style-name="Normal"><text:span>Les transformations de la professionnalité en travail social</text:span><text:span>, Nov 2018, Genève, Suisse</text:span></text:p>
              <text:p text:style-name="Normal"><text:span>Communication dans un congrès</text:span></text:p>
              <text:p text:style-name="Normal"><text:a xlink:type="simple" xlink:href="https://shs.hal.science/halshs-01920391v1">halshs-0192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10v1">Les temporalités du travail social : une approche sociologique L'exemple des adolescents dits difficiles et des personnes sans domicil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ascale Pichon">Pascale Pichon</text:a><text:span>,</text:span><text:a xlink:type="simple" xlink:href="https://hal.science/search/index/?q=*&amp;authFullName_s=Claire Autant-Dorier">Claire Autant-Dorier</text:a><text:span>,</text:span><text:a xlink:type="simple" xlink:href="https://hal.science/search/index/?q=*&amp;authFullName_s=Edouard Gardella">Edouard Gardella</text:a></text:p>
              <text:p text:style-name="Normal"><text:span>Hybrida-IS "Métiers en actes, actes de métiers"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1920310v1">halshs-01920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63v1">Fluidification des parcours et épreuves de temporalité. Le cas des politiques sociales et sanitaires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ierre Vidal-Naquet">Pierre Vidal-Naquet</text:a></text:p>
              <text:p text:style-name="Normal"><text:span>Temporalité(s) politique(s) Autonomisation et rapport au temps des acteurs publics, Sciences Po,</text:span><text:span>, Nov 2017, Lyon, France</text:span></text:p>
              <text:p text:style-name="Normal"><text:span>Communication dans un congrès</text:span></text:p>
              <text:p text:style-name="Normal"><text:a xlink:type="simple" xlink:href="https://shs.hal.science/halshs-01920363v1">halshs-01920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67v1">Les temporalités paradoxales du travail avec autrui</text:a></text:p>
              <text:p text:style-name="Normal"><text:a xlink:type="simple" xlink:href="https://hal.science/search/index/?q=*&amp;authFullName_s=Bertrand Ravon">Bertrand Ravon</text:a></text:p>
              <text:p text:style-name="Normal"><text:span>Epreuves de l'accompagnement des patients psychiatriques 'au long cours, ,</text:span><text:span>, Dec 2016, Lyon, France</text:span></text:p>
              <text:p text:style-name="Normal"><text:span>Communication dans un congrès</text:span></text:p>
              <text:p text:style-name="Normal"><text:a xlink:type="simple" xlink:href="https://shs.hal.science/halshs-01920367v1">halshs-0192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76v1">Vers un nouvel ordre de la connaissance partagée</text:a></text:p>
              <text:p text:style-name="Normal"><text:a xlink:type="simple" xlink:href="https://hal.science/search/index/?q=*&amp;authFullName_s=Bertrand Ravon">Bertrand Ravon</text:a></text:p>
              <text:p text:style-name="Normal"><text:span>Usagers, bénévoles, professionnels de l'action sanitaire et sociale : quelles coopérations sur le terrain aujourd'hui ?</text:span><text:span>, Jun 2016, Nantes, France</text:span></text:p>
              <text:p text:style-name="Normal"><text:span>Communication dans un congrès</text:span></text:p>
              <text:p text:style-name="Normal"><text:a xlink:type="simple" xlink:href="https://shs.hal.science/halshs-01920376v1">halshs-0192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86v1">Le travail social est-il devenu insupportable ? Pour une sociologie des épreuves de professionnalité</text:a></text:p>
              <text:p text:style-name="Normal"><text:a xlink:type="simple" xlink:href="https://hal.science/search/index/?q=*&amp;authFullName_s=Bertrand Ravon">Bertrand Ravon</text:a></text:p>
              <text:p text:style-name="Normal"><text:span>les conférences de la Haute école de travail social de Namur</text:span><text:span>, Mar 2015, Namur, Belgique</text:span></text:p>
              <text:p text:style-name="Normal"><text:span>Communication dans un congrès</text:span></text:p>
              <text:p text:style-name="Normal"><text:a xlink:type="simple" xlink:href="https://shs.hal.science/halshs-01920386v1">halshs-0192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82v1">La fabrique des pratiques acceptables</text:a></text:p>
              <text:p text:style-name="Normal"><text:a xlink:type="simple" xlink:href="https://hal.science/search/index/?q=*&amp;authFullName_s=Bertrand Ravon">Bertrand Ravon</text:a></text:p>
              <text:p text:style-name="Normal"><text:span>Dispositifs publics et métiers de la relation</text:span><text:span>, Jun 2015, Montréal, Canada</text:span></text:p>
              <text:p text:style-name="Normal"><text:span>Communication dans un congrès</text:span></text:p>
              <text:p text:style-name="Normal"><text:a xlink:type="simple" xlink:href="https://shs.hal.science/halshs-01920382v1">halshs-0192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403v1">Transformation des formations sociales et emprise des savoirs situés</text:a></text:p>
              <text:p text:style-name="Normal"><text:a xlink:type="simple" xlink:href="https://hal.science/search/index/?q=*&amp;authFullName_s=Bertrand Ravon">Bertrand Ravon</text:a></text:p>
              <text:p text:style-name="Normal"><text:span>Biennale UNAFORIS</text:span><text:span>, Nov 2014, PAris, France</text:span></text:p>
              <text:p text:style-name="Normal"><text:span>Communication dans un congrès</text:span></text:p>
              <text:p text:style-name="Normal"><text:a xlink:type="simple" xlink:href="https://shs.hal.science/halshs-01920403v1">halshs-0192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398v1">Souci de la situation et épreuves de professionnalité</text:a></text:p>
              <text:p text:style-name="Normal"><text:a xlink:type="simple" xlink:href="https://hal.science/search/index/?q=*&amp;authFullName_s=Bertrand Ravon">Bertrand Ravon</text:a></text:p>
              <text:p text:style-name="Normal"><text:span>Nouvelles formes du poilotage de l'intervention sociale</text:span><text:span>, Nov 2014, Liège, Belgique</text:span></text:p>
              <text:p text:style-name="Normal"><text:span>Communication dans un congrès</text:span></text:p>
              <text:p text:style-name="Normal"><text:a xlink:type="simple" xlink:href="https://shs.hal.science/halshs-01920398v1">halshs-0192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796v1">La recherche-action à l'université, une tradition dérangeante</text:a></text:p>
              <text:p text:style-name="Normal"><text:a xlink:type="simple" xlink:href="https://hal.science/search/index/?q=*&amp;authFullName_s=Bertrand Ravon">Bertrand Ravon</text:a></text:p>
              <text:p text:style-name="Normal"><text:span>Actualisation de la recherche-action et praxéologie (CCRA)</text:span><text:span>, Mar 2014, Lyon, France</text:span></text:p>
              <text:p text:style-name="Normal"><text:span>Communication dans un congrès</text:span></text:p>
              <text:p text:style-name="Normal"><text:a xlink:type="simple" xlink:href="https://shs.hal.science/halshs-00973796v1">halshs-00973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67v1">L'expérience socio-historique de la relation d'aide</text:a></text:p>
              <text:p text:style-name="Normal"><text:a xlink:type="simple" xlink:href="https://hal.science/search/index/?q=*&amp;authFullName_s=Bertrand Ravon">Bertrand Ravon</text:a></text:p>
              <text:p text:style-name="Normal"><text:span>Qu'est-ce qu'aider veut dire ?</text:span><text:span>, Mar 2014, fribourg, Suisse</text:span></text:p>
              <text:p text:style-name="Normal"><text:span>Communication dans un congrès</text:span></text:p>
              <text:p text:style-name="Normal"><text:a xlink:type="simple" xlink:href="https://shs.hal.science/halshs-00973467v1">halshs-0097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773v1">Les épreuves de professionnalité socio-organisationnelles, relationnelles et éthiques</text:a></text:p>
              <text:p text:style-name="Normal"><text:a xlink:type="simple" xlink:href="https://hal.science/search/index/?q=*&amp;authFullName_s=Bertrand Ravon">Bertrand Ravon</text:a></text:p>
              <text:p text:style-name="Normal"><text:span>Les épreuves contemporaines de la professionnalité dans la fabrique du social</text:span><text:span>, Mar 2014, Rennes, France</text:span></text:p>
              <text:p text:style-name="Normal"><text:span>Communication dans un congrès</text:span></text:p>
              <text:p text:style-name="Normal"><text:a xlink:type="simple" xlink:href="https://shs.hal.science/halshs-00973773v1">halshs-0097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741v1">Enquêter auprès des professionnels de santé mentale</text:a></text:p>
              <text:p text:style-name="Normal"><text:a xlink:type="simple" xlink:href="https://hal.science/search/index/?q=*&amp;authFullName_s=Bertrand Ravon">Bertrand Ravon</text:a></text:p>
              <text:p text:style-name="Normal"><text:span>Méthodologies qualitatives, Université de Cergy Pontoise / Université fédérale Fluminense Brésil</text:span><text:span>, Apr 2014, France</text:span></text:p>
              <text:p text:style-name="Normal"><text:span>Communication dans un congrès</text:span></text:p>
              <text:p text:style-name="Normal"><text:a xlink:type="simple" xlink:href="https://shs.hal.science/halshs-00973741v1">halshs-0097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77v1">La sociologie à l'épreuve de la clinique</text:a></text:p>
              <text:p text:style-name="Normal"><text:a xlink:type="simple" xlink:href="https://hal.science/search/index/?q=*&amp;authFullName_s=Bertrand Ravon">Bertrand Ravon</text:a></text:p>
              <text:p text:style-name="Normal"><text:span>Aux frontières du sans-abrisme (CRRPC/CMW), Université Paris Diderot</text:span><text:span>, Nov 2013, paris, France</text:span></text:p>
              <text:p text:style-name="Normal"><text:span>Communication dans un congrès</text:span></text:p>
              <text:p text:style-name="Normal"><text:a xlink:type="simple" xlink:href="https://shs.hal.science/halshs-00973477v1">halshs-00973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53v1">Dispositifs de reprise réflexive de l'activité, contagion des expériences et mise en réseau des singularités</text:a></text:p>
              <text:p text:style-name="Normal"><text:a xlink:type="simple" xlink:href="https://hal.science/search/index/?q=*&amp;authFullName_s=Bertrand Ravon">Bertrand Ravon</text:a></text:p>
              <text:p text:style-name="Normal"><text:span>Eléments et processus non-standardisés des activités professionnelles en travail social,</text:span><text:span>, Dec 2013, bâle, Suisse</text:span></text:p>
              <text:p text:style-name="Normal"><text:span>Communication dans un congrès</text:span></text:p>
              <text:p text:style-name="Normal"><text:a xlink:type="simple" xlink:href="https://shs.hal.science/halshs-00973453v1">halshs-0097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81v1">Le territoire au risque des dispositifs. L'exemple de la prise en charge des 'adolescents difficiles</text:a></text:p>
              <text:p text:style-name="Normal"><text:a xlink:type="simple" xlink:href="https://hal.science/search/index/?q=*&amp;authFullName_s=Bertrand Ravon">Bertrand Ravon</text:a></text:p>
              <text:p text:style-name="Normal"><text:span>colloque international " Les territoires vécus de l'intervention sociale ", Laboratoire Printemps,</text:span><text:span>, Mar 2013, Sain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0973481v1">halshs-0097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70v1">repenser le pilotage de l'action sociale</text:a></text:p>
              <text:p text:style-name="Normal"><text:a xlink:type="simple" xlink:href="https://hal.science/search/index/?q=*&amp;authFullName_s=Bertrand Ravon">Bertrand Ravon</text:a></text:p>
              <text:p text:style-name="Normal"><text:span>Les nouvelles gestions du social : quels enjeux pour les identités pratiques et professionnelles ?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73470v1">halshs-0097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76v1">De l'égalité des intelligences dans la conduite de la recherche</text:a></text:p>
              <text:p text:style-name="Normal"><text:a xlink:type="simple" xlink:href="https://hal.science/search/index/?q=*&amp;authFullName_s=Bertrand Ravon">Bertrand Ravon</text:a></text:p>
              <text:p text:style-name="Normal"><text:span>La recherche non académique dans le champ de l'action sociale : de multiples arts de faire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73476v1">halshs-0097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83v1">Vulnérabilité des publics, vulnérabilité de l'action ; le cas des 'adolescents difficiles</text:a></text:p>
              <text:p text:style-name="Normal"><text:a xlink:type="simple" xlink:href="https://hal.science/search/index/?q=*&amp;authFullName_s=Bertrand Ravon">Bertrand Ravon</text:a></text:p>
              <text:p text:style-name="Normal"><text:span>Travail social et formes actuelles de la pauvreté, séminaire du pôle social du Centre Universitaire de Recherches Administratives et Politiques de Picardie,</text:span><text:span>, Dec 2012, Amiens, France</text:span></text:p>
              <text:p text:style-name="Normal"><text:span>Communication dans un congrès</text:span></text:p>
              <text:p text:style-name="Normal"><text:a xlink:type="simple" xlink:href="https://shs.hal.science/halshs-00973483v1">halshs-0097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87v1">Le problème public des dits 'adolescents difficiles</text:a></text:p>
              <text:p text:style-name="Normal"><text:a xlink:type="simple" xlink:href="https://hal.science/search/index/?q=*&amp;authFullName_s=Bertrand Ravon">Bertrand Ravon</text:a></text:p>
              <text:p text:style-name="Normal"><text:span>séminaire du CRI, UQAM,</text:span><text:span>, Sep 2011, Montréal, Canada</text:span></text:p>
              <text:p text:style-name="Normal"><text:span>Communication dans un congrès</text:span></text:p>
              <text:p text:style-name="Normal"><text:a xlink:type="simple" xlink:href="https://shs.hal.science/halshs-00973487v1">halshs-0097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515v1">Cadrage des usagers, dispositifs d'interlocution et de capacitation et dynamiques de réinsitutionnalisation. 30 ans de dispositifs de prise en charge des adolescents dits 'difficiles</text:a></text:p>
              <text:p text:style-name="Normal"><text:a xlink:type="simple" xlink:href="https://hal.science/search/index/?q=*&amp;authFullName_s=Bertrand Ravon">Bertrand Ravon</text:a></text:p>
              <text:p text:style-name="Normal"><text:span>Encadrer ceux qui travaillent avec des populations vulnérables, CLERSE (Centre Lillois d'Etudes et de Recherches Sociologiques et Economiques - UMR CNRS 8019)</text:span><text:span>, Jan 2011, Lille, France</text:span></text:p>
              <text:p text:style-name="Normal"><text:span>Communication dans un congrès</text:span></text:p>
              <text:p text:style-name="Normal"><text:a xlink:type="simple" xlink:href="https://shs.hal.science/halshs-00973515v1">halshs-0097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512v1">rencontre éducative et travail de l'engagement</text:a></text:p>
              <text:p text:style-name="Normal"><text:a xlink:type="simple" xlink:href="https://hal.science/search/index/?q=*&amp;authFullName_s=Bertrand Ravon">Bertrand Ravon</text:a></text:p>
              <text:p text:style-name="Normal"><text:span>S'engager au risque de la rencontre, XXXIèmes assises du CNAEMO</text:span><text:span>, Mar 2011, Lyon, France</text:span></text:p>
              <text:p text:style-name="Normal"><text:span>Communication dans un congrès</text:span></text:p>
              <text:p text:style-name="Normal"><text:a xlink:type="simple" xlink:href="https://shs.hal.science/halshs-00973512v1">halshs-0097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85v1">Le statut de la clinique en sociologie du travail social</text:a></text:p>
              <text:p text:style-name="Normal"><text:a xlink:type="simple" xlink:href="https://hal.science/search/index/?q=*&amp;authFullName_s=Bertrand Ravon">Bertrand Ravon</text:a></text:p>
              <text:p text:style-name="Normal"><text:span>Séminaire européen sociologie du travail social</text:span><text:span>, Oct 2011, Rouen, France</text:span></text:p>
              <text:p text:style-name="Normal"><text:span>Communication dans un congrès</text:span></text:p>
              <text:p text:style-name="Normal"><text:a xlink:type="simple" xlink:href="https://shs.hal.science/halshs-00973485v1">halshs-0097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60v1">Travail social, souci de l'action publique et épreuves de professionnalité</text:a></text:p>
              <text:p text:style-name="Normal"><text:a xlink:type="simple" xlink:href="https://hal.science/search/index/?q=*&amp;authFullName_s=Bertrand Ravon">Bertrand Ravon</text:a></text:p>
              <text:p text:style-name="Normal"><text:span>Le souci de s'en sortir. Une modélisation des épreuves de professionnalité que traversent les travailleurs sociaux</text:span><text:span>, 2009, Nice, France. pp.15-27</text:span></text:p>
              <text:p text:style-name="Normal"><text:span>Communication dans un congrès</text:span></text:p>
              <text:p text:style-name="Normal"><text:a xlink:type="simple" xlink:href="https://shs.hal.science/halshs-00705460v1">halshs-0070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522v1">Dispositifs et professionnalité ou le travail de la marge des institutions</text:a></text:p>
              <text:p text:style-name="Normal"><text:a xlink:type="simple" xlink:href="https://hal.science/search/index/?q=*&amp;authFullName_s=Bertrand Ravon">Bertrand Ravon</text:a></text:p>
              <text:p text:style-name="Normal"><text:span>Travailler aux marges un cordon sanitaire pour la société ? CNAM</text:span><text:span>, Jan 2010, Paris, France</text:span></text:p>
              <text:p text:style-name="Normal"><text:span>Communication dans un congrès</text:span></text:p>
              <text:p text:style-name="Normal"><text:a xlink:type="simple" xlink:href="https://shs.hal.science/halshs-00973522v1">halshs-0097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521v1">Débordement professionnel et déni de reconnaissance institutionnelle : atteinte à la professionnalité et réflexivité collective</text:a></text:p>
              <text:p text:style-name="Normal"><text:a xlink:type="simple" xlink:href="https://hal.science/search/index/?q=*&amp;authFullName_s=Bertrand Ravon">Bertrand Ravon</text:a></text:p>
              <text:p text:style-name="Normal"><text:span>Le travail social à l'épreuve du management et des impératifs gestionnaires</text:span><text:span>, Jul 2009, Toulouse, France</text:span></text:p>
              <text:p text:style-name="Normal"><text:span>Communication dans un congrès</text:span></text:p>
              <text:p text:style-name="Normal"><text:a xlink:type="simple" xlink:href="https://shs.hal.science/halshs-00973521v1">halshs-0097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48v1">Le temps présent de l'accompagnement social : une temporalité bien à soi</text:a></text:p>
              <text:p text:style-name="Normal"><text:a xlink:type="simple" xlink:href="https://hal.science/search/index/?q=*&amp;authFullName_s=Bertrand Ravon">Bertrand Ravon</text:a></text:p>
              <text:p text:style-name="Normal"><text:span>Les temps des politiques sociales</text:span><text:span>, Nov 2007, Suisse</text:span></text:p>
              <text:p text:style-name="Normal"><text:span>Communication dans un congrès</text:span></text:p>
              <text:p text:style-name="Normal"><text:a xlink:type="simple" xlink:href="https://hal.science/hal-00365848v1">hal-003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52v1">Renouvellement institutionnel : le travail de la critique et des attachements. L'exemple des réseaux d'étayage personnalisé à la croisée du travail social et de la santé mentale</text:a></text:p>
              <text:p text:style-name="Normal"><text:a xlink:type="simple" xlink:href="https://hal.science/search/index/?q=*&amp;authFullName_s=Bertrand Ravon">Bertrand Ravon</text:a></text:p>
              <text:p text:style-name="Normal"><text:span>Le renouvellement démocratique des pratiques d'action et d'intervention sociales</text:span><text:span>, Nov 2008, Montréal, Canada</text:span></text:p>
              <text:p text:style-name="Normal"><text:span>Communication dans un congrès</text:span></text:p>
              <text:p text:style-name="Normal"><text:a xlink:type="simple" xlink:href="https://hal.science/hal-00365852v1">hal-003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44v1">Vers une clinique du social</text:a></text:p>
              <text:p text:style-name="Normal"><text:a xlink:type="simple" xlink:href="https://hal.science/search/index/?q=*&amp;authFullName_s=Bertrand Ravon">Bertrand Ravon</text:a></text:p>
              <text:p text:style-name="Normal"><text:span>La souffrance sociale, nouveau malaise dans la civilisation</text:span><text:span>, Jun 2006, Suisse. pp.153-162</text:span></text:p>
              <text:p text:style-name="Normal"><text:span>Communication dans un congrès</text:span></text:p>
              <text:p text:style-name="Normal"><text:a xlink:type="simple" xlink:href="https://hal.science/hal-00365844v1">hal-0036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788v1">Récits d'engagements et reconfiguration de l'expérience</text:a></text:p>
              <text:p text:style-name="Normal"><text:a xlink:type="simple" xlink:href="https://hal.science/search/index/?q=*&amp;authFullName_s=Spyros Franguiadakis">Spyros Franguiadakis</text:a><text:span>,</text:span><text:a xlink:type="simple" xlink:href="https://hal.science/search/index/?q=*&amp;authFullName_s=Bertrand Ravon">Bertrand Ravon</text:a></text:p>
              <text:p text:style-name="Normal"><text:span>Récits d'engagements et reconfiguration de l'expérience</text:span><text:span>, Nov 2001, Paris, France</text:span></text:p>
              <text:p text:style-name="Normal"><text:span>Communication dans un congrès</text:span></text:p>
              <text:p text:style-name="Normal"><text:a xlink:type="simple" xlink:href="https://shs.hal.science/halshs-00977788v1">halshs-0097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6v1">Engagement intellectuel critique, expression publique et autonomie du sociologue</text:a></text:p>
              <text:p text:style-name="Normal"><text:a xlink:type="simple" xlink:href="https://hal.science/search/index/?q=*&amp;authFullName_s=Bertrand Ravon">Bertrand Ravon</text:a></text:p>
              <text:p text:style-name="Normal"><text:span>Implication et engagement, hommage à Philippe Lucas</text:span><text:span>, Apr 2000, Lyon, France. pp.327-338</text:span></text:p>
              <text:p text:style-name="Normal"><text:span>Communication dans un congrès</text:span></text:p>
              <text:p text:style-name="Normal"><text:a xlink:type="simple" xlink:href="https://shs.hal.science/halshs-00974136v1">halshs-0097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5v1">L'avenir du bénévolat, entre enracinement et critique</text:a></text:p>
              <text:p text:style-name="Normal"><text:a xlink:type="simple" xlink:href="https://hal.science/search/index/?q=*&amp;authFullName_s=Bertrand Ravon">Bertrand Ravon</text:a></text:p>
              <text:p text:style-name="Normal"><text:span>Le bénévolat, une valeur pour l'avenir des services aux personnes</text:span><text:span>, Nov 2000, Paris, France. pp.17-22</text:span></text:p>
              <text:p text:style-name="Normal"><text:span>Communication dans un congrès</text:span></text:p>
              <text:p text:style-name="Normal"><text:a xlink:type="simple" xlink:href="https://shs.hal.science/halshs-00974135v1">halshs-00974135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9903fd" table:style-name="9903fd">
          <table:table-column table:style-name="9903fd.0"/>
          <table:table-row>
            <table:table-cell office:value-type="string">
              <text:p text:style-name="Normal"><text:a xlink:type="simple" xlink:href="https://hal.science/hal-04127502v1">Rencontre avec Paul Fustier. L’institution au quotidien, une pensée clinique</text:a></text:p>
              <text:p text:style-name="Normal"><text:a xlink:type="simple" xlink:href="https://hal.science/search/index/?q=*&amp;authFullName_s=Georges Gaillard">Georges Gaillard</text:a><text:span>,</text:span><text:a xlink:type="simple" xlink:href="https://hal.science/search/index/?q=*&amp;authFullName_s=Bertrand Ravon">Bertrand Ravon</text:a><text:span>,</text:span><text:a xlink:type="simple" xlink:href="https://hal.science/search/index/?q=*&amp;authFullName_s=H. Borie">H. Borie</text:a><text:span>,</text:span><text:a xlink:type="simple" xlink:href="https://hal.science/search/index/?q=*&amp;authFullName_s=V. Bompard">V. Bompard</text:a></text:p>
              <text:p text:style-name="Normal"><text:span>Érès, pp.223, 2020, 9782749266602</text:span></text:p>
              <text:p text:style-name="Normal"><text:span>Ouvrages</text:span></text:p>
              <text:p text:style-name="Normal"><text:a xlink:type="simple" xlink:href="https://hal.science/hal-04127502v1">hal-0412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680v1">Patience, prudence et petits pas. À la recherche du sens du travail social et médico-social</text:a></text:p>
              <text:p text:style-name="Normal"><text:a xlink:type="simple" xlink:href="https://hal.science/search/index/?q=*&amp;authFullName_s=Nadège Bras">Nadège Bras</text:a><text:span>,</text:span><text:a xlink:type="simple" xlink:href="https://hal.science/search/index/?q=*&amp;authFullName_s=Catia Dardier">Catia Dardier</text:a><text:span>,</text:span><text:a xlink:type="simple" xlink:href="https://hal.science/search/index/?q=*&amp;authFullName_s=Bruno Delorme">Bruno Delorme</text:a><text:span>,</text:span><text:a xlink:type="simple" xlink:href="https://hal.science/search/index/?q=*&amp;authFullName_s=Géraldine Faudon Delestra">Géraldine Faudon Delestra</text:a><text:span>,</text:span><text:a xlink:type="simple" xlink:href="https://hal.science/search/index/?q=*&amp;authFullName_s=Fabienne Fremeaux">Fabienne Fremeaux</text:a><text:span>et al.</text:span></text:p>
              <text:p text:style-name="Normal"><text:span>Métropole du Grand Lyon, 2019</text:span></text:p>
              <text:p text:style-name="Normal"><text:span>Ouvrages</text:span></text:p>
              <text:p text:style-name="Normal"><text:a xlink:type="simple" xlink:href="https://shs.hal.science/halshs-02047680v1">halshs-0204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3112v1">l'aide aux &amp;quot;adolescents difficiles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Christian Laval">Christian Laval</text:a></text:p>
              <text:p text:style-name="Normal"><text:span>Erès, 2015</text:span></text:p>
              <text:p text:style-name="Normal"><text:span>Ouvrages</text:span></text:p>
              <text:p text:style-name="Normal"><text:a xlink:type="simple" xlink:href="https://shs.hal.science/halshs-01193112v1">halshs-011931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750v1">Vulnérabilités sanitaires et sociales : De l'histoire à la sociologie</text:a></text:p>
              <text:p text:style-name="Normal"><text:a xlink:type="simple" xlink:href="https://hal.science/search/index/?q=*&amp;authFullName_s=Axelle Brodiez-Dolino">Axelle Brodiez-Dolino</text:a><text:span>,</text:span><text:a xlink:type="simple" xlink:href="https://hal.science/search/index/?q=*&amp;authFullName_s=Isabelle von Bueltzingsloewen">Isabelle von Bueltzingsloewen</text:a><text:span>,</text:span><text:a xlink:type="simple" xlink:href="https://hal.science/search/index/?q=*&amp;authFullName_s=Benoît Eyraud">Benoît Eyraud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Bertrand Ravon">Bertrand Ravon</text:a><text:span>et al.</text:span></text:p>
              <text:p text:style-name="Normal"><text:a xlink:type="simple" xlink:href="http://www.pur-editions.fr/detail.php?idOuv=3491">Presses Universitaires de Rennes</text:a><text:span>, pp.276, 2014, 978-2-7535-3336-3</text:span></text:p>
              <text:p text:style-name="Normal"><text:span>Ouvrages</text:span></text:p>
              <text:p text:style-name="Normal"><text:a xlink:type="simple" xlink:href="https://ehesp.hal.science/hal-02393750v1">hal-02393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058v1">Vulnérabilités sociales et sanitaires.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Benoît Eyraud">Benoît Eyraud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Axelle Brodiez">Axelle Brodiez</text:a><text:span>,</text:span><text:a xlink:type="simple" xlink:href="https://hal.science/search/index/?q=*&amp;authFullName_s=Isabelle von Bueltzingsloewen">Isabelle von Bueltzingsloewen</text:a></text:p>
              <text:p text:style-name="Normal"><text:span>Presses Universitaires de Rennes, 2014</text:span></text:p>
              <text:p text:style-name="Normal"><text:span>Ouvrages</text:span></text:p>
              <text:p text:style-name="Normal"><text:a xlink:type="simple" xlink:href="https://shs.hal.science/halshs-00944058v1">halshs-00944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004v1">Les travailleurs sociaux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Ion Jacques">Ion Jacques</text:a></text:p>
              <text:p text:style-name="Normal"><text:span>La Découverte, pp.125, 2012, Repères</text:span></text:p>
              <text:p text:style-name="Normal"><text:span>Ouvrages</text:span></text:p>
              <text:p text:style-name="Normal"><text:a xlink:type="simple" xlink:href="https://shs.hal.science/halshs-00944004v1">halshs-0094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1v1">Le travail social</text:a></text:p>
              <text:p text:style-name="Normal"><text:a xlink:type="simple" xlink:href="https://hal.science/search/index/?q=*&amp;authFullName_s=Bertrand Ravon">Bertrand Ravon</text:a></text:p>
              <text:p text:style-name="Normal"><text:span>La Documentation française, pp.118, 2003</text:span></text:p>
              <text:p text:style-name="Normal"><text:span>Ouvrages</text:span></text:p>
              <text:p text:style-name="Normal"><text:a xlink:type="simple" xlink:href="https://shs.hal.science/halshs-00974121v1">halshs-0097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40v1">L' &amp;quot;échec scolaire</text:a></text:p>
              <text:p text:style-name="Normal"><text:a xlink:type="simple" xlink:href="https://hal.science/search/index/?q=*&amp;authFullName_s=Bertrand Ravon">Bertrand Ravon</text:a></text:p>
              <text:p text:style-name="Normal"><text:span>Editions In Press, pp.380, 2000, Réflexions du temps présent</text:span></text:p>
              <text:p text:style-name="Normal"><text:span>Ouvrages</text:span></text:p>
              <text:p text:style-name="Normal"><text:a xlink:type="simple" xlink:href="https://shs.hal.science/halshs-00705440v1">halshs-00705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444v1">Aller à la rencontre : l'engagement des professionnels et bénévoles de l'aide auprès des personnes en souffrance</text:a></text:p>
              <text:p text:style-name="Normal"><text:a xlink:type="simple" xlink:href="https://hal.science/search/index/?q=*&amp;authFullName_s=Spyros Franguiadakis">Spyros Franguiadakis</text:a><text:span>,</text:span><text:a xlink:type="simple" xlink:href="https://hal.science/search/index/?q=*&amp;authFullName_s=Bertrand Ravon">Bertrand Ravon</text:a><text:span>,</text:span><text:a xlink:type="simple" xlink:href="https://hal.science/search/index/?q=*&amp;authFullName_s=Pascale Pichon">Pascale Pichon</text:a><text:span>,</text:span><text:a xlink:type="simple" xlink:href="https://hal.science/search/index/?q=*&amp;authFullName_s=Christian Laval">Christian Laval</text:a></text:p>
              <text:p text:style-name="Normal"><text:span>L'aube, pp.71-87, 2000</text:span></text:p>
              <text:p text:style-name="Normal"><text:span>Ouvrages</text:span></text:p>
              <text:p text:style-name="Normal"><text:a xlink:type="simple" xlink:href="https://shs.hal.science/halshs-00975444v1">halshs-00975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2v1">Les métiers du social</text:a></text:p>
              <text:p text:style-name="Normal"><text:a xlink:type="simple" xlink:href="https://hal.science/search/index/?q=*&amp;authFullName_s=Bertrand Ravon">Bertrand Ravon</text:a></text:p>
              <text:p text:style-name="Normal"><text:span>Editions de l'Organisation, pp.96, 1997</text:span></text:p>
              <text:p text:style-name="Normal"><text:span>Ouvrages</text:span></text:p>
              <text:p text:style-name="Normal"><text:a xlink:type="simple" xlink:href="https://shs.hal.science/halshs-00974122v1">halshs-0097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3v1">Les professions sociales</text:a></text:p>
              <text:p text:style-name="Normal"><text:a xlink:type="simple" xlink:href="https://hal.science/search/index/?q=*&amp;authFullName_s=Bertrand Ravon">Bertrand Ravon</text:a></text:p>
              <text:p text:style-name="Normal"><text:span>APEC coll. Demain les cadres, pp.80, 1995</text:span></text:p>
              <text:p text:style-name="Normal"><text:span>Ouvrages</text:span></text:p>
              <text:p text:style-name="Normal"><text:a xlink:type="simple" xlink:href="https://shs.hal.science/halshs-00974123v1">halshs-00974123v1</text:a></text:p>
            </table:table-cell>
          </table:table-row>
        </table:table>
        <text:p text:style-name="P16"/>
        <text:p text:style-name="Heading2"><text:span text:style-name="T6">Chapitre d'ouvrage (41)</text:span></text:p>
        <text:p text:style-name="P18"/>
        <table:table table:name="0d301b" table:style-name="0d301b">
          <table:table-column table:style-name="0d301b.0"/>
          <table:table-row>
            <table:table-cell office:value-type="string">
              <text:p text:style-name="Normal"><text:a xlink:type="simple" xlink:href="https://shs.hal.science/halshs-04762995v1">Vous avez dit métiers impossibles ? De la professionnalité et de ses débordements</text:a></text:p>
              <text:p text:style-name="Normal"><text:a xlink:type="simple" xlink:href="https://hal.science/search/index/?q=*&amp;authFullName_s=Bertrand Ravon">Bertrand Ravon</text:a></text:p>
              <text:p text:style-name="Normal"><text:span>Lyet (Philippe) et Molina (Yvette).<text:s/></text:span><text:span>Travail des frontières dans l’intervention sociale. Des métiers et des professionnalités en mouvement</text:span><text:span>, Champ social, A paraître</text:span></text:p>
              <text:p text:style-name="Normal"><text:span>Chapitre d'ouvrage</text:span></text:p>
              <text:p text:style-name="Normal"><text:a xlink:type="simple" xlink:href="https://shs.hal.science/halshs-04762995v1">halshs-0476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977v1">Aux limites de la relation d’aide</text:a></text:p>
              <text:p text:style-name="Normal"><text:a xlink:type="simple" xlink:href="https://hal.science/search/index/?q=*&amp;authFullName_s=Bertrand Ravon">Bertrand Ravon</text:a></text:p>
              <text:p text:style-name="Normal"><text:span>Francis Vernède.<text:s/></text:span><text:span>Le travail social impossible. Pour une ethnographie de la relation d'aide</text:span><text:span>, Editions Schwabe Verlag (Fribourg Suisse), 2023, Res Socialis, 978-3-7965-4702-7</text:span></text:p>
              <text:p text:style-name="Normal"><text:span>Chapitre d'ouvrage</text:span></text:p>
              <text:p text:style-name="Normal"><text:a xlink:type="simple" xlink:href="https://shs.hal.science/halshs-04700977v1">halshs-04700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738v1">Le défi d’une reprise pragmatiste des dispositifs de formation des travailleurs sociaux : Sept chemins pour enfin faire confiance à l’expérienc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atrick Lechaux">Patrick Lechaux</text:a><text:span>,</text:span><text:a xlink:type="simple" xlink:href="https://hal.science/search/index/?q=*&amp;authFullName_s=Sylvie Mezzena">Sylvie Mezzena</text:a></text:p>
              <text:p text:style-name="Normal"><text:span>Patrick Lechaux.<text:s/></text:span><text:span>Les défis de la formation des travailleurs sociaux. Entre universités et écoles professionnelles</text:span><text:span>, Champ social, 2022, 9791034607372</text:span></text:p>
              <text:p text:style-name="Normal"><text:span>Chapitre d'ouvrage</text:span></text:p>
              <text:p text:style-name="Normal"><text:a xlink:type="simple" xlink:href="https://shs.hal.science/halshs-03955738v1">halshs-0395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707v1">La formation au logement d'abord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Nicolas Bérut">Nicolas Bérut</text:a></text:p>
              <text:p text:style-name="Normal"><text:span>Nicolas Chambon; Pascale Estecahandy; Élodie Picolet; Manuel Hennin.<text:s/></text:span><text:span>La politique du Logement d'abord en pratique</text:span><text:span>, Presses de Rhizome, 2022, 9782494145016</text:span></text:p>
              <text:p text:style-name="Normal"><text:span>Chapitre d'ouvrage</text:span></text:p>
              <text:p text:style-name="Normal"><text:a xlink:type="simple" xlink:href="https://shs.hal.science/halshs-03955707v1">halshs-0395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692v1">Préface à Julie-Anna Richard, La coordination des parcours de soins par les outils connectés</text:a></text:p>
              <text:p text:style-name="Normal"><text:a xlink:type="simple" xlink:href="https://hal.science/search/index/?q=*&amp;authFullName_s=Bertrand Ravon">Bertrand Ravon</text:a></text:p>
              <text:p text:style-name="Normal"><text:span>La coordination des parcours de soins par les outils connectés</text:span><text:span>, Érès, 2022, 978-2-7492-7539-0</text:span></text:p>
              <text:p text:style-name="Normal"><text:span>Chapitre d'ouvrage</text:span></text:p>
              <text:p text:style-name="Normal"><text:a xlink:type="simple" xlink:href="https://shs.hal.science/halshs-03955692v1">halshs-0395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762v1">Uses and reconfigurations of the clinic in the field of social intervention: a sociological perspective</text:a></text:p>
              <text:p text:style-name="Normal"><text:a xlink:type="simple" xlink:href="https://hal.science/search/index/?q=*&amp;authFullName_s=Bertrand Ravon">Bertrand Ravon</text:a></text:p>
              <text:p text:style-name="Normal"><text:span>Sébastien Ponnou; Christophe Niewiadomski.<text:s/></text:span><text:span>Critical Psychoanalytic Social Work: Research and Case Studies for Clinical Practice</text:span><text:span>, Routledge, 2022, 9781032283463</text:span></text:p>
              <text:p text:style-name="Normal"><text:span>Chapitre d'ouvrage</text:span></text:p>
              <text:p text:style-name="Normal"><text:a xlink:type="simple" xlink:href="https://shs.hal.science/halshs-03955762v1">halshs-03955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781v1">Usure professionnelle</text:a></text:p>
              <text:p text:style-name="Normal"><text:a xlink:type="simple" xlink:href="https://hal.science/search/index/?q=*&amp;authFullName_s=Bertrand Ravon">Bertrand Ravon</text:a></text:p>
              <text:p text:style-name="Normal"><text:span>Anne Jorro.<text:s/></text:span><text:span>Dictionnaire des concepts de la professionnalisation</text:span><text:span>, De Boeck, 2022, 978-2-8073-4053-4</text:span></text:p>
              <text:p text:style-name="Normal"><text:span>Chapitre d'ouvrage</text:span></text:p>
              <text:p text:style-name="Normal"><text:a xlink:type="simple" xlink:href="https://shs.hal.science/halshs-03955781v1">halshs-0395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728v1">Le jardin académique partagée entre enquêteurs compétents. Une expérience lyonnaise de mise en résonnance entre savoirs universitaires et savoirs professionnels du travail du social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atrick Lechaux">Patrick Lechaux</text:a></text:p>
              <text:p text:style-name="Normal"><text:span>Patrick Lechaux.<text:s/></text:span><text:span>Les défis de la formation des travailleurs sociaux. Entre universités et écoles professionnelles</text:span><text:span>, Champ social, 2022, 9791034607372</text:span></text:p>
              <text:p text:style-name="Normal"><text:span>Chapitre d'ouvrage</text:span></text:p>
              <text:p text:style-name="Normal"><text:a xlink:type="simple" xlink:href="https://shs.hal.science/halshs-03955728v1">halshs-0395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050v1">De la latéralité dans la relation d’accompagnement. À propos d’une recherche méconnue de Paul Fustier sur la &amp;quot;tentative Deligny</text:a></text:p>
              <text:p text:style-name="Normal"><text:a xlink:type="simple" xlink:href="https://hal.science/search/index/?q=*&amp;authFullName_s=Bertrand Ravon">Bertrand Ravon</text:a></text:p>
              <text:p text:style-name="Normal"><text:span>Georges Gaillard, Bertrand Ravon, Hélène Borie-Bonnet,Vincent Bompard.<text:s/></text:span><text:span>Rencontre avec Paul Fustier. L’institution au quotidien, une pensée clinique</text:span><text:span>, Érès, pp.103-118, 2020</text:span></text:p>
              <text:p text:style-name="Normal"><text:span>Chapitre d'ouvrage</text:span></text:p>
              <text:p text:style-name="Normal"><text:a xlink:type="simple" xlink:href="https://shs.hal.science/halshs-03500050v1">halshs-03500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051v1">Usages et reconfigurations de la clinique dans le champ de l'intervention sociale : regard sociologique</text:a></text:p>
              <text:p text:style-name="Normal"><text:a xlink:type="simple" xlink:href="https://hal.science/search/index/?q=*&amp;authFullName_s=Bertrand Ravon">Bertrand Ravon</text:a></text:p>
              <text:p text:style-name="Normal"><text:span>Christophe Niewiadomski, Sébastien Ponnou.<text:s/></text:span><text:span>Pratiques d’orientation clinique en travail social</text:span><text:span>, L'Harmattan, pp.71-93, 2020, 978-2-343-19695-4</text:span></text:p>
              <text:p text:style-name="Normal"><text:span>Chapitre d'ouvrage</text:span></text:p>
              <text:p text:style-name="Normal"><text:a xlink:type="simple" xlink:href="https://shs.hal.science/halshs-03500051v1">halshs-03500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373v1">les apports de Robert Castel aux études de santé mentale</text:a></text:p>
              <text:p text:style-name="Normal"><text:a xlink:type="simple" xlink:href="https://hal.science/search/index/?q=*&amp;authFullName_s=Bertrand Ravon">Bertrand Ravon</text:a></text:p>
              <text:p text:style-name="Normal"><text:span>I. Coutant et S. Wiang.<text:s/></text:span><text:span>Santé mentale et souffrance psychique Un objet pour les sciences sociales</text:span><text:span>, CNRS editions, pp.184-186, 2018</text:span></text:p>
              <text:p text:style-name="Normal"><text:span>Chapitre d'ouvrage</text:span></text:p>
              <text:p text:style-name="Normal"><text:a xlink:type="simple" xlink:href="https://shs.hal.science/halshs-01897373v1">halshs-0189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768v1">autonomisation, standardisation ou partage des savoirs ? Problèmes, enjeux et configurations</text:a></text:p>
              <text:p text:style-name="Normal"><text:a xlink:type="simple" xlink:href="https://hal.science/search/index/?q=*&amp;authFullName_s=Bertrand Ravon">Bertrand Ravon</text:a></text:p>
              <text:p text:style-name="Normal"><text:span>Gilles Monceau Yvette Molina (dir.).<text:s/></text:span><text:span>Les formations du secteur social aujourd'hui Transformations et diversifications</text:span><text:span>, Presses de l'EHESP, pp.65-73, 2017</text:span></text:p>
              <text:p text:style-name="Normal"><text:span>Chapitre d'ouvrage</text:span></text:p>
              <text:p text:style-name="Normal"><text:a xlink:type="simple" xlink:href="https://shs.hal.science/halshs-01516768v1">halshs-0151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486v1">La fabrique des pratiques acceptables Travail relationnel, épreuves de professionnalité et régulation dialogique de l'activité</text:a></text:p>
              <text:p text:style-name="Normal"><text:a xlink:type="simple" xlink:href="https://hal.science/search/index/?q=*&amp;authFullName_s=Bertrand Ravon">Bertrand Ravon</text:a></text:p>
              <text:p text:style-name="Normal"><text:span>Marie-Chantal Doucet et Simon Viviers.<text:s/></text:span><text:span>Métier de la relation : Nouvelles logiques et nouvelles épreuves du travail</text:span><text:span>, Presses de L'université de Laval, pp.35-50, 2016</text:span></text:p>
              <text:p text:style-name="Normal"><text:span>Chapitre d'ouvrage</text:span></text:p>
              <text:p text:style-name="Normal"><text:a xlink:type="simple" xlink:href="https://shs.hal.science/halshs-01920486v1">halshs-0192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00v1">Controverses : connaitre pour agir ou intervenir pour connaitre ?</text:a></text:p>
              <text:p text:style-name="Normal"><text:a xlink:type="simple" xlink:href="https://hal.science/search/index/?q=*&amp;authFullName_s=Bertrand Ravon">Bertrand Ravon</text:a></text:p>
              <text:p text:style-name="Normal"><text:span>Les chercheurs ignorants.<text:s/></text:span><text:span>Les recherches actions collaborative : une révolution (silencieuse) de la connaissance ?</text:span><text:span>, Presses de l'EHESP, 2015</text:span></text:p>
              <text:p text:style-name="Normal"><text:span>Chapitre d'ouvrage</text:span></text:p>
              <text:p text:style-name="Normal"><text:a xlink:type="simple" xlink:href="https://shs.hal.science/halshs-00973400v1">halshs-0097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242v1">Vers un nouvel ordre pragmatiste du travail social ? Institutionnalisation de l'autonomie, emprise de la situation, règne des savoirs partagés</text:a></text:p>
              <text:p text:style-name="Normal"><text:a xlink:type="simple" xlink:href="https://hal.science/search/index/?q=*&amp;authFullName_s=Bertrand Ravon">Bertrand Ravon</text:a></text:p>
              <text:p text:style-name="Normal"><text:span>Marc-Henry Soulet.<text:s/></text:span><text:span>Les nouveaux visages du travail social</text:span><text:span>, 47, Academic Press Fribourg, pp.17-35, 2015, res Socialis</text:span></text:p>
              <text:p text:style-name="Normal"><text:span>Chapitre d'ouvrage</text:span></text:p>
              <text:p text:style-name="Normal"><text:a xlink:type="simple" xlink:href="https://shs.hal.science/halshs-01334242v1">halshs-01334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396v1">Le sans abrisme : histoire d'un problème public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Axelle Brodiez-Dolino">Axelle Brodiez-Dolino</text:a></text:p>
              <text:p text:style-name="Normal"><text:span>Claudia Girola; Elodie Jouve; Pascale Pichon.<text:s/></text:span><text:span>Au temps du sans abrisme. Enquête de terrain et problème public</text:span><text:span>, Presses universitaires de Saint-Etienne, 2015, 978-2-86272-684-7</text:span></text:p>
              <text:p text:style-name="Normal"><text:span>Chapitre d'ouvrage</text:span></text:p>
              <text:p text:style-name="Normal"><text:a xlink:type="simple" xlink:href="https://shs.hal.science/halshs-00973396v1">halshs-0097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003v1">Epreuve de professionnalité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ierre A. Vidal-Naquet">Pierre A. Vidal-Naquet</text:a></text:p>
              <text:p text:style-name="Normal"><text:span>Zawieja (Philippe) et Guarnieri (Franck).<text:s/></text:span><text:span>Dictionnaire des risques psychosociaux</text:span><text:span>, Le Seuil, pp.268-272, 2014</text:span></text:p>
              <text:p text:style-name="Normal"><text:span>Chapitre d'ouvrage</text:span></text:p>
              <text:p text:style-name="Normal"><text:a xlink:type="simple" xlink:href="https://shs.hal.science/halshs-00944003v1">halshs-009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090v1">La fabrique de la relation. Souci de l'accueil et épreuves relationnelles dans l'intervention sociale</text:a></text:p>
              <text:p text:style-name="Normal"><text:a xlink:type="simple" xlink:href="https://hal.science/search/index/?q=*&amp;authFullName_s=Bertrand Ravon">Bertrand Ravon</text:a></text:p>
              <text:p text:style-name="Normal"><text:span>Abdellatif Chaouitte.<text:s/></text:span><text:span>Mémoire de l'accueil des étrangers</text:span><text:span>, Ecarts d'identité La fosse aux ours, 2014</text:span></text:p>
              <text:p text:style-name="Normal"><text:span>Chapitre d'ouvrage</text:span></text:p>
              <text:p text:style-name="Normal"><text:a xlink:type="simple" xlink:href="https://hal.science/hal-01082090v1">hal-0108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666v1">Usure professionnelle</text:a></text:p>
              <text:p text:style-name="Normal"><text:a xlink:type="simple" xlink:href="https://hal.science/search/index/?q=*&amp;authFullName_s=Bertrand Ravon">Bertrand Ravon</text:a></text:p>
              <text:p text:style-name="Normal"><text:span>Jorro (Anne).<text:s/></text:span><text:span>Dictionnaire des concepts de la professionnalisation</text:span><text:span>, de boeck, pp.341-344, 2014</text:span></text:p>
              <text:p text:style-name="Normal"><text:span>Chapitre d'ouvrage</text:span></text:p>
              <text:p text:style-name="Normal"><text:a xlink:type="simple" xlink:href="https://shs.hal.science/halshs-01086666v1">halshs-0108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392v1">De l'adolescence aux adolescents dits 'difficiles'. Dynamiques d'un problème public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Christian Laval">Christian Laval</text:a></text:p>
              <text:p text:style-name="Normal"><text:span>Brodiez (Axelle), von Bueltzingsloewen (Isabelle), Eyraud (Benoit), Laval (Christian) et Ravon (Bertrand).<text:s/></text:span><text:span>Vulnérabilités sociales et sanitaires</text:span><text:span>, Presses universitaires de Rennes, pp.223-233, 2014</text:span></text:p>
              <text:p text:style-name="Normal"><text:span>Chapitre d'ouvrage</text:span></text:p>
              <text:p text:style-name="Normal"><text:a xlink:type="simple" xlink:href="https://shs.hal.science/halshs-00973392v1">halshs-0097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02v1">de l'exposition à la blessure du temps : vulnérabilité et présentisme</text:a></text:p>
              <text:p text:style-name="Normal"><text:a xlink:type="simple" xlink:href="https://hal.science/search/index/?q=*&amp;authFullName_s=Bertrand Ravon">Bertrand Ravon</text:a></text:p>
              <text:p text:style-name="Normal"><text:span>Brodiez (Axelle), von Bueltzingsloewen (Isabelle), Eyraud (Benoit), Laval (Christian) et Ravon (Bertrand).<text:s/></text:span><text:span>Vulnérabilités sociales et sanitaires</text:span><text:span>, Presses universitaires de Rennes, pp.236-272, 2014</text:span></text:p>
              <text:p text:style-name="Normal"><text:span>Chapitre d'ouvrage</text:span></text:p>
              <text:p text:style-name="Normal"><text:a xlink:type="simple" xlink:href="https://shs.hal.science/halshs-00973402v1">halshs-0097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78v1">L'exposition publique des sciences sociales : une expérience démocratique</text:a></text:p>
              <text:p text:style-name="Normal"><text:a xlink:type="simple" xlink:href="https://hal.science/search/index/?q=*&amp;authFullName_s=Bertrand Ravon">Bertrand Ravon</text:a></text:p>
              <text:p text:style-name="Normal"><text:span>Pascale Pichon et Marie-Haude Caraës.<text:s/></text:span><text:span>La recherche s'expose. Espace public et sans domicile fixe</text:span><text:span>, Cité du Design, pp.129-133, 2012</text:span></text:p>
              <text:p text:style-name="Normal"><text:span>Chapitre d'ouvrage</text:span></text:p>
              <text:p text:style-name="Normal"><text:a xlink:type="simple" xlink:href="https://shs.hal.science/halshs-00705478v1">halshs-0070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452v1">Dynamiques interinstitutionnelles et singularisation de l'action publique : l'exemple de la prise en charge des 'ados difficiles</text:a></text:p>
              <text:p text:style-name="Normal"><text:a xlink:type="simple" xlink:href="https://hal.science/search/index/?q=*&amp;authFullName_s=Bertrand Ravon">Bertrand Ravon</text:a></text:p>
              <text:p text:style-name="Normal"><text:span>Marie-Christine Bureau et Ivan Sainsaulieu.<text:s/></text:span><text:span>Reconfigurations de l'Etat social en pratique</text:span><text:span>, Presses universitaires du Septentrion, pp.187-198, 2011</text:span></text:p>
              <text:p text:style-name="Normal"><text:span>Chapitre d'ouvrage</text:span></text:p>
              <text:p text:style-name="Normal"><text:a xlink:type="simple" xlink:href="https://shs.hal.science/halshs-00705452v1">halshs-0070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10v1">De l'engagement dans le temps</text:a></text:p>
              <text:p text:style-name="Normal"><text:a xlink:type="simple" xlink:href="https://hal.science/search/index/?q=*&amp;authFullName_s=Bertrand Ravon">Bertrand Ravon</text:a></text:p>
              <text:p text:style-name="Normal"><text:span>Actes éducatifs et de soins, entre éthique et gouvernance</text:span><text:span>, Revel.unice.fr, 2010</text:span></text:p>
              <text:p text:style-name="Normal"><text:span>Chapitre d'ouvrage</text:span></text:p>
              <text:p text:style-name="Normal"><text:a xlink:type="simple" xlink:href="https://shs.hal.science/halshs-00973410v1">halshs-0097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40v1">Le travail social à l'épreuve de la diplomatie</text:a></text:p>
              <text:p text:style-name="Normal"><text:a xlink:type="simple" xlink:href="https://hal.science/search/index/?q=*&amp;authFullName_s=Bertrand Ravon">Bertrand Ravon</text:a></text:p>
              <text:p text:style-name="Normal"><text:span>Collège Coopératif Rhône Alpes.<text:s/></text:span><text:span>Photographie(s) Etre travailleur social aujourd'hui</text:span><text:span>, CCRA, pp.133-149, 2007</text:span></text:p>
              <text:p text:style-name="Normal"><text:span>Chapitre d'ouvrage</text:span></text:p>
              <text:p text:style-name="Normal"><text:a xlink:type="simple" xlink:href="https://shs.hal.science/halshs-00974140v1">halshs-009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54v1">Politiques de l'individu et psychologies d'intervention : transformation des cadres d'action dans le travail social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Jacques Ion">Jacques Ion</text:a><text:span>,</text:span><text:a xlink:type="simple" xlink:href="https://hal.science/search/index/?q=*&amp;authFullName_s=Christian Laval">Christian Laval</text:a></text:p>
              <text:p text:style-name="Normal"><text:span>J.-L. Génard et F. Cantelli.<text:s/></text:span><text:span>Action publique et subjectivité</text:span><text:span>, DGLJ, pp.157-168, 2007</text:span></text:p>
              <text:p text:style-name="Normal"><text:span>Chapitre d'ouvrage</text:span></text:p>
              <text:p text:style-name="Normal"><text:a xlink:type="simple" xlink:href="https://hal.science/hal-00365854v1">hal-003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59v1">Souci de la relation d'aide et accompagnement social : le Samu Social et les Camions du cœur.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ascale Pichon">Pascale Pichon</text:a></text:p>
              <text:p text:style-name="Normal"><text:span>Cohen (Martine).<text:s/></text:span><text:span>Associations laïques et confessionnelles : identités et valeurs</text:span><text:span>, L'Harmattan, pp.79-96, 2006</text:span></text:p>
              <text:p text:style-name="Normal"><text:span>Chapitre d'ouvrage</text:span></text:p>
              <text:p text:style-name="Normal"><text:a xlink:type="simple" xlink:href="https://hal.science/hal-00365859v1">hal-003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50v1">Y'a t-il sociologisation de l'intervention psychologique ? Politiques de la psychologie dans le champ du travail social</text:a></text:p>
              <text:p text:style-name="Normal"><text:a xlink:type="simple" xlink:href="https://hal.science/search/index/?q=*&amp;authFullName_s=Bertrand Ravon">Bertrand Ravon</text:a></text:p>
              <text:p text:style-name="Normal"><text:span>Bresson (Maryse).<text:s/></text:span><text:span>La psychologisation de l'intervention sociale : mythes et réalités</text:span><text:span>, L'Harmattan, pp.241-249, 2006</text:span></text:p>
              <text:p text:style-name="Normal"><text:span>Chapitre d'ouvrage</text:span></text:p>
              <text:p text:style-name="Normal"><text:a xlink:type="simple" xlink:href="https://hal.science/hal-00365850v1">hal-003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43v1">Vers une clinique du lien défait ?</text:a></text:p>
              <text:p text:style-name="Normal"><text:a xlink:type="simple" xlink:href="https://hal.science/search/index/?q=*&amp;authFullName_s=Bertrand Ravon">Bertrand Ravon</text:a></text:p>
              <text:p text:style-name="Normal"><text:span>Ion (Jacques) et al.<text:s/></text:span><text:span>Travail social et « souffrance psychique »,</text:span><text:span>, dunod, pp.3-36, 2005</text:span></text:p>
              <text:p text:style-name="Normal"><text:span>Chapitre d'ouvrage</text:span></text:p>
              <text:p text:style-name="Normal"><text:a xlink:type="simple" xlink:href="https://hal.science/hal-00365843v1">hal-003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57v1">Institutions et dispositifs</text:a></text:p>
              <text:p text:style-name="Normal"><text:a xlink:type="simple" xlink:href="https://hal.science/search/index/?q=*&amp;authFullName_s=Ion Jacques">Ion Jacques</text:a><text:span>,</text:span><text:a xlink:type="simple" xlink:href="https://hal.science/search/index/?q=*&amp;authFullName_s=Bertrand Ravon">Bertrand Ravon</text:a></text:p>
              <text:p text:style-name="Normal"><text:span>Ion (Jacques).<text:s/></text:span><text:span>Le travail social en débats</text:span><text:span>, La Découverte, pp.71-95, 2005</text:span></text:p>
              <text:p text:style-name="Normal"><text:span>Chapitre d'ouvrage</text:span></text:p>
              <text:p text:style-name="Normal"><text:a xlink:type="simple" xlink:href="https://hal.science/hal-00365857v1">hal-0036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56v1">Relation d'aide ou aide à la relation ?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Christian Laval">Christian Laval</text:a></text:p>
              <text:p text:style-name="Normal"><text:span>Ion (Jacques).<text:s/></text:span><text:span>Le travail social en débat(s)</text:span><text:span>, La Découverte, pp.235-250, 2005</text:span></text:p>
              <text:p text:style-name="Normal"><text:span>Chapitre d'ouvrage</text:span></text:p>
              <text:p text:style-name="Normal"><text:a xlink:type="simple" xlink:href="https://hal.science/hal-00365856v1">hal-0036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9v1">L'espace public de la formation en psychologie</text:a></text:p>
              <text:p text:style-name="Normal"><text:a xlink:type="simple" xlink:href="https://hal.science/search/index/?q=*&amp;authFullName_s=Bertrand Ravon">Bertrand Ravon</text:a></text:p>
              <text:p text:style-name="Normal"><text:span>P. Mercader et A.-N. Henri.<text:s/></text:span><text:span>La formation en psychologie. Filiation bâtarde, transmission troublée</text:span><text:span>, Presses Universitaires de Lyon, pp.323-330, 2004</text:span></text:p>
              <text:p text:style-name="Normal"><text:span>Chapitre d'ouvrage</text:span></text:p>
              <text:p text:style-name="Normal"><text:a xlink:type="simple" xlink:href="https://shs.hal.science/halshs-00974139v1">halshs-0097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8v1">L'engagement personnel : une critique sociale de l'individualisation</text:a></text:p>
              <text:p text:style-name="Normal"><text:a xlink:type="simple" xlink:href="https://hal.science/search/index/?q=*&amp;authFullName_s=Bertrand Ravon">Bertrand Ravon</text:a></text:p>
              <text:p text:style-name="Normal"><text:span>J. Ion.<text:s/></text:span><text:span>Actions associatives, solidarités et territoires</text:span><text:span>, PUSE, pp.183-190, 2001</text:span></text:p>
              <text:p text:style-name="Normal"><text:span>Chapitre d'ouvrage</text:span></text:p>
              <text:p text:style-name="Normal"><text:a xlink:type="simple" xlink:href="https://shs.hal.science/halshs-00974138v1">halshs-0097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7v1">Mobilisations intellectuelles et formes de l'expression publique : du porte-parole à la parole partagée</text:a></text:p>
              <text:p text:style-name="Normal"><text:a xlink:type="simple" xlink:href="https://hal.science/search/index/?q=*&amp;authFullName_s=Bertrand Ravon">Bertrand Ravon</text:a></text:p>
              <text:p text:style-name="Normal"><text:span>J. Ion.<text:s/></text:span><text:span>L'engagement au pluriel</text:span><text:span>, PUSE, pp.161-193, 2000</text:span></text:p>
              <text:p text:style-name="Normal"><text:span>Chapitre d'ouvrage</text:span></text:p>
              <text:p text:style-name="Normal"><text:a xlink:type="simple" xlink:href="https://shs.hal.science/halshs-00974137v1">halshs-00974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3v1">Aller à la rencontre&amp;quot; : l'engagement des professionnels et bénévoles de l'aide auprès des &amp;quot;personnes en souffranc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ascale Pichon">Pascale Pichon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Spyros Franguiadakis">Spyros Franguiadakis</text:a></text:p>
              <text:p text:style-name="Normal"><text:span>A. Micoud et M. Peroni.<text:s/></text:span><text:span>Ce qui nous relie</text:span><text:span>, Ed. de l'Aube, pp.71-87, 2000</text:span></text:p>
              <text:p text:style-name="Normal"><text:span>Chapitre d'ouvrage</text:span></text:p>
              <text:p text:style-name="Normal"><text:a xlink:type="simple" xlink:href="https://shs.hal.science/halshs-00974133v1">halshs-00974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4v1">La construction de l'anormalité scolaire à l'épreuve de la démocratie : la SLEPE (Société Libre d'Étude Psychologique de l'Enfant), 1899-1906</text:a></text:p>
              <text:p text:style-name="Normal"><text:a xlink:type="simple" xlink:href="https://hal.science/search/index/?q=*&amp;authFullName_s=Bertrand Ravon">Bertrand Ravon</text:a></text:p>
              <text:p text:style-name="Normal"><text:span>C. Barral, F. Paterson, H.-J. Sticker, M. Chauvière.<text:s/></text:span><text:span>L'institution du handicap. Le rôle des associations,</text:span><text:span>, Presses Universitaires de Renens, pp.129-138, 2000</text:span></text:p>
              <text:p text:style-name="Normal"><text:span>Chapitre d'ouvrage</text:span></text:p>
              <text:p text:style-name="Normal"><text:a xlink:type="simple" xlink:href="https://shs.hal.science/halshs-00974134v1">halshs-00974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7v1">Du problème en tant qu'il est à résoudre au problème en tant qu'il est à débattr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hilippe Fritsch">Philippe Fritsch</text:a></text:p>
              <text:p text:style-name="Normal"><text:span>CRESAL.<text:s/></text:span><text:span>Les raisons de l'action publique entre expertise et débat</text:span><text:span>, L'Harmattan, pp.339-347, 1997</text:span></text:p>
              <text:p text:style-name="Normal"><text:span>Chapitre d'ouvrage</text:span></text:p>
              <text:p text:style-name="Normal"><text:a xlink:type="simple" xlink:href="https://shs.hal.science/halshs-00974127v1">halshs-0097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2v1">Engagement bénévole et expérience de soi. L'exemple des Restaurants du cœur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Roland Raymond">Roland Raymond</text:a></text:p>
              <text:p text:style-name="Normal"><text:span>J. Ion et M. Peroni.<text:s/></text:span><text:span>Engagement public et exposition de la personne</text:span><text:span>, Ed. de l'Aube, pp.99-109, 1997</text:span></text:p>
              <text:p text:style-name="Normal"><text:span>Chapitre d'ouvrage</text:span></text:p>
              <text:p text:style-name="Normal"><text:a xlink:type="simple" xlink:href="https://shs.hal.science/halshs-00974132v1">halshs-0097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1v1">La littérature à l'école primaire, un art et une science tout à la fois</text:a></text:p>
              <text:p text:style-name="Normal"><text:a xlink:type="simple" xlink:href="https://hal.science/search/index/?q=*&amp;authFullName_s=Bertrand Ravon">Bertrand Ravon</text:a></text:p>
              <text:p text:style-name="Normal"><text:span>A.Vaillant.<text:s/></text:span><text:span>Ecrire/savoir : littérature et connaissances à l'époque moderne, Lieux littéraires</text:span><text:span>, Ed. Printer, pp.229-238, 1996</text:span></text:p>
              <text:p text:style-name="Normal"><text:span>Chapitre d'ouvrage</text:span></text:p>
              <text:p text:style-name="Normal"><text:a xlink:type="simple" xlink:href="https://shs.hal.science/halshs-00974131v1">halshs-0097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30v1">La réappropriation critique de Durkheim : appartenance scientifique et conflit politique</text:a></text:p>
              <text:p text:style-name="Normal"><text:a xlink:type="simple" xlink:href="https://hal.science/search/index/?q=*&amp;authFullName_s=Bertrand Ravon">Bertrand Ravon</text:a></text:p>
              <text:p text:style-name="Normal"><text:span>F. Cardi, J. Plantier et P. de Gaudemar.<text:s/></text:span><text:span>Durkheim, sociologue de l'éducation</text:span><text:span>, L'Harmattan, pp.44-53, 1993</text:span></text:p>
              <text:p text:style-name="Normal"><text:span>Chapitre d'ouvrage</text:span></text:p>
              <text:p text:style-name="Normal"><text:a xlink:type="simple" xlink:href="https://shs.hal.science/halshs-00974130v1">halshs-0097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8v1">L'expertise débattue : l'exemple de la Société Libre pour l'Étude Psychologique de l'Enfant (SLEPE) face au conflit de l'écriture (1905-1910)</text:a></text:p>
              <text:p text:style-name="Normal"><text:a xlink:type="simple" xlink:href="https://hal.science/search/index/?q=*&amp;authFullName_s=Bertrand Ravon">Bertrand Ravon</text:a></text:p>
              <text:p text:style-name="Normal"><text:span>CRESAL.<text:s/></text:span><text:span>Les raisons de l'action publique entre expertise et débat</text:span><text:span>, L'Harmattan, pp.53-66, 1993</text:span></text:p>
              <text:p text:style-name="Normal"><text:span>Chapitre d'ouvrage</text:span></text:p>
              <text:p text:style-name="Normal"><text:a xlink:type="simple" xlink:href="https://shs.hal.science/halshs-00974128v1">halshs-00974128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cc377f" table:style-name="cc377f">
          <table:table-column table:style-name="cc377f.0"/>
          <table:table-row>
            <table:table-cell office:value-type="string">
              <text:p text:style-name="Normal"><text:a xlink:type="simple" xlink:href="https://shs.hal.science/halshs-04700986v1">Préface de l’ouvrage de Cédric Sadin-Cesbron, Faire comme chez soi quand on n’a pas de chez-soi</text:a></text:p>
              <text:p text:style-name="Normal"><text:a xlink:type="simple" xlink:href="https://hal.science/search/index/?q=*&amp;authFullName_s=Bertrand Ravon">Bertrand Ravon</text:a></text:p>
              <text:p text:style-name="Normal"><text:span>Habiter en CHRS. Faire comme chez soi quand on n’a pas de chez-soi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700986v1">halshs-0470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22v1">recension de Jean-François Gaspar, Tenir ! Les raisons d'être des travailleurs sociaux, ed. La Découverte, 2012,</text:a></text:p>
              <text:p text:style-name="Normal"><text:a xlink:type="simple" xlink:href="https://hal.science/search/index/?q=*&amp;authFullName_s=Bertrand Ravon">Bertrand Rav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73422v1">halshs-0097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48v1">Recension de Daniel Cefai et Edouard Gardella, L'urgence sociale en action Ethnographie du Samusocial de Paris, ed La Découverte, 2011</text:a></text:p>
              <text:p text:style-name="Normal"><text:a xlink:type="simple" xlink:href="https://hal.science/search/index/?q=*&amp;authFullName_s=Bertrand Ravon">Bertrand Ravon</text:a></text:p>
              <text:p text:style-name="Normal"><text:span>2012, pp.800-803</text:span></text:p>
              <text:p text:style-name="Normal"><text:span>Autre publication scientifique</text:span></text:p>
              <text:p text:style-name="Normal"><text:a xlink:type="simple" xlink:href="https://shs.hal.science/halshs-00973448v1">halshs-00973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417v1">Recension de Lise Demailly, Politiques de la relation, Presses universitaires du Septentrion,</text:a></text:p>
              <text:p text:style-name="Normal"><text:a xlink:type="simple" xlink:href="https://hal.science/search/index/?q=*&amp;authFullName_s=Bertrand Ravon">Bertrand Ravon</text:a></text:p>
              <text:p text:style-name="Normal"><text:span>2010, pp.180-183</text:span></text:p>
              <text:p text:style-name="Normal"><text:span>Autre publication scientifique</text:span></text:p>
              <text:p text:style-name="Normal"><text:a xlink:type="simple" xlink:href="https://shs.hal.science/halshs-00973417v1">halshs-0097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40v1">Réinventer l'institution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Christian Laval">Christian Lava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65840v1">hal-00365840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bb1abc" table:style-name="bb1abc">
          <table:table-column table:style-name="bb1abc.0"/>
          <table:table-row>
            <table:table-cell office:value-type="string">
              <text:p text:style-name="Normal"><text:a xlink:type="simple" xlink:href="https://shs.hal.science/halshs-00705488v1">Vulnérabilité et institution 30 ans de prise en charge des adolescents dits &amp;quot;difficiles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Christian Laval">Christian Lava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05488v1">halshs-0070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72v1">Travail social, santé mentale et nouvelles professionnalités. Le développement des dispositifs d'accompagnement clinique de la souffrance psychique relative à la précarité social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Jacques Ion">Jacques Ion</text:a><text:span>,</text:span><text:a xlink:type="simple" xlink:href="https://hal.science/search/index/?q=*&amp;authFullName_s=Guillaume Pegon">Guillaume Pegon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Jean-Jacques Tabary">Jean-Jacques Tabary</text:a></text:p>
              <text:p text:style-name="Normal"><text:span>[Rapport de recherche] Modys, ORSPERE/ONSMP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365872v1">hal-0036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69v1">Usure des travailleurs sociaux et épreuves de professionnalité. Les configurations d'usure : clinique de la plainte et cadres d'action contradictoires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Geneviève Decrop">Geneviève Decrop</text:a><text:span>,</text:span><text:a xlink:type="simple" xlink:href="https://hal.science/search/index/?q=*&amp;authFullName_s=Jacques Ion">Jacques Ion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Pierre A. Vidal-Naquet">Pierre A. Vidal-Naquet</text:a></text:p>
              <text:p text:style-name="Normal"><text:span>[Rapport de recherche] Modys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365869v1">hal-00365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12v1">Le travail de l'engagement. Rencontre et attachements : une analyse de la solidarité en direction des &amp;quot; personnes en souffranc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ascale Pichon">Pascale Pichon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Spyros Franguiadakis">Spyros Franguiadakis</text:a></text:p>
              <text:p text:style-name="Normal"><text:span>2000</text:span></text:p>
              <text:p text:style-name="Normal"><text:span>Rapport</text:span></text:p>
              <text:p text:style-name="Normal"><text:a xlink:type="simple" xlink:href="https://shs.hal.science/halshs-00974112v1">halshs-0097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14v1">L'action collective à l'épreuve de l'engagement bénévol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Ion Jacques">Ion Jacques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shs.hal.science/halshs-00974114v1">halshs-0097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20v1">Les métiers du social</text:a></text:p>
              <text:p text:style-name="Normal"><text:a xlink:type="simple" xlink:href="https://hal.science/search/index/?q=*&amp;authFullName_s=Bertrand Ravon">Bertrand Ravon</text:a></text:p>
              <text:p text:style-name="Normal"><text:span>1995</text:span></text:p>
              <text:p text:style-name="Normal"><text:span>Rapport</text:span></text:p>
              <text:p text:style-name="Normal"><text:a xlink:type="simple" xlink:href="https://shs.hal.science/halshs-00974120v1">halshs-00974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19v1">Les formes de problématisation des systèmes de formation bancair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Philippe Fritsch">Philippe Fritsch</text:a><text:span>,</text:span><text:a xlink:type="simple" xlink:href="https://hal.science/search/index/?q=*&amp;authFullName_s=Roland Raymond">Roland Raymond</text:a></text:p>
              <text:p text:style-name="Normal"><text:span>1991</text:span></text:p>
              <text:p text:style-name="Normal"><text:span>Rapport</text:span></text:p>
              <text:p text:style-name="Normal"><text:a xlink:type="simple" xlink:href="https://shs.hal.science/halshs-00974119v1">halshs-0097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16v1">La scolarité des enfants de Brignais de la Maternelle au collèg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Everest Pardell">Everest Pardell</text:a></text:p>
              <text:p text:style-name="Normal"><text:span>1989</text:span></text:p>
              <text:p text:style-name="Normal"><text:span>Rapport</text:span></text:p>
              <text:p text:style-name="Normal"><text:a xlink:type="simple" xlink:href="https://shs.hal.science/halshs-00974116v1">halshs-00974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Ravon</dc:title>
    <dc:subject/>
    <dc:description>CV</dc:description>
    <dc:creator/>
    <dc:date>2026-05-15T11:50:57.000</dc:date>
    <meta:generator>PHPWord</meta:generator>
    <meta:initial-creator>CCSD</meta:initial-creator>
    <meta:creation-date>2026-05-15T11:50:57.000</meta:creation-date>
    <meta:keyword/>
    <meta:user-defined meta:name="Category"/>
    <meta:user-defined meta:name="Company"/>
    <meta:user-defined meta:name="Manager"/>
  </office:meta>
</office:document-meta>
</file>