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49fc" style:family="table">
      <style:table-properties style:rel-width="100" table:align="center"/>
    </style:style>
    <style:style style:name="2649fc.0" style:family="table-column">
      <style:table-column-properties style:column-width="0.00cm"/>
    </style:style>
    <style:style style:name="34b7a9" style:family="table">
      <style:table-properties style:rel-width="100" table:align="center"/>
    </style:style>
    <style:style style:name="34b7a9.0" style:family="table-column">
      <style:table-column-properties style:column-width="0.00cm"/>
    </style:style>
    <style:style style:name="06e972" style:family="table">
      <style:table-properties style:rel-width="100" table:align="center"/>
    </style:style>
    <style:style style:name="06e972.0" style:family="table-column">
      <style:table-column-properties style:column-width="0.00cm"/>
    </style:style>
    <style:style style:name="cc4e7f" style:family="table">
      <style:table-properties style:rel-width="100" table:align="center"/>
    </style:style>
    <style:style style:name="cc4e7f.0" style:family="table-column">
      <style:table-column-properties style:column-width="0.00cm"/>
    </style:style>
    <style:style style:name="4548a9" style:family="table">
      <style:table-properties style:rel-width="100" table:align="center"/>
    </style:style>
    <style:style style:name="4548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rand Uri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2649fc" table:style-name="2649fc">
          <table:table-column table:style-name="2649fc.0"/>
          <table:table-row>
            <table:table-cell office:value-type="string">
              <text:p text:style-name="Normal"><text:a xlink:type="simple" xlink:href="https://hal.science/hal-05464171v1">Participatory and multi-disciplinary science dataset and surveys for the assessment of the microbiological and behavioural factors influencing fresh fruits and vegetables' waste at home</text:a></text:p>
              <text:p text:style-name="Normal"><text:a xlink:type="simple" xlink:href="https://hal.science/search/index/?q=*&amp;authFullName_s=Camille Marchal">Camille Marchal</text:a><text:span>,</text:span><text:a xlink:type="simple" xlink:href="https://hal.science/search/index/?q=*&amp;authFullName_s=Damien Ballan">Damien Ballan</text:a><text:span>,</text:span><text:a xlink:type="simple" xlink:href="https://hal.science/search/index/?q=*&amp;authFullName_s=Sarra Azib">Sarra Azib</text:a><text:span>,</text:span><text:a xlink:type="simple" xlink:href="https://hal.science/search/index/?q=*&amp;authFullName_s=Morgane Innocent">Morgane Innocent</text:a><text:span>,</text:span><text:a xlink:type="simple" xlink:href="https://hal.science/search/index/?q=*&amp;authFullName_s=Bertrand Urien">Bertrand Urien</text:a><text:span>et al.</text:span></text:p>
              <text:p text:style-name="Normal"><text:span>Data in Brief</text:span><text:span>, 2026, 65, pp.112434.<text:s/></text:span><text:a xlink:type="simple" xlink:href="https://dx.doi.org/10.1016/j.dib.2025.112434">⟨10.1016/j.dib.2025.112434⟩</text:a></text:p>
              <text:p text:style-name="Normal"><text:span>Article dans une revue</text:span></text:p>
              <text:p text:style-name="Normal"><text:a xlink:type="simple" xlink:href="https://hal.science/hal-05464171v1">hal-0546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334v1">Quand le client travaille pour consommer : le contrat psychologique du client en contexte de coproduction</text:a></text:p>
              <text:p text:style-name="Normal"><text:a xlink:type="simple" xlink:href="https://hal.science/search/index/?q=*&amp;authFullName_s=Antoine Carton">Antoine Carton</text:a><text:span>,</text:span><text:a xlink:type="simple" xlink:href="https://hal.science/search/index/?q=*&amp;authFullName_s=Bertrand Urien">Bertrand Urien</text:a></text:p>
              <text:p text:style-name="Normal"><text:span>Revue Française de Gestion</text:span><text:span>, 2025, 51 (323), pp.153-184.<text:s/></text:span><text:a xlink:type="simple" xlink:href="https://dx.doi.org/10.1684/rfg.2025.92">⟨10.1684/rfg.2025.92⟩</text:a></text:p>
              <text:p text:style-name="Normal"><text:span>Article dans une revue</text:span></text:p>
              <text:p text:style-name="Normal"><text:a xlink:type="simple" xlink:href="https://hal.science/hal-05459334v1">hal-0545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955v1">Commercial onomastics: humorous color names. Are they appreciated and do they play a role in product purchase intention?</text:a></text:p>
              <text:p text:style-name="Normal"><text:a xlink:type="simple" xlink:href="https://hal.science/search/index/?q=*&amp;authFullName_s=Sabine Ruaud">Sabine Ruaud</text:a><text:span>,</text:span><text:a xlink:type="simple" xlink:href="https://hal.science/search/index/?q=*&amp;authFullName_s=Bertrand Urien">Bertrand Urien</text:a></text:p>
              <text:p text:style-name="Normal"><text:span>Décisions Marketing</text:span><text:span>, 2023, 110, pp.247-267</text:span></text:p>
              <text:p text:style-name="Normal"><text:span>Article dans une revue</text:span></text:p>
              <text:p text:style-name="Normal"><text:a xlink:type="simple" xlink:href="https://hal.science/hal-04228955v1">hal-0422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963v1">Bereavement meanings and the conditions for successful social support service encounters</text:a></text:p>
              <text:p text:style-name="Normal"><text:a xlink:type="simple" xlink:href="https://hal.science/search/index/?q=*&amp;authFullName_s=Cécile Plaud">Cécile Plaud</text:a><text:span>,</text:span><text:a xlink:type="simple" xlink:href="https://hal.science/search/index/?q=*&amp;authFullName_s=Bertrand Urien">Bertrand Urien</text:a></text:p>
              <text:p text:style-name="Normal"><text:span>Journal of Services Marketing</text:span><text:span>, 2021,<text:s/></text:span><text:a xlink:type="simple" xlink:href="https://dx.doi.org/10.1108/JSM-03-2020-0096">⟨10.1108/JSM-03-2020-0096⟩</text:a></text:p>
              <text:p text:style-name="Normal"><text:span>Article dans une revue</text:span></text:p>
              <text:p text:style-name="Normal"><text:a xlink:type="simple" xlink:href="https://hal.science/hal-03283963v1">hal-0328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096v1">Les systèmes d'échanges locaux : création d'une échelle de mesure des motivations au sélisme et identification de profils de sélistes</text:a></text:p>
              <text:p text:style-name="Normal"><text:a xlink:type="simple" xlink:href="https://hal.science/search/index/?q=*&amp;authFullName_s=Hélène Privat">Hélène Privat</text:a><text:span>,</text:span><text:a xlink:type="simple" xlink:href="https://hal.science/search/index/?q=*&amp;authFullName_s=Bertrand Urien">Bertrand Urien</text:a><text:span>,</text:span><text:a xlink:type="simple" xlink:href="https://hal.science/search/index/?q=*&amp;authFullName_s=Hélène Cherrier">Hélène Cherrier</text:a><text:span>,</text:span><text:a xlink:type="simple" xlink:href="https://hal.science/search/index/?q=*&amp;authFullName_s=Pierre Valette-Florence">Pierre Valette-Florence</text:a></text:p>
              <text:p text:style-name="Normal"><text:span>Recherche et Applications en Marketing (French Edition)</text:span><text:span>, 2020, 35 (2), pp.3-24.<text:s/></text:span><text:a xlink:type="simple" xlink:href="https://dx.doi.org/10.1177/0767370119859832">⟨10.1177/0767370119859832⟩</text:a></text:p>
              <text:p text:style-name="Normal"><text:span>Article dans une revue</text:span></text:p>
              <text:p text:style-name="Normal"><text:a xlink:type="simple" xlink:href="https://hal.science/hal-03284096v1">hal-032840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06189v1">La rencontre interpersonnelle : un point clé dans l’expérience vécue en magasins de luxe</text:a></text:p>
              <text:p text:style-name="Normal"><text:a xlink:type="simple" xlink:href="https://hal.science/search/index/?q=*&amp;authFullName_s=Elodie Christine de Boissieu">Elodie Christine de Boissieu</text:a><text:span>,</text:span><text:a xlink:type="simple" xlink:href="https://hal.science/search/index/?q=*&amp;authFullName_s=Bertrand Urien">Bertrand Urien</text:a></text:p>
              <text:p text:style-name="Normal"><text:span>Décisions Marketing</text:span><text:span>, 2020, 98, pp.83-102.<text:s/></text:span><text:a xlink:type="simple" xlink:href="https://dx.doi.org/10.7193/DM.098.83.102">⟨10.7193/DM.098.83.102⟩</text:a></text:p>
              <text:p text:style-name="Normal"><text:span>Article dans une revue</text:span></text:p>
              <text:p text:style-name="Normal"><text:a xlink:type="simple" xlink:href="https://normandie-univ.hal.science/hal-02906189v1">hal-0290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587v1">Le deuil originel et métaphorique : état de l'art et voies de recherche en comportement du consommateur</text:a></text:p>
              <text:p text:style-name="Normal"><text:a xlink:type="simple" xlink:href="https://hal.science/search/index/?q=*&amp;authFullName_s=Cécile Plaud">Cécile Plaud</text:a><text:span>,</text:span><text:a xlink:type="simple" xlink:href="https://hal.science/search/index/?q=*&amp;authFullName_s=Bertrand Urien">Bertrand Urien</text:a></text:p>
              <text:p text:style-name="Normal"><text:span>Recherches et applications en Marketing</text:span><text:span>, 2016, 31 (2), pp.62-85</text:span></text:p>
              <text:p text:style-name="Normal"><text:span>Article dans une revue</text:span></text:p>
              <text:p text:style-name="Normal"><text:a xlink:type="simple" xlink:href="https://hal.science/hal-01378587v1">hal-013785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04355v1">Ultimate time pressure: Conceptualisation and measurement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Bertrand Urien">Bertrand Urien</text:a><text:span>,</text:span><text:a xlink:type="simple" xlink:href="https://hal.science/search/index/?q=*&amp;authFullName_s=Marine Le Gall-Ely">Marine Le Gall-Ely</text:a></text:p>
              <text:p text:style-name="Normal"><text:span>Recherche et Applications en Marketing (English Edition)</text:span><text:span>, 2016, 31 (4), pp.5 - 27.<text:s/></text:span><text:a xlink:type="simple" xlink:href="https://dx.doi.org/10.1177/2051570716658466">⟨10.1177/2051570716658466⟩</text:a></text:p>
              <text:p text:style-name="Normal"><text:span>Article dans une revue</text:span></text:p>
              <text:p text:style-name="Normal"><text:a xlink:type="simple" xlink:href="https://hal.umontpellier.fr/hal-01904355v1">hal-0190435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66648v1">Legacy Writing and the Consumption of Biographic Services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Bertrand Urien">Bertrand Urien</text:a></text:p>
              <text:p text:style-name="Normal"><text:span>Psychology &amp; Marketing</text:span><text:span>, 2016, 33 (11), pp.971-981.<text:s/></text:span><text:a xlink:type="simple" xlink:href="https://dx.doi.org/10.1002/mar.20931">⟨10.1002/mar.20931⟩</text:a></text:p>
              <text:p text:style-name="Normal"><text:span>Article dans une revue</text:span></text:p>
              <text:p text:style-name="Normal"><text:a xlink:type="simple" xlink:href="https://api.istex.fr/ark:/67375/WNG-41314DR1-X/fulltext.pdf?sid=hal">istex</text:a></text:p>
              <text:p text:style-name="Normal"><text:a xlink:type="simple" xlink:href="https://hal.univ-brest.fr/hal-02466648v1">hal-024666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6280v1">Le concept de pression temporelle ultime et sa mesure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Marine Le Gall-Ely">Marine Le Gall-Ely</text:a><text:span>,</text:span><text:a xlink:type="simple" xlink:href="https://hal.science/search/index/?q=*&amp;authFullName_s=Bertrand Urien">Bertrand Urien</text:a></text:p>
              <text:p text:style-name="Normal"><text:span>Recherche et Applications en Marketing (French Edition)</text:span><text:span>, 2016, 31 (4), pp.5 - 29.<text:s/></text:span><text:a xlink:type="simple" xlink:href="https://dx.doi.org/10.1177/0767370116635087">⟨10.1177/0767370116635087⟩</text:a></text:p>
              <text:p text:style-name="Normal"><text:span>Article dans une revue</text:span></text:p>
              <text:p text:style-name="Normal"><text:a xlink:type="simple" xlink:href="https://hal.umontpellier.fr/hal-01676280v1">hal-0167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889v1">Le deuil originel et métaphorique : état de l’art et voies de recherche en comportement du consommateur</text:a></text:p>
              <text:p text:style-name="Normal"><text:a xlink:type="simple" xlink:href="https://hal.science/search/index/?q=*&amp;authFullName_s=Cécile Plaud">Cécile Plaud</text:a><text:span>,</text:span><text:a xlink:type="simple" xlink:href="https://hal.science/search/index/?q=*&amp;authFullName_s=Bertrand Urien">Bertrand Urien</text:a></text:p>
              <text:p text:style-name="Normal"><text:span>Recherche et Applications en Marketing (French Edition)</text:span><text:span>, 2016, 31 (2), pp.62-85.<text:s/></text:span><text:a xlink:type="simple" xlink:href="https://dx.doi.org/10.1177/0767370115620763">⟨10.1177/0767370115620763⟩</text:a></text:p>
              <text:p text:style-name="Normal"><text:span>Article dans une revue</text:span></text:p>
              <text:p text:style-name="Normal"><text:a xlink:type="simple" xlink:href="https://hal.science/hal-02055889v1">hal-02055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3629v1">Generativity : its role, dimensions and impact on cultural organizations in France</text:a></text:p>
              <text:p text:style-name="Normal"><text:a xlink:type="simple" xlink:href="https://hal.science/search/index/?q=*&amp;authFullName_s=Krebs Anne">Krebs Anne</text:a><text:span>,</text:span><text:a xlink:type="simple" xlink:href="https://hal.science/search/index/?q=*&amp;authFullName_s=Sophie Rieunier">Sophie Rieunier</text:a><text:span>,</text:span><text:a xlink:type="simple" xlink:href="https://hal.science/search/index/?q=*&amp;authFullName_s=Bertrand Urien">Bertrand Urien</text:a></text:p>
              <text:p text:style-name="Normal"><text:span>International Journal of Arts Management</text:span><text:span>, 2015, 17 (3), pp.28-45</text:span></text:p>
              <text:p text:style-name="Normal"><text:span>Article dans une revue</text:span></text:p>
              <text:p text:style-name="Normal"><text:a xlink:type="simple" xlink:href="https://shs.hal.science/halshs-02023629v1">halshs-0202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965v1">Le recrutement et la fidélisation des bénévoles retraités par les associations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Hélène Privat">Hélène Privat</text:a><text:span>,</text:span><text:a xlink:type="simple" xlink:href="https://hal.science/search/index/?q=*&amp;authFullName_s=Bertrand Urien">Bertrand Urien</text:a><text:span>,</text:span><text:a xlink:type="simple" xlink:href="https://hal.science/search/index/?q=*&amp;authFullName_s=Marine Le Gall-Ely">Marine Le Gall-Ely</text:a></text:p>
              <text:p text:style-name="Normal"><text:span>Décisions Marketing</text:span><text:span>, 2014, 73, pp.105-118.<text:s/></text:span><text:a xlink:type="simple" xlink:href="https://dx.doi.org/10.7193/DM.073.109.122">⟨10.7193/DM.073.109.122⟩</text:a></text:p>
              <text:p text:style-name="Normal"><text:span>Article dans une revue</text:span></text:p>
              <text:p text:style-name="Normal"><text:a xlink:type="simple" xlink:href="https://hal.science/hal-01205965v1">hal-0120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861v1">Comprendre le vieillissement, un enjeu économique et académique vital</text:a></text:p>
              <text:p text:style-name="Normal"><text:a xlink:type="simple" xlink:href="https://hal.science/search/index/?q=*&amp;authFullName_s=Bertrand Urien">Bertrand Urien</text:a></text:p>
              <text:p text:style-name="Normal"><text:span>Décisions Marketing</text:span><text:span>, 2014, 76, pp.7-11.<text:s/></text:span><text:a xlink:type="simple" xlink:href="https://dx.doi.org/10.7193/DM.076.07.11">⟨10.7193/DM.076.07.11⟩</text:a></text:p>
              <text:p text:style-name="Normal"><text:span>Article dans une revue</text:span></text:p>
              <text:p text:style-name="Normal"><text:a xlink:type="simple" xlink:href="https://hal.science/hal-02310861v1">hal-02310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062v1">Plain packaging and public health: the case of tobacco</text:a></text:p>
              <text:p text:style-name="Normal"><text:a xlink:type="simple" xlink:href="https://hal.science/search/index/?q=*&amp;authFullName_s=Karine Gallopel">Karine Gallopel</text:a><text:span>,</text:span><text:a xlink:type="simple" xlink:href="https://hal.science/search/index/?q=*&amp;authFullName_s=Patrick Gabriel">Patrick Gabriel</text:a><text:span>,</text:span><text:a xlink:type="simple" xlink:href="https://hal.science/search/index/?q=*&amp;authFullName_s=Marine Le Gall-Ely">Marine Le Gall-Ely</text:a><text:span>,</text:span><text:a xlink:type="simple" xlink:href="https://hal.science/search/index/?q=*&amp;authFullName_s=Sophie Rieunier">Sophie Rieunier</text:a><text:span>,</text:span><text:a xlink:type="simple" xlink:href="https://hal.science/search/index/?q=*&amp;authFullName_s=Bertrand Urien">Bertrand Urien</text:a></text:p>
              <text:p text:style-name="Normal"><text:span>Journal of Business Research</text:span><text:span>, 2013, 66 (1), pp.133-136.<text:s/></text:span><text:a xlink:type="simple" xlink:href="https://dx.doi.org/10.1016/j.jbusres.2012.09.004">⟨10.1016/j.jbusres.2012.09.004⟩</text:a></text:p>
              <text:p text:style-name="Normal"><text:span>Article dans une revue</text:span></text:p>
              <text:p text:style-name="Normal"><text:a xlink:type="simple" xlink:href="https://api.istex.fr/ark:/67375/6H6-L718Z63L-S/fulltext.pdf?sid=hal">istex</text:a></text:p>
              <text:p text:style-name="Normal"><text:a xlink:type="simple" xlink:href="https://shs.hal.science/halshs-00744062v1">halshs-0074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493v1">Les associations doivent-elles craindre une résistance au don d'argent ? Premières pistes conceptuelles et managériales</text:a></text:p>
              <text:p text:style-name="Normal"><text:a xlink:type="simple" xlink:href="https://hal.science/search/index/?q=*&amp;authFullName_s=Caroline Urbain">Caroline Urbain</text:a><text:span>,</text:span><text:a xlink:type="simple" xlink:href="https://hal.science/search/index/?q=*&amp;authFullName_s=Marine Le Gall-Ely">Marine Le Gall-Ely</text:a><text:span>,</text:span><text:a xlink:type="simple" xlink:href="https://hal.science/search/index/?q=*&amp;authFullName_s=Bertrand Urien">Bertrand Urien</text:a></text:p>
              <text:p text:style-name="Normal"><text:span>Décisions Marketing</text:span><text:span>, 2012, 68, pp.59-70.<text:s/></text:span><text:a xlink:type="simple" xlink:href="https://dx.doi.org/10.7193/DM.068.59.70">⟨10.7193/DM.068.59.70⟩</text:a></text:p>
              <text:p text:style-name="Normal"><text:span>Article dans une revue</text:span></text:p>
              <text:p text:style-name="Normal"><text:a xlink:type="simple" xlink:href="https://hal.science/hal-02413493v1">hal-02413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1101v1">The use of visual warnings in social marketing: The case of tobacco</text:a></text:p>
              <text:p text:style-name="Normal"><text:a xlink:type="simple" xlink:href="https://hal.science/search/index/?q=*&amp;authFullName_s=Karine Gallopel">Karine Gallopel</text:a><text:span>,</text:span><text:a xlink:type="simple" xlink:href="https://hal.science/search/index/?q=*&amp;authFullName_s=Patrick Gabriel">Patrick Gabriel</text:a><text:span>,</text:span><text:a xlink:type="simple" xlink:href="https://hal.science/search/index/?q=*&amp;authFullName_s=Marine Le Gall-Ely">Marine Le Gall-Ely</text:a><text:span>,</text:span><text:a xlink:type="simple" xlink:href="https://hal.science/search/index/?q=*&amp;authFullName_s=Sophie Rieunier">Sophie Rieunier</text:a><text:span>,</text:span><text:a xlink:type="simple" xlink:href="https://hal.science/search/index/?q=*&amp;authFullName_s=Bertrand Urien">Bertrand Urien</text:a></text:p>
              <text:p text:style-name="Normal"><text:span>Journal of Business Research</text:span><text:span>, 2011, 64, pp.7-11</text:span></text:p>
              <text:p text:style-name="Normal"><text:span>Article dans une revue</text:span></text:p>
              <text:p text:style-name="Normal"><text:a xlink:type="simple" xlink:href="https://shs.hal.science/halshs-00601101v1">halshs-0060110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87011v1">Legacy writing among the elderly: conceptual bases, dimensioning and a proposed scale for measuring motivations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Bertrand Urien">Bertrand Urien</text:a></text:p>
              <text:p text:style-name="Normal"><text:span>Recherche et Applications en Marketing (French Edition)</text:span><text:span>, 2010, 25 (english edition) (4), pp.25-43.<text:s/></text:span><text:a xlink:type="simple" xlink:href="https://dx.doi.org/10.1177/205157071002500402">⟨10.1177/205157071002500402⟩</text:a></text:p>
              <text:p text:style-name="Normal"><text:span>Article dans une revue</text:span></text:p>
              <text:p text:style-name="Normal"><text:a xlink:type="simple" xlink:href="https://hal.univ-brest.fr/hal-00587011v1">hal-0058701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87667v1">Les services biographiques répondent-ils aux motivations de récit de vie ?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Bertrand Urien">Bertrand Urien</text:a></text:p>
              <text:p text:style-name="Normal"><text:span>Gérontologie et Société</text:span><text:span>, 2010, 135, pp.133-151.<text:s/></text:span><text:a xlink:type="simple" xlink:href="https://dx.doi.org/10.3917/gs.135.0133">⟨10.3917/gs.135.0133⟩</text:a></text:p>
              <text:p text:style-name="Normal"><text:span>Article dans une revue</text:span></text:p>
              <text:p text:style-name="Normal"><text:a xlink:type="simple" xlink:href="https://hal.univ-brest.fr/hal-00587667v1">hal-005876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83848v1">La rédaction d'une histoire de vie chez les personnes âgées : fondements conceptuels, dimensionnement et proposition d'une échelle de mesure des motivations au récit de vie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Bertrand Urien">Bertrand Urien</text:a></text:p>
              <text:p text:style-name="Normal"><text:span>Recherche et Applications en Marketing (French Edition)</text:span><text:span>, 2010, 25 (4), pp.25-43.<text:s/></text:span><text:a xlink:type="simple" xlink:href="https://dx.doi.org/10.1177/076737011002500402">⟨10.1177/076737011002500402⟩</text:a></text:p>
              <text:p text:style-name="Normal"><text:span>Article dans une revue</text:span></text:p>
              <text:p text:style-name="Normal"><text:a xlink:type="simple" xlink:href="https://hal.univ-brest.fr/hal-00583848v1">hal-00583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9171v1">Attitude face à la mort et comportement d'ajustement des consommateurs âgés : Vers l'élaboration d'une réponse marketing</text:a></text:p>
              <text:p text:style-name="Normal"><text:a xlink:type="simple" xlink:href="https://hal.science/search/index/?q=*&amp;authFullName_s=Bertrand Urien">Bertrand Urien</text:a><text:span>,</text:span><text:a xlink:type="simple" xlink:href="https://hal.science/search/index/?q=*&amp;authFullName_s=Denis Guiot">Denis Guiot</text:a></text:p>
              <text:p text:style-name="Normal"><text:span>Décisions Marketing</text:span><text:span>, 2007, 46, pp.23-36.<text:s/></text:span><text:a xlink:type="simple" xlink:href="https://dx.doi.org/10.7193/DM.046.23.35">⟨10.7193/DM.046.23.35⟩</text:a></text:p>
              <text:p text:style-name="Normal"><text:span>Article dans une revue</text:span></text:p>
              <text:p text:style-name="Normal"><text:a xlink:type="simple" xlink:href="https://shs.hal.science/halshs-00169171v1">halshs-0016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1033v1">Selfless Time</text:a></text:p>
              <text:p text:style-name="Normal"><text:a xlink:type="simple" xlink:href="https://hal.science/search/index/?q=*&amp;authFullName_s=Bertrand Urien">Bertrand Urien</text:a></text:p>
              <text:p text:style-name="Normal"><text:span>Time &amp; Society</text:span><text:span>, 2007, 16 (2-3), pp.367-386.<text:s/></text:span><text:a xlink:type="simple" xlink:href="https://dx.doi.org/10.1177/0961463X07080273">⟨10.1177/0961463X07080273⟩</text:a></text:p>
              <text:p text:style-name="Normal"><text:span>Article dans une revue</text:span></text:p>
              <text:p text:style-name="Normal"><text:a xlink:type="simple" xlink:href="https://hal.science/hal-00571033v1">hal-00571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4891v1">Valeurs de consommation et origine territoriale des produits</text:a></text:p>
              <text:p text:style-name="Normal"><text:a xlink:type="simple" xlink:href="https://hal.science/search/index/?q=*&amp;authFullName_s=Patrick Gabriel">Patrick Gabriel</text:a><text:span>,</text:span><text:a xlink:type="simple" xlink:href="https://hal.science/search/index/?q=*&amp;authFullName_s=Bertrand Urien">Bertrand Urien</text:a></text:p>
              <text:p text:style-name="Normal"><text:span>Décisions Marketing</text:span><text:span>, 2006, 43.44, pp.41-54.<text:s/></text:span><text:a xlink:type="simple" xlink:href="https://dx.doi.org/10.7193/DM.043.044.41.54">⟨10.7193/DM.043.044.41.54⟩</text:a></text:p>
              <text:p text:style-name="Normal"><text:span>Article dans une revue</text:span></text:p>
              <text:p text:style-name="Normal"><text:a xlink:type="simple" xlink:href="https://shs.hal.science/halshs-02914891v1">halshs-0291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820v1">L'anxiété face à la mort et son influence sur le comportement du consommateur</text:a></text:p>
              <text:p text:style-name="Normal"><text:a xlink:type="simple" xlink:href="https://hal.science/search/index/?q=*&amp;authFullName_s=Bertrand Urien">Bertrand Urien</text:a></text:p>
              <text:p text:style-name="Normal"><text:span>Recherche et Applications en Marketing (French Edition)</text:span><text:span>, 2003, 18 (4), pp.23-41.<text:s/></text:span><text:a xlink:type="simple" xlink:href="https://dx.doi.org/10.1177/076737010301800402">⟨10.1177/076737010301800402⟩</text:a></text:p>
              <text:p text:style-name="Normal"><text:span>Article dans une revue</text:span></text:p>
              <text:p text:style-name="Normal"><text:a xlink:type="simple" xlink:href="https://hal.science/hal-02022820v1">hal-02022820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34b7a9" table:style-name="34b7a9">
          <table:table-column table:style-name="34b7a9.0"/>
          <table:table-row>
            <table:table-cell office:value-type="string">
              <text:p text:style-name="Normal"><text:a xlink:type="simple" xlink:href="https://hal.science/hal-05404798v1">LES CONSOMMATEURS FRANÇAIS ET LEURS PRATIQUES ANTI-GASPI DES FRUITS ET LEGUMES A DOMICILE : PROPOSITION D'UNE TYPOLOGIE</text:a></text:p>
              <text:p text:style-name="Normal"><text:a xlink:type="simple" xlink:href="https://hal.science/search/index/?q=*&amp;authFullName_s=Sarra Azib">Sarra Azib</text:a><text:span>,</text:span><text:a xlink:type="simple" xlink:href="https://hal.science/search/index/?q=*&amp;authFullName_s=Morgane Innocent">Morgane Innocent</text:a><text:span>,</text:span><text:a xlink:type="simple" xlink:href="https://hal.science/search/index/?q=*&amp;authFullName_s=Bertrand Urien">Bertrand Urien</text:a><text:span>,</text:span><text:a xlink:type="simple" xlink:href="https://hal.science/search/index/?q=*&amp;authFullName_s=Patrick Gabriel">Patrick Gabriel</text:a></text:p>
              <text:p text:style-name="Normal"><text:span>Congrès International de l'Association Française du Marketing</text:span><text:span>, May 2025, Lille, France</text:span></text:p>
              <text:p text:style-name="Normal"><text:span>Communication dans un congrès</text:span></text:p>
              <text:p text:style-name="Normal"><text:a xlink:type="simple" xlink:href="https://hal.science/hal-05404798v1">hal-0540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577v1">Measuring residual perceived value for the consumer: the case of damaged fruits and vegetables</text:a></text:p>
              <text:p text:style-name="Normal"><text:a xlink:type="simple" xlink:href="https://hal.science/search/index/?q=*&amp;authFullName_s=Sarra Azib">Sarra Azib</text:a><text:span>,</text:span><text:a xlink:type="simple" xlink:href="https://hal.science/search/index/?q=*&amp;authFullName_s=Morgane Innocent">Morgane Innocent</text:a><text:span>,</text:span><text:a xlink:type="simple" xlink:href="https://hal.science/search/index/?q=*&amp;authFullName_s=Bertrand Urien">Bertrand Urien</text:a><text:span>,</text:span><text:a xlink:type="simple" xlink:href="https://hal.science/search/index/?q=*&amp;authFullName_s=Patrick Gabriel">Patrick Gabriel</text:a></text:p>
              <text:p text:style-name="Normal"><text:span>European Marketing Academy Conference</text:span><text:span>, May 2024, Bucharest, Romania</text:span></text:p>
              <text:p text:style-name="Normal"><text:span>Communication dans un congrès</text:span></text:p>
              <text:p text:style-name="Normal"><text:a xlink:type="simple" xlink:href="https://hal.science/hal-05404577v1">hal-0540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477v1">La valeur résiduelle perçue par le consommateur et sa mesure : le cas de produits alimentaires périssables</text:a></text:p>
              <text:p text:style-name="Normal"><text:a xlink:type="simple" xlink:href="https://hal.science/search/index/?q=*&amp;authFullName_s=Sarra Azib">Sarra Azib</text:a><text:span>,</text:span><text:a xlink:type="simple" xlink:href="https://hal.science/search/index/?q=*&amp;authFullName_s=Morgane Innocent">Morgane Innocent</text:a><text:span>,</text:span><text:a xlink:type="simple" xlink:href="https://hal.science/search/index/?q=*&amp;authFullName_s=Bertrand Urien">Bertrand Urien</text:a><text:span>,</text:span><text:a xlink:type="simple" xlink:href="https://hal.science/search/index/?q=*&amp;authFullName_s=Patrick Gabriel">Patrick Gabriel</text:a></text:p>
              <text:p text:style-name="Normal"><text:span>Congrès International de l'Association Française du Marketing</text:span><text:span>, Association Française du Marketing, Jun 2024, Paris, France</text:span></text:p>
              <text:p text:style-name="Normal"><text:span>Communication dans un congrès</text:span></text:p>
              <text:p text:style-name="Normal"><text:a xlink:type="simple" xlink:href="https://hal.science/hal-04800477v1">hal-0480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184v1">« Il en faut Bleu pour être heureux » ou « E-Bleuissant » : Etude de l’influence des noms de produits colorés humoristiques sur les comportements de consommation</text:a></text:p>
              <text:p text:style-name="Normal"><text:a xlink:type="simple" xlink:href="https://hal.science/search/index/?q=*&amp;authFullName_s=Sabine Ruaud">Sabine Ruaud</text:a><text:span>,</text:span><text:a xlink:type="simple" xlink:href="https://hal.science/search/index/?q=*&amp;authFullName_s=Bertrand Urien">Bertrand Urien</text:a></text:p>
              <text:p text:style-name="Normal"><text:span>38ème Congrès international de l’afm</text:span><text:span>, Association Française du Marketing, May 2022, Tunis, Tunisie</text:span></text:p>
              <text:p text:style-name="Normal"><text:span>Communication dans un congrès</text:span></text:p>
              <text:p text:style-name="Normal"><text:a xlink:type="simple" xlink:href="https://hal.science/hal-03466184v1">hal-0346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640v1">How to give back value to damages fruits and vegetables ? A study on the waster'strategies to removing guilt</text:a></text:p>
              <text:p text:style-name="Normal"><text:a xlink:type="simple" xlink:href="https://hal.science/search/index/?q=*&amp;authFullName_s=Charlotte Veron">Charlotte Veron</text:a><text:span>,</text:span><text:a xlink:type="simple" xlink:href="https://hal.science/search/index/?q=*&amp;authFullName_s=Morgane Innocent">Morgane Innocent</text:a><text:span>,</text:span><text:a xlink:type="simple" xlink:href="https://hal.science/search/index/?q=*&amp;authFullName_s=Bertrand Urien">Bertrand Urien</text:a></text:p>
              <text:p text:style-name="Normal"><text:span>38ème congrès international de l'association Française du Marketing</text:span><text:span>, May 2022, Tunis, Tunisia</text:span></text:p>
              <text:p text:style-name="Normal"><text:span>Communication dans un congrès</text:span></text:p>
              <text:p text:style-name="Normal"><text:a xlink:type="simple" xlink:href="https://hal.science/hal-03946640v1">hal-0394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671v1">« NOUS SOMMES CE QUE NOUS MANGEONS » : ÉTUDE DES REPRÉSENTATIONS DE LA COMESTIBILITÉ DES FRUITS ET LÉGUMES À TRAVERS L'ÉVOLUTION DE LEUR VALEUR PERÇUE</text:a></text:p>
              <text:p text:style-name="Normal"><text:a xlink:type="simple" xlink:href="https://hal.science/search/index/?q=*&amp;authFullName_s=Charlotte Veron">Charlotte Veron</text:a><text:span>,</text:span><text:a xlink:type="simple" xlink:href="https://hal.science/search/index/?q=*&amp;authFullName_s=Morgane Innocent">Morgane Innocent</text:a><text:span>,</text:span><text:a xlink:type="simple" xlink:href="https://hal.science/search/index/?q=*&amp;authFullName_s=Bertrand Urien">Bertrand Urien</text:a><text:span>,</text:span><text:a xlink:type="simple" xlink:href="https://hal.science/search/index/?q=*&amp;authFullName_s=Patrick Gabriel">Patrick Gabriel</text:a><text:span>,</text:span><text:a xlink:type="simple" xlink:href="https://hal.science/search/index/?q=*&amp;authFullName_s=Annick Tamaro">Annick Tamaro</text:a><text:span>et al.</text:span></text:p>
              <text:p text:style-name="Normal"><text:span>Journées Normandes de Recherche sur la Consommation</text:span><text:span>, Nov 2022, Le Havre, France</text:span></text:p>
              <text:p text:style-name="Normal"><text:span>Communication dans un congrès</text:span></text:p>
              <text:p text:style-name="Normal"><text:a xlink:type="simple" xlink:href="https://hal.science/hal-03946671v1">hal-0394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906v1">Impoliteness as a new Framework for understanding Consumer Misbehavior in Luxury Stores</text:a></text:p>
              <text:p text:style-name="Normal"><text:a xlink:type="simple" xlink:href="https://hal.science/search/index/?q=*&amp;authFullName_s=Elodie de Boissieu">Elodie de Boissieu</text:a><text:span>,</text:span><text:a xlink:type="simple" xlink:href="https://hal.science/search/index/?q=*&amp;authFullName_s=Bertrand Urien">Bertrand Urien</text:a></text:p>
              <text:p text:style-name="Normal"><text:span>4th Monaco Symposium of Luxury</text:span><text:span>, International University of Monaco, INSEEC U, Apr 2021, Munich, Germany</text:span></text:p>
              <text:p text:style-name="Normal"><text:span>Communication dans un congrès</text:span></text:p>
              <text:p text:style-name="Normal"><text:a xlink:type="simple" xlink:href="https://hal.science/hal-05092906v1">hal-0509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789v1">L’EMBODIMENT : UNE NOUVELLE FAÇON DE CONCEVOIR LES STEREOTYPES SUR LA PERSONNE AGEE ET LEUR INFLUENCE SUR L'ACTIVITE PHYSIQUE DES SENIORS</text:a></text:p>
              <text:p text:style-name="Normal"><text:a xlink:type="simple" xlink:href="https://hal.science/search/index/?q=*&amp;authFullName_s=Kimberley Girardon">Kimberley Girardon</text:a><text:span>,</text:span><text:a xlink:type="simple" xlink:href="https://hal.science/search/index/?q=*&amp;authFullName_s=Marine Le Gall-Ely">Marine Le Gall-Ely</text:a><text:span>,</text:span><text:a xlink:type="simple" xlink:href="https://hal.science/search/index/?q=*&amp;authFullName_s=Bertrand Urien">Bertrand Urien</text:a></text:p>
              <text:p text:style-name="Normal"><text:span>35ème congrès international de l’Association Française du Marketing</text:span><text:span>, Association Française du Marketing, May 2019, Le Havre, France</text:span></text:p>
              <text:p text:style-name="Normal"><text:span>Communication dans un congrès</text:span></text:p>
              <text:p text:style-name="Normal"><text:a xlink:type="simple" xlink:href="https://hal.science/hal-04390789v1">hal-0439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974v1">La grounded cognition : une nouvelle façon de concevoir les stéréotypes de la personne âgée et leur influence sur l’activité physique des seniors</text:a></text:p>
              <text:p text:style-name="Normal"><text:a xlink:type="simple" xlink:href="https://hal.science/search/index/?q=*&amp;authFullName_s=Kimberley Girardon">Kimberley Girardon</text:a><text:span>,</text:span><text:a xlink:type="simple" xlink:href="https://hal.science/search/index/?q=*&amp;authFullName_s=Marine Legall-Ely">Marine Legall-Ely</text:a><text:span>,</text:span><text:a xlink:type="simple" xlink:href="https://hal.science/search/index/?q=*&amp;authFullName_s=Bertrand Urien">Bertrand Urien</text:a></text:p>
              <text:p text:style-name="Normal"><text:span>Workshop sur les consommateurs âgés</text:span><text:span>, INSEEC, Sep 2018, Paris, France</text:span></text:p>
              <text:p text:style-name="Normal"><text:span>Communication dans un congrès</text:span></text:p>
              <text:p text:style-name="Normal"><text:a xlink:type="simple" xlink:href="https://hal.science/hal-04390974v1">hal-043909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3688v1">How the past becomes a modern positioning: a neo institutional approach</text:a></text:p>
              <text:p text:style-name="Normal"><text:a xlink:type="simple" xlink:href="https://hal.science/search/index/?q=*&amp;authFullName_s=Fabien Pecot">Fabien Pecot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Bertrand Urien">Bertrand Urien</text:a><text:span>,</text:span><text:a xlink:type="simple" xlink:href="https://hal.science/search/index/?q=*&amp;authFullName_s=Virginie de Barnier">Virginie de Barnier</text:a></text:p>
              <text:p text:style-name="Normal"><text:span>Bringing Institutional theory to marketing conference</text:span><text:span>, May 2017, Paris, France</text:span></text:p>
              <text:p text:style-name="Normal"><text:span>Communication dans un congrès</text:span></text:p>
              <text:p text:style-name="Normal"><text:a xlink:type="simple" xlink:href="https://hal.umontpellier.fr/hal-01993688v1">hal-0199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151v1">Etude de l'influence des motivations à faire partie d'un Système d'échange local (SEL) et de leurs antécédents sur la pratique séliste</text:a></text:p>
              <text:p text:style-name="Normal"><text:a xlink:type="simple" xlink:href="https://hal.science/search/index/?q=*&amp;authFullName_s=Hélène Privat">Hélène Privat</text:a><text:span>,</text:span><text:a xlink:type="simple" xlink:href="https://hal.science/search/index/?q=*&amp;authFullName_s=Bertrand Urien">Bertrand Urien</text:a><text:span>,</text:span><text:a xlink:type="simple" xlink:href="https://hal.science/search/index/?q=*&amp;authFullName_s=Hélène Cherrier">Hélène Cherrier</text:a><text:span>,</text:span><text:a xlink:type="simple" xlink:href="https://hal.science/search/index/?q=*&amp;authFullName_s=Pierre Valette-Florence">Pierre Valette-Florence</text:a></text:p>
              <text:p text:style-name="Normal"><text:span>Actes du 32e Congrès de l'Association Française de Marketing</text:span><text:span>, 2016, Lyon, France</text:span></text:p>
              <text:p text:style-name="Normal"><text:span>Communication dans un congrès</text:span></text:p>
              <text:p text:style-name="Normal"><text:a xlink:type="simple" xlink:href="https://hal.science/hal-03284151v1">hal-0328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936v1">Analyse et compréhension du rôle déterminant des expériences corporelles dans l’expérience subjective du vieillissement et de leur influence sur les réponses comportementales des consommateurs âgés</text:a></text:p>
              <text:p text:style-name="Normal"><text:a xlink:type="simple" xlink:href="https://hal.science/search/index/?q=*&amp;authFullName_s=Kimberley Girardon">Kimberley Girardon</text:a><text:span>,</text:span><text:a xlink:type="simple" xlink:href="https://hal.science/search/index/?q=*&amp;authFullName_s=Marine Le Gall-Ely">Marine Le Gall-Ely</text:a><text:span>,</text:span><text:a xlink:type="simple" xlink:href="https://hal.science/search/index/?q=*&amp;authFullName_s=Bertrand Urien">Bertrand Urien</text:a></text:p>
              <text:p text:style-name="Normal"><text:span>Colloque doctoral de l’AFM</text:span><text:span>, Association Française du Marketing, May 2015, Marrakech, Morocco</text:span></text:p>
              <text:p text:style-name="Normal"><text:span>Communication dans un congrès</text:span></text:p>
              <text:p text:style-name="Normal"><text:a xlink:type="simple" xlink:href="https://hal.science/hal-04390936v1">hal-0439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160v1">Etude des motivations à faire partie d'un Système d'échange local (SEL).</text:a></text:p>
              <text:p text:style-name="Normal"><text:a xlink:type="simple" xlink:href="https://hal.science/search/index/?q=*&amp;authFullName_s=Hélène Privat">Hélène Privat</text:a><text:span>,</text:span><text:a xlink:type="simple" xlink:href="https://hal.science/search/index/?q=*&amp;authFullName_s=Bertrand Urien">Bertrand Urien</text:a><text:span>,</text:span><text:a xlink:type="simple" xlink:href="https://hal.science/search/index/?q=*&amp;authFullName_s=Hélène Cherrier">Hélène Cherrier</text:a></text:p>
              <text:p text:style-name="Normal"><text:span>Actes du 31e Congrès de l'Association Française de Marketing</text:span><text:span>, 2015, Marrakech, Maroc</text:span></text:p>
              <text:p text:style-name="Normal"><text:span>Communication dans un congrès</text:span></text:p>
              <text:p text:style-name="Normal"><text:a xlink:type="simple" xlink:href="https://hal.science/hal-03284160v1">hal-032841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3768v1">Proposition d’une échelle de mesure de la pression temporelle ultime (PTU)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Bertrand Urien">Bertrand Urien</text:a><text:span>,</text:span><text:a xlink:type="simple" xlink:href="https://hal.science/search/index/?q=*&amp;authFullName_s=Marine Le Gall-Ely">Marine Le Gall-Ely</text:a></text:p>
              <text:p text:style-name="Normal"><text:span>Actes du 30ème congrès de l’Association Française du Marketing (AFM)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hal.umontpellier.fr/hal-01993768v1">hal-0199376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4853v1">Impacts of the Motivations and Antecedents of Legacy Writing on the Consumption of Biographic Services by the Elderly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Bertrand Urien">Bertrand Urien</text:a></text:p>
              <text:p text:style-name="Normal"><text:span>North American Conference of the Association for Consumer Research</text:span><text:span>, Oct 2013, Chicago, United States</text:span></text:p>
              <text:p text:style-name="Normal"><text:span>Communication dans un congrès</text:span></text:p>
              <text:p text:style-name="Normal"><text:a xlink:type="simple" xlink:href="https://hal.univ-brest.fr/hal-02474853v1">hal-024748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3781v1">Bien utiliser le temps qu’il nous reste, c’est important. Une étude exploratoire de la pression temporelle ultime et de son influence sur le bénévolat des personnes âgées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Marine Le Gall-Ely">Marine Le Gall-Ely</text:a><text:span>,</text:span><text:a xlink:type="simple" xlink:href="https://hal.science/search/index/?q=*&amp;authFullName_s=Bertrand Urien">Bertrand Urien</text:a></text:p>
              <text:p text:style-name="Normal"><text:span>Actes du 29ème congrès de l’Association Française du Marketing (AFM)</text:span><text:span>, May 2013, La Rochelle, France</text:span></text:p>
              <text:p text:style-name="Normal"><text:span>Communication dans un congrès</text:span></text:p>
              <text:p text:style-name="Normal"><text:a xlink:type="simple" xlink:href="https://hal.umontpellier.fr/hal-01993781v1">hal-019937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3798v1">Pourquoi donner son temps lorsque celui-ci est compté ? Une typologie des bénévoles retraités expliquée par des caractéristiques psychosociales du vieillissement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Hélène Privat">Hélène Privat</text:a><text:span>,</text:span><text:a xlink:type="simple" xlink:href="https://hal.science/search/index/?q=*&amp;authFullName_s=Bertrand Urien">Bertrand Urien</text:a><text:span>,</text:span><text:a xlink:type="simple" xlink:href="https://hal.science/search/index/?q=*&amp;authFullName_s=Marine Le Gall-Ely">Marine Le Gall-Ely</text:a></text:p>
              <text:p text:style-name="Normal"><text:span>Actes de la 11ème Conférence Internationale Marketing Trends</text:span><text:span>, Jan 2012, Venise, Italie</text:span></text:p>
              <text:p text:style-name="Normal"><text:span>Communication dans un congrès</text:span></text:p>
              <text:p text:style-name="Normal"><text:a xlink:type="simple" xlink:href="https://hal.umontpellier.fr/hal-01993798v1">hal-0199379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4818v1">L’influence des motivations au récit de vie sur la consommation de services biographiques chez la personne âgée : Résultats d’une approche empirique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Bertrand Urien">Bertrand Urien</text:a></text:p>
              <text:p text:style-name="Normal"><text:span>27ème congrès de l’Association Française de Marketing</text:span><text:span>, May 2011, Bruxelles, Belgique</text:span></text:p>
              <text:p text:style-name="Normal"><text:span>Communication dans un congrès</text:span></text:p>
              <text:p text:style-name="Normal"><text:a xlink:type="simple" xlink:href="https://hal.univ-brest.fr/hal-02474818v1">hal-0247481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21761v1">Comportements des donateurs et management associatif</text:a></text:p>
              <text:p text:style-name="Normal"><text:a xlink:type="simple" xlink:href="https://hal.science/search/index/?q=*&amp;authFullName_s=Michelle Bergadaà">Michelle Bergadaà</text:a><text:span>,</text:span><text:a xlink:type="simple" xlink:href="https://hal.science/search/index/?q=*&amp;authFullName_s=Florence Busson-Villa">Florence Busson-Villa</text:a><text:span>,</text:span><text:a xlink:type="simple" xlink:href="https://hal.science/search/index/?q=*&amp;authFullName_s=Karine Gallopel">Karine Gallopel</text:a><text:span>,</text:span><text:a xlink:type="simple" xlink:href="https://hal.science/search/index/?q=*&amp;authFullName_s=Christine Gonzalez">Christine Gonzalez</text:a><text:span>,</text:span><text:a xlink:type="simple" xlink:href="https://hal.science/search/index/?q=*&amp;authFullName_s=Marine Le Gall-Ely">Marine Le Gall-Ely</text:a><text:span>et al.</text:span></text:p>
              <text:p text:style-name="Normal"><text:span>Management &amp; Sociétés Mutations &amp; Ruptures : 2e Etats Généraux du Management</text:span><text:span>, FNEGE, Oct 2010, Paris, France</text:span></text:p>
              <text:p text:style-name="Normal"><text:span>Communication dans un congrès</text:span></text:p>
              <text:p text:style-name="Normal"><text:a xlink:type="simple" xlink:href="https://univ-rennes2.hal.science/hal-01921761v1">hal-0192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350v1">L'influence de l'expérience du vieillissement sur la consommation socialement responsable : Une étude empirique.</text:a></text:p>
              <text:p text:style-name="Normal"><text:a xlink:type="simple" xlink:href="https://hal.science/search/index/?q=*&amp;authFullName_s=Hélène Privat">Hélène Privat</text:a><text:span>,</text:span><text:a xlink:type="simple" xlink:href="https://hal.science/search/index/?q=*&amp;authFullName_s=Bertrand Urien">Bertrand Urien</text:a></text:p>
              <text:p text:style-name="Normal"><text:span>26ème Congrès de l'Association Française de Marketing</text:span><text:span>, May 2010, Le Mans, France. pp.Privat_Urien</text:span></text:p>
              <text:p text:style-name="Normal"><text:span>Communication dans un congrès</text:span></text:p>
              <text:p text:style-name="Normal"><text:a xlink:type="simple" xlink:href="https://hal.science/hal-00637350v1">hal-0063735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4801v1">Les pratiques d’écriture d’histoire de vie chez les personnes âgées : Une approche empirique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Bertrand Urien">Bertrand Urien</text:a></text:p>
              <text:p text:style-name="Normal"><text:span>26ème congrès de l’Association Française de Marketing</text:span><text:span>, May 2010, Le Mans, France</text:span></text:p>
              <text:p text:style-name="Normal"><text:span>Communication dans un congrès</text:span></text:p>
              <text:p text:style-name="Normal"><text:a xlink:type="simple" xlink:href="https://hal.univ-brest.fr/hal-02474801v1">hal-02474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8033v1">Le packaging au service de la santé publique. Application à la lutte contre le tabac</text:a></text:p>
              <text:p text:style-name="Normal"><text:a xlink:type="simple" xlink:href="https://hal.science/search/index/?q=*&amp;authFullName_s=Karine Gallopel">Karine Gallopel</text:a><text:span>,</text:span><text:a xlink:type="simple" xlink:href="https://hal.science/search/index/?q=*&amp;authFullName_s=Patrick Gabriel">Patrick Gabriel</text:a><text:span>,</text:span><text:a xlink:type="simple" xlink:href="https://hal.science/search/index/?q=*&amp;authFullName_s=Marine Le Gall-Ely">Marine Le Gall-Ely</text:a><text:span>,</text:span><text:a xlink:type="simple" xlink:href="https://hal.science/search/index/?q=*&amp;authFullName_s=Sophie Rieunier">Sophie Rieunier</text:a><text:span>,</text:span><text:a xlink:type="simple" xlink:href="https://hal.science/search/index/?q=*&amp;authFullName_s=Bertrand Urien">Bertrand Urien</text:a></text:p>
              <text:p text:style-name="Normal"><text:span>1ère journée internationale du marketing santé</text:span><text:span>, Nov 2010, Lille, France. 14 p</text:span></text:p>
              <text:p text:style-name="Normal"><text:span>Communication dans un congrès</text:span></text:p>
              <text:p text:style-name="Normal"><text:a xlink:type="simple" xlink:href="https://shs.hal.science/halshs-00618033v1">halshs-0061803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06e972" table:style-name="06e972">
          <table:table-column table:style-name="06e972.0"/>
          <table:table-row>
            <table:table-cell office:value-type="string">
              <text:p text:style-name="Normal"><text:a xlink:type="simple" xlink:href="https://hal.science/hal-01649770v1">Comprendre le consommateur âgé‎. Nouveaux enjeux et perspectives</text:a></text:p>
              <text:p text:style-name="Normal"><text:a xlink:type="simple" xlink:href="https://hal.science/search/index/?q=*&amp;authFullName_s=Denis Guiot">Denis Guiot</text:a><text:span>,</text:span><text:a xlink:type="simple" xlink:href="https://hal.science/search/index/?q=*&amp;authFullName_s=Bertrand Urien">Bertrand Urien</text:a></text:p>
              <text:p text:style-name="Normal"><text:span>De Boeck, pp.200, 2012</text:span></text:p>
              <text:p text:style-name="Normal"><text:span>Ouvrages</text:span></text:p>
              <text:p text:style-name="Normal"><text:a xlink:type="simple" xlink:href="https://hal.science/hal-01649770v1">hal-01649770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cc4e7f" table:style-name="cc4e7f">
          <table:table-column table:style-name="cc4e7f.0"/>
          <table:table-row>
            <table:table-cell office:value-type="string">
              <text:p text:style-name="Normal"><text:a xlink:type="simple" xlink:href="https://hal.science/hal-01668024v1">Le patrimoine culturel en héritage - entre altruisme et désir d'éternité</text:a></text:p>
              <text:p text:style-name="Normal"><text:a xlink:type="simple" xlink:href="https://hal.science/search/index/?q=*&amp;authFullName_s=Sophie Rieunier">Sophie Rieunier</text:a><text:span>,</text:span><text:a xlink:type="simple" xlink:href="https://hal.science/search/index/?q=*&amp;authFullName_s=Krebs Anne">Krebs Anne</text:a><text:span>,</text:span><text:a xlink:type="simple" xlink:href="https://hal.science/search/index/?q=*&amp;authFullName_s=Bertrand Urien">Bertrand Urien</text:a></text:p>
              <text:p text:style-name="Normal"><text:span>Dubet F. (coordinateur), 2016, "Léguer, Hériter", Editions La Découverte, pp. 72 - 84.<text:s/></text:span><text:span>, 2016</text:span></text:p>
              <text:p text:style-name="Normal"><text:span>Chapitre d'ouvrage</text:span></text:p>
              <text:p text:style-name="Normal"><text:a xlink:type="simple" xlink:href="https://hal.science/hal-01668024v1">hal-01668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0782v1">Freins et motivations à la générosité dans le champ culturel</text:a></text:p>
              <text:p text:style-name="Normal"><text:a xlink:type="simple" xlink:href="https://hal.science/search/index/?q=*&amp;authFullName_s=Anne Krebs">Anne Krebs</text:a><text:span>,</text:span><text:a xlink:type="simple" xlink:href="https://hal.science/search/index/?q=*&amp;authFullName_s=Sophie Rieunier">Sophie Rieunier</text:a><text:span>,</text:span><text:a xlink:type="simple" xlink:href="https://hal.science/search/index/?q=*&amp;authFullName_s=Bertrand Urien">Bertrand Urien</text:a></text:p>
              <text:p text:style-name="Normal"><text:span>Jacqueline Deguise-Le Roy; Eric Letonturier; Sylvie Pflieger; Bernard Valade.<text:s/></text:span><text:span>La Générosité</text:span><text:span>, L’Harmattan, pp.131-152, 2013</text:span></text:p>
              <text:p text:style-name="Normal"><text:span>Chapitre d'ouvrage</text:span></text:p>
              <text:p text:style-name="Normal"><text:a xlink:type="simple" xlink:href="https://shs.hal.science/halshs-02060782v1">halshs-0206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755v1">Un cadre d'analyse intégrateur du consommateur âgé</text:a></text:p>
              <text:p text:style-name="Normal"><text:a xlink:type="simple" xlink:href="https://hal.science/search/index/?q=*&amp;authFullName_s=Denis Guiot">Denis Guiot</text:a><text:span>,</text:span><text:a xlink:type="simple" xlink:href="https://hal.science/search/index/?q=*&amp;authFullName_s=Bertrand Urien">Bertrand Urien</text:a></text:p>
              <text:p text:style-name="Normal"><text:span>Comprendre le consommateur âgé‎. Nouveaux enjeux et perspectives</text:span><text:span>, pp.11-33, 2012</text:span></text:p>
              <text:p text:style-name="Normal"><text:span>Chapitre d'ouvrage</text:span></text:p>
              <text:p text:style-name="Normal"><text:a xlink:type="simple" xlink:href="https://hal.science/hal-01649755v1">hal-01649755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4548a9" table:style-name="4548a9">
          <table:table-column table:style-name="4548a9.0"/>
          <table:table-row>
            <table:table-cell office:value-type="string">
              <text:p text:style-name="Normal"><text:a xlink:type="simple" xlink:href="https://hal.univ-brest.fr/hal-00819321v1">La prise en compte de la dimension culturelle de la couleur en marketing international.</text:a></text:p>
              <text:p text:style-name="Normal"><text:a xlink:type="simple" xlink:href="https://hal.science/search/index/?q=*&amp;authFullName_s=Bertrand Urien">Bertrand Urien</text:a><text:span>,</text:span><text:a xlink:type="simple" xlink:href="https://hal.science/search/index/?q=*&amp;authFullName_s=Ronan Divard">Ronan Divard</text:a></text:p>
              <text:p text:style-name="Normal"><text:span>2000</text:span></text:p>
              <text:p text:style-name="Normal"><text:span>Pré-publication, Document de travail</text:span></text:p>
              <text:p text:style-name="Normal"><text:a xlink:type="simple" xlink:href="https://hal.univ-brest.fr/hal-00819321v1">hal-008193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Urien</dc:title>
    <dc:subject/>
    <dc:description>CV</dc:description>
    <dc:creator/>
    <dc:date>2026-05-24T18:27:12.000</dc:date>
    <meta:generator>PHPWord</meta:generator>
    <meta:initial-creator>CCSD</meta:initial-creator>
    <meta:creation-date>2026-05-24T18:27:12.000</meta:creation-date>
    <meta:keyword/>
    <meta:user-defined meta:name="Category"/>
    <meta:user-defined meta:name="Company"/>
    <meta:user-defined meta:name="Manager"/>
  </office:meta>
</office:document-meta>
</file>