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289f" style:family="table">
      <style:table-properties style:rel-width="100" table:align="center"/>
    </style:style>
    <style:style style:name="d9289f.0" style:family="table-column">
      <style:table-column-properties style:column-width="0.00cm"/>
    </style:style>
    <style:style style:name="909c01" style:family="table">
      <style:table-properties style:rel-width="100" table:align="center"/>
    </style:style>
    <style:style style:name="909c01.0" style:family="table-column">
      <style:table-column-properties style:column-width="0.00cm"/>
    </style:style>
    <style:style style:name="e537e9" style:family="table">
      <style:table-properties style:rel-width="100" table:align="center"/>
    </style:style>
    <style:style style:name="e537e9.0" style:family="table-column">
      <style:table-column-properties style:column-width="0.00cm"/>
    </style:style>
    <style:style style:name="6682d6" style:family="table">
      <style:table-properties style:rel-width="100" table:align="center"/>
    </style:style>
    <style:style style:name="6682d6.0" style:family="table-column">
      <style:table-column-properties style:column-width="0.00cm"/>
    </style:style>
    <style:style style:name="1f9791" style:family="table">
      <style:table-properties style:rel-width="100" table:align="center"/>
    </style:style>
    <style:style style:name="1f97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Vile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d9289f" table:style-name="d9289f">
          <table:table-column table:style-name="d9289f.0"/>
          <table:table-row>
            <table:table-cell office:value-type="string">
              <text:p text:style-name="Normal"><text:a xlink:type="simple" xlink:href="https://hal.univ-lorraine.fr/hal-05448010v1">Metal-free visible-light carbonylation of alkyl iodides to amides &amp;lt;i&amp;gt;via&amp;lt;/i&amp;gt; consecutive photoinduced electron transfer</text:a></text:p>
              <text:p text:style-name="Normal"><text:a xlink:type="simple" xlink:href="https://hal.science/search/index/?q=*&amp;authFullName_s=Fatima Akhssas">Fatima Akhssas</text:a><text:span>,</text:span><text:a xlink:type="simple" xlink:href="https://hal.science/search/index/?q=*&amp;authFullName_s=Guillaume Chu">Guillaume Chu</text:a><text:span>,</text:span><text:a xlink:type="simple" xlink:href="https://hal.science/search/index/?q=*&amp;authFullName_s=Meriem El Malamy">Meriem El Malamy</text:a><text:span>,</text:span><text:a xlink:type="simple" xlink:href="https://hal.science/search/index/?q=*&amp;authFullName_s=Naomi Illi">Naomi Illi</text:a><text:span>,</text:span><text:a xlink:type="simple" xlink:href="https://hal.science/search/index/?q=*&amp;authFullName_s=Jasmine Hertzog">Jasmine Hertzog</text:a><text:span>et al.</text:span></text:p>
              <text:p text:style-name="Normal"><text:span>Chemical Science</text:span><text:span>, 2026,<text:s/></text:span><text:a xlink:type="simple" xlink:href="https://dx.doi.org/10.1039/d5sc09778a">⟨10.1039/d5sc09778a⟩</text:a></text:p>
              <text:p text:style-name="Normal"><text:span>Article dans une revue</text:span></text:p>
              <text:p text:style-name="Normal"><text:a xlink:type="simple" xlink:href="https://hal.univ-lorraine.fr/hal-05448010v1">hal-0544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493v1">Lanthanide complexes bearing a bioinspired Cu II binding site with picomolar affinity: synthesis, structural, relaxometric and luminescence studies</text:a></text:p>
              <text:p text:style-name="Normal"><text:a xlink:type="simple" xlink:href="https://hal.science/search/index/?q=*&amp;authFullName_s=Katharina Zimmeter">Katharina Zimmeter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Peter Faller">Peter Faller</text:a><text:span>et al.</text:span></text:p>
              <text:p text:style-name="Normal"><text:span>Dalton Transactions</text:span><text:span>, 2025, 54 (41), pp.15432-15440.<text:s/></text:span><text:a xlink:type="simple" xlink:href="https://dx.doi.org/10.1039/d5dt01735a">⟨10.1039/d5dt01735a⟩</text:a></text:p>
              <text:p text:style-name="Normal"><text:span>Article dans une revue</text:span></text:p>
              <text:p text:style-name="Normal"><text:a xlink:type="simple" xlink:href="https://hal.science/hal-05364493v1">hal-053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98v2">Probing skin photoallergens in reconstructed human epidermis: An EPR spin trapping investigation</text:a></text:p>
              <text:p text:style-name="Normal"><text:a xlink:type="simple" xlink:href="https://hal.science/search/index/?q=*&amp;authFullName_s=Yannick Port-Lougarre">Yannick Port-Lougarre</text:a><text:span>,</text:span><text:a xlink:type="simple" xlink:href="https://hal.science/search/index/?q=*&amp;authFullName_s=Guillaume Voegeli">Guillaume Voege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Elena Giménez‐arnau">Elena Giménez‐arnau</text:a></text:p>
              <text:p text:style-name="Normal"><text:span>Photochemistry and Photobiology</text:span><text:span>, 2025, 101 (2), pp.275-281.<text:s/></text:span><text:a xlink:type="simple" xlink:href="https://dx.doi.org/10.1111/php.14010">⟨10.1111/php.14010⟩</text:a></text:p>
              <text:p text:style-name="Normal"><text:span>Article dans une revue</text:span></text:p>
              <text:p text:style-name="Normal"><text:a xlink:type="simple" xlink:href="https://hal.science/hal-04679598v2">hal-04679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514v1">Specific sample configuration for studying photogenerated electron transfer at the semiconductor/water interface by Electron Paramagnetic Resonance</text:a></text:p>
              <text:p text:style-name="Normal"><text:a xlink:type="simple" xlink:href="https://hal.science/search/index/?q=*&amp;authFullName_s=Pablo Abarca Martinez">Pablo Abarca Martinez</text:a><text:span>,</text:span><text:a xlink:type="simple" xlink:href="https://hal.science/search/index/?q=*&amp;authFullName_s=Marc Basler">Marc Basler</text:a><text:span>,</text:span><text:a xlink:type="simple" xlink:href="https://hal.science/search/index/?q=*&amp;authFullName_s=François Courtier">François Courtier</text:a><text:span>,</text:span><text:a xlink:type="simple" xlink:href="https://hal.science/search/index/?q=*&amp;authFullName_s=Laurène Youssef">Laurène Youssef</text:a><text:span>,</text:span><text:a xlink:type="simple" xlink:href="https://hal.science/search/index/?q=*&amp;authFullName_s=Cédric Jaoul">Cédric Jaoul</text:a><text:span>et al.</text:span></text:p>
              <text:p text:style-name="Normal"><text:span>Solar Energy Materials and Solar Cells</text:span><text:span>, 2025, 282, pp.113371.<text:s/></text:span><text:a xlink:type="simple" xlink:href="https://dx.doi.org/10.1016/j.solmat.2024.113371">⟨10.1016/j.solmat.2024.113371⟩</text:a></text:p>
              <text:p text:style-name="Normal"><text:span>Article dans une revue</text:span></text:p>
              <text:p text:style-name="Normal"><text:a xlink:type="simple" xlink:href="https://hal.science/hal-04797514v1">hal-047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96v2">When Metal Complexes Evolve, and a Minor Species Is the Most Active: the Case of Bis(Phenanthroline)Copper in the Catalysis of Glutathione Oxidation and Hydroxyl Radical Generation</text:a></text:p>
              <text:p text:style-name="Normal"><text:a xlink:type="simple" xlink:href="https://hal.science/search/index/?q=*&amp;authFullName_s=Enrico Falcone">Enrico Falcone</text:a><text:span>,</text:span><text:a xlink:type="simple" xlink:href="https://hal.science/search/index/?q=*&amp;authFullName_s=Vincenzo Vigna">Vincenzo Vigna</text:a><text:span>,</text:span><text:a xlink:type="simple" xlink:href="https://hal.science/search/index/?q=*&amp;authFullName_s=Hemma Schueffl">Hemma Schueffl</text:a><text:span>,</text:span><text:a xlink:type="simple" xlink:href="https://hal.science/search/index/?q=*&amp;authFullName_s=Francesco Stellato">Francesco Stellato</text:a><text:span>,</text:span><text:a xlink:type="simple" xlink:href="https://hal.science/search/index/?q=*&amp;authFullName_s=Bertrand Vileno">Bertrand Vileno</text:a><text:span>et al.</text:span></text:p>
              <text:p text:style-name="Normal"><text:span>Angewandte Chemie International Edition</text:span><text:span>, 2025, 64 (2), pp.e202414652.<text:s/></text:span><text:a xlink:type="simple" xlink:href="https://dx.doi.org/10.1002/anie.202414652">⟨10.1002/anie.202414652⟩</text:a></text:p>
              <text:p text:style-name="Normal"><text:span>Article dans une revue</text:span></text:p>
              <text:p text:style-name="Normal"><text:a xlink:type="simple" xlink:href="https://hal.science/hal-04774796v2">hal-04774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517v1">Effect of Cationic Dopant on the Physicochemical Properties and Visible Light Photocatalytic Degradation Activity of (M,N) Codoped TiO 2 Nanoparticles (M = Nb, Ta, W)</text:a></text:p>
              <text:p text:style-name="Normal"><text:a xlink:type="simple" xlink:href="https://hal.science/search/index/?q=*&amp;authFullName_s=Qingyang Xi">Qingyang Xi</text:a><text:span>,</text:span><text:a xlink:type="simple" xlink:href="https://hal.science/search/index/?q=*&amp;authFullName_s=Marc Lenertz">Marc Lenertz</text:a><text:span>,</text:span><text:a xlink:type="simple" xlink:href="https://hal.science/search/index/?q=*&amp;authFullName_s=Nolwenn Le Breton">Nolwenn Le Breton</text:a><text:span>,</text:span><text:a xlink:type="simple" xlink:href="https://hal.science/search/index/?q=*&amp;authFullName_s=Clément Maheu">Clément Maheu</text:a><text:span>,</text:span><text:a xlink:type="simple" xlink:href="https://hal.science/search/index/?q=*&amp;authFullName_s=Valérie Keller">Valérie Keller</text:a><text:span>et al.</text:span></text:p>
              <text:p text:style-name="Normal"><text:span>ACS Applied Nano Materials</text:span><text:span>, 2025, 8 (14), pp.7073-7084.<text:s/></text:span><text:a xlink:type="simple" xlink:href="https://dx.doi.org/10.1021/acsanm.5c00206">⟨10.1021/acsanm.5c00206⟩</text:a></text:p>
              <text:p text:style-name="Normal"><text:span>Article dans une revue</text:span></text:p>
              <text:p text:style-name="Normal"><text:a xlink:type="simple" xlink:href="https://hal.science/hal-05036517v1">hal-0503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297v1">Chemical Aspects of Allergic Contact Dermatitis: A 21 st Century Perspective</text:a></text:p>
              <text:p text:style-name="Normal"><text:a xlink:type="simple" xlink:href="https://hal.science/search/index/?q=*&amp;authFullName_s=Elena Giménez-Arnau">Elena Giménez-Arnau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David W Roberts">David W Roberts</text:a></text:p>
              <text:p text:style-name="Normal"><text:span>Current Treatment Options in Allergy</text:span><text:span>, 2025, 12 (1), pp.17.<text:s/></text:span><text:a xlink:type="simple" xlink:href="https://dx.doi.org/10.1007/s40521-025-00394-z">⟨10.1007/s40521-025-00394-z⟩</text:a></text:p>
              <text:p text:style-name="Normal"><text:span>Article dans une revue</text:span></text:p>
              <text:p text:style-name="Normal"><text:a xlink:type="simple" xlink:href="https://hal.science/hal-05137297v1">hal-0513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64v1">MgO Tunneling Spintronics across Capacitively Coupled Atomic Clusters</text:a></text:p>
              <text:p text:style-name="Normal"><text:a xlink:type="simple" xlink:href="https://hal.science/search/index/?q=*&amp;authFullName_s=Mathieu Lamblin">Mathieu Lamblin</text:a><text:span>,</text:span><text:a xlink:type="simple" xlink:href="https://hal.science/search/index/?q=*&amp;authFullName_s=Victor da Costa">Victor da Costa</text:a><text:span>,</text:span><text:a xlink:type="simple" xlink:href="https://hal.science/search/index/?q=*&amp;authFullName_s=Loïc Joly">Loïc Joly</text:a><text:span>,</text:span><text:a xlink:type="simple" xlink:href="https://hal.science/search/index/?q=*&amp;authFullName_s=Bhavishya Chowrira">Bhavishya Chowrira</text:a><text:span>,</text:span><text:a xlink:type="simple" xlink:href="https://hal.science/search/index/?q=*&amp;authFullName_s=Léo Petitdemange">Léo Petitdemange</text:a><text:span>et al.</text:span></text:p>
              <text:p text:style-name="Normal"><text:span>Nano Letters</text:span><text:span>, 2025, 25 (52), pp.18026-18035.<text:s/></text:span><text:a xlink:type="simple" xlink:href="https://dx.doi.org/10.1021/acs.nanolett.5c03672">⟨10.1021/acs.nanolett.5c03672⟩</text:a></text:p>
              <text:p text:style-name="Normal"><text:span>Article dans une revue</text:span></text:p>
              <text:p text:style-name="Normal"><text:a xlink:type="simple" xlink:href="https://hal.science/hal-05457364v1">hal-0545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07v1">Exploring Bioinspired Ln&amp;lt;sup&amp;gt;3+&amp;lt;/sup&amp;gt; Complexes for Cu&amp;lt;sup&amp;gt;2+&amp;lt;/sup&amp;gt; Detection: Design and Efficacy as MRI Contrast Agents</text:a></text:p>
              <text:p text:style-name="Normal"><text:a xlink:type="simple" xlink:href="https://hal.science/search/index/?q=*&amp;authFullName_s=Martina Sanadar">Martina Sanadar</text:a><text:span>,</text:span><text:a xlink:type="simple" xlink:href="https://hal.science/search/index/?q=*&amp;authFullName_s=Katharina Zimmeter">Katharina Zimmeter</text:a><text:span>,</text:span><text:a xlink:type="simple" xlink:href="https://hal.science/search/index/?q=*&amp;authFullName_s=Harlei Martin">Harlei Martin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Bertrand Vileno">Bertrand Vileno</text:a><text:span>et al.</text:span></text:p>
              <text:p text:style-name="Normal"><text:span>European Journal of Inorganic Chemistry</text:span><text:span>, 2025, 28 (13), pp.23067-23076.<text:s/></text:span><text:a xlink:type="simple" xlink:href="https://dx.doi.org/10.1002/ejic.202500049">⟨10.1002/ejic.202500049⟩</text:a></text:p>
              <text:p text:style-name="Normal"><text:span>Article dans une revue</text:span></text:p>
              <text:p text:style-name="Normal"><text:a xlink:type="simple" xlink:href="https://hal.science/hal-05343907v1">hal-0534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679v1">Fluorescent Peptides Sequester Redox Copper to Mitigate Oxidative Stress, Amyloid Toxicity, and Neuroinflammation</text:a></text:p>
              <text:p text:style-name="Normal"><text:a xlink:type="simple" xlink:href="https://hal.science/search/index/?q=*&amp;authFullName_s=Sabyasachi Mandal">Sabyasachi Mandal</text:a><text:span>,</text:span><text:a xlink:type="simple" xlink:href="https://hal.science/search/index/?q=*&amp;authFullName_s=Yelisetty Venkata Suseela">Yelisetty Venkata Suseela</text:a><text:span>,</text:span><text:a xlink:type="simple" xlink:href="https://hal.science/search/index/?q=*&amp;authFullName_s=Sourav Samanta">Sourav Samanta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eter Faller">Peter Faller</text:a><text:span>et al.</text:span></text:p>
              <text:p text:style-name="Normal"><text:span>ACS Medicinal Chemistry Letters</text:span><text:span>, 2024, 15 (8), pp.1376-1385.<text:s/></text:span><text:a xlink:type="simple" xlink:href="https://dx.doi.org/10.1021/acsmedchemlett.4c00283">⟨10.1021/acsmedchemlett.4c00283⟩</text:a></text:p>
              <text:p text:style-name="Normal"><text:span>Article dans une revue</text:span></text:p>
              <text:p text:style-name="Normal"><text:a xlink:type="simple" xlink:href="https://hal.science/hal-04729679v1">hal-0472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45v1">Antioxidant activity and skin sensitization of eugenol and isoeugenol: two sides of the same coin?</text:a></text:p>
              <text:p text:style-name="Normal"><text:a xlink:type="simple" xlink:href="https://hal.science/search/index/?q=*&amp;authFullName_s=Yannick Port-Lougarre">Yannick Port-Lougarre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Elena Gimenez Arnau">Elena Gimenez Arnau</text:a></text:p>
              <text:p text:style-name="Normal"><text:span>Contact Dermatitis</text:span><text:span>, 2024</text:span></text:p>
              <text:p text:style-name="Normal"><text:span>Article dans une revue</text:span></text:p>
              <text:p text:style-name="Normal"><text:a xlink:type="simple" xlink:href="https://hal.science/hal-04692445v1">hal-0469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97v1">Quest for a stable Cu-ligand complex with a high catalytic activity to produce reactive oxygen species</text:a></text:p>
              <text:p text:style-name="Normal"><text:a xlink:type="simple" xlink:href="https://hal.science/search/index/?q=*&amp;authFullName_s=Merwan Bouraguba">Merwan Bouraguba</text:a><text:span>,</text:span><text:a xlink:type="simple" xlink:href="https://hal.science/search/index/?q=*&amp;authFullName_s=Adeline M. Schmitt">Adeline M. Schmitt</text:a><text:span>,</text:span><text:a xlink:type="simple" xlink:href="https://hal.science/search/index/?q=*&amp;authFullName_s=Venkata Suseela Yelisetty">Venkata Suseela Yelisetty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Frederic Melin">Frederic Melin</text:a><text:span>et al.</text:span></text:p>
              <text:p text:style-name="Normal"><text:span>Metallomics</text:span><text:span>, 2024, 16 (5), pp.mfae020.<text:s/></text:span><text:a xlink:type="simple" xlink:href="https://dx.doi.org/10.1093/mtomcs/mfae020">⟨10.1093/mtomcs/mfae020⟩</text:a></text:p>
              <text:p text:style-name="Normal"><text:span>Article dans une revue</text:span></text:p>
              <text:p text:style-name="Normal"><text:a xlink:type="simple" xlink:href="https://hal.science/hal-04774797v1">hal-0477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465v1">A Bioinspired Cu&amp;lt;sup&amp;gt;2+&amp;lt;/sup&amp;gt;-Responsive Magnetic Resonance Imaging Contrast Agent with Unprecedented Turn-On Response and Selectivity</text:a></text:p>
              <text:p text:style-name="Normal"><text:a xlink:type="simple" xlink:href="https://hal.science/search/index/?q=*&amp;authFullName_s=Katharina Zimmeter">Katharina Zimmeter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artina Sanadar">Martina Sanadar</text:a><text:span>,</text:span><text:a xlink:type="simple" xlink:href="https://hal.science/search/index/?q=*&amp;authFullName_s=Frédéric Szeremeta">Frédéric Szeremeta</text:a><text:span>et al.</text:span></text:p>
              <text:p text:style-name="Normal"><text:span>Inorganic Chemistry</text:span><text:span>, 2024, 63 (49), pp.23067 - 23076.<text:s/></text:span><text:a xlink:type="simple" xlink:href="https://dx.doi.org/10.1021/acs.inorgchem.4c03631">⟨10.1021/acs.inorgchem.4c03631⟩</text:a></text:p>
              <text:p text:style-name="Normal"><text:span>Article dans une revue</text:span></text:p>
              <text:p text:style-name="Normal"><text:a xlink:type="simple" xlink:href="https://hal.science/hal-05216465v1">hal-0521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60v1">Glutathione Protects other Cellular Thiols against Oxidation by Cu II ‐Dp44mT</text:a></text:p>
              <text:p text:style-name="Normal"><text:a xlink:type="simple" xlink:href="https://hal.science/search/index/?q=*&amp;authFullName_s=Iman Doumi">Iman Doumi</text:a><text:span>,</text:span><text:a xlink:type="simple" xlink:href="https://hal.science/search/index/?q=*&amp;authFullName_s=Lukas Lang">Lukas Lang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arcel Deponte">Marcel Deponte</text:a><text:span>,</text:span><text:a xlink:type="simple" xlink:href="https://hal.science/search/index/?q=*&amp;authFullName_s=Peter Faller">Peter Faller</text:a></text:p>
              <text:p text:style-name="Normal"><text:span>Chemistry - A European Journal</text:span><text:span>, 2024, 30 (21),<text:s/></text:span><text:a xlink:type="simple" xlink:href="https://dx.doi.org/10.1002/chem.202304212">⟨10.1002/chem.202304212⟩</text:a></text:p>
              <text:p text:style-name="Normal"><text:span>Article dans une revue</text:span></text:p>
              <text:p text:style-name="Normal"><text:a xlink:type="simple" xlink:href="https://hal.science/hal-04568160v1">hal-0456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86v1">Influence of Nitridation Conditions on the Doping Sites and Photocatalytic Visible Light Activity of Nb,N-Codoped TiO&amp;lt;sub&amp;gt;2&amp;lt;/sub&amp;gt;</text:a></text:p>
              <text:p text:style-name="Normal"><text:a xlink:type="simple" xlink:href="https://hal.science/search/index/?q=*&amp;authFullName_s=Qingyang Xi">Qingyang Xi</text:a><text:span>,</text:span><text:a xlink:type="simple" xlink:href="https://hal.science/search/index/?q=*&amp;authFullName_s=Vasiliki Papaefthimiou">Vasiliki Papaefthimiou</text:a><text:span>,</text:span><text:a xlink:type="simple" xlink:href="https://hal.science/search/index/?q=*&amp;authFullName_s=Nolwenn Le Breton">Nolwenn Le Breton</text:a><text:span>,</text:span><text:a xlink:type="simple" xlink:href="https://hal.science/search/index/?q=*&amp;authFullName_s=Marc Lenertz">Marc Lenertz</text:a><text:span>,</text:span><text:a xlink:type="simple" xlink:href="https://hal.science/search/index/?q=*&amp;authFullName_s=Mai Takashima">Mai Takashima</text:a><text:span>et al.</text:span></text:p>
              <text:p text:style-name="Normal"><text:span>Chemistry of Materials</text:span><text:span>, 2024, 36 (8), pp.3705 - 3716.<text:s/></text:span><text:a xlink:type="simple" xlink:href="https://dx.doi.org/10.1021/acs.chemmater.3c03280">⟨10.1021/acs.chemmater.3c03280⟩</text:a></text:p>
              <text:p text:style-name="Normal"><text:span>Article dans une revue</text:span></text:p>
              <text:p text:style-name="Normal"><text:a xlink:type="simple" xlink:href="https://hal.science/hal-04772086v1">hal-0477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34v1">Influence of the Crystallinity of Silver Nanoparticles on Their Magnetic Properties</text:a></text:p>
              <text:p text:style-name="Normal"><text:a xlink:type="simple" xlink:href="https://hal.science/search/index/?q=*&amp;authFullName_s=Long Lin">Long Lin</text:a><text:span>,</text:span><text:a xlink:type="simple" xlink:href="https://hal.science/search/index/?q=*&amp;authFullName_s=Xiaogang Peng">Xiaogang Peng</text:a><text:span>,</text:span><text:a xlink:type="simple" xlink:href="https://hal.science/search/index/?q=*&amp;authFullName_s=Emilie Voirin">Emilie Voirin</text:a><text:span>,</text:span><text:a xlink:type="simple" xlink:href="https://hal.science/search/index/?q=*&amp;authFullName_s=Bertrand Donnio">Bertrand Donnio</text:a><text:span>,</text:span><text:a xlink:type="simple" xlink:href="https://hal.science/search/index/?q=*&amp;authFullName_s=Mircea Rastei">Mircea Rastei</text:a><text:span>et al.</text:span></text:p>
              <text:p text:style-name="Normal"><text:span>Helvetica Chimica Acta</text:span><text:span>, 2023, 106 (3),<text:s/></text:span><text:a xlink:type="simple" xlink:href="https://dx.doi.org/10.1002/hlca.202200165">⟨10.1002/hlca.202200165⟩</text:a></text:p>
              <text:p text:style-name="Normal"><text:span>Article dans une revue</text:span></text:p>
              <text:p text:style-name="Normal"><text:a xlink:type="simple" xlink:href="https://hal.science/hal-04253834v1">hal-0425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67v1">Human serum albumin as a copper source for anticancer thiosemicarbazones</text:a></text:p>
              <text:p text:style-name="Normal"><text:a xlink:type="simple" xlink:href="https://hal.science/search/index/?q=*&amp;authFullName_s=Martin Schaier">Martin Schaier</text:a><text:span>,</text:span><text:a xlink:type="simple" xlink:href="https://hal.science/search/index/?q=*&amp;authFullName_s=Enrico Falcone">Enrico Falcone</text:a><text:span>,</text:span><text:a xlink:type="simple" xlink:href="https://hal.science/search/index/?q=*&amp;authFullName_s=Tomas Prstek">Tomas Prstek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Sonja Hager">Sonja Hager</text:a><text:span>et al.</text:span></text:p>
              <text:p text:style-name="Normal"><text:span>Metallomics</text:span><text:span>, 2023, 15 (8), pp.mfad046.<text:s/></text:span><text:a xlink:type="simple" xlink:href="https://dx.doi.org/10.1093/mtomcs/mfad046">⟨10.1093/mtomcs/mfad046⟩</text:a></text:p>
              <text:p text:style-name="Normal"><text:span>Article dans une revue</text:span></text:p>
              <text:p text:style-name="Normal"><text:a xlink:type="simple" xlink:href="https://hal.science/hal-04182667v1">hal-0418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68v1">Dual Role of Glutathione as a Reducing Agent and Cu-Ligand Governs the ROS Production by Anticancer Cu-Thiosemicarbazone Complexes</text:a></text:p>
              <text:p text:style-name="Normal"><text:a xlink:type="simple" xlink:href="https://hal.science/search/index/?q=*&amp;authFullName_s=Alessandra G. Ritacca">Alessandra G. Ritacca</text:a><text:span>,</text:span><text:a xlink:type="simple" xlink:href="https://hal.science/search/index/?q=*&amp;authFullName_s=Enrico Falcone">Enrico Falcone</text:a><text:span>,</text:span><text:a xlink:type="simple" xlink:href="https://hal.science/search/index/?q=*&amp;authFullName_s=Iman Doumi">Iman Doum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eter Faller">Peter Faller</text:a><text:span>et al.</text:span></text:p>
              <text:p text:style-name="Normal"><text:span>Inorganic Chemistry</text:span><text:span>, 2023, 62 (9), pp.3957-3964.<text:s/></text:span><text:a xlink:type="simple" xlink:href="https://dx.doi.org/10.1021/acs.inorgchem.2c04392">⟨10.1021/acs.inorgchem.2c04392⟩</text:a></text:p>
              <text:p text:style-name="Normal"><text:span>Article dans une revue</text:span></text:p>
              <text:p text:style-name="Normal"><text:a xlink:type="simple" xlink:href="https://hal.science/hal-04182668v1">hal-0418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33v1">Model reactions for the evaluation of poly- and multifunctional molecules as potential interfacial agents for the compatibilization of polyethylene/poly(ethylene-co-vinyl alcohol) blends†</text:a></text:p>
              <text:p text:style-name="Normal"><text:a xlink:type="simple" xlink:href="https://hal.science/search/index/?q=*&amp;authFullName_s=Elisa Gitzhofer">Elisa Gitzhofer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ichel Bouquey">Michel Bouquey</text:a><text:span>,</text:span><text:a xlink:type="simple" xlink:href="https://hal.science/search/index/?q=*&amp;authFullName_s=Delphine Chan-Seng">Delphine Chan-Seng</text:a></text:p>
              <text:p text:style-name="Normal"><text:span>Polymer Chemistry</text:span><text:span>, 2023, 14, pp.934-942.<text:s/></text:span><text:a xlink:type="simple" xlink:href="https://dx.doi.org/10.1039/d2py01495e">⟨10.1039/d2py01495e⟩</text:a></text:p>
              <text:p text:style-name="Normal"><text:span>Article dans une revue</text:span></text:p>
              <text:p text:style-name="Normal"><text:a xlink:type="simple" xlink:href="https://hal.science/hal-03998833v1">hal-0399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85v1">Antioxidant Activity and Skin Sensitization of Eugenol and Isoeugenol: Two Sides of the Same Coin?</text:a></text:p>
              <text:p text:style-name="Normal"><text:a xlink:type="simple" xlink:href="https://hal.science/search/index/?q=*&amp;authFullName_s=Yannick Port-Lougarre">Yannick Port-Lougarre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Elena Gimenez-Arnau">Elena Gimenez-Arnau</text:a></text:p>
              <text:p text:style-name="Normal"><text:span>Chemical Research in Toxicology</text:span><text:span>, In press, 36 (11), pp.1804-1813.<text:s/></text:span><text:a xlink:type="simple" xlink:href="https://dx.doi.org/10.1021/acs.chemrestox.3c00263">⟨10.1021/acs.chemrestox.3c00263⟩</text:a></text:p>
              <text:p text:style-name="Normal"><text:span>Article dans une revue</text:span></text:p>
              <text:p text:style-name="Normal"><text:a xlink:type="simple" xlink:href="https://hal.science/hal-04271585v1">hal-0427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69v1">Revisiting the pro-oxidant activity of copper: interplay of ascorbate, cysteine, and glutathione</text:a></text:p>
              <text:p text:style-name="Normal"><text:a xlink:type="simple" xlink:href="https://hal.science/search/index/?q=*&amp;authFullName_s=Enrico Falcone">Enrico Falcone</text:a><text:span>,</text:span><text:a xlink:type="simple" xlink:href="https://hal.science/search/index/?q=*&amp;authFullName_s=Francesco Stellato">Francesco Stellato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erwan Bouraguba">Merwan Bouraguba</text:a><text:span>,</text:span><text:a xlink:type="simple" xlink:href="https://hal.science/search/index/?q=*&amp;authFullName_s=Vincent Lebrun">Vincent Lebrun</text:a><text:span>et al.</text:span></text:p>
              <text:p text:style-name="Normal"><text:span>Metallomics</text:span><text:span>, 2023, 15 (7), pp.mfad040.<text:s/></text:span><text:a xlink:type="simple" xlink:href="https://dx.doi.org/10.1093/mtomcs/mfad040">⟨10.1093/mtomcs/mfad040⟩</text:a></text:p>
              <text:p text:style-name="Normal"><text:span>Article dans une revue</text:span></text:p>
              <text:p text:style-name="Normal"><text:a xlink:type="simple" xlink:href="https://hal.science/hal-04182669v1">hal-0418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65v1">Derivatization of the Peptidic Xxx-Zzz-His Motif toward a Ligand with Attomolar Cu II Affinity under Maintaining High Selectivity and Fast Redox Silencing</text:a></text:p>
              <text:p text:style-name="Normal"><text:a xlink:type="simple" xlink:href="https://hal.science/search/index/?q=*&amp;authFullName_s=Katharina Zimmeter">Katharina Zimmeter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Bharath Vinjamuri">Bharath Vinjamuri</text:a><text:span>,</text:span><text:a xlink:type="simple" xlink:href="https://hal.science/search/index/?q=*&amp;authFullName_s=Angélique Sour">Angélique Sour</text:a><text:span>et al.</text:span></text:p>
              <text:p text:style-name="Normal"><text:span>Inorganic Chemistry</text:span><text:span>, 2023, 62 (24), pp.9429-9439.<text:s/></text:span><text:a xlink:type="simple" xlink:href="https://dx.doi.org/10.1021/acs.inorgchem.3c00480">⟨10.1021/acs.inorgchem.3c00480⟩</text:a></text:p>
              <text:p text:style-name="Normal"><text:span>Article dans une revue</text:span></text:p>
              <text:p text:style-name="Normal"><text:a xlink:type="simple" xlink:href="https://hal.science/hal-04182665v1">hal-0418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35v1">Copper-Catalyzed Glutathione Oxidation is Accelerated by the Anticancer Thiosemicarbazone Dp44mT and Further Boosted at Lower pH</text:a></text:p>
              <text:p text:style-name="Normal"><text:a xlink:type="simple" xlink:href="https://hal.science/search/index/?q=*&amp;authFullName_s=Enrico Falcone">Enrico Falcone</text:a><text:span>,</text:span><text:a xlink:type="simple" xlink:href="https://hal.science/search/index/?q=*&amp;authFullName_s=Alessandra G. Ritacca">Alessandra G. Ritacca</text:a><text:span>,</text:span><text:a xlink:type="simple" xlink:href="https://hal.science/search/index/?q=*&amp;authFullName_s=Sonja Hager">Sonja Hager</text:a><text:span>,</text:span><text:a xlink:type="simple" xlink:href="https://hal.science/search/index/?q=*&amp;authFullName_s=Hemma Schueffl">Hemma Schueffl</text:a><text:span>,</text:span><text:a xlink:type="simple" xlink:href="https://hal.science/search/index/?q=*&amp;authFullName_s=Bertrand Vileno">Bertrand Vileno</text:a><text:span>et al.</text:span></text:p>
              <text:p text:style-name="Normal"><text:span>Journal of the American Chemical Society</text:span><text:span>, 2022,<text:s/></text:span><text:a xlink:type="simple" xlink:href="https://dx.doi.org/10.1021/jacs.2c05355">⟨10.1021/jacs.2c05355⟩</text:a></text:p>
              <text:p text:style-name="Normal"><text:span>Article dans une revue</text:span></text:p>
              <text:p text:style-name="Normal"><text:a xlink:type="simple" xlink:href="https://hal.science/hal-03752535v1">hal-0375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75v1">Quantum Advantage in a Molecular Spintronic Engine that Harvests Thermal Fluctuation Energy</text:a></text:p>
              <text:p text:style-name="Normal"><text:a xlink:type="simple" xlink:href="https://hal.science/search/index/?q=*&amp;authFullName_s=Bhavishya Chowrira">Bhavishya Chowrira</text:a><text:span>,</text:span><text:a xlink:type="simple" xlink:href="https://hal.science/search/index/?q=*&amp;authFullName_s=Lalit Kandpal">Lalit Kandpal</text:a><text:span>,</text:span><text:a xlink:type="simple" xlink:href="https://hal.science/search/index/?q=*&amp;authFullName_s=Mathieu Lamblin">Mathieu Lamblin</text:a><text:span>,</text:span><text:a xlink:type="simple" xlink:href="https://hal.science/search/index/?q=*&amp;authFullName_s=Franck Ngassam">Franck Ngassam</text:a><text:span>,</text:span><text:a xlink:type="simple" xlink:href="https://hal.science/search/index/?q=*&amp;authFullName_s=Charles‐ambroise Kouakou">Charles‐ambroise Kouakou</text:a><text:span>et al.</text:span></text:p>
              <text:p text:style-name="Normal"><text:span>Advanced Materials</text:span><text:span>, 2022, pp.2206688.<text:s/></text:span><text:a xlink:type="simple" xlink:href="https://dx.doi.org/10.1002/adma.202206688">⟨10.1002/adma.202206688⟩</text:a></text:p>
              <text:p text:style-name="Normal"><text:span>Article dans une revue</text:span></text:p>
              <text:p text:style-name="Normal"><text:a xlink:type="simple" xlink:href="https://hal.science/hal-03844075v1">hal-0384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649v2">Electron paramagnetic resonance and spin trapping to detect free radicals from allergenic hydroperoxides in contact with the skin: from the molecule to the tissue</text:a></text:p>
              <text:p text:style-name="Normal"><text:a xlink:type="simple" xlink:href="https://hal.science/search/index/?q=*&amp;authFullName_s=Bertrand Vileno">Bertrand Vileno</text:a><text:span>,</text:span><text:a xlink:type="simple" xlink:href="https://hal.science/search/index/?q=*&amp;authFullName_s=Yannick Port-Lougarre">Yannick Port-Lougarre</text:a><text:span>,</text:span><text:a xlink:type="simple" xlink:href="https://hal.science/search/index/?q=*&amp;authFullName_s=Elena Giménez-Arnau">Elena Giménez-Arnau</text:a></text:p>
              <text:p text:style-name="Normal"><text:span>Contact Dermatitis</text:span><text:span>, 2022, 86 (4), pp.241-253.<text:s/></text:span><text:a xlink:type="simple" xlink:href="https://dx.doi.org/10.1111/cod.14037">⟨10.1111/cod.14037⟩</text:a></text:p>
              <text:p text:style-name="Normal"><text:span>Article dans une revue</text:span></text:p>
              <text:p text:style-name="Normal"><text:a xlink:type="simple" xlink:href="https://hal.science/hal-03511649v2">hal-03511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27v1">Autoxidized citronellol: free radicals as potential sparkles to ignite the fragrance induced skin sensitizing pathway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Elena Giménez-Arnau">Elena Giménez-Arnau</text:a></text:p>
              <text:p text:style-name="Normal"><text:span>Food and Chemical Toxicology</text:span><text:span>, 2022, 166, pp.113201.<text:s/></text:span><text:a xlink:type="simple" xlink:href="https://dx.doi.org/10.1016/j.fct.2022.113201">⟨10.1016/j.fct.2022.113201⟩</text:a></text:p>
              <text:p text:style-name="Normal"><text:span>Article dans une revue</text:span></text:p>
              <text:p text:style-name="Normal"><text:a xlink:type="simple" xlink:href="https://hal.science/hal-03693727v1">hal-03693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6943v1">Design of a targeting and oxygen-independent platform to improve photodynamic therapy: A proof of concept</text:a></text:p>
              <text:p text:style-name="Normal"><text:a xlink:type="simple" xlink:href="https://hal.science/search/index/?q=*&amp;authFullName_s=Ludivine Larue">Ludivine Larue</text:a><text:span>,</text:span><text:a xlink:type="simple" xlink:href="https://hal.science/search/index/?q=*&amp;authFullName_s=Tataye Moussounda Moussounda Koumba">Tataye Moussounda Moussounda Koumba</text:a><text:span>,</text:span><text:a xlink:type="simple" xlink:href="https://hal.science/search/index/?q=*&amp;authFullName_s=Nolwenn Le Breton">Nolwenn Le Breton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Arnoux">Philippe Arnoux</text:a><text:span>et al.</text:span></text:p>
              <text:p text:style-name="Normal"><text:span>ACS Applied Bio Materials</text:span><text:span>, 2021, 4 (2), pp.1330-1339.<text:s/></text:span><text:a xlink:type="simple" xlink:href="https://dx.doi.org/10.1021/acsabm.0c01227">⟨10.1021/acsabm.0c01227⟩</text:a></text:p>
              <text:p text:style-name="Normal"><text:span>Article dans une revue</text:span></text:p>
              <text:p text:style-name="Normal"><text:a xlink:type="simple" xlink:href="https://hal.univ-lorraine.fr/hal-03136943v1">hal-031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89v1">Magnetism: Another Idiosyncrasy of Boron?</text:a></text:p>
              <text:p text:style-name="Normal"><text:a xlink:type="simple" xlink:href="https://hal.science/search/index/?q=*&amp;authFullName_s=Maurizio Vignolo">Maurizio Vignolo</text:a><text:span>,</text:span><text:a xlink:type="simple" xlink:href="https://hal.science/search/index/?q=*&amp;authFullName_s=Gianmarco Bovone">Gianmarco Bovone</text:a><text:span>,</text:span><text:a xlink:type="simple" xlink:href="https://hal.science/search/index/?q=*&amp;authFullName_s=Marco Capra">Marco Capra</text:a><text:span>,</text:span><text:a xlink:type="simple" xlink:href="https://hal.science/search/index/?q=*&amp;authFullName_s=Federico Loria">Federico Loria</text:a><text:span>,</text:span><text:a xlink:type="simple" xlink:href="https://hal.science/search/index/?q=*&amp;authFullName_s=Cristina Bernini">Cristina Bernini</text:a><text:span>et al.</text:span></text:p>
              <text:p text:style-name="Normal"><text:span>European Journal of Inorganic Chemistry</text:span><text:span>, 2021, 2021 (13), pp.1224-1229.<text:s/></text:span><text:a xlink:type="simple" xlink:href="https://dx.doi.org/10.1002/ejic.202001075">⟨10.1002/ejic.202001075⟩</text:a></text:p>
              <text:p text:style-name="Normal"><text:span>Article dans une revue</text:span></text:p>
              <text:p text:style-name="Normal"><text:a xlink:type="simple" xlink:href="https://hal.science/hal-03373289v1">hal-033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14v1">A luminescent ATCUN peptide variant with enhanced properties for copper(II) sensing in biological media</text:a></text:p>
              <text:p text:style-name="Normal"><text:a xlink:type="simple" xlink:href="https://hal.science/search/index/?q=*&amp;authFullName_s=Enrico Falcone">Enrico Falcone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ai Hoang">Mai Hoang</text:a><text:span>,</text:span><text:a xlink:type="simple" xlink:href="https://hal.science/search/index/?q=*&amp;authFullName_s=Laurent Raibaut">Laurent Raibaut</text:a><text:span>,</text:span><text:a xlink:type="simple" xlink:href="https://hal.science/search/index/?q=*&amp;authFullName_s=Peter Faller">Peter Faller</text:a></text:p>
              <text:p text:style-name="Normal"><text:span>Journal of Inorganic Biochemistry</text:span><text:span>, 2021, 221, pp.111478.<text:s/></text:span><text:a xlink:type="simple" xlink:href="https://dx.doi.org/10.1016/j.jinorgbio.2021.111478">⟨10.1016/j.jinorgbio.2021.111478⟩</text:a></text:p>
              <text:p text:style-name="Normal"><text:span>Article dans une revue</text:span></text:p>
              <text:p text:style-name="Normal"><text:a xlink:type="simple" xlink:href="https://hal.science/hal-03331614v1">hal-0333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40v1">Virtually Transparent TiO 2 /Polyelectrolyte Thin Multilayer Films as High Efficiency Nanoporous Photocatalytic Coatings for Breaking Down Formic Acid and for E. Coli Removal</text:a></text:p>
              <text:p text:style-name="Normal"><text:a xlink:type="simple" xlink:href="https://hal.science/search/index/?q=*&amp;authFullName_s=Marvin Motay">Marvin Motay</text:a><text:span>,</text:span><text:a xlink:type="simple" xlink:href="https://hal.science/search/index/?q=*&amp;authFullName_s=David Martel">David Martel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Charline Soraru">Charline Soraru</text:a><text:span>,</text:span><text:a xlink:type="simple" xlink:href="https://hal.science/search/index/?q=*&amp;authFullName_s=Lydie Ploux">Lydie Ploux</text:a><text:span>et al.</text:span></text:p>
              <text:p text:style-name="Normal"><text:span>ACS Applied Materials &amp; Interfaces</text:span><text:span>, In press</text:span></text:p>
              <text:p text:style-name="Normal"><text:span>Article dans une revue</text:span></text:p>
              <text:p text:style-name="Normal"><text:a xlink:type="simple" xlink:href="https://hal.science/hal-03046440v1">hal-0304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46v1">Antiferromagnetic coupling in copper(II)porphyrin dimers linked by copper(II) or palladium(II) ion</text:a></text:p>
              <text:p text:style-name="Normal"><text:a xlink:type="simple" xlink:href="https://hal.science/search/index/?q=*&amp;authFullName_s=Mary-Ambre Carvalho">Mary-Ambre Carvalho</text:a><text:span>,</text:span><text:a xlink:type="simple" xlink:href="https://hal.science/search/index/?q=*&amp;authFullName_s=Hervé Dekkiche">Hervé Dekkiche</text:a><text:span>,</text:span><text:a xlink:type="simple" xlink:href="https://hal.science/search/index/?q=*&amp;authFullName_s=Sébastien Richeter">Sébastien Richeter</text:a><text:span>,</text:span><text:a xlink:type="simple" xlink:href="https://hal.science/search/index/?q=*&amp;authFullName_s=Corinne Bailly">Corinne Bailly</text:a><text:span>,</text:span><text:a xlink:type="simple" xlink:href="https://hal.science/search/index/?q=*&amp;authFullName_s=Lydia Karmazin">Lydia Karmazin</text:a><text:span>et al.</text:span></text:p>
              <text:p text:style-name="Normal"><text:span>Journal of Porphyrins and Phthalocyanines</text:span><text:span>, 2020, 24 (01n03), pp.238-246.<text:s/></text:span><text:a xlink:type="simple" xlink:href="https://dx.doi.org/10.1142/S1088424619501037">⟨10.1142/S1088424619501037⟩</text:a></text:p>
              <text:p text:style-name="Normal"><text:span>Article dans une revue</text:span></text:p>
              <text:p text:style-name="Normal"><text:a xlink:type="simple" xlink:href="https://hal.science/hal-02391346v1">hal-0239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43v1">Skin sensitisation to fragrance hydroperoxides: interplay between dendritic cells, keratinocytes and free radicals</text:a></text:p>
              <text:p text:style-name="Normal"><text:a xlink:type="simple" xlink:href="https://hal.science/search/index/?q=*&amp;authFullName_s=J. Lichter">J. Lichter</text:a><text:span>,</text:span><text:a xlink:type="simple" xlink:href="https://hal.science/search/index/?q=*&amp;authFullName_s=M. Silva E Sousa">M. Silva E Sousa</text:a><text:span>,</text:span><text:a xlink:type="simple" xlink:href="https://hal.science/search/index/?q=*&amp;authFullName_s=N. Peter">N. Peter</text:a><text:span>,</text:span><text:a xlink:type="simple" xlink:href="https://hal.science/search/index/?q=*&amp;authFullName_s=F. Sahli">F. Sahli</text:a><text:span>,</text:span><text:a xlink:type="simple" xlink:href="https://hal.science/search/index/?q=*&amp;authFullName_s=B. Vileno">B. Vileno</text:a><text:span>et al.</text:span></text:p>
              <text:p text:style-name="Normal"><text:span>British Journal of Dermatology</text:span><text:span>, In press,<text:s/></text:span><text:a xlink:type="simple" xlink:href="https://dx.doi.org/10.1111/bjd.19685">⟨10.1111/bjd.19685⟩</text:a></text:p>
              <text:p text:style-name="Normal"><text:span>Article dans une revue</text:span></text:p>
              <text:p text:style-name="Normal"><text:a xlink:type="simple" xlink:href="https://hal.science/hal-03025743v1">hal-0302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525v1">Mechanistic insights on skin sensitization to linalool hydroperoxides: EPR evidence on radical intermediates formation in reconstructed human epidermis and 13 C-NMR reactivity studies with thiol residues</text:a></text:p>
              <text:p text:style-name="Normal"><text:a xlink:type="simple" xlink:href="https://hal.science/search/index/?q=*&amp;authFullName_s=Salen Kuresepi">Salen Kuresep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Jean-Pierre Lepoittevin">Jean-Pierre Lepoittevin</text:a><text:span>,</text:span><text:a xlink:type="simple" xlink:href="https://hal.science/search/index/?q=*&amp;authFullName_s=Corresponding Author">Corresponding Author</text:a><text:span>,</text:span><text:a xlink:type="simple" xlink:href="https://hal.science/search/index/?q=*&amp;authFullName_s=Elena Giménez-Arnau">Elena Giménez-Arnau</text:a></text:p>
              <text:p text:style-name="Normal"><text:span>Chemical Research in Toxicology</text:span><text:span>, 2020,<text:s/></text:span><text:a xlink:type="simple" xlink:href="https://dx.doi.org/10.1021/acs.chemrestox.0c00125">⟨10.1021/acs.chemrestox.0c00125⟩</text:a></text:p>
              <text:p text:style-name="Normal"><text:span>Article dans une revue</text:span></text:p>
              <text:p text:style-name="Normal"><text:a xlink:type="simple" xlink:href="https://hal.science/hal-02624525v1">hal-0262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14v1">Virtually Transparent TiO 2 /Polyelectrolyte Thin Multilayer Films as High Efficiency Nanoporous Photocatalytic Coatings for Breaking Down Formic Acid and for Escherichia Coli Removal</text:a></text:p>
              <text:p text:style-name="Normal"><text:a xlink:type="simple" xlink:href="https://hal.science/search/index/?q=*&amp;authFullName_s=Marvin Motay">Marvin Motay</text:a><text:span>,</text:span><text:a xlink:type="simple" xlink:href="https://hal.science/search/index/?q=*&amp;authFullName_s=David Martel">David Martel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Charline Soraru">Charline Soraru</text:a><text:span>,</text:span><text:a xlink:type="simple" xlink:href="https://hal.science/search/index/?q=*&amp;authFullName_s=Lydie Ploux">Lydie Ploux</text:a><text:span>et al.</text:span></text:p>
              <text:p text:style-name="Normal"><text:span>ACS Applied Materials &amp; Interfaces</text:span><text:span>, 2020, 12 (50), pp.55766-55781.<text:s/></text:span><text:a xlink:type="simple" xlink:href="https://dx.doi.org/10.1021/acsami.0c13545">⟨10.1021/acsami.0c13545⟩</text:a></text:p>
              <text:p text:style-name="Normal"><text:span>Article dans une revue</text:span></text:p>
              <text:p text:style-name="Normal"><text:a xlink:type="simple" xlink:href="https://hal.science/hal-03046814v1">hal-0304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75v1">Acrolein and Copper as Competitive Effectors of α‐Synuclein</text:a></text:p>
              <text:p text:style-name="Normal"><text:a xlink:type="simple" xlink:href="https://hal.science/search/index/?q=*&amp;authFullName_s=Enrico Falcone">Enrico Falcone</text:a><text:span>,</text:span><text:a xlink:type="simple" xlink:href="https://hal.science/search/index/?q=*&amp;authFullName_s=Ikhlas Ahmed">Ikhlas Ahmed</text:a><text:span>,</text:span><text:a xlink:type="simple" xlink:href="https://hal.science/search/index/?q=*&amp;authFullName_s=Valentina Oliveri">Valentina Oliveri</text:a><text:span>,</text:span><text:a xlink:type="simple" xlink:href="https://hal.science/search/index/?q=*&amp;authFullName_s=Francesco Bellia">Francesco Bellia</text:a><text:span>,</text:span><text:a xlink:type="simple" xlink:href="https://hal.science/search/index/?q=*&amp;authFullName_s=Bertrand Vileno">Bertrand Vileno</text:a><text:span>et al.</text:span></text:p>
              <text:p text:style-name="Normal"><text:span>Chemistry - A European Journal</text:span><text:span>, 2020, 26 (8), pp.1871-1879.<text:s/></text:span><text:a xlink:type="simple" xlink:href="https://dx.doi.org/10.1002/chem.201904885">⟨10.1002/chem.201904885⟩</text:a></text:p>
              <text:p text:style-name="Normal"><text:span>Article dans une revue</text:span></text:p>
              <text:p text:style-name="Normal"><text:a xlink:type="simple" xlink:href="https://hal.science/hal-03079875v1">hal-0307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058v1">Infrared and 2-Dimensional Correlation Spectroscopy Study of the Effect of CH3NH3PbI3 and CH3NH3SnI3 Photovoltaic Perovskites on Eukaryotic Cells</text:a></text:p>
              <text:p text:style-name="Normal"><text:a xlink:type="simple" xlink:href="https://hal.science/search/index/?q=*&amp;authFullName_s=Luca Quaroni">Luca Quaroni</text:a><text:span>,</text:span><text:a xlink:type="simple" xlink:href="https://hal.science/search/index/?q=*&amp;authFullName_s=Iness Benmessaoud">Iness Benmessaoud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Endre Horváth">Endre Horváth</text:a><text:span>,</text:span><text:a xlink:type="simple" xlink:href="https://hal.science/search/index/?q=*&amp;authFullName_s=László Forró">László Forró</text:a></text:p>
              <text:p text:style-name="Normal"><text:span>Molecules</text:span><text:span>, 2020, 25 (2), pp.336.<text:s/></text:span><text:a xlink:type="simple" xlink:href="https://dx.doi.org/10.3390/molecules25020336">⟨10.3390/molecules25020336⟩</text:a></text:p>
              <text:p text:style-name="Normal"><text:span>Article dans une revue</text:span></text:p>
              <text:p text:style-name="Normal"><text:a xlink:type="simple" xlink:href="https://hal.science/hal-03014058v1">hal-0301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05v1">Formation of methyl radicals derived from cumene hydroperoxide in reconstructed human epidermis: an EPR spin trapping confirmation by using 13 C-substitution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Jean-Pierre Lepoittevin">Jean-Pierre Lepoittevin</text:a><text:span>,</text:span><text:a xlink:type="simple" xlink:href="https://hal.science/search/index/?q=*&amp;authFullName_s=Elena Giménez-Arnau">Elena Giménez-Arnau</text:a></text:p>
              <text:p text:style-name="Normal"><text:span>Free Radical Research</text:span><text:span>, 2019, pp.1-11.<text:s/></text:span><text:a xlink:type="simple" xlink:href="https://dx.doi.org/10.1080/10715762.2019.1624741">⟨10.1080/10715762.2019.1624741⟩</text:a></text:p>
              <text:p text:style-name="Normal"><text:span>Article dans une revue</text:span></text:p>
              <text:p text:style-name="Normal"><text:a xlink:type="simple" xlink:href="https://hal.science/hal-02157705v1">hal-0215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840v1">Reactivity of Cu( ii )–, Zn( ii )– and Fe( ii )–thiosemicarbazone complexes with glutathione and metallothionein: from stability to dissociation to transmetallation</text:a></text:p>
              <text:p text:style-name="Normal"><text:a xlink:type="simple" xlink:href="https://hal.science/search/index/?q=*&amp;authFullName_s=Alice Santoro">Alice Santoro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Oscar Palacios">Oscar Palacios</text:a><text:span>,</text:span><text:a xlink:type="simple" xlink:href="https://hal.science/search/index/?q=*&amp;authFullName_s=Manuel David Peris-Díaz">Manuel David Peris-Díaz</text:a><text:span>,</text:span><text:a xlink:type="simple" xlink:href="https://hal.science/search/index/?q=*&amp;authFullName_s=Gilles Riegel">Gilles Riegel</text:a><text:span>et al.</text:span></text:p>
              <text:p text:style-name="Normal"><text:span>Metallomics</text:span><text:span>, 2019, 11 (5), pp.994-1004.<text:s/></text:span><text:a xlink:type="simple" xlink:href="https://dx.doi.org/10.1039/C9MT00061E">⟨10.1039/C9MT00061E⟩</text:a></text:p>
              <text:p text:style-name="Normal"><text:span>Article dans une revue</text:span></text:p>
              <text:p text:style-name="Normal"><text:a xlink:type="simple" xlink:href="https://hal.science/hal-02339840v1">hal-0233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666v1">Triggering Cu-coordination change in Cu( ii )-Ala-His-His by external ligands</text:a></text:p>
              <text:p text:style-name="Normal"><text:a xlink:type="simple" xlink:href="https://hal.science/search/index/?q=*&amp;authFullName_s=Paulina Gonzalez">Paulina Gonzalez</text:a><text:span>,</text:span><text:a xlink:type="simple" xlink:href="https://hal.science/search/index/?q=*&amp;authFullName_s=Karolina Bossak-Ahmad">Karolina Bossak-Ahmad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Nina E Wezynfeld">Nina E Wezynfeld</text:a><text:span>,</text:span><text:a xlink:type="simple" xlink:href="https://hal.science/search/index/?q=*&amp;authFullName_s=Youssef El Khoury">Youssef El Khoury</text:a><text:span>et al.</text:span></text:p>
              <text:p text:style-name="Normal"><text:span>Chemical Communications</text:span><text:span>, 2019, 55 (56), pp.8110-8113.<text:s/></text:span><text:a xlink:type="simple" xlink:href="https://dx.doi.org/10.1039/c9cc03174j">⟨10.1039/c9cc03174j⟩</text:a></text:p>
              <text:p text:style-name="Normal"><text:span>Article dans une revue</text:span></text:p>
              <text:p text:style-name="Normal"><text:a xlink:type="simple" xlink:href="https://hal.science/hal-02181666v1">hal-021816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4707v1">Measurement of white wines resistance against oxidation by Electron Paramagnetic Resonance spectroscop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rie Zerbib">Marie Zerbib</text:a><text:span>,</text:span><text:a xlink:type="simple" xlink:href="https://hal.science/search/index/?q=*&amp;authFullName_s=Bertrand Vileno">Bertrand Vileno</text:a><text:span>et al.</text:span></text:p>
              <text:p text:style-name="Normal"><text:span>Food Chemistry</text:span><text:span>, 2019, 270, pp.156 - 161.<text:s/></text:span><text:a xlink:type="simple" xlink:href="https://dx.doi.org/10.1016/j.foodchem.2018.07.052">⟨10.1016/j.foodchem.2018.07.052⟩</text:a></text:p>
              <text:p text:style-name="Normal"><text:span>Article dans une revue</text:span></text:p>
              <text:p text:style-name="Normal"><text:a xlink:type="simple" xlink:href="https://ube.hal.science/hal-01894707v1">hal-0189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633v1">Understanding the skin sensitization capacity of ascaridole: a combined study of chemical reactivity and activation of the innate immune system (dendritic cells) in the epidermal environment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Marta Silva E. Sousa">Marta Silva E. Sousa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Jutta Lichter">Jutta Lichter</text:a><text:span>,</text:span><text:a xlink:type="simple" xlink:href="https://hal.science/search/index/?q=*&amp;authFullName_s=Jean-Pierre Lepoittevin">Jean-Pierre Lepoittevin</text:a><text:span>et al.</text:span></text:p>
              <text:p text:style-name="Normal"><text:span>Archives of Toxicology</text:span><text:span>, 2019,<text:s/></text:span><text:a xlink:type="simple" xlink:href="https://dx.doi.org/10.1007/s00204-019-02444-3">⟨10.1007/s00204-019-02444-3⟩</text:a></text:p>
              <text:p text:style-name="Normal"><text:span>Article dans une revue</text:span></text:p>
              <text:p text:style-name="Normal"><text:a xlink:type="simple" xlink:href="https://hal.science/hal-02119633v1">hal-0211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893v1">Cu(II) Binding to the N-Terminal Model Peptide of the Human Ctr2 Transporter at Lysosomal and Extracellular pH</text:a></text:p>
              <text:p text:style-name="Normal"><text:a xlink:type="simple" xlink:href="https://hal.science/search/index/?q=*&amp;authFullName_s=Nina E Wezynfeld">Nina E Wezynfeld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eter Faller">Peter Faller</text:a></text:p>
              <text:p text:style-name="Normal"><text:span>Inorganic Chemistry</text:span><text:span>, 2019, 58 (11), pp.7488-7498.<text:s/></text:span><text:a xlink:type="simple" xlink:href="https://dx.doi.org/10.1021/acs.inorgchem.9b00711">⟨10.1021/acs.inorgchem.9b00711⟩</text:a></text:p>
              <text:p text:style-name="Normal"><text:span>Article dans une revue</text:span></text:p>
              <text:p text:style-name="Normal"><text:a xlink:type="simple" xlink:href="https://hal.science/hal-02339893v1">hal-023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89v1">Spin-driven electrical power generation at room temperature</text:a></text:p>
              <text:p text:style-name="Normal"><text:a xlink:type="simple" xlink:href="https://hal.science/search/index/?q=*&amp;authFullName_s=K. Katcko">K. Katcko</text:a><text:span>,</text:span><text:a xlink:type="simple" xlink:href="https://hal.science/search/index/?q=*&amp;authFullName_s=E. Urbain">E. Urbain</text:a><text:span>,</text:span><text:a xlink:type="simple" xlink:href="https://hal.science/search/index/?q=*&amp;authFullName_s=B. Taudul">B. Taudul</text:a><text:span>,</text:span><text:a xlink:type="simple" xlink:href="https://hal.science/search/index/?q=*&amp;authFullName_s=F. Schleicher">F. Schleicher</text:a><text:span>,</text:span><text:a xlink:type="simple" xlink:href="https://hal.science/search/index/?q=*&amp;authFullName_s=J. Arabski">J. Arabski</text:a><text:span>et al.</text:span></text:p>
              <text:p text:style-name="Normal"><text:span>Communications Physics</text:span><text:span>, 2019, 2 (1),<text:s/></text:span><text:a xlink:type="simple" xlink:href="https://dx.doi.org/10.1038/s42005-019-0207-8">⟨10.1038/s42005-019-0207-8⟩</text:a></text:p>
              <text:p text:style-name="Normal"><text:span>Article dans une revue</text:span></text:p>
              <text:p text:style-name="Normal"><text:a xlink:type="simple" xlink:href="https://hal.science/hal-02323689v1">hal-023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07v1">Development of an electron paramagnetic resonance methodology for studying the photo-generation of reactive species in semiconductor nano-particle assembled films</text:a></text:p>
              <text:p text:style-name="Normal"><text:a xlink:type="simple" xlink:href="https://hal.science/search/index/?q=*&amp;authFullName_s=Marek Twardoch">Marek Twardoch</text:a><text:span>,</text:span><text:a xlink:type="simple" xlink:href="https://hal.science/search/index/?q=*&amp;authFullName_s=Youcef Messai">Youcef Messa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Djamel E Mekki">Djamel E Mekki</text:a><text:span>et al.</text:span></text:p>
              <text:p text:style-name="Normal"><text:span>Molecular Physics</text:span><text:span>, 2018, 116 (12), pp.1558-1564.<text:s/></text:span><text:a xlink:type="simple" xlink:href="https://dx.doi.org/10.1080/00268976.2018.1433882">⟨10.1080/00268976.2018.1433882⟩</text:a></text:p>
              <text:p text:style-name="Normal"><text:span>Article dans une revue</text:span></text:p>
              <text:p text:style-name="Normal"><text:a xlink:type="simple" xlink:href="https://hal.science/hal-03522607v1">hal-0352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098v1">Disentangling Magnetic Hardening and Molecular Spin Chain Contributions to Exchange Bias in Ferromagnet/Molecule Bilayers</text:a></text:p>
              <text:p text:style-name="Normal"><text:a xlink:type="simple" xlink:href="https://hal.science/search/index/?q=*&amp;authFullName_s=Samy Boukari">Samy Boukari</text:a><text:span>,</text:span><text:a xlink:type="simple" xlink:href="https://hal.science/search/index/?q=*&amp;authFullName_s=Hashim Jabbar">Hashim Jabbar</text:a><text:span>,</text:span><text:a xlink:type="simple" xlink:href="https://hal.science/search/index/?q=*&amp;authFullName_s=Filip Schleicher">Filip Schleicher</text:a><text:span>,</text:span><text:a xlink:type="simple" xlink:href="https://hal.science/search/index/?q=*&amp;authFullName_s=Manuel Gruber">Manuel Gruber</text:a><text:span>,</text:span><text:a xlink:type="simple" xlink:href="https://hal.science/search/index/?q=*&amp;authFullName_s=Garen Avedissian">Garen Avedissian</text:a><text:span>et al.</text:span></text:p>
              <text:p text:style-name="Normal"><text:span>Nano Letters</text:span><text:span>, 2018, 18 (8), pp.4659-4663.<text:s/></text:span><text:a xlink:type="simple" xlink:href="https://dx.doi.org/10.1021/acs.nanolett.8b00570">⟨10.1021/acs.nanolett.8b00570⟩</text:a></text:p>
              <text:p text:style-name="Normal"><text:span>Article dans une revue</text:span></text:p>
              <text:p text:style-name="Normal"><text:a xlink:type="simple" xlink:href="https://hal.science/hal-04584098v1">hal-0458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94v1">Low catalytic activity of the Cu( ii )-binding motif (Xxx-Zzz-His; ATCUN) in reactive oxygen species production and inhibition by the Cu( i )-chelator BCS</text:a></text:p>
              <text:p text:style-name="Normal"><text:a xlink:type="simple" xlink:href="https://hal.science/search/index/?q=*&amp;authFullName_s=Alice Santoro">Alice Santoro</text:a><text:span>,</text:span><text:a xlink:type="simple" xlink:href="https://hal.science/search/index/?q=*&amp;authFullName_s=Gulshan Walke">Gulshan Walke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rasad Kulkarni">Prasad Kulkarni</text:a><text:span>,</text:span><text:a xlink:type="simple" xlink:href="https://hal.science/search/index/?q=*&amp;authFullName_s=Laurent Raibaut">Laurent Raibaut</text:a><text:span>et al.</text:span></text:p>
              <text:p text:style-name="Normal"><text:span>Chemical Communications</text:span><text:span>, 2018, 54 (84), pp.11945-11948.<text:s/></text:span><text:a xlink:type="simple" xlink:href="https://dx.doi.org/10.1039/c8cc06040a">⟨10.1039/c8cc06040a⟩</text:a></text:p>
              <text:p text:style-name="Normal"><text:span>Article dans une revue</text:span></text:p>
              <text:p text:style-name="Normal"><text:a xlink:type="simple" xlink:href="https://hal.science/hal-02350994v1">hal-0235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00v1">Milling effect on the photo-activated properties of $$\hbox {TiO}_{2}$$ TiO 2 nanoparticles: electronic and structural investigations</text:a></text:p>
              <text:p text:style-name="Normal"><text:a xlink:type="simple" xlink:href="https://hal.science/search/index/?q=*&amp;authFullName_s=Youcef Messai">Youcef Messa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David Martel">David Martel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Djamel Eddine Mekki">Djamel Eddine Mekki</text:a></text:p>
              <text:p text:style-name="Normal"><text:span>Bulletin of Materials Science</text:span><text:span>, 2018, 41 (2), pp.57.<text:s/></text:span><text:a xlink:type="simple" xlink:href="https://dx.doi.org/10.1007/s12034-018-1572-8">⟨10.1007/s12034-018-1572-8⟩</text:a></text:p>
              <text:p text:style-name="Normal"><text:span>Article dans une revue</text:span></text:p>
              <text:p text:style-name="Normal"><text:a xlink:type="simple" xlink:href="https://hal.science/hal-03523300v1">hal-035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639v1">Potential of EPR spin-trapping to investigate in situ free radicals generation from skin allergens in reconstructed human epidermis: cumene hydroperoxide as proof of concept</text:a></text:p>
              <text:p text:style-name="Normal"><text:a xlink:type="simple" xlink:href="https://hal.science/search/index/?q=*&amp;authFullName_s=Salen Kuresepi">Salen Kuresep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Jean-Pierre Lepoittevin">Jean-Pierre Lepoittevin</text:a><text:span>,</text:span><text:a xlink:type="simple" xlink:href="https://hal.science/search/index/?q=*&amp;authFullName_s=Elena Giménez-Arnau">Elena Giménez-Arnau</text:a></text:p>
              <text:p text:style-name="Normal"><text:span>Free Radical Research</text:span><text:span>, 2018, 52 (2), pp.171-179.<text:s/></text:span><text:a xlink:type="simple" xlink:href="https://dx.doi.org/10.1080/10715762.2017.1420906">⟨10.1080/10715762.2017.1420906⟩</text:a></text:p>
              <text:p text:style-name="Normal"><text:span>Article dans une revue</text:span></text:p>
              <text:p text:style-name="Normal"><text:a xlink:type="simple" xlink:href="https://hal.science/hal-02119639v1">hal-0211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739v1">Cu(II) binding to the peptide Ala-His-His, a chimera of the canonical Cu(II)-binding motifs Xxx-His and Xxx-Zzz-His</text:a></text:p>
              <text:p text:style-name="Normal"><text:a xlink:type="simple" xlink:href="https://hal.science/search/index/?q=*&amp;authFullName_s=Paulina Gonzalez">Paulina Gonzalez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Karolina Bossak">Karolina Bossak</text:a><text:span>,</text:span><text:a xlink:type="simple" xlink:href="https://hal.science/search/index/?q=*&amp;authFullName_s=Youssef El Khoury">Youssef El Khoury</text:a><text:span>,</text:span><text:a xlink:type="simple" xlink:href="https://hal.science/search/index/?q=*&amp;authFullName_s=P. Hellwig">P. Hellwig</text:a><text:span>et al.</text:span></text:p>
              <text:p text:style-name="Normal"><text:span>Inorganic Chemistry</text:span><text:span>, 2017, 56 (24), pp.14870-14879.<text:s/></text:span><text:a xlink:type="simple" xlink:href="https://dx.doi.org/10.1021/acs.inorgchem.7b01996">⟨10.1021/acs.inorgchem.7b01996⟩</text:a></text:p>
              <text:p text:style-name="Normal"><text:span>Article dans une revue</text:span></text:p>
              <text:p text:style-name="Normal"><text:a xlink:type="simple" xlink:href="https://hal.science/hal-01939739v1">hal-0193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79v1">Zwitterionic Cobalt Complexes with Bis(diphenylphosphino)(N-thioether)amine Assembling Ligands: Structural, EPR, Magnetic, and Computational Studies.</text:a></text:p>
              <text:p text:style-name="Normal"><text:a xlink:type="simple" xlink:href="https://hal.science/search/index/?q=*&amp;authFullName_s=Christophe Fliedel">Christophe Fliedel</text:a><text:span>,</text:span><text:a xlink:type="simple" xlink:href="https://hal.science/search/index/?q=*&amp;authFullName_s=Vitor Rosa">Vitor Rosa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Nathalie Parizel">Nathalie Parizel</text:a><text:span>,</text:span><text:a xlink:type="simple" xlink:href="https://hal.science/search/index/?q=*&amp;authFullName_s=Sylvie Choua">Sylvie Choua</text:a><text:span>et al.</text:span></text:p>
              <text:p text:style-name="Normal"><text:span>Inorganic Chemistry</text:span><text:span>, 2016, 55 (9), pp.4183-4198.<text:s/></text:span><text:a xlink:type="simple" xlink:href="https://dx.doi.org/10.1021/acs.inorgchem.5b02889">⟨10.1021/acs.inorgchem.5b02889⟩</text:a></text:p>
              <text:p text:style-name="Normal"><text:span>Article dans une revue</text:span></text:p>
              <text:p text:style-name="Normal"><text:a xlink:type="simple" xlink:href="https://hal.science/hal-01315379v1">hal-0131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768v1">Pertinent parameters in photo-generation of electrons: Comparative study of anatase-based nano-TiO2 suspensions</text:a></text:p>
              <text:p text:style-name="Normal"><text:a xlink:type="simple" xlink:href="https://hal.science/search/index/?q=*&amp;authFullName_s=David Martel">David Martel</text:a><text:span>,</text:span><text:a xlink:type="simple" xlink:href="https://hal.science/search/index/?q=*&amp;authFullName_s=Abdelouadoud Guerra">Abdelouadoud Guerra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Jean Weiss">Jean Weiss</text:a><text:span>,</text:span><text:a xlink:type="simple" xlink:href="https://hal.science/search/index/?q=*&amp;authFullName_s=B Vileno">B Vileno</text:a></text:p>
              <text:p text:style-name="Normal"><text:span>Journal of Colloid and Interface Science</text:span><text:span>, 2016, 467, pp.300 - 306.<text:s/></text:span><text:a xlink:type="simple" xlink:href="https://dx.doi.org/10.1016/j.jcis.2016.01.018">⟨10.1016/j.jcis.2016.01.018⟩</text:a></text:p>
              <text:p text:style-name="Normal"><text:span>Article dans une revue</text:span></text:p>
              <text:p text:style-name="Normal"><text:a xlink:type="simple" xlink:href="https://hal.science/hal-03798768v1">hal-0379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08v1">A fully enzymatic method for site-directed spin labeling of long RNA</text:a></text:p>
              <text:p text:style-name="Normal"><text:a xlink:type="simple" xlink:href="https://hal.science/search/index/?q=*&amp;authFullName_s=Isabelle Lebars">Isabelle Lebars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Sarah Bourbigot">Sarah Bourbigot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Philippe Wolff">Philippe Wolff</text:a><text:span>et al.</text:span></text:p>
              <text:p text:style-name="Normal"><text:span>Nucleic Acids Research</text:span><text:span>, 2014, 42 (15), pp.e117-e117.<text:s/></text:span><text:a xlink:type="simple" xlink:href="https://dx.doi.org/10.1093/nar/gku553">⟨10.1093/nar/gku553⟩</text:a></text:p>
              <text:p text:style-name="Normal"><text:span>Article dans une revue</text:span></text:p>
              <text:p text:style-name="Normal"><text:a xlink:type="simple" xlink:href="https://hal.science/hal-03009308v1">hal-030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343v1">Experimental and Theoretical Study of the n-Doped Successive Polyanions of Oligocruciform Molecular Wires: Up to Five Units of Charge</text:a></text:p>
              <text:p text:style-name="Normal"><text:a xlink:type="simple" xlink:href="https://hal.science/search/index/?q=*&amp;authFullName_s=Abdelaziz Al Ouahabi">Abdelaziz Al Ouahabi</text:a><text:span>,</text:span><text:a xlink:type="simple" xlink:href="https://hal.science/search/index/?q=*&amp;authFullName_s=Paul Baxter">Paul Baxter</text:a><text:span>,</text:span><text:a xlink:type="simple" xlink:href="https://hal.science/search/index/?q=*&amp;authFullName_s=Claude Mathis">Claude Mathis</text:a><text:span>,</text:span><text:a xlink:type="simple" xlink:href="https://hal.science/search/index/?q=*&amp;authFullName_s=Maxime Bernard">Maxime Bernard</text:a><text:span>,</text:span><text:a xlink:type="simple" xlink:href="https://hal.science/search/index/?q=*&amp;authFullName_s=Bertrand Vileno">Bertrand Vileno</text:a><text:span>et al.</text:span></text:p>
              <text:p text:style-name="Normal"><text:span>ChemPhysChem</text:span><text:span>, 2013, 14 (5), pp.958-969.<text:s/></text:span><text:a xlink:type="simple" xlink:href="https://dx.doi.org/10.1002/cphc.201200848">⟨10.1002/cphc.201200848⟩</text:a></text:p>
              <text:p text:style-name="Normal"><text:span>Article dans une revue</text:span></text:p>
              <text:p text:style-name="Normal"><text:a xlink:type="simple" xlink:href="https://api.istex.fr/document/A638F7217D85D6800721F78C8F020058869CA8F8/fulltext/pdf?sid=hal">istex</text:a></text:p>
              <text:p text:style-name="Normal"><text:a xlink:type="simple" xlink:href="https://hal.science/hal-03038343v1">hal-030383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0217v1">Windowsill Hydrogen Production under Daylight Irradiation</text:a></text:p>
              <text:p text:style-name="Normal"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Jean Weiss">Jean Weiss</text:a><text:span>,</text:span><text:a xlink:type="simple" xlink:href="https://hal.science/search/index/?q=*&amp;authFullName_s=David Martel">David Martel</text:a></text:p>
              <text:p text:style-name="Normal"><text:span>ChemPlusChem</text:span><text:span>, 2013, 78 (11), pp.1330-1333.<text:s/></text:span><text:a xlink:type="simple" xlink:href="https://dx.doi.org/10.1002/cplu.201300201">⟨10.1002/cplu.201300201⟩</text:a></text:p>
              <text:p text:style-name="Normal"><text:span>Article dans une revue</text:span></text:p>
              <text:p text:style-name="Normal"><text:a xlink:type="simple" xlink:href="https://api.istex.fr/document/54BDA42CE263389FD20E37CB992B151A43D031AC/fulltext/pdf?sid=hal">istex</text:a></text:p>
              <text:p text:style-name="Normal"><text:a xlink:type="simple" xlink:href="https://cnrs.hal.science/hal-03810217v1">hal-0381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30v1">Magnetic properties of gold nanoparticles: A room-temperature quantum effect</text:a></text:p>
              <text:p text:style-name="Normal"><text:a xlink:type="simple" xlink:href="https://hal.science/search/index/?q=*&amp;authFullName_s=Romain Gréget">Romain Gréget</text:a><text:span>,</text:span><text:a xlink:type="simple" xlink:href="https://hal.science/search/index/?q=*&amp;authFullName_s=Gareth L. Nealon">Gareth L. Nealon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Christian Mény">Christian Mény</text:a><text:span>et al.</text:span></text:p>
              <text:p text:style-name="Normal"><text:span>ChemPhysChem</text:span><text:span>, 2012, 13 (13), pp.3092-3097.<text:s/></text:span><text:a xlink:type="simple" xlink:href="https://dx.doi.org/10.1002/cphc.201200394">⟨10.1002/cphc.201200394⟩</text:a></text:p>
              <text:p text:style-name="Normal"><text:span>Article dans une revue</text:span></text:p>
              <text:p text:style-name="Normal"><text:a xlink:type="simple" xlink:href="https://api.istex.fr/ark:/67375/WNG-PGCP6BZ0-P/fulltext.pdf?sid=hal">istex</text:a></text:p>
              <text:p text:style-name="Normal"><text:a xlink:type="simple" xlink:href="https://hal.science/hal-00755530v1">hal-0075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53v1">Synchrotron Infrared Microspectroscopy Detecting the Evolution of Huntington’s Disease Neuropathology and Suggesting Unique Correlates of Dysfunction in White versus Gray Brain Matter</text:a></text:p>
              <text:p text:style-name="Normal"><text:a xlink:type="simple" xlink:href="https://hal.science/search/index/?q=*&amp;authFullName_s=Markus Bonda">Markus Bonda</text:a><text:span>,</text:span><text:a xlink:type="simple" xlink:href="https://hal.science/search/index/?q=*&amp;authFullName_s=Valérie Perrin">Valérie Perrin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Heike Runne">Heike Runne</text:a><text:span>,</text:span><text:a xlink:type="simple" xlink:href="https://hal.science/search/index/?q=*&amp;authFullName_s=Ariane Kretlow">Ariane Kretlow</text:a><text:span>et al.</text:span></text:p>
              <text:p text:style-name="Normal"><text:span>Analytical Chemistry</text:span><text:span>, 2011, 83 (20), pp.7712-7720.<text:s/></text:span><text:a xlink:type="simple" xlink:href="https://dx.doi.org/10.1021/ac201102p">⟨10.1021/ac201102p⟩</text:a></text:p>
              <text:p text:style-name="Normal"><text:span>Article dans une revue</text:span></text:p>
              <text:p text:style-name="Normal"><text:a xlink:type="simple" xlink:href="https://hal.science/hal-03038253v1">hal-0303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297v1">Tuning the conversion of cyclohexane into cyclohexanol/one by molecular dioxygen, protons and reducing agents at a single non-porphyrinic iron centre and chemical versatility of the tris(2-pyridylmethyl)amine TPAFe II Cl 2 complex in mild oxidation chemistry †</text:a></text:p>
              <text:p text:style-name="Normal"><text:a xlink:type="simple" xlink:href="https://hal.science/search/index/?q=*&amp;authFullName_s=Hassen Jaafar">Hassen Jaafar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Aurore Thibon">Aurore Thibon</text:a><text:span>,</text:span><text:a xlink:type="simple" xlink:href="https://hal.science/search/index/?q=*&amp;authFullName_s=Dominique Mandon">Dominique Mandon</text:a></text:p>
              <text:p text:style-name="Normal"><text:span>Dalton Transactions</text:span><text:span>, 2011, 40 (1), pp.92-106.<text:s/></text:span><text:a xlink:type="simple" xlink:href="https://dx.doi.org/10.1039/c0dt00756k">⟨10.1039/c0dt00756k⟩</text:a></text:p>
              <text:p text:style-name="Normal"><text:span>Article dans une revue</text:span></text:p>
              <text:p text:style-name="Normal"><text:a xlink:type="simple" xlink:href="https://hal.science/hal-03009297v1">hal-030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16v1">Broad disorder and the allosteric mechanism of myosin II regulation by phosphorylation</text:a></text:p>
              <text:p text:style-name="Normal"><text:a xlink:type="simple" xlink:href="https://hal.science/search/index/?q=*&amp;authFullName_s=B. Vileno">B. Vileno</text:a><text:span>,</text:span><text:a xlink:type="simple" xlink:href="https://hal.science/search/index/?q=*&amp;authFullName_s=J. Chamoun">J. Chamoun</text:a><text:span>,</text:span><text:a xlink:type="simple" xlink:href="https://hal.science/search/index/?q=*&amp;authFullName_s=H. Liang">H. Liang</text:a><text:span>,</text:span><text:a xlink:type="simple" xlink:href="https://hal.science/search/index/?q=*&amp;authFullName_s=P. J. Brewer">P. J. Brewer</text:a><text:span>,</text:span><text:a xlink:type="simple" xlink:href="https://hal.science/search/index/?q=*&amp;authFullName_s=B. Haldeman">B. Haldeman</text:a><text:span>et al.</text:span></text:p>
              <text:p text:style-name="Normal"><text:span>Proceedings of the National Academy of Sciences of the United States of America</text:span><text:span>, 2011, 108 (20), pp.8218-8223.<text:s/></text:span><text:a xlink:type="simple" xlink:href="https://dx.doi.org/10.1073/pnas.1014137108">⟨10.1073/pnas.1014137108⟩</text:a></text:p>
              <text:p text:style-name="Normal"><text:span>Article dans une revue</text:span></text:p>
              <text:p text:style-name="Normal"><text:a xlink:type="simple" xlink:href="https://hal.science/hal-03009316v1">hal-0300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93v1">Evidence of lipid peroxidation and protein phosphorylation in cells upon oxidative stress photo-generated by fullerols</text:a></text:p>
              <text:p text:style-name="Normal"><text:a xlink:type="simple" xlink:href="https://hal.science/search/index/?q=*&amp;authFullName_s=B. Vileno">B. Vileno</text:a><text:span>,</text:span><text:a xlink:type="simple" xlink:href="https://hal.science/search/index/?q=*&amp;authFullName_s=S. Jeney">S. Jeney</text:a><text:span>,</text:span><text:a xlink:type="simple" xlink:href="https://hal.science/search/index/?q=*&amp;authFullName_s=A. Sienkiewicz">A. Sienkiewicz</text:a><text:span>,</text:span><text:a xlink:type="simple" xlink:href="https://hal.science/search/index/?q=*&amp;authFullName_s=P.R. Marcoux">P.R. Marcoux</text:a><text:span>,</text:span><text:a xlink:type="simple" xlink:href="https://hal.science/search/index/?q=*&amp;authFullName_s=L.M. Miller">L.M. Miller</text:a><text:span>et al.</text:span></text:p>
              <text:p text:style-name="Normal"><text:span>Biophysical Chemistry</text:span><text:span>, 2010, 152 (1-3), pp.164.<text:s/></text:span><text:a xlink:type="simple" xlink:href="https://dx.doi.org/10.1016/j.bpc.2010.09.004">⟨10.1016/j.bpc.2010.09.004⟩</text:a></text:p>
              <text:p text:style-name="Normal"><text:span>Article dans une revue</text:span></text:p>
              <text:p text:style-name="Normal"><text:a xlink:type="simple" xlink:href="https://hal.science/hal-00694293v1">hal-0069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11v1">Beta amyloid and hyperphosphorylated tau deposits in the pancreas in type 2 diabetes</text:a></text:p>
              <text:p text:style-name="Normal"><text:a xlink:type="simple" xlink:href="https://hal.science/search/index/?q=*&amp;authFullName_s=Judith Miklossy">Judith Miklossy</text:a><text:span>,</text:span><text:a xlink:type="simple" xlink:href="https://hal.science/search/index/?q=*&amp;authFullName_s=Hong Qing">Hong Qing</text:a><text:span>,</text:span><text:a xlink:type="simple" xlink:href="https://hal.science/search/index/?q=*&amp;authFullName_s=Aleksandra Radenovic">Aleksandra Radenovic</text:a><text:span>,</text:span><text:a xlink:type="simple" xlink:href="https://hal.science/search/index/?q=*&amp;authFullName_s=Andras Kis">Andras Kis</text:a><text:span>,</text:span><text:a xlink:type="simple" xlink:href="https://hal.science/search/index/?q=*&amp;authFullName_s=Bertrand Vileno">Bertrand Vileno</text:a><text:span>et al.</text:span></text:p>
              <text:p text:style-name="Normal"><text:span>Neurobiology of Aging</text:span><text:span>, 2010, 31 (9), pp.1503-1515.<text:s/></text:span><text:a xlink:type="simple" xlink:href="https://dx.doi.org/10.1016/j.neurobiolaging.2008.08.019">⟨10.1016/j.neurobiolaging.2008.08.019⟩</text:a></text:p>
              <text:p text:style-name="Normal"><text:span>Article dans une revue</text:span></text:p>
              <text:p text:style-name="Normal"><text:a xlink:type="simple" xlink:href="https://hal.science/hal-03009311v1">hal-030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30v1">Stiffness Alterations of Single Cells Induced by UV in the Presence of NanoTiO 2</text:a></text:p>
              <text:p text:style-name="Normal"><text:a xlink:type="simple" xlink:href="https://hal.science/search/index/?q=*&amp;authFullName_s=Bertrand Vileno">Bertrand Vileno</text:a><text:span>,</text:span><text:a xlink:type="simple" xlink:href="https://hal.science/search/index/?q=*&amp;authFullName_s=Małgorzata Lekka">Małgorzata Lekka</text:a><text:span>,</text:span><text:a xlink:type="simple" xlink:href="https://hal.science/search/index/?q=*&amp;authFullName_s=Andrzej Sienkiewicz">Andrzej Sienkiewicz</text:a><text:span>,</text:span><text:a xlink:type="simple" xlink:href="https://hal.science/search/index/?q=*&amp;authFullName_s=Sylvia Jeney">Sylvia Jeney</text:a><text:span>,</text:span><text:a xlink:type="simple" xlink:href="https://hal.science/search/index/?q=*&amp;authFullName_s=Gabriela Stoessel">Gabriela Stoessel</text:a><text:span>et al.</text:span></text:p>
              <text:p text:style-name="Normal"><text:span>Environmental Science and Technology</text:span><text:span>, 2007, 41 (14), pp.5149-5153.<text:s/></text:span><text:a xlink:type="simple" xlink:href="https://dx.doi.org/10.1021/es0629561">⟨10.1021/es0629561⟩</text:a></text:p>
              <text:p text:style-name="Normal"><text:span>Article dans une revue</text:span></text:p>
              <text:p text:style-name="Normal"><text:a xlink:type="simple" xlink:href="https://api.istex.fr/ark:/67375/TPS-BHQ3KF8L-B/fulltext.pdf?sid=hal">istex</text:a></text:p>
              <text:p text:style-name="Normal"><text:a xlink:type="simple" xlink:href="https://hal.science/hal-03038230v1">hal-0303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05v1">Oxidative stress-mediated protein conformation changes: ESR study of spin-labelled staphylococcal nuclease</text:a></text:p>
              <text:p text:style-name="Normal"><text:a xlink:type="simple" xlink:href="https://hal.science/search/index/?q=*&amp;authFullName_s=Andrzej Sienkiewicz">Andrzej Sienkiewicz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Katarzyna Pierzchała">Katarzyna Pierzchała</text:a><text:span>,</text:span><text:a xlink:type="simple" xlink:href="https://hal.science/search/index/?q=*&amp;authFullName_s=Mariusz Czuba">Mariusz Czuba</text:a><text:span>,</text:span><text:a xlink:type="simple" xlink:href="https://hal.science/search/index/?q=*&amp;authFullName_s=Pierre R. Marcoux">Pierre R. Marcoux</text:a><text:span>et al.</text:span></text:p>
              <text:p text:style-name="Normal"><text:span>Journal of Physics: Condensed Matter</text:span><text:span>, 2007, 19 (28), pp.285201.<text:s/></text:span><text:a xlink:type="simple" xlink:href="https://dx.doi.org/10.1088/0953-8984/19/28/285201">⟨10.1088/0953-8984/19/28/285201⟩</text:a></text:p>
              <text:p text:style-name="Normal"><text:span>Article dans une revue</text:span></text:p>
              <text:p text:style-name="Normal"><text:a xlink:type="simple" xlink:href="https://hal.science/hal-03009305v1">hal-0300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28v1">Spectroscopic and Photophysical Properties of a Highly Derivatized C60 Fullerol</text:a></text:p>
              <text:p text:style-name="Normal"><text:a xlink:type="simple" xlink:href="https://hal.science/search/index/?q=*&amp;authFullName_s=B. Vileno">B. Vileno</text:a><text:span>,</text:span><text:a xlink:type="simple" xlink:href="https://hal.science/search/index/?q=*&amp;authFullName_s=P. R Marcoux">P. R Marcoux</text:a><text:span>,</text:span><text:a xlink:type="simple" xlink:href="https://hal.science/search/index/?q=*&amp;authFullName_s=M. Lekka">M. Lekka</text:a><text:span>,</text:span><text:a xlink:type="simple" xlink:href="https://hal.science/search/index/?q=*&amp;authFullName_s=A. Sienkiewicz">A. Sienkiewicz</text:a><text:span>,</text:span><text:a xlink:type="simple" xlink:href="https://hal.science/search/index/?q=*&amp;authFullName_s=T. Feher">T. Feher</text:a><text:span>et al.</text:span></text:p>
              <text:p text:style-name="Normal"><text:span>Advanced Functional Materials</text:span><text:span>, 2006, 16 (1), pp.120-128.<text:s/></text:span><text:a xlink:type="simple" xlink:href="https://dx.doi.org/10.1002/adfm.200500425">⟨10.1002/adfm.200500425⟩</text:a></text:p>
              <text:p text:style-name="Normal"><text:span>Article dans une revue</text:span></text:p>
              <text:p text:style-name="Normal"><text:a xlink:type="simple" xlink:href="https://api.istex.fr/document/0CA1AF837BD75ED7EAB8B9C54A57B93E9870DC07/fulltext/pdf?sid=hal">istex</text:a></text:p>
              <text:p text:style-name="Normal"><text:a xlink:type="simple" xlink:href="https://hal.science/hal-03038228v1">hal-0303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00v1">Multi-Frequency High-Field EPR Study of Iron Centers in Malarial Pigments</text:a></text:p>
              <text:p text:style-name="Normal"><text:a xlink:type="simple" xlink:href="https://hal.science/search/index/?q=*&amp;authFullName_s=Andrzej Sienkiewicz">Andrzej Sienkiewicz</text:a><text:span>,</text:span><text:a xlink:type="simple" xlink:href="https://hal.science/search/index/?q=*&amp;authFullName_s=J. Krzystek">J. Krzystek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Guillaume Chatain">Guillaume Chatain</text:a><text:span>,</text:span><text:a xlink:type="simple" xlink:href="https://hal.science/search/index/?q=*&amp;authFullName_s=Aaron Kosar">Aaron Kosar</text:a><text:span>et al.</text:span></text:p>
              <text:p text:style-name="Normal"><text:span>Journal of the American Chemical Society</text:span><text:span>, 2006, 128 (14), pp.4534-4535.<text:s/></text:span><text:a xlink:type="simple" xlink:href="https://dx.doi.org/10.1021/ja058420h">⟨10.1021/ja058420h⟩</text:a></text:p>
              <text:p text:style-name="Normal"><text:span>Article dans une revue</text:span></text:p>
              <text:p text:style-name="Normal"><text:a xlink:type="simple" xlink:href="https://hal.science/hal-03009300v1">hal-0300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02v1">Stabilization Effect of Single-Walled Carbon Nanotubes on the Functioning of Photosynthetic Reaction Centers</text:a></text:p>
              <text:p text:style-name="Normal"><text:a xlink:type="simple" xlink:href="https://hal.science/search/index/?q=*&amp;authFullName_s=Márta Dorogi">Márta Dorogi</text:a><text:span>,</text:span><text:a xlink:type="simple" xlink:href="https://hal.science/search/index/?q=*&amp;authFullName_s=Zoltán Bálint">Zoltán Bálint</text:a><text:span>,</text:span><text:a xlink:type="simple" xlink:href="https://hal.science/search/index/?q=*&amp;authFullName_s=Csilla Mikó">Csilla Mikó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irko Milas">Mirko Milas</text:a><text:span>et al.</text:span></text:p>
              <text:p text:style-name="Normal"><text:span>Journal of Physical Chemistry B</text:span><text:span>, 2006, 110 (43), pp.21473-21479.<text:s/></text:span><text:a xlink:type="simple" xlink:href="https://dx.doi.org/10.1021/jp060828t">⟨10.1021/jp060828t⟩</text:a></text:p>
              <text:p text:style-name="Normal"><text:span>Article dans une revue</text:span></text:p>
              <text:p text:style-name="Normal"><text:a xlink:type="simple" xlink:href="https://api.istex.fr/ark:/67375/TPS-TDGFHD7R-Q/fulltext.pdf?sid=hal">istex</text:a></text:p>
              <text:p text:style-name="Normal"><text:a xlink:type="simple" xlink:href="https://hal.science/hal-03009302v1">hal-0300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01v1">Dielectric resonator-based resonant structure for sensitive ESR measurements at high-hydrostatic pressures</text:a></text:p>
              <text:p text:style-name="Normal"><text:a xlink:type="simple" xlink:href="https://hal.science/search/index/?q=*&amp;authFullName_s=Andrzej Sienkiewicz">Andrzej Sienkiewicz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Slaven Garaj">Slaven Garaj</text:a><text:span>,</text:span><text:a xlink:type="simple" xlink:href="https://hal.science/search/index/?q=*&amp;authFullName_s=Marek Jaworski">Marek Jaworski</text:a><text:span>,</text:span><text:a xlink:type="simple" xlink:href="https://hal.science/search/index/?q=*&amp;authFullName_s=Lászlo Fórró">Lászlo Fórró</text:a></text:p>
              <text:p text:style-name="Normal"><text:span>Journal of Magnetic Resonance</text:span><text:span>, 2005, 177 (2), pp.261-273.<text:s/></text:span><text:a xlink:type="simple" xlink:href="https://dx.doi.org/10.1016/j.jmr.2005.08.002">⟨10.1016/j.jmr.2005.08.002⟩</text:a></text:p>
              <text:p text:style-name="Normal"><text:span>Article dans une revue</text:span></text:p>
              <text:p text:style-name="Normal"><text:a xlink:type="simple" xlink:href="https://api.istex.fr/ark:/67375/6H6-NSKX0X3B-C/fulltext.pdf?sid=hal">istex</text:a></text:p>
              <text:p text:style-name="Normal"><text:a xlink:type="simple" xlink:href="https://hal.science/hal-03009301v1">hal-0300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03v1">Singlet oxygen ( 1 Δ g )-mediated oxidation of cellular and subcellular components: ESR and AFM assays</text:a></text:p>
              <text:p text:style-name="Normal"><text:a xlink:type="simple" xlink:href="https://hal.science/search/index/?q=*&amp;authFullName_s=Bertrand Vileno">Bertrand Vileno</text:a><text:span>,</text:span><text:a xlink:type="simple" xlink:href="https://hal.science/search/index/?q=*&amp;authFullName_s=Małgorzata Lekka">Małgorzata Lekka</text:a><text:span>,</text:span><text:a xlink:type="simple" xlink:href="https://hal.science/search/index/?q=*&amp;authFullName_s=Andrzej Sienkiewicz">Andrzej Sienkiewicz</text:a><text:span>,</text:span><text:a xlink:type="simple" xlink:href="https://hal.science/search/index/?q=*&amp;authFullName_s=Pierre R. Marcoux">Pierre R. Marcoux</text:a><text:span>,</text:span><text:a xlink:type="simple" xlink:href="https://hal.science/search/index/?q=*&amp;authFullName_s=Andrzej Kulik">Andrzej Kulik</text:a><text:span>et al.</text:span></text:p>
              <text:p text:style-name="Normal"><text:span>Journal of Physics: Condensed Matter</text:span><text:span>, 2005, 17 (18), pp.S1471-S1482.<text:s/></text:span><text:a xlink:type="simple" xlink:href="https://dx.doi.org/10.1088/0953-8984/17/18/005">⟨10.1088/0953-8984/17/18/005⟩</text:a></text:p>
              <text:p text:style-name="Normal"><text:span>Article dans une revue</text:span></text:p>
              <text:p text:style-name="Normal"><text:a xlink:type="simple" xlink:href="https://hal.science/hal-03009303v1">hal-0300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26v1">In vitro assay of singlet oxygen generation in the presence of water-soluble derivatives of C60</text:a></text:p>
              <text:p text:style-name="Normal"><text:a xlink:type="simple" xlink:href="https://hal.science/search/index/?q=*&amp;authFullName_s=P. R Marcoux">P. R Marcoux</text:a><text:span>,</text:span><text:a xlink:type="simple" xlink:href="https://hal.science/search/index/?q=*&amp;authFullName_s=T. Feher">T. Feher</text:a><text:span>,</text:span><text:a xlink:type="simple" xlink:href="https://hal.science/search/index/?q=*&amp;authFullName_s=B. Vileno">B. Vileno</text:a><text:span>,</text:span><text:a xlink:type="simple" xlink:href="https://hal.science/search/index/?q=*&amp;authFullName_s=Andrzej Sienkiewicz">Andrzej Sienkiewicz</text:a><text:span>,</text:span><text:a xlink:type="simple" xlink:href="https://hal.science/search/index/?q=*&amp;authFullName_s=Małgorzata Lekka">Małgorzata Lekka</text:a><text:span>et al.</text:span></text:p>
              <text:p text:style-name="Normal"><text:span>Carbon</text:span><text:span>, 2004, 42 (5-6), pp.1195-1198.<text:s/></text:span><text:a xlink:type="simple" xlink:href="https://dx.doi.org/10.1016/j.carbon.2003.12.042">⟨10.1016/j.carbon.2003.12.042⟩</text:a></text:p>
              <text:p text:style-name="Normal"><text:span>Article dans une revue</text:span></text:p>
              <text:p text:style-name="Normal"><text:a xlink:type="simple" xlink:href="https://api.istex.fr/ark:/67375/6H6-BLM29DVR-K/fulltext.pdf?sid=hal">istex</text:a></text:p>
              <text:p text:style-name="Normal"><text:a xlink:type="simple" xlink:href="https://hal.science/hal-03038226v1">hal-0303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21v1">Iron in relaxed Si 1 − x Ge x alloy: Band gap related levels, diffusion, and alloying effects</text:a></text:p>
              <text:p text:style-name="Normal"><text:a xlink:type="simple" xlink:href="https://hal.science/search/index/?q=*&amp;authFullName_s=A. Mesli">A. Mesli</text:a><text:span>,</text:span><text:a xlink:type="simple" xlink:href="https://hal.science/search/index/?q=*&amp;authFullName_s=B. Vileno">B. Vileno</text:a><text:span>,</text:span><text:a xlink:type="simple" xlink:href="https://hal.science/search/index/?q=*&amp;authFullName_s=C. Eckert">C. Eckert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C. Pedersen">C. Pedersen</text:a><text:span>et al.</text:span></text:p>
              <text:p text:style-name="Normal"><text:span>Physical Review B: Condensed Matter (1978-1997)</text:span><text:span>, 2002, 66 (4),<text:s/></text:span><text:a xlink:type="simple" xlink:href="https://dx.doi.org/10.1103/PhysRevB.66.045206">⟨10.1103/PhysRevB.66.045206⟩</text:a></text:p>
              <text:p text:style-name="Normal"><text:span>Article dans une revue</text:span></text:p>
              <text:p text:style-name="Normal"><text:a xlink:type="simple" xlink:href="https://hal.science/hal-03009321v1">hal-03009321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909c01" table:style-name="909c01">
          <table:table-column table:style-name="909c01.0"/>
          <table:table-row>
            <table:table-cell office:value-type="string">
              <text:p text:style-name="Normal"><text:a xlink:type="simple" xlink:href="https://hal.science/hal-05300803v1">Dermatitis de contacto fotoalérgica: enfoque por resonancia paramagnética electronica para evaluar radicales mediados por xenobióticos en piel expuesta al sol</text:a></text:p>
              <text:p text:style-name="Normal"><text:a xlink:type="simple" xlink:href="https://hal.science/search/index/?q=*&amp;authFullName_s=Elena Gimenez-Arnau">Elena Gimenez-Arnau</text:a><text:span>,</text:span><text:a xlink:type="simple" xlink:href="https://hal.science/search/index/?q=*&amp;authFullName_s=Guillaume Voegeli">Guillaume Voegeli</text:a><text:span>,</text:span><text:a xlink:type="simple" xlink:href="https://hal.science/search/index/?q=*&amp;authFullName_s=Bertrand Vileno">Bertrand Vileno</text:a></text:p>
              <text:p text:style-name="Normal"><text:span>70ème Réunion du GEIDAC (Grupo Español de Investigación en Dermatitis de Contacto)</text:span><text:span>, Oct 2025, Madrid, España</text:span></text:p>
              <text:p text:style-name="Normal"><text:span>Communication dans un congrès</text:span></text:p>
              <text:p text:style-name="Normal"><text:a xlink:type="simple" xlink:href="https://hal.science/hal-05300803v1">hal-0530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16v1">Antioxidant activity and skin sensitization of eugenol and isoeugenol: an EPR study</text:a></text:p>
              <text:p text:style-name="Normal"><text:a xlink:type="simple" xlink:href="https://hal.science/search/index/?q=*&amp;authFullName_s=Elena Gimenez-Arnau">Elena Gimenez-Arnau</text:a><text:span>,</text:span><text:a xlink:type="simple" xlink:href="https://hal.science/search/index/?q=*&amp;authFullName_s=Yannick Port-Lougarre">Yannick Port-Lougarre</text:a><text:span>,</text:span><text:a xlink:type="simple" xlink:href="https://hal.science/search/index/?q=*&amp;authFullName_s=Bertrand Vileno">Bertrand Vileno</text:a></text:p>
              <text:p text:style-name="Normal"><text:span>31st Meeting of the European Research Group on Experimental Contact Dermatitis</text:span><text:span>, Jun 2024, Liverpool United Kingdom, United Kingdom</text:span></text:p>
              <text:p text:style-name="Normal"><text:span>Communication dans un congrès</text:span></text:p>
              <text:p text:style-name="Normal"><text:a xlink:type="simple" xlink:href="https://hal.science/hal-04707316v1">hal-047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70v1">Radicals &amp; Allergic Contact Dermatitis: the Electron Paramagnetic Resonance point of view</text:a></text:p>
              <text:p text:style-name="Normal"><text:a xlink:type="simple" xlink:href="https://hal.science/search/index/?q=*&amp;authFullName_s=Bertrand Vileno">Bertrand Vileno</text:a><text:span>,</text:span><text:a xlink:type="simple" xlink:href="https://hal.science/search/index/?q=*&amp;authFullName_s=Elena Gimenez-Arnau">Elena Gimenez-Arnau</text:a></text:p>
              <text:p text:style-name="Normal"><text:span>Joint Meeting : 11th meeting of Immunotoxicology &amp; Chemical Allergy (ITCASS) and the 30th meeting of European Research Group on Experimental Contact Dermatitis (ERGECD)</text:span><text:span>, European Research Group on Experimental Contact Dermatitis (ERGECD), Jun 2024, Liverpool, United Kingdom</text:span></text:p>
              <text:p text:style-name="Normal"><text:span>Communication dans un congrès</text:span></text:p>
              <text:p text:style-name="Normal"><text:a xlink:type="simple" xlink:href="https://hal.science/hal-04632370v1">hal-0463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84v1">Antioxidant activity and skin sensitization of eugenol and isoeugenol: an EPR study</text:a></text:p>
              <text:p text:style-name="Normal"><text:a xlink:type="simple" xlink:href="https://hal.science/search/index/?q=*&amp;authFullName_s=Yannick Port-Lougarre">Yannick Port-Lougarre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Elena Gimenez-Arnau">Elena Gimenez-Arnau</text:a></text:p>
              <text:p text:style-name="Normal"><text:span>31st European Research Group on Experimental Contact Dermatitis</text:span><text:span>, Jun 2024, Liverpool United Kingdom, United Kingdom</text:span></text:p>
              <text:p text:style-name="Normal"><text:span>Communication dans un congrès</text:span></text:p>
              <text:p text:style-name="Normal"><text:a xlink:type="simple" xlink:href="https://hal.science/hal-04616684v1">hal-046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02v1">Antioxidant activity and skin sensitization of eugenol and isoeugenol: two sides of the same coin?</text:a></text:p>
              <text:p text:style-name="Normal"><text:a xlink:type="simple" xlink:href="https://hal.science/search/index/?q=*&amp;authFullName_s=Elena Gimenez-Arnau">Elena Gimenez-Arnau</text:a><text:span>,</text:span><text:a xlink:type="simple" xlink:href="https://hal.science/search/index/?q=*&amp;authFullName_s=Yannick Port-Lougarre">Yannick Port-Lougarre</text:a><text:span>,</text:span><text:a xlink:type="simple" xlink:href="https://hal.science/search/index/?q=*&amp;authFullName_s=Bertrand Vileno">Bertrand Vileno</text:a></text:p>
              <text:p text:style-name="Normal"><text:span>69ème Réunion du GEIDAC (Grupo Español de Investigación en Dermatitis de Contacto)</text:span><text:span>, Sep 2024, Granada (Spain), Spain</text:span></text:p>
              <text:p text:style-name="Normal"><text:span>Communication dans un congrès</text:span></text:p>
              <text:p text:style-name="Normal"><text:a xlink:type="simple" xlink:href="https://hal.science/hal-04707302v1">hal-0470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58v1">Antioxidant activity and skin sensitization of eugenol and isoeugenol: two sides of the same coin?</text:a></text:p>
              <text:p text:style-name="Normal"><text:a xlink:type="simple" xlink:href="https://hal.science/search/index/?q=*&amp;authFullName_s=Yannick Port-Lougarre">Yannick Port-Lougarre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Elena Gimenez-Arnau">Elena Gimenez-Arnau</text:a></text:p>
              <text:p text:style-name="Normal"><text:span>16th Congress of the European Society of Contact Dermatitis</text:span><text:span>, Sep 2024, Dresden (GERMANY), Germany. pp.13</text:span></text:p>
              <text:p text:style-name="Normal"><text:span>Communication dans un congrès</text:span></text:p>
              <text:p text:style-name="Normal"><text:a xlink:type="simple" xlink:href="https://hal.science/hal-04692258v1">hal-046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55v1">Dermatitis de contacto fotoalérgica: la resonancia paramagnética electrónica, herramienta para evaluar los radicales libres mediados por xenobióticos en piel expuesta al sol</text:a></text:p>
              <text:p text:style-name="Normal"><text:a xlink:type="simple" xlink:href="https://hal.science/search/index/?q=*&amp;authFullName_s=Yannick Port-Lougarre">Yannick Port-Lougarre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Elena Giménez-Arnau">Elena Giménez-Arnau</text:a></text:p>
              <text:p text:style-name="Normal"><text:span>68ème Réunion du GEIDAC (Grupo Español de Investigación en Dermatitis de Contacto)</text:span><text:span>, GEIDAC, Sep 2023, Valencia, España</text:span></text:p>
              <text:p text:style-name="Normal"><text:span>Communication dans un congrès</text:span></text:p>
              <text:p text:style-name="Normal"><text:a xlink:type="simple" xlink:href="https://hal.science/hal-04259455v1">hal-042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035v1">Electron paramagnetic resonance and spin trapping to detect free radicals from allergenic hydroperoxides in contact with the skin</text:a></text:p>
              <text:p text:style-name="Normal"><text:a xlink:type="simple" xlink:href="https://hal.science/search/index/?q=*&amp;authFullName_s=Elena Gimenez-Arnau">Elena Gimenez-Arnau</text:a><text:span>,</text:span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/text:p>
              <text:p text:style-name="Normal"><text:span>European Society Contact Dermatitis Congress 2022</text:span><text:span>, Jun 2022, Amsterdam, Netherlands</text:span></text:p>
              <text:p text:style-name="Normal"><text:span>Communication dans un congrès</text:span></text:p>
              <text:p text:style-name="Normal"><text:a xlink:type="simple" xlink:href="https://hal.science/hal-03698035v1">hal-0369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791v1">Activité anti et prooxydante de l'eugénol et de l'isoeugénol dans la peau : compréhension par étude de l'implication d'intermédiaires radicalaires</text:a></text:p>
              <text:p text:style-name="Normal"><text:a xlink:type="simple" xlink:href="https://hal.science/search/index/?q=*&amp;authFullName_s=E Giménez-Arnau">E Giménez-Arnau</text:a><text:span>,</text:span><text:a xlink:type="simple" xlink:href="https://hal.science/search/index/?q=*&amp;authFullName_s=B. Vileno">B. Vileno</text:a><text:span>,</text:span><text:a xlink:type="simple" xlink:href="https://hal.science/search/index/?q=*&amp;authFullName_s=Yannick Port-Lougarre">Yannick Port-Lougarre</text:a></text:p>
              <text:p text:style-name="Normal"><text:span>18ème RECOB (Rencontres de Chimie Organique Biologique)</text:span><text:span>, Mar 2022, Aussois, France</text:span></text:p>
              <text:p text:style-name="Normal"><text:span>Communication dans un congrès</text:span></text:p>
              <text:p text:style-name="Normal"><text:a xlink:type="simple" xlink:href="https://hal.science/hal-03607791v1">hal-0360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136v1">Eugenol and isoeugenol: understanding anti- and prooxidant activities in the skin mediated by radical intermediates</text:a></text:p>
              <text:p text:style-name="Normal"><text:a xlink:type="simple" xlink:href="https://hal.science/search/index/?q=*&amp;authFullName_s=Yannick Port-Lougarre">Yannick Port-Lougarre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Elena Gimenez Arnau">Elena Gimenez Arnau</text:a></text:p>
              <text:p text:style-name="Normal"><text:span>European Society of Contact Dermatitis 2022 Congress</text:span><text:span>, Jun 2022, Amsterdam, Netherlands</text:span></text:p>
              <text:p text:style-name="Normal"><text:span>Communication dans un congrès</text:span></text:p>
              <text:p text:style-name="Normal"><text:a xlink:type="simple" xlink:href="https://hal.science/hal-03700136v1">hal-037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40v1">Conférence invitée: Allergens derived from the autoxidation of terpenes used in fragrances: understanding the potential for sensitization and oxidative stress in an epidermal environment.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Brunhilde Blomeke">Brunhilde Blomeke</text:a><text:span>,</text:span><text:a xlink:type="simple" xlink:href="https://hal.science/search/index/?q=*&amp;authFullName_s=Elena Giménez-Arnau">Elena Giménez-Arnau</text:a></text:p>
              <text:p text:style-name="Normal"><text:span>64ème Réunion du GEIDAC (Grupo Español de Investigación en Dermatitis de Contacto)</text:span><text:span>, Sep 2019, Girona, Spain</text:span></text:p>
              <text:p text:style-name="Normal"><text:span>Communication dans un congrès</text:span></text:p>
              <text:p text:style-name="Normal"><text:a xlink:type="simple" xlink:href="https://hal.science/hal-02322540v1">hal-0232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903v1">Free radicals generation from skin allergens in a reconstructed human epidermis 3D model. 14th Congress of the European Society of Contact Dermatitis, Milano, Italie</text:a></text:p>
              <text:p text:style-name="Normal"><text:a xlink:type="simple" xlink:href="https://hal.science/search/index/?q=*&amp;authFullName_s=Salen Kuresepi">Salen Kuresepi</text:a><text:span>,</text:span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Jean-Pierre Lepoittevin">Jean-Pierre Lepoittevin</text:a><text:span>et al.</text:span></text:p>
              <text:p text:style-name="Normal"><text:span>14th Congress of the European Society of Contact Dermatitis</text:span><text:span>, Oct 2018, Milano, Italy. pp.24</text:span></text:p>
              <text:p text:style-name="Normal"><text:span>Communication dans un congrès</text:span></text:p>
              <text:p text:style-name="Normal"><text:a xlink:type="simple" xlink:href="https://hal.science/hal-02142903v1">hal-0214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25v1">Formation of radicals from sensitizing organic peroxides in a 3D epidermis model: an EPR spin-trapping study for ascaridole. 28th Meeting of the European Research Group on Experimental Contact Dermatitis, Darmstadt, Germany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Jean-Pierre Lepoittevin">Jean-Pierre Lepoittevin</text:a><text:span>,</text:span><text:a xlink:type="simple" xlink:href="https://hal.science/search/index/?q=*&amp;authFullName_s=Elena Giménez-Arnau">Elena Giménez-Arnau</text:a></text:p>
              <text:p text:style-name="Normal"><text:span>28th Meeting of the European Research Group on Experimental Contact Dermatitis, Darmstadt, Germany</text:span><text:span>, Nov 2018, Darmstadt, Germany</text:span></text:p>
              <text:p text:style-name="Normal"><text:span>Communication dans un congrès</text:span></text:p>
              <text:p text:style-name="Normal"><text:a xlink:type="simple" xlink:href="https://hal.science/hal-02133325v1">hal-0213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17v1">Free radicals generation from skin allergens in a reconstructed human epidermis 3D model. 28th Meeting of the European Research Group on Experimental Contact Dermatitis, Darmstadt, Germany</text:a></text:p>
              <text:p text:style-name="Normal"><text:a xlink:type="simple" xlink:href="https://hal.science/search/index/?q=*&amp;authFullName_s=Salen Kuresepi">Salen Kuresepi</text:a><text:span>,</text:span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Jean-Pierre Lepoittevin">Jean-Pierre Lepoittevin</text:a><text:span>et al.</text:span></text:p>
              <text:p text:style-name="Normal"><text:span>28th Meeting of the European Research Group on Experimental Contact Dermatitis, Darmstadt, Germany</text:span><text:span>, Nov 2018, Darmstadt, Germany</text:span></text:p>
              <text:p text:style-name="Normal"><text:span>Communication dans un congrès</text:span></text:p>
              <text:p text:style-name="Normal"><text:a xlink:type="simple" xlink:href="https://hal.science/hal-02133317v1">hal-021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10v1">Formation of radicals from sensitizing organic peroxides in a 3D epidermis model: an EPR spin-trapping study for ascaridole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Jean-Pierre Lepoittevin">Jean-Pierre Lepoittevin</text:a><text:span>,</text:span><text:a xlink:type="simple" xlink:href="https://hal.science/search/index/?q=*&amp;authFullName_s=Elena Giménez-Arnau">Elena Giménez-Arnau</text:a></text:p>
              <text:p text:style-name="Normal"><text:span>14th Congress of the European Society of Contact Dermatitis</text:span><text:span>, Oct 2018, Milano, Italy. pp.43</text:span></text:p>
              <text:p text:style-name="Normal"><text:span>Communication dans un congrès</text:span></text:p>
              <text:p text:style-name="Normal"><text:a xlink:type="simple" xlink:href="https://hal.science/hal-02130610v1">hal-0213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58v1">Allergènes cutanés et mécanismes radicalaires: synthèse et identification d’intermédiaires réactifs dans un modèle 3D d’épiderme humain reconstitué. Rencontres en Chimie Organique Biologique, RECOB 17, Aussois, France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Elena Giménez-Arnau">Elena Giménez-Arnau</text:a></text:p>
              <text:p text:style-name="Normal"><text:span>Rencontres en Chimie Organique Biologique, RECOB 17, Aussois, France</text:span><text:span>, Mar 2018, Aussois, France</text:span></text:p>
              <text:p text:style-name="Normal"><text:span>Communication dans un congrès</text:span></text:p>
              <text:p text:style-name="Normal"><text:a xlink:type="simple" xlink:href="https://hal.science/hal-02126158v1">hal-0212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65v1">In situ free radicals generation from skin allergens in reconstructed human epidermis. 27th Meeting of the European Research Group on Experimental Contact Dermatitis,Kemptthal, Suisse</text:a></text:p>
              <text:p text:style-name="Normal"><text:a xlink:type="simple" xlink:href="https://hal.science/search/index/?q=*&amp;authFullName_s=Salen Kuresepi">Salen Kuresep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Jean-Pierre Lepoittevin">Jean-Pierre Lepoittevin</text:a><text:span>,</text:span><text:a xlink:type="simple" xlink:href="https://hal.science/search/index/?q=*&amp;authFullName_s=Elena Giménez-Arnau">Elena Giménez-Arnau</text:a></text:p>
              <text:p text:style-name="Normal"><text:span>27th Meeting of the European Research Group on Experimental Contact Dermatitis,Kemptthal, Suisse</text:span><text:span>, May 2017, Kemptthal, Switzerland</text:span></text:p>
              <text:p text:style-name="Normal"><text:span>Communication dans un congrès</text:span></text:p>
              <text:p text:style-name="Normal"><text:a xlink:type="simple" xlink:href="https://hal.science/hal-02126165v1">hal-0212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42v1">Autooxidación del linalol: hidroperóxidos alergénicos, reactividad radicalaria y respuesta inmunitaria por activación de la vía Nrf2</text:a></text:p>
              <text:p text:style-name="Normal"><text:a xlink:type="simple" xlink:href="https://hal.science/search/index/?q=*&amp;authFullName_s=Salen Kuresepi">Salen Kuresepi</text:a><text:span>,</text:span><text:a xlink:type="simple" xlink:href="https://hal.science/search/index/?q=*&amp;authFullName_s=Chloé Raffalli">Chloé Raffal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Saadia Kerdine-Römer">Saadia Kerdine-Römer</text:a><text:span>,</text:span><text:a xlink:type="simple" xlink:href="https://hal.science/search/index/?q=*&amp;authFullName_s=Elena Giménez-Arnau">Elena Giménez-Arnau</text:a></text:p>
              <text:p text:style-name="Normal"><text:span>61ème Réunion du GEIDAC (Grupo Español Investigación Dermatitis Contacto),</text:span><text:span>, Oct 2016, Alicante, España</text:span></text:p>
              <text:p text:style-name="Normal"><text:span>Communication dans un congrès</text:span></text:p>
              <text:p text:style-name="Normal"><text:a xlink:type="simple" xlink:href="https://hal.science/hal-02268942v1">hal-0226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63v1">Allergenic allylic hydroperoxides derived from linalool: chemistry through radical intermediates and translation into immune cell responses. The role of the Nrf2 pathway. 13th Congress of the European Society of Contact Dermatitis, Manchester, Royaume-Uni</text:a></text:p>
              <text:p text:style-name="Normal"><text:a xlink:type="simple" xlink:href="https://hal.science/search/index/?q=*&amp;authFullName_s=Elena Giménez-Arnau">Elena Giménez-Arnau</text:a><text:span>,</text:span><text:a xlink:type="simple" xlink:href="https://hal.science/search/index/?q=*&amp;authFullName_s=Salen Kuresepi">Salen Kuresepi</text:a><text:span>,</text:span><text:a xlink:type="simple" xlink:href="https://hal.science/search/index/?q=*&amp;authFullName_s=Chloé Raffalli">Chloé Raffal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et al.</text:span></text:p>
              <text:p text:style-name="Normal"><text:span>13th Congress of the European Society of Contact Dermatitis, Manchester, Royaume-Uni</text:span><text:span>, Sep 2016, Manchester, United Kingdom</text:span></text:p>
              <text:p text:style-name="Normal"><text:span>Communication dans un congrès</text:span></text:p>
              <text:p text:style-name="Normal"><text:a xlink:type="simple" xlink:href="https://hal.science/hal-02126163v1">hal-021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39v1">“EPR under the strong magnetic field gradient of a ferromagnetic nanostripes array: from nanosciences to structural biology&amp;quot;. J. Tribollet, B. Vileno, P. Turek. Invited Talk at IXth Conference of European Federation of EPR Societies, Marseille (France), 7-11 sept. 2014</text:a></text:p>
              <text:p text:style-name="Normal"><text:a xlink:type="simple" xlink:href="https://hal.science/search/index/?q=*&amp;authFullName_s=Jérôme Tribollet">Jérôme Tribollet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/text:p>
              <text:p text:style-name="Normal"><text:span>IXth Conference of European Federation of EPR Societies</text:span><text:span>, Sep 2014, Marseille, France</text:span></text:p>
              <text:p text:style-name="Normal"><text:span>Communication dans un congrès</text:span></text:p>
              <text:p text:style-name="Normal"><text:a xlink:type="simple" xlink:href="https://hal.science/hal-02987539v1">hal-0298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731v1">“From qubits to structural biology: EPR under strong magnetic field gradient&amp;quot;. J. Tribollet, B. Vileno, P. Turek. Invited Talk at VIIth Internantional Conference, &amp;quot;From Solid State to Biophysics&amp;quot;, Dubrovnik (Croatia), june 2014.</text:a></text:p>
              <text:p text:style-name="Normal"><text:a xlink:type="simple" xlink:href="https://hal.science/search/index/?q=*&amp;authFullName_s=Jérôme Tribollet">Jérôme Tribollet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/text:p>
              <text:p text:style-name="Normal"><text:span>VIIth Internantional Conference, "From Solid State to Biophysics", Dubrovnik (Croatia)</text:span><text:span>, Jun 2014, Dubrovnik, Croatia</text:span></text:p>
              <text:p text:style-name="Normal"><text:span>Communication dans un congrès</text:span></text:p>
              <text:p text:style-name="Normal"><text:a xlink:type="simple" xlink:href="https://hal.science/hal-02975731v1">hal-0297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27v1">“Study by Electron Spin Resonance of the spin wave resonances of a Permalloy ferromagnetic nanostripes array: towards spectrosopic applications in structural biology”. J. Tribollet, B. Vileno, P. Turek. Talk at the &amp;quot;Journées Scientifiques de l'Institut de Chimie&amp;quot; - UMR 7177, Strasbourg, FRANCE, jan. 2013.</text:a></text:p>
              <text:p text:style-name="Normal"><text:a xlink:type="simple" xlink:href="https://hal.science/search/index/?q=*&amp;authFullName_s=Jérôme Tribollet">Jérôme Tribollet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/text:p>
              <text:p text:style-name="Normal"><text:span>"Journées Scientifiques de l'Institut de Chimie" - UMR 7177, Strasbourg, FRANCE, jan. 2013</text:span><text:span>, Jan 2013, Strasbourg, France</text:span></text:p>
              <text:p text:style-name="Normal"><text:span>Communication dans un congrès</text:span></text:p>
              <text:p text:style-name="Normal"><text:a xlink:type="simple" xlink:href="https://hal.science/hal-02987527v1">hal-0298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28v1">“Room temperature ESR study at X and Q bands of confined spin waves in Permalloy ferromagnetic nanostripes, specially designed for new potential applications”. J. Tribollet, B. Vileno, P. Turek. Talk at 1st joint Meeting ARPE-GERPE-GIRSE, Palerme, ITALY, oct. 2012.</text:a></text:p>
              <text:p text:style-name="Normal"><text:a xlink:type="simple" xlink:href="https://hal.science/search/index/?q=*&amp;authFullName_s=Jérôme Tribollet">Jérôme Tribollet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/text:p>
              <text:p text:style-name="Normal"><text:span>1st joint Meeting ARPE-GERPE-GIRSE, Palerme, ITALY</text:span><text:span>, Oct 2012, Palerme, Italy</text:span></text:p>
              <text:p text:style-name="Normal"><text:span>Communication dans un congrès</text:span></text:p>
              <text:p text:style-name="Normal"><text:a xlink:type="simple" xlink:href="https://hal.science/hal-02987528v1">hal-0298752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e537e9" table:style-name="e537e9">
          <table:table-column table:style-name="e537e9.0"/>
          <table:table-row>
            <table:table-cell office:value-type="string">
              <text:p text:style-name="Normal"><text:a xlink:type="simple" xlink:href="https://hal.science/hal-04274716v1">Encoding information onto the charge and spin state of a paramagnetic atom using MgO tunnelling spintronics</text:a></text:p>
              <text:p text:style-name="Normal"><text:a xlink:type="simple" xlink:href="https://hal.science/search/index/?q=*&amp;authFullName_s=Mathieu Lamblin">Mathieu Lamblin</text:a><text:span>,</text:span><text:a xlink:type="simple" xlink:href="https://hal.science/search/index/?q=*&amp;authFullName_s=Bhavishya Chowrira">Bhavishya Chowrira</text:a><text:span>,</text:span><text:a xlink:type="simple" xlink:href="https://hal.science/search/index/?q=*&amp;authFullName_s=Victor da Costa">Victor da Costa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Loic Joly">Loic Joly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74716v1">hal-0427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15v1">Record spintronic harvesting of thermal fluctuations using paramagnetic molecular centers</text:a></text:p>
              <text:p text:style-name="Normal"><text:a xlink:type="simple" xlink:href="https://hal.science/search/index/?q=*&amp;authFullName_s=B. Chowrira">B. Chowrira</text:a><text:span>,</text:span><text:a xlink:type="simple" xlink:href="https://hal.science/search/index/?q=*&amp;authFullName_s=L. Kandpal">L. Kandpal</text:a><text:span>,</text:span><text:a xlink:type="simple" xlink:href="https://hal.science/search/index/?q=*&amp;authFullName_s=D Mertz">D Mertz</text:a><text:span>,</text:span><text:a xlink:type="simple" xlink:href="https://hal.science/search/index/?q=*&amp;authFullName_s=C. Kieber">C. Kieber</text:a><text:span>,</text:span><text:a xlink:type="simple" xlink:href="https://hal.science/search/index/?q=*&amp;authFullName_s=A. Bahouka">A. Bahouk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1215v1">hal-03001215v1</text:a></text:p>
            </table:table-cell>
          </table:table-row>
        </table:table>
        <text:p text:style-name="P16"/>
        <text:p text:style-name="Heading2"><text:span text:style-name="T6">Poster de conférence (9)</text:span></text:p>
        <text:p text:style-name="P18"/>
        <table:table table:name="6682d6" table:style-name="6682d6">
          <table:table-column table:style-name="6682d6.0"/>
          <table:table-row>
            <table:table-cell office:value-type="string">
              <text:p text:style-name="Normal"><text:a xlink:type="simple" xlink:href="https://hal.science/hal-03607735v1">Radical intermediates and monoalkoxyphenols: anti-and prooxidant activities</text:a></text:p>
              <text:p text:style-name="Normal"><text:a xlink:type="simple" xlink:href="https://hal.science/search/index/?q=*&amp;authFullName_s=Yannick Port-Lougarre">Yannick Port-Lougarre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Elena Gimenez-Arnau">Elena Gimenez-Arnau</text:a></text:p>
              <text:p text:style-name="Normal"><text:span>Journées Scientifiques de l’ARPE (Association Française de Résonance Paramagnétique Électronique)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3607735v1">hal-0360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23v1">Formation of free radicals from the skin sensitizer ascaridole in a 3D epidermis model and activation of the innate immune response. IUTOX (International Union of Toxicology) 15th International Congress of Toxicology. Honolulu, Hawaii, États-Unis (15-18 juillet 2019).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arta Silva E Sousa">Marta Silva E Sousa</text:a><text:span>,</text:span><text:a xlink:type="simple" xlink:href="https://hal.science/search/index/?q=*&amp;authFullName_s=Jutta Lichter">Jutta Lichter</text:a><text:span>,</text:span><text:a xlink:type="simple" xlink:href="https://hal.science/search/index/?q=*&amp;authFullName_s=Brunhilde Blomeke">Brunhilde Blomeke</text:a><text:span>et al.</text:span></text:p>
              <text:p text:style-name="Normal"><text:span>15th International Congress of Toxicology</text:span><text:span>, Jul 2019, Honolulu, Hawaii, États-Unis, France. 2019</text:span></text:p>
              <text:p text:style-name="Normal"><text:span>Poster de conférence</text:span></text:p>
              <text:p text:style-name="Normal"><text:a xlink:type="simple" xlink:href="https://hal.science/hal-02350123v1">hal-0235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02v1">Understanding the skin sensitization capacity of oxidized fragrances: study in an epidermal skin environment. 77th Annual Meeting of the Society of Investigative Dermatology, Chicago, États-Unis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Marta Silva E Sousa">Marta Silva E Sousa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Jutta Lichter">Jutta Lichter</text:a><text:span>,</text:span><text:a xlink:type="simple" xlink:href="https://hal.science/search/index/?q=*&amp;authFullName_s=Brunhilde Bloemeke">Brunhilde Bloemeke</text:a><text:span>et al.</text:span></text:p>
              <text:p text:style-name="Normal"><text:span>77th Annual Meeting of the Society of Investigative Dermatology, Chicago, États-Unis</text:span><text:span>, May 2019, Chicago, United States. 139 (5S), pp.S170, 2019, Journal of Investigative Dermatology</text:span></text:p>
              <text:p text:style-name="Normal"><text:span>Poster de conférence</text:span></text:p>
              <text:p text:style-name="Normal"><text:a xlink:type="simple" xlink:href="https://hal.science/hal-02130602v1">hal-0213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01v1">Formation of radicals from endoperoxide ascaridole in a 3D epidermis model and activation of the innate immune response. 77th Annual Meeting of the Society of Investigative Dermatology, Chicago, États-Unis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arta Silva E Sousa">Marta Silva E Sousa</text:a><text:span>,</text:span><text:a xlink:type="simple" xlink:href="https://hal.science/search/index/?q=*&amp;authFullName_s=Jutta Lichter">Jutta Lichter</text:a><text:span>,</text:span><text:a xlink:type="simple" xlink:href="https://hal.science/search/index/?q=*&amp;authFullName_s=Brunhilde Bloemeke">Brunhilde Bloemeke</text:a><text:span>et al.</text:span></text:p>
              <text:p text:style-name="Normal"><text:span>77th Annual Meeting of the Society of Investigative Dermatology, Chicago, États-Unis</text:span><text:span>, May 2019, Chicago, United States. 139 (5S), pp.S170, 2019, Journal of Investigative Dermatology</text:span></text:p>
              <text:p text:style-name="Normal"><text:span>Poster de conférence</text:span></text:p>
              <text:p text:style-name="Normal"><text:a xlink:type="simple" xlink:href="https://hal.science/hal-02130601v1">hal-0213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82v1">Formation of free radicals from the skin sensitizer ascaridole in a 3D epidermis model and activation of the innate immune response.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arta Silva E Sousa">Marta Silva E Sousa</text:a><text:span>,</text:span><text:a xlink:type="simple" xlink:href="https://hal.science/search/index/?q=*&amp;authFullName_s=Jutta Lichter">Jutta Lichter</text:a><text:span>,</text:span><text:a xlink:type="simple" xlink:href="https://hal.science/search/index/?q=*&amp;authFullName_s=Brunhilde Blomeke">Brunhilde Blomeke</text:a><text:span>et al.</text:span></text:p>
              <text:p text:style-name="Normal"><text:span>IUTOX (International Union of Toxicology) 15th International Congress of Toxicology.</text:span><text:span>, Jul 2019, HONOLULU, United States</text:span></text:p>
              <text:p text:style-name="Normal"><text:span>Poster de conférence</text:span></text:p>
              <text:p text:style-name="Normal"><text:a xlink:type="simple" xlink:href="https://hal.science/hal-02322882v1">hal-023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03v1">Formation of radicals from endoperoxide ascaridole in a 3D epidermis model: an EPR spin-trapping study. Société de Chimie Thérapeutique, Young Research Fellows Meeting, Paris, France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Jean-Pierre Lepoittevin">Jean-Pierre Lepoittevin</text:a><text:span>,</text:span><text:a xlink:type="simple" xlink:href="https://hal.science/search/index/?q=*&amp;authFullName_s=Elena Giménez-Arnau">Elena Giménez-Arnau</text:a></text:p>
              <text:p text:style-name="Normal"><text:span>Société de Chimie Thérapeutique, Young Research Fellows Meeting, Paris, France</text:span><text:span>, Feb 2019, Paris, France. 2019</text:span></text:p>
              <text:p text:style-name="Normal"><text:span>Poster de conférence</text:span></text:p>
              <text:p text:style-name="Normal"><text:a xlink:type="simple" xlink:href="https://hal.science/hal-02130603v1">hal-0213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64v1">Allergenic oxidized fragrances in consumer goods: understanding the sensitizing potential and related oxidative stress in an epidermal skin environment. IUTOX (International Union of Toxicology) 15th International Congress of Toxicology. Honolulu, Hawaii, États-Unis (15-18 juillet 2019).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Marta Silva E Sousa">Marta Silva E Sousa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Jutta Lichter">Jutta Lichter</text:a><text:span>,</text:span><text:a xlink:type="simple" xlink:href="https://hal.science/search/index/?q=*&amp;authFullName_s=Brunhilde Blomeke">Brunhilde Blomeke</text:a><text:span>et al.</text:span></text:p>
              <text:p text:style-name="Normal"><text:span>15th International Congress of Toxicology</text:span><text:span>, Jul 2019, Honolulu, United States. 2019</text:span></text:p>
              <text:p text:style-name="Normal"><text:span>Poster de conférence</text:span></text:p>
              <text:p text:style-name="Normal"><text:a xlink:type="simple" xlink:href="https://hal.science/hal-02298564v1">hal-0229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07v1">Formation of radicals from endoperoxide ascaridole in a 3D epidermis model: an EPR spin-trapping study. Workshop 2018 : RPE et chimie organique : A la recherche de radicaux libres élusifs. Chimie ParisTech, Paris, France</text:a></text:p>
              <text:p text:style-name="Normal"><text:a xlink:type="simple" xlink:href="https://hal.science/search/index/?q=*&amp;authFullName_s=Fatma Sahli">Fatma Sahl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Jean-Pierre Lepoittevin">Jean-Pierre Lepoittevin</text:a><text:span>,</text:span><text:a xlink:type="simple" xlink:href="https://hal.science/search/index/?q=*&amp;authFullName_s=Elena Giménez-Arnau">Elena Giménez-Arnau</text:a></text:p>
              <text:p text:style-name="Normal"><text:span>Workshop 2018 : RPE et chimie organique : A la recherche de radicaux libres élusifs. Chimie ParisTech, Paris, France</text:span><text:span>, Jun 2018, Paris, France. 2018</text:span></text:p>
              <text:p text:style-name="Normal"><text:span>Poster de conférence</text:span></text:p>
              <text:p text:style-name="Normal"><text:a xlink:type="simple" xlink:href="https://hal.science/hal-02130607v1">hal-0213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92v1">Radical mechanisms in the first step of skin allergy processes. Ecole de l’Association Française de Résonance Paramagnétique Electronique, “Les bases fondamentales de la RPE”, Obernai, France</text:a></text:p>
              <text:p text:style-name="Normal"><text:a xlink:type="simple" xlink:href="https://hal.science/search/index/?q=*&amp;authFullName_s=Salen Kuresepi">Salen Kuresepi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Jean-Pierre Lepoittevin">Jean-Pierre Lepoittevin</text:a><text:span>,</text:span><text:a xlink:type="simple" xlink:href="https://hal.science/search/index/?q=*&amp;authFullName_s=Philippe Turek">Philippe Turek</text:a><text:span>,</text:span><text:a xlink:type="simple" xlink:href="https://hal.science/search/index/?q=*&amp;authFullName_s=Elena Giménez-Arnau">Elena Giménez-Arnau</text:a></text:p>
              <text:p text:style-name="Normal"><text:span>Ecole de l’Association Française de Résonance Paramagnétique Electronique, “Les bases fondamentales de la RPE”, Obernai, France</text:span><text:span>, Jun 2016, Obernai, France. 2016</text:span></text:p>
              <text:p text:style-name="Normal"><text:span>Poster de conférence</text:span></text:p>
              <text:p text:style-name="Normal"><text:a xlink:type="simple" xlink:href="https://hal.science/hal-02130592v1">hal-0213059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1f9791" table:style-name="1f9791">
          <table:table-column table:style-name="1f9791.0"/>
          <table:table-row>
            <table:table-cell office:value-type="string">
              <text:p text:style-name="Normal"><text:a xlink:type="simple" xlink:href="https://hal.science/hal-02944897v1">Site-Specific Spin Labeling of RNA for NMR and EPR Structural Studies</text:a></text:p>
              <text:p text:style-name="Normal"><text:a xlink:type="simple" xlink:href="https://hal.science/search/index/?q=*&amp;authFullName_s=Bertrand Vileno">Bertrand Vileno</text:a><text:span>,</text:span><text:a xlink:type="simple" xlink:href="https://hal.science/search/index/?q=*&amp;authFullName_s=Isabelle Lebars">Isabelle Lebars</text:a></text:p>
              <text:p text:style-name="Normal"><text:span>RNA Spectroscopy Methods and Protocols</text:span><text:span>, pp.217-235, 2020, Methods in Molecular Biology,<text:s/></text:span><text:a xlink:type="simple" xlink:href="https://dx.doi.org/10.1007/978-1-0716-0278-2_15">⟨10.1007/978-1-0716-0278-2_15⟩</text:a></text:p>
              <text:p text:style-name="Normal"><text:span>Chapitre d'ouvrage</text:span></text:p>
              <text:p text:style-name="Normal"><text:a xlink:type="simple" xlink:href="https://hal.science/hal-02944897v1">hal-0294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33v1">Photo-oxidative Stress in the Presence of a Water-soluble Derivative of C60: ESR and AFM Assays</text:a></text:p>
              <text:p text:style-name="Normal"><text:a xlink:type="simple" xlink:href="https://hal.science/search/index/?q=*&amp;authFullName_s=Greta Pifat-Mrzljak">Greta Pifat-Mrzljak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Andrzej Sienkiewicz">Andrzej Sienkiewicz</text:a><text:span>,</text:span><text:a xlink:type="simple" xlink:href="https://hal.science/search/index/?q=*&amp;authFullName_s=Malgorzata Lekka">Malgorzata Lekka</text:a><text:span>,</text:span><text:a xlink:type="simple" xlink:href="https://hal.science/search/index/?q=*&amp;authFullName_s=Pierre R. Marcoux">Pierre R. Marcoux</text:a><text:span>et al.</text:span></text:p>
              <text:p text:style-name="Normal"><text:span>Supramolecular Structure and Function 9</text:span><text:span>, Springer Netherlands, pp.153-180, 2007,<text:s/></text:span><text:a xlink:type="simple" xlink:href="https://dx.doi.org/10.1007/978-1-4020-6466-1_9">⟨10.1007/978-1-4020-6466-1_9⟩</text:a></text:p>
              <text:p text:style-name="Normal"><text:span>Chapitre d'ouvrage</text:span></text:p>
              <text:p text:style-name="Normal"><text:a xlink:type="simple" xlink:href="https://api.istex.fr/document/E8EEFBE77E66FE4A54422D755E0604CF835DC753/fulltext/pdf?sid=hal">istex</text:a></text:p>
              <text:p text:style-name="Normal"><text:a xlink:type="simple" xlink:href="https://hal.science/hal-03009333v1">hal-03009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Vileno</dc:title>
    <dc:subject/>
    <dc:description>CV</dc:description>
    <dc:creator/>
    <dc:date>2026-05-24T19:43:00.000</dc:date>
    <meta:generator>PHPWord</meta:generator>
    <meta:initial-creator>CCSD</meta:initial-creator>
    <meta:creation-date>2026-05-24T19:43:00.000</meta:creation-date>
    <meta:keyword/>
    <meta:user-defined meta:name="Category"/>
    <meta:user-defined meta:name="Company"/>
    <meta:user-defined meta:name="Manager"/>
  </office:meta>
</office:document-meta>
</file>