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e1b2" style:family="table">
      <style:table-properties style:rel-width="100" table:align="center"/>
    </style:style>
    <style:style style:name="5ee1b2.0" style:family="table-column">
      <style:table-column-properties style:column-width="0.00cm"/>
    </style:style>
    <style:style style:name="38a25d" style:family="table">
      <style:table-properties style:rel-width="100" table:align="center"/>
    </style:style>
    <style:style style:name="38a25d.0" style:family="table-column">
      <style:table-column-properties style:column-width="0.00cm"/>
    </style:style>
    <style:style style:name="59e077" style:family="table">
      <style:table-properties style:rel-width="100" table:align="center"/>
    </style:style>
    <style:style style:name="59e077.0" style:family="table-column">
      <style:table-column-properties style:column-width="0.00cm"/>
    </style:style>
    <style:style style:name="cdbdb3" style:family="table">
      <style:table-properties style:rel-width="100" table:align="center"/>
    </style:style>
    <style:style style:name="cdbdb3.0" style:family="table-column">
      <style:table-column-properties style:column-width="0.00cm"/>
    </style:style>
    <style:style style:name="d646e8" style:family="table">
      <style:table-properties style:rel-width="100" table:align="center"/>
    </style:style>
    <style:style style:name="d646e8.0" style:family="table-column">
      <style:table-column-properties style:column-width="0.00cm"/>
    </style:style>
    <style:style style:name="705d8a" style:family="table">
      <style:table-properties style:rel-width="100" table:align="center"/>
    </style:style>
    <style:style style:name="705d8a.0" style:family="table-column">
      <style:table-column-properties style:column-width="0.00cm"/>
    </style:style>
    <style:style style:name="17a8e8" style:family="table">
      <style:table-properties style:rel-width="100" table:align="center"/>
    </style:style>
    <style:style style:name="17a8e8.0" style:family="table-column">
      <style:table-column-properties style:column-width="0.00cm"/>
    </style:style>
    <style:style style:name="71109f" style:family="table">
      <style:table-properties style:rel-width="100" table:align="center"/>
    </style:style>
    <style:style style:name="71109f.0" style:family="table-column">
      <style:table-column-properties style:column-width="0.00cm"/>
    </style:style>
    <style:style style:name="ce9284" style:family="table">
      <style:table-properties style:rel-width="100" table:align="center"/>
    </style:style>
    <style:style style:name="ce92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Villeneuve<text:s/></text:span><text:span text:style-name="T2">Bertrand Villeneuve - Ingénieur de recherche en écologie aqu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trand-villeneuve">bertrand-villeneu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85-9262">0000-0001-7485-92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667837">19966783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2KksVvoAAAAJ">2KksVvo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3)</text:span></text:p>
        <text:p text:style-name="P22"/>
        <table:table table:name="5ee1b2" table:style-name="5ee1b2">
          <table:table-column table:style-name="5ee1b2.0"/>
          <table:table-row>
            <table:table-cell office:value-type="string">
              <text:p text:style-name="Normal"><text:a xlink:type="simple" xlink:href="https://hal.inrae.fr/hal-05031213v1">Spatial and temporal dynamics of ichthyoplankton in a temperate estuary: identifying essential habitats for early life stages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Carl Possémé">Carl Possémé</text:a><text:span>,</text:span><text:a xlink:type="simple" xlink:href="https://hal.science/search/index/?q=*&amp;authFullName_s=Kévin Lançon">Kévin Lançon</text:a><text:span>,</text:span><text:a xlink:type="simple" xlink:href="https://hal.science/search/index/?q=*&amp;authFullName_s=Baptiste François">Baptiste François</text:a><text:span>et al.</text:span></text:p>
              <text:p text:style-name="Normal"><text:span>Journal of Plankton Research</text:span><text:span>, 2025, 47 (1), pp.fbae070.<text:s/></text:span><text:a xlink:type="simple" xlink:href="https://dx.doi.org/10.1093/plankt/fbae070">⟨10.1093/plankt/fbae070⟩</text:a></text:p>
              <text:p text:style-name="Normal"><text:span>Article dans une revue</text:span></text:p>
              <text:p text:style-name="Normal"><text:a xlink:type="simple" xlink:href="https://hal.inrae.fr/hal-05031213v1">hal-0503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2412v1">Integrating metaecosystem framework with ecosystem service dynamics in sociohydrosystems</text:a></text:p>
              <text:p text:style-name="Normal"><text:a xlink:type="simple" xlink:href="https://hal.science/search/index/?q=*&amp;authFullName_s=Amélie Truchy">Amélie Truchy</text:a><text:span>,</text:span><text:a xlink:type="simple" xlink:href="https://hal.science/search/index/?q=*&amp;authFullName_s=David Eme">David Eme</text:a><text:span>,</text:span><text:a xlink:type="simple" xlink:href="https://hal.science/search/index/?q=*&amp;authFullName_s=Franck Jabot">Franck Jabot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Aurélien Jamoneau">Aurélien Jamoneau</text:a><text:span>et al.</text:span></text:p>
              <text:p text:style-name="Normal"><text:span>Bioscience</text:span><text:span>, 2025,<text:s/></text:span><text:a xlink:type="simple" xlink:href="https://dx.doi.org/10.1093/biosci/biaf192">⟨10.1093/biosci/biaf192⟩</text:a></text:p>
              <text:p text:style-name="Normal"><text:span>Article dans une revue</text:span></text:p>
              <text:p text:style-name="Normal"><text:a xlink:type="simple" xlink:href="https://hal.inrae.fr/hal-05442412v1">hal-05442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744v1">Assessment of the impact of chemical pollution on endangered migratory fish in two major rivers of France, including spawning grounds</text:a></text:p>
              <text:p text:style-name="Normal"><text:a xlink:type="simple" xlink:href="https://hal.science/search/index/?q=*&amp;authFullName_s=Benjamin Bellier">Benjamin Bellier</text:a><text:span>,</text:span><text:a xlink:type="simple" xlink:href="https://hal.science/search/index/?q=*&amp;authFullName_s=Sarah Bancel">Sarah Bancel</text:a><text:span>,</text:span><text:a xlink:type="simple" xlink:href="https://hal.science/search/index/?q=*&amp;authFullName_s=Eric Rochard">Eric Rochard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Olivier Geffard">Olivier Geffard</text:a><text:span>et al.</text:span></text:p>
              <text:p text:style-name="Normal"><text:span>Science of the Total Environment</text:span><text:span>, 2024, 931, pp.172748.<text:s/></text:span><text:a xlink:type="simple" xlink:href="https://dx.doi.org/10.1016/j.scitotenv.2024.172748">⟨10.1016/j.scitotenv.2024.172748⟩</text:a></text:p>
              <text:p text:style-name="Normal"><text:span>Article dans une revue</text:span></text:p>
              <text:p text:style-name="Normal"><text:a xlink:type="simple" xlink:href="https://hal.inrae.fr/hal-04623744v1">hal-0462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674v1">Lipids as biomarkers to assess the nutritional and physiological status of two diadromous fish ( Anguilla anguilla and Chelon auratus ) at early life stages in a temperate macrotidal estuary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Henrique Cabral">Henrique Cabral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Gwilherm Jan">Gwilherm Jan</text:a><text:span>et al.</text:span></text:p>
              <text:p text:style-name="Normal"><text:span>Journal of Fish Biology</text:span><text:span>, 2024,<text:s/></text:span><text:a xlink:type="simple" xlink:href="https://dx.doi.org/10.1111/jfb.15762">⟨10.1111/jfb.15762⟩</text:a></text:p>
              <text:p text:style-name="Normal"><text:span>Article dans une revue</text:span></text:p>
              <text:p text:style-name="Normal"><text:a xlink:type="simple" xlink:href="https://hal.inrae.fr/hal-04623674v1">hal-04623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7553v1">Fish larvae dynamics in temperate estuaries: A review on processes, patterns and factors that determine recruitment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Henrique Cabral">Henrique Cabral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Carl Possémé">Carl Possémé</text:a><text:span>,</text:span><text:a xlink:type="simple" xlink:href="https://hal.science/search/index/?q=*&amp;authFullName_s=Mario Lepage">Mario Lepage</text:a></text:p>
              <text:p text:style-name="Normal"><text:span>Fish and Fisheries</text:span><text:span>, 2023, 24, pp.466-487.<text:s/></text:span><text:a xlink:type="simple" xlink:href="https://dx.doi.org/10.1111/faf.12740">⟨10.1111/faf.12740⟩</text:a></text:p>
              <text:p text:style-name="Normal"><text:span>Article dans une revue</text:span></text:p>
              <text:p text:style-name="Normal"><text:a xlink:type="simple" xlink:href="https://hal.inrae.fr/hal-04057553v1">hal-0405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150v1">Dynamique temporelle de la biodiversité en cours d’eau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Yorick Reyjol">Yorick Reyjol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érôme Belliard">Jérôme Belliard</text:a><text:span>et al.</text:span></text:p>
              <text:p text:style-name="Normal"><text:span>Sciences Eaux &amp; Territoires</text:span><text:span>, 2023, 42, pp.43-47.<text:s/></text:span><text:a xlink:type="simple" xlink:href="https://dx.doi.org/10.20870/Revue-SET.2023.42.7294">⟨10.20870/Revue-SET.2023.42.7294⟩</text:a></text:p>
              <text:p text:style-name="Normal"><text:span>Article dans une revue</text:span></text:p>
              <text:p text:style-name="Normal"><text:a xlink:type="simple" xlink:href="https://hal.inrae.fr/hal-04645150v1">hal-04645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803v1">Identifying the impact of toxicity on stream macroinvertebrate communities in a multi-stressor context based on national ecological and ecotoxicological monitoring databases</text:a></text:p>
              <text:p text:style-name="Normal"><text:a xlink:type="simple" xlink:href="https://hal.science/search/index/?q=*&amp;authFullName_s=Noëlle Sarkis">Noëlle Sarkis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Adeline François">Adeline François</text:a><text:span>et al.</text:span></text:p>
              <text:p text:style-name="Normal"><text:span>Science of the Total Environment</text:span><text:span>, 2023, 859, pp.160179.<text:s/></text:span><text:a xlink:type="simple" xlink:href="https://dx.doi.org/10.1016/j.scitotenv.2022.160179">⟨10.1016/j.scitotenv.2022.160179⟩</text:a></text:p>
              <text:p text:style-name="Normal"><text:span>Article dans une revue</text:span></text:p>
              <text:p text:style-name="Normal"><text:a xlink:type="simple" xlink:href="https://hal.inrae.fr/hal-04001803v1">hal-04001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2576v1">Decadal biodiversity trends in rivers reveal recent community rearrangements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David Carayon">David Carayon</text:a><text:span>et al.</text:span></text:p>
              <text:p text:style-name="Normal"><text:span>Science of the Total Environment</text:span><text:span>, 2022, 823, pp.153431.<text:s/></text:span><text:a xlink:type="simple" xlink:href="https://dx.doi.org/10.1016/j.scitotenv.2022.153431">⟨10.1016/j.scitotenv.2022.153431⟩</text:a></text:p>
              <text:p text:style-name="Normal"><text:span>Article dans une revue</text:span></text:p>
              <text:p text:style-name="Normal"><text:a xlink:type="simple" xlink:href="https://hal.inrae.fr/hal-03572576v1">hal-03572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278v1">La biosurveillance active pour le suivi de l'état chimique des cours d’eau continentaux</text:a></text:p>
              <text:p text:style-name="Normal"><text:a xlink:type="simple" xlink:href="https://hal.science/search/index/?q=*&amp;authFullName_s=Olivier Geffard">Olivier Geffard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Rémi Recoura-Massaquant">Rémi Recoura-Massaquant</text:a><text:span>,</text:span><text:a xlink:type="simple" xlink:href="https://hal.science/search/index/?q=*&amp;authFullName_s=Olivier Perceval">Olivier Perceval</text:a><text:span>,</text:span><text:a xlink:type="simple" xlink:href="https://hal.science/search/index/?q=*&amp;authFullName_s=Dorothée Bolzan">Dorothée Bolzan</text:a><text:span>et al.</text:span></text:p>
              <text:p text:style-name="Normal"><text:span>Sciences Eaux &amp; Territoires</text:span><text:span>, 2021, 37, pp.82-87.<text:s/></text:span><text:a xlink:type="simple" xlink:href="https://dx.doi.org/10.14758/SET-REVUE.2021.4.15">⟨10.14758/SET-REVUE.2021.4.15⟩</text:a></text:p>
              <text:p text:style-name="Normal"><text:span>Article dans une revue</text:span></text:p>
              <text:p text:style-name="Normal"><text:a xlink:type="simple" xlink:href="https://hal.inrae.fr/hal-03601278v1">hal-03601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7299v1">Quantification of multi-scale links of anthropogenic pressures with PAH and PCB bioavailable contamination in French freshwaters</text:a></text:p>
              <text:p text:style-name="Normal"><text:a xlink:type="simple" xlink:href="https://hal.science/search/index/?q=*&amp;authFullName_s=Noëlle Sarkis">Noëlle Sarkis</text:a><text:span>,</text:span><text:a xlink:type="simple" xlink:href="https://hal.science/search/index/?q=*&amp;authFullName_s=Chloé Meymy">Chloé Meymy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André Chandesris">André Chandesris</text:a><text:span>et al.</text:span></text:p>
              <text:p text:style-name="Normal"><text:span>Water Research</text:span><text:span>, 2021, 203, pp.117546.<text:s/></text:span><text:a xlink:type="simple" xlink:href="https://dx.doi.org/10.1016/j.watres.2021.117546">⟨10.1016/j.watres.2021.117546⟩</text:a></text:p>
              <text:p text:style-name="Normal"><text:span>Article dans une revue</text:span></text:p>
              <text:p text:style-name="Normal"><text:a xlink:type="simple" xlink:href="https://hal.inrae.fr/hal-03517299v1">hal-0351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866v1">Réalisation d’un système national d’évaluation géospatiale du risque d’altération de l’hydromorphologie des cours d’eau : Syrah_CE</text:a></text:p>
              <text:p text:style-name="Normal"><text:a xlink:type="simple" xlink:href="https://hal.science/search/index/?q=*&amp;authFullName_s=Laurent Valette">Laurent Valette</text:a><text:span>,</text:span><text:a xlink:type="simple" xlink:href="https://hal.science/search/index/?q=*&amp;authFullName_s=André Chandesris">André Chandesris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Tormos Thierry">Tormos Thierry</text:a><text:span>et al.</text:span></text:p>
              <text:p text:style-name="Normal"><text:span>Sciences Eaux &amp; Territoires</text:span><text:span>, 2021, 37, pp.56-65.<text:s/></text:span><text:a xlink:type="simple" xlink:href="https://dx.doi.org/10.14758/SET-REVUE.2021.4.11">⟨10.14758/SET-REVUE.2021.4.11⟩</text:a></text:p>
              <text:p text:style-name="Normal"><text:span>Article dans une revue</text:span></text:p>
              <text:p text:style-name="Normal"><text:a xlink:type="simple" xlink:href="https://hal.inrae.fr/hal-03585866v1">hal-03585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94457v1">Une nouvelle génération d’indicateurs : l’exemple de l’indice invertébrés multimétrique I2M2.</text:a></text:p>
              <text:p text:style-name="Normal"><text:a xlink:type="simple" xlink:href="https://hal.science/search/index/?q=*&amp;authFullName_s=Cédric P. Mondy">Cédric P. Mondy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Philippe Usseglio-Polatera">Philippe Usseglio-Polatera</text:a></text:p>
              <text:p text:style-name="Normal"><text:span>Sciences Eaux &amp; Territoires</text:span><text:span>, 2021, Directive cadre européenne sur l’eau : Bilan de vingt années de recherche pour la reconquête de la qualité des masses d’eau, 37 (37), pp.30-37.<text:s/></text:span><text:a xlink:type="simple" xlink:href="https://dx.doi.org/10.14758/SET-REVUE.2021.4.06">⟨10.14758/SET-REVUE.2021.4.06⟩</text:a></text:p>
              <text:p text:style-name="Normal"><text:span>Article dans une revue</text:span></text:p>
              <text:p text:style-name="Normal"><text:a xlink:type="simple" xlink:href="https://hal.univ-lorraine.fr/hal-03494457v1">hal-0349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85v1">An innovative bivariate approach to detect joint temporal trends in environmental conditions: Application to large French rivers and diadromous fish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Stéphane Tétard">Stéphane Tétard</text:a><text:span>,</text:span><text:a xlink:type="simple" xlink:href="https://hal.science/search/index/?q=*&amp;authFullName_s=Anthony Maire">Anthony Maire</text:a><text:span>,</text:span><text:a xlink:type="simple" xlink:href="https://hal.science/search/index/?q=*&amp;authFullName_s=Eric Sauquet">Eric Sauquet</text:a><text:span>et al.</text:span></text:p>
              <text:p text:style-name="Normal"><text:span>Science of the Total Environment</text:span><text:span>, 2021, 748, pp.141260.<text:s/></text:span><text:a xlink:type="simple" xlink:href="https://dx.doi.org/10.1016/j.scitotenv.2020.141260">⟨10.1016/j.scitotenv.2020.141260⟩</text:a></text:p>
              <text:p text:style-name="Normal"><text:span>Article dans une revue</text:span></text:p>
              <text:p text:style-name="Normal"><text:a xlink:type="simple" xlink:href="https://hal.science/hal-03138285v1">hal-03138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97935v1">Réponse des indicateurs biotiques de cours d’eau aux pressions et extrapolation de l’état biologique aux masses d’eau non suivies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Laurent Valette">Laurent Valette</text:a><text:span>,</text:span><text:a xlink:type="simple" xlink:href="https://hal.science/search/index/?q=*&amp;authFullName_s=Martial Ferréol">Martial Ferréol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Philippe Usseglio-Polatera">Philippe Usseglio-Polatera</text:a><text:span>et al.</text:span></text:p>
              <text:p text:style-name="Normal"><text:span>Sciences Eaux &amp; Territoires</text:span><text:span>, 2021, Directive cadre européenne sur l’eau : Bilan de vingt années de recherche pour la reconquête de la qualité des masses d’eau, 37, pp.38-43.<text:s/></text:span><text:a xlink:type="simple" xlink:href="https://dx.doi.org/10.14758/SET-REVUE.2021.4.07">⟨10.14758/SET-REVUE.2021.4.07⟩</text:a></text:p>
              <text:p text:style-name="Normal"><text:span>Article dans une revue</text:span></text:p>
              <text:p text:style-name="Normal"><text:a xlink:type="simple" xlink:href="https://hal.univ-lorraine.fr/hal-03497935v1">hal-0349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51v1">How to quantify the links between bioavailable contamination in watercourses and pressures of anthropogenic land cover, contamination sources and hydromorphology at multiple scales?</text:a></text:p>
              <text:p text:style-name="Normal"><text:a xlink:type="simple" xlink:href="https://hal.science/search/index/?q=*&amp;authFullName_s=Noëlle Sarkis">Noëlle Sarkis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André Chandesris">André Chandesris</text:a><text:span>,</text:span><text:a xlink:type="simple" xlink:href="https://hal.science/search/index/?q=*&amp;authFullName_s=Martial Ferréol">Martial Ferréol</text:a><text:span>et al.</text:span></text:p>
              <text:p text:style-name="Normal"><text:span>Science of the Total Environment</text:span><text:span>, 2020, 735, pp.139492.<text:s/></text:span><text:a xlink:type="simple" xlink:href="https://dx.doi.org/10.1016/j.scitotenv.2020.139492">⟨10.1016/j.scitotenv.2020.139492⟩</text:a></text:p>
              <text:p text:style-name="Normal"><text:span>Article dans une revue</text:span></text:p>
              <text:p text:style-name="Normal"><text:a xlink:type="simple" xlink:href="https://hal.science/hal-03123651v1">hal-03123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22v1">Multi-substance indicators based on caged Gammarus bioaccumulation reveal the influence of chemical contamination on stream macroinvertebrate abundances across France</text:a></text:p>
              <text:p text:style-name="Normal"><text:a xlink:type="simple" xlink:href="https://hal.science/search/index/?q=*&amp;authFullName_s=Benjamin Alric">Benjamin Alric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Martial Ferreol">Martial Ferreol</text:a><text:span>,</text:span><text:a xlink:type="simple" xlink:href="https://hal.science/search/index/?q=*&amp;authFullName_s=Adeline François">Adeline François</text:a><text:span>et al.</text:span></text:p>
              <text:p text:style-name="Normal"><text:span>Environmental Science and Technology</text:span><text:span>, 2019, 53 (10), pp.5906-5915.<text:s/></text:span><text:a xlink:type="simple" xlink:href="https://dx.doi.org/10.1021/acs.est.9b01271">⟨10.1021/acs.est.9b01271⟩</text:a></text:p>
              <text:p text:style-name="Normal"><text:span>Article dans une revue</text:span></text:p>
              <text:p text:style-name="Normal"><text:a xlink:type="simple" xlink:href="https://hal.inrae.fr/hal-02609322v1">hal-0260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23v1">Direct and indirect effects of multiple stressors on stream invertebrates across watershed, reach and site scales: a structural equation modelling better informing on hydromorphological impacts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L. Valette">L. Valette</text:a><text:span>,</text:span><text:a xlink:type="simple" xlink:href="https://hal.science/search/index/?q=*&amp;authFullName_s=Y. Souchon">Y. Souchon</text:a><text:span>,</text:span><text:a xlink:type="simple" xlink:href="https://hal.science/search/index/?q=*&amp;authFullName_s=P. Usseglio Polatera">P. Usseglio Polatera</text:a></text:p>
              <text:p text:style-name="Normal"><text:span>Science of the Total Environment</text:span><text:span>, 2018, 612, pp.660-671.<text:s/></text:span><text:a xlink:type="simple" xlink:href="https://dx.doi.org/10.1016/j.scitotenv.2017.08.197">⟨10.1016/j.scitotenv.2017.08.197⟩</text:a></text:p>
              <text:p text:style-name="Normal"><text:span>Article dans une revue</text:span></text:p>
              <text:p text:style-name="Normal"><text:a xlink:type="simple" xlink:href="https://hal.science/hal-01871023v1">hal-018710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245v1">Introducing nested spatial scales in multi-stress models: towards better assessment of human impacts on river ecosystems</text:a></text:p>
              <text:p text:style-name="Normal"><text:a xlink:type="simple" xlink:href="https://hal.science/search/index/?q=*&amp;authFullName_s=Delphine Corneil">Delphine Corneil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André Chandesris">André Chandesris</text:a><text:span>,</text:span><text:a xlink:type="simple" xlink:href="https://hal.science/search/index/?q=*&amp;authFullName_s=Philippe Usseglio-Polatera">Philippe Usseglio-Polatera</text:a><text:span>et al.</text:span></text:p>
              <text:p text:style-name="Normal"><text:span>Hydrobiologia</text:span><text:span>, 2018, 806 (1), pp.347-361.<text:s/></text:span><text:a xlink:type="simple" xlink:href="https://dx.doi.org/10.1007/s10750-017-3374-1">⟨10.1007/s10750-017-3374-1⟩</text:a></text:p>
              <text:p text:style-name="Normal"><text:span>Article dans une revue</text:span></text:p>
              <text:p text:style-name="Normal"><text:a xlink:type="simple" xlink:href="https://hal.univ-lorraine.fr/hal-03102245v1">hal-0310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24v1">Unravelling river system impairments in stream networks with an integrated risk approach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L. Valette">L. Valette</text:a><text:span>et al.</text:span></text:p>
              <text:p text:style-name="Normal"><text:span>Environmental Management</text:span><text:span>, 2015, 55 (6), pp.1343-1353.<text:s/></text:span><text:a xlink:type="simple" xlink:href="https://dx.doi.org/10.1007/s00267-015-0477-1">⟨10.1007/s00267-015-0477-1⟩</text:a></text:p>
              <text:p text:style-name="Normal"><text:span>Article dans une revue</text:span></text:p>
              <text:p text:style-name="Normal"><text:a xlink:type="simple" xlink:href="https://hal.inrae.fr/hal-02602324v1">hal-026023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5263v1">Assessing the ecological status in the context of the European Water Framework Directive: Where do we go now?</text:a></text:p>
              <text:p text:style-name="Normal"><text:a xlink:type="simple" xlink:href="https://hal.science/search/index/?q=*&amp;authFullName_s=Yorick Reyjol">Yorick Reyjol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Wendy Bonne">Wendy Bonne</text:a><text:span>,</text:span><text:a xlink:type="simple" xlink:href="https://hal.science/search/index/?q=*&amp;authFullName_s=Angel Borja">Angel Borja</text:a><text:span>,</text:span><text:a xlink:type="simple" xlink:href="https://hal.science/search/index/?q=*&amp;authFullName_s=Anthonie Buijse">Anthonie Buijse</text:a><text:span>et al.</text:span></text:p>
              <text:p text:style-name="Normal"><text:span>Science of the Total Environment</text:span><text:span>, 2014, 497-498, pp.332 - 344.<text:s/></text:span><text:a xlink:type="simple" xlink:href="https://dx.doi.org/10.1016/j.scitotenv.2014.07.119">⟨10.1016/j.scitotenv.2014.07.119⟩</text:a></text:p>
              <text:p text:style-name="Normal"><text:span>Article dans une revue</text:span></text:p>
              <text:p text:style-name="Normal"><text:a xlink:type="simple" xlink:href="https://api.istex.fr/ark:/67375/6H6-S354T8BR-H/fulltext.pdf?sid=hal">istex</text:a></text:p>
              <text:p text:style-name="Normal"><text:a xlink:type="simple" xlink:href="https://hal.univ-lorraine.fr/hal-01775263v1">hal-01775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99v1">High resolution land cover data improve understanding of mechanistic linkages with stream integrity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Yves Souchon">Yves Souchon</text:a></text:p>
              <text:p text:style-name="Normal"><text:span>Freshwater Biology</text:span><text:span>, 2014, 59 (8), pp.1721-1734.<text:s/></text:span><text:a xlink:type="simple" xlink:href="https://dx.doi.org/10.1111/fwb.12377">⟨10.1111/fwb.12377⟩</text:a></text:p>
              <text:p text:style-name="Normal"><text:span>Article dans une revue</text:span></text:p>
              <text:p text:style-name="Normal"><text:a xlink:type="simple" xlink:href="https://api.istex.fr/document/6AAB7493F0A28C86CA9F6A875E5646E9A21A494D/fulltext/pdf?sid=hal">istex</text:a></text:p>
              <text:p text:style-name="Normal"><text:a xlink:type="simple" xlink:href="https://hal.inrae.fr/hal-02600899v1">hal-02600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22v1">A new macroinvertebrate-based multimetric index (I2M2) to evaluate ecological quality of French wadeable streams fulfilling the WFD demands: A taxonomical and trait approach</text:a></text:p>
              <text:p text:style-name="Normal"><text:a xlink:type="simple" xlink:href="https://hal.science/search/index/?q=*&amp;authFullName_s=C.P. Mondy">C.P. Mondy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P. Usseglio Polatera">P. Usseglio Polatera</text:a></text:p>
              <text:p text:style-name="Normal"><text:span>Ecological Indicators</text:span><text:span>, 2012, 18, pp.452-467</text:span></text:p>
              <text:p text:style-name="Normal"><text:span>Article dans une revue</text:span></text:p>
              <text:p text:style-name="Normal"><text:a xlink:type="simple" xlink:href="https://hal.inrae.fr/hal-02597522v1">hal-02597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86v1">Object-based image analysis for operational fine-scale regional mapping of land cover within river corridors from multispectral imagery and thematic data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S. Dupuy">S. Dupuy</text:a><text:span>,</text:span><text:a xlink:type="simple" xlink:href="https://hal.science/search/index/?q=*&amp;authFullName_s=Stéphane Dupuy">Stéphane Dupuy</text:a><text:span>et al.</text:span></text:p>
              <text:p text:style-name="Normal"><text:span>International Journal of Remote Sensing</text:span><text:span>, 2012, 33 (14), pp.4603-4633.<text:s/></text:span><text:a xlink:type="simple" xlink:href="https://dx.doi.org/10.1080/01431161.2011.637093">⟨10.1080/01431161.2011.637093⟩</text:a></text:p>
              <text:p text:style-name="Normal"><text:span>Article dans une revue</text:span></text:p>
              <text:p text:style-name="Normal"><text:a xlink:type="simple" xlink:href="https://hal.inrae.fr/hal-02596886v1">hal-02596886v1</text:a></text:p>
            </table:table-cell>
          </table:table-row>
        </table:table>
        <text:p text:style-name="P23"/>
        <text:p text:style-name="Heading2"><text:span text:style-name="T11">Communication dans un congrès (32)</text:span></text:p>
        <text:p text:style-name="P25"/>
        <table:table table:name="38a25d" table:style-name="38a25d">
          <table:table-column table:style-name="38a25d.0"/>
          <table:table-row>
            <table:table-cell office:value-type="string">
              <text:p text:style-name="Normal"><text:a xlink:type="simple" xlink:href="https://hal.inrae.fr/hal-05597778v1">Population dynamics and water quality? A first in situ trial with sturgeon embryos</text:a></text:p>
              <text:p text:style-name="Normal"><text:a xlink:type="simple" xlink:href="https://hal.science/search/index/?q=*&amp;authFullName_s=Eric Rochard">Eric Rochard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Stéphane Bons">Stéphane Bons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Florent Lalanne">Florent Lalanne</text:a><text:span>et al.</text:span></text:p>
              <text:p text:style-name="Normal"><text:span>Mini Symposium on Macroregional Sturgeon Project Exchange</text:span><text:span>, World Sturgeon Conservation Society, Apr 2026, Vienne (AUT), Austria</text:span></text:p>
              <text:p text:style-name="Normal"><text:span>Communication dans un congrès</text:span></text:p>
              <text:p text:style-name="Normal"><text:a xlink:type="simple" xlink:href="https://hal.inrae.fr/hal-05597778v1">hal-05597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3232v1">Évaluation de l'impact de la pollution chimique dans les habitats utilisés par les jeunes stades de vie de poissons migrateurs en danger (SW, France)</text:a></text:p>
              <text:p text:style-name="Normal"><text:a xlink:type="simple" xlink:href="https://hal.science/search/index/?q=*&amp;authFullName_s=Benjamin Bellier">Benjamin Bellier</text:a><text:span>,</text:span><text:a xlink:type="simple" xlink:href="https://hal.science/search/index/?q=*&amp;authFullName_s=Sarah Bancel">Sarah Bancel</text:a><text:span>,</text:span><text:a xlink:type="simple" xlink:href="https://hal.science/search/index/?q=*&amp;authFullName_s=Éric Rochard">Éric Rochard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Olivier Geffard">Olivier Geffard</text:a><text:span>et al.</text:span></text:p>
              <text:p text:style-name="Normal"><text:span>6èmes Journées internationales de Limnologie et d'océanographie (JILO)</text:span><text:span>, Association française de limnologie, Oct 2024, Pessac, France.<text:s/></text:span><text:a xlink:type="simple" xlink:href="https://dx.doi.org/10.1016/j.scitotenv.2024.172748">⟨10.1016/j.scitotenv.2024.172748⟩</text:a></text:p>
              <text:p text:style-name="Normal"><text:span>Communication dans un congrès</text:span></text:p>
              <text:p text:style-name="Normal"><text:a xlink:type="simple" xlink:href="https://hal.inrae.fr/hal-04943232v1">hal-0494323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5935v1">Impact des pressions toxiques multiples dans les cours d'eau : de la difficulté à déterminer un indice unique</text:a></text:p>
              <text:p text:style-name="Normal"><text:a xlink:type="simple" xlink:href="https://hal.science/search/index/?q=*&amp;authFullName_s=Hugo Lepage">Hugo Lepage</text:a><text:span>,</text:span><text:a xlink:type="simple" xlink:href="https://hal.science/search/index/?q=*&amp;authFullName_s=Rodolphe Gilbin">Rodolphe Gilbin</text:a><text:span>,</text:span><text:a xlink:type="simple" xlink:href="https://hal.science/search/index/?q=*&amp;authFullName_s=Karine Beaugelin">Karine Beaugelin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rnaud Chaumot">Arnaud Chaumot</text:a><text:span>et al.</text:span></text:p>
              <text:p text:style-name="Normal"><text:span>Multi-expositions, conditions de vie et santé - De la connaissance à l'action</text:span><text:span>, Société Française de Santé et Environnement, Nov 2020, Lille, France</text:span></text:p>
              <text:p text:style-name="Normal"><text:span>Communication dans un congrès</text:span></text:p>
              <text:p text:style-name="Normal"><text:a xlink:type="simple" xlink:href="https://asnr.hal.science/irsn-04065935v1">irsn-04065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71v1">Multi-Stressor's Effects on Contamination and Toxicity in French Streams Using Ecotoxicological Indicators based on Caged Gammarids</text:a></text:p>
              <text:p text:style-name="Normal"><text:a xlink:type="simple" xlink:href="https://hal.science/search/index/?q=*&amp;authFullName_s=Noëlle Sarkis">Noëlle Sarkis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Arnaud Chaumot">Arnaud Chaumot</text:a><text:span>et al.</text:span></text:p>
              <text:p text:style-name="Normal"><text:span>Symposium for European Freshwater Sciences (SEFS11)</text:span><text:span>, Jun 2019, Zagreb, Croatia</text:span></text:p>
              <text:p text:style-name="Normal"><text:span>Communication dans un congrès</text:span></text:p>
              <text:p text:style-name="Normal"><text:a xlink:type="simple" xlink:href="https://hal.inrae.fr/hal-02610071v1">hal-0261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68v1">Impact des PressiOns TOxiques MUltipleS sur les écosystèmes aquatiques du bassin versant du Rhône</text:a></text:p>
              <text:p text:style-name="Normal"><text:a xlink:type="simple" xlink:href="https://hal.science/search/index/?q=*&amp;authFullName_s=Hugo Lepage">Hugo Lepage</text:a><text:span>,</text:span><text:a xlink:type="simple" xlink:href="https://hal.science/search/index/?q=*&amp;authFullName_s=Rodolphe Gilbin">Rodolphe Gilbin</text:a><text:span>,</text:span><text:a xlink:type="simple" xlink:href="https://hal.science/search/index/?q=*&amp;authFullName_s=Karine Beaugelin-Seiller">Karine Beaugelin-Seiller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rnaud Chaumot">Arnaud Chaumot</text:a><text:span>et al.</text:span></text:p>
              <text:p text:style-name="Normal"><text:span>Séminaire scientifique annuel de l'OHM Vallée du Rhône</text:span><text:span>, Graie, OHM Vallée du Rhône, May 2019, Villeurbanne, France. pp.73-79</text:span></text:p>
              <text:p text:style-name="Normal"><text:span>Communication dans un congrès</text:span></text:p>
              <text:p text:style-name="Normal"><text:a xlink:type="simple" xlink:href="https://hal.science/hal-05339068v1">hal-0533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5v1">Direct and indirect effects of multiples stressors on stream fauna across watershed, reach and site scale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L. Valette">L. Valette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P. Usseglio Polatera">P. Usseglio Polatera</text:a></text:p>
              <text:p text:style-name="Normal"><text:span>Annual meeting of Society of Freshwater Science</text:span><text:span>, May 2018, Detroit, United States. pp.28</text:span></text:p>
              <text:p text:style-name="Normal"><text:span>Communication dans un congrès</text:span></text:p>
              <text:p text:style-name="Normal"><text:a xlink:type="simple" xlink:href="https://hal.inrae.fr/hal-02608505v1">hal-0260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47v1">Projet IPOTOMUS - Impact des Pressions TOxiquesMultiplessur les écosystèmes aquatiquesdu Bassin Versant du Rhône</text:a></text:p>
              <text:p text:style-name="Normal"><text:a xlink:type="simple" xlink:href="https://hal.science/search/index/?q=*&amp;authFullName_s=Noëlle Sarkis">Noëlle Sarkis</text:a><text:span>,</text:span><text:a xlink:type="simple" xlink:href="https://hal.science/search/index/?q=*&amp;authFullName_s=Rodolphe Gilbin">Rodolphe Gilbin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Karine Beaugelin-Seiller">Karine Beaugelin-Seiller</text:a><text:span>,</text:span><text:a xlink:type="simple" xlink:href="https://hal.science/search/index/?q=*&amp;authFullName_s=Olivier Geffard">Olivier Geffard</text:a><text:span>et al.</text:span></text:p>
              <text:p text:style-name="Normal"><text:span>Séminaire scientifique annuel de l'OHM Vallée du Rhône</text:span><text:span>, Graie, OHM Vallée du Rhône, May 2018, Lyon, France. pp.86-88</text:span></text:p>
              <text:p text:style-name="Normal"><text:span>Communication dans un congrès</text:span></text:p>
              <text:p text:style-name="Normal"><text:a xlink:type="simple" xlink:href="https://hal.science/hal-05338747v1">hal-05338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8059v1">Direct and indirect effects of multiple stressors on stream fauna across watershed, reach and site scales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Laurent Valette">Laurent Valette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Philippe Usseglio-Polatera">Philippe Usseglio-Polatera</text:a></text:p>
              <text:p text:style-name="Normal"><text:span>Annual meeting of the Society for Freshwater Science</text:span><text:span>, May 2018, Detroit (Michigan), United States</text:span></text:p>
              <text:p text:style-name="Normal"><text:span>Communication dans un congrès</text:span></text:p>
              <text:p text:style-name="Normal"><text:a xlink:type="simple" xlink:href="https://hal.univ-lorraine.fr/hal-03138059v1">hal-0313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39v1">Direct and indirect effects of multiples stressors on stream fauna across watershed, reach and site scale: a path modelling analysis revealing the role of hydromorphology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L. Valette">L. Valette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P. Usseglio Polatera">P. Usseglio Polatera</text:a></text:p>
              <text:p text:style-name="Normal"><text:span>SEFS 10 Symposium for european freshwater sciences</text:span><text:span>, Jul 2017, Olomouc, Czech Republic. pp.25</text:span></text:p>
              <text:p text:style-name="Normal"><text:span>Communication dans un congrès</text:span></text:p>
              <text:p text:style-name="Normal"><text:a xlink:type="simple" xlink:href="https://hal.inrae.fr/hal-02606739v1">hal-02606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8044v1">Direct and indirect effects of multiple stressors on stream fauna across watershed, reach and site scales: a path modelling analysis revealing the role of hydromorphology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Laurent Valette">Laurent Valette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Philippe Usseglio-Polatera">Philippe Usseglio-Polatera</text:a></text:p>
              <text:p text:style-name="Normal"><text:span>10th Symposium for European Freshwater Sciences (SEFS 10)</text:span><text:span>, Jul 2017, Olomouc, Czech Republic</text:span></text:p>
              <text:p text:style-name="Normal"><text:span>Communication dans un congrès</text:span></text:p>
              <text:p text:style-name="Normal"><text:a xlink:type="simple" xlink:href="https://hal.univ-lorraine.fr/hal-03138044v1">hal-03138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8051v1">Direct and indirect effects of multiple stressors on stream fauna across watershed, reach and site scales: a path modelling analysis revealing the role of hydromorphology</text:a></text:p>
              <text:p text:style-name="Normal"><text:a xlink:type="simple" xlink:href="https://hal.science/search/index/?q=*&amp;authFullName_s=Jeremy Piffady">Jeremy Piffady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Laurent Valette">Laurent Valette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Philippe Usseglio-Polatera">Philippe Usseglio-Polatera</text:a></text:p>
              <text:p text:style-name="Normal"><text:span>5th Biennal Symposium of the International Society for River Science</text:span><text:span>, Nov 2017, Hamilton, New Zealand</text:span></text:p>
              <text:p text:style-name="Normal"><text:span>Communication dans un congrès</text:span></text:p>
              <text:p text:style-name="Normal"><text:a xlink:type="simple" xlink:href="https://hal.univ-lorraine.fr/hal-03138051v1">hal-03138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18v1">Direct and indirect effects of multiples stressors on stream fauna across watershed, reach and site scale: a path modelling analysis revealing the role of hydromorphology</text:a></text:p>
              <text:p text:style-name="Normal"><text:a xlink:type="simple" xlink:href="https://hal.science/search/index/?q=*&amp;authFullName_s=Jeremy Piffady">Jeremy Piffady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L. Valette">L. Valette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P. Usseglio Polatera">P. Usseglio Polatera</text:a></text:p>
              <text:p text:style-name="Normal"><text:span>5th Biennal Symposium of the International Society for River Science</text:span><text:span>, Nov 2017, Hamilton, New Zealand. pp.19</text:span></text:p>
              <text:p text:style-name="Normal"><text:span>Communication dans un congrès</text:span></text:p>
              <text:p text:style-name="Normal"><text:a xlink:type="simple" xlink:href="https://hal.inrae.fr/hal-02607518v1">hal-02607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99v1">Introducing scale hierarchy in multi-stress models: towards a better assessment of human impacts on river ecosystems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D. Corneil">D. Corneil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L. Valette">L. Valette</text:a></text:p>
              <text:p text:style-name="Normal"><text:span>Symposium for European freshwater sciences (SEFS)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hal.inrae.fr/hal-02602199v1">hal-02602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57v1">Predicting and explaining the biological status of French river unsurveyed water bodies: a modelling approach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L. Valette">L. Valette</text:a><text:span>,</text:span><text:a xlink:type="simple" xlink:href="https://hal.science/search/index/?q=*&amp;authFullName_s=M. Ferreol">M. Ferreol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P. Usseglio Polatera">P. Usseglio Polatera</text:a></text:p>
              <text:p text:style-name="Normal"><text:span>Symposium for European Freshwater Sciences</text:span><text:span>, Jul 2013, Münster, Germany. pp.9</text:span></text:p>
              <text:p text:style-name="Normal"><text:span>Communication dans un congrès</text:span></text:p>
              <text:p text:style-name="Normal"><text:a xlink:type="simple" xlink:href="https://hal.inrae.fr/hal-02599557v1">hal-02599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98v1">Extrapolation and diagnostics models : how to predict ecological status of unsurveyed water bodies of French rivers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L. Valette">L. Valette</text:a><text:span>,</text:span><text:a xlink:type="simple" xlink:href="https://hal.science/search/index/?q=*&amp;authFullName_s=M. Ferreol">M. Ferreol</text:a><text:span>,</text:span><text:a xlink:type="simple" xlink:href="https://hal.science/search/index/?q=*&amp;authFullName_s=Yves Souchon">Yves Souchon</text:a></text:p>
              <text:p text:style-name="Normal"><text:span>Symposium for Europeean Freshwater Sciences (SEFS)</text:span><text:span>, Jul 2013, Munster, Germany</text:span></text:p>
              <text:p text:style-name="Normal"><text:span>Communication dans un congrès</text:span></text:p>
              <text:p text:style-name="Normal"><text:a xlink:type="simple" xlink:href="https://hal.inrae.fr/hal-02602198v1">hal-02602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03v1">The multi-metric invertebrate index (i2m2): improving stream ecological assessment in multi-pressures context: case study from the French Mediterranean river sites</text:a></text:p>
              <text:p text:style-name="Normal"><text:a xlink:type="simple" xlink:href="https://hal.science/search/index/?q=*&amp;authFullName_s=M. Ferreol">M. Ferreol</text:a><text:span>,</text:span><text:a xlink:type="simple" xlink:href="https://hal.science/search/index/?q=*&amp;authFullName_s=M. Prieto Montes">M. Prieto Montes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C. Mondy">C. Mondy</text:a><text:span>,</text:span><text:a xlink:type="simple" xlink:href="https://hal.science/search/index/?q=*&amp;authFullName_s=P. Usseglio Polatera">P. Usseglio Polatera</text:a></text:p>
              <text:p text:style-name="Normal"><text:span>Limnologia</text:span><text:span>, Jul 2012, Guimarães, Portugal. pp.19</text:span></text:p>
              <text:p text:style-name="Normal"><text:span>Communication dans un congrès</text:span></text:p>
              <text:p text:style-name="Normal"><text:a xlink:type="simple" xlink:href="https://hal.inrae.fr/hal-02597803v1">hal-02597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92v1">Impact de la fragmentation des corridors et des ouvrages transversaux sur le milieu aquatique mis en évidence à large échelle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M. Ferreol">M. Ferreol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L. Valette">L. Valette</text:a><text:span>et al.</text:span></text:p>
              <text:p text:style-name="Normal"><text:span>Journées Internationales de Limnologie, Biodiversité et fonctionnement des écosystèmes aquatiques - Impact des changements globaux</text:span><text:span>, Oct 2012, Clermont-Ferrand, France. pp.14</text:span></text:p>
              <text:p text:style-name="Normal"><text:span>Communication dans un congrès</text:span></text:p>
              <text:p text:style-name="Normal"><text:a xlink:type="simple" xlink:href="https://hal.inrae.fr/hal-02597792v1">hal-0259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83v1">Remote sensing and GIS techniques for assessing and prioritising riparian corridor restoration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Bertrand Villeneuve">Bertrand Villeneuve</text:a></text:p>
              <text:p text:style-name="Normal"><text:span>River Corridor Restoration Conference 2011, Performance control of restoration projects</text:span><text:span>, Mar 2011, Ascona, Switzerland. pp.14</text:span></text:p>
              <text:p text:style-name="Normal"><text:span>Communication dans un congrès</text:span></text:p>
              <text:p text:style-name="Normal"><text:a xlink:type="simple" xlink:href="https://hal.inrae.fr/hal-02596883v1">hal-0259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84v1">Remote sensing and GIS techniques for large-scale assessment of the relative impacts of land cover pressures on macroinvertebrate communitie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N. Lalande">N. Lalande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K. van Looy">K. van Looy</text:a><text:span>et al.</text:span></text:p>
              <text:p text:style-name="Normal"><text:span>Symposium for European Freshwater sciences</text:span><text:span>, Jun 2011, Girona, Italy. pp.13</text:span></text:p>
              <text:p text:style-name="Normal"><text:span>Communication dans un congrès</text:span></text:p>
              <text:p text:style-name="Normal"><text:a xlink:type="simple" xlink:href="https://hal.inrae.fr/hal-02596884v1">hal-0259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81v1">Remotely sensed riparian corridor indicators in relation to ecological status of river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Bertrand Villeneuve">Bertrand Villeneuve</text:a></text:p>
              <text:p text:style-name="Normal"><text:span>IAVS Lyon 2011, special session Biodiversity and functioning of riparian habitats: indicators of change</text:span><text:span>, Jun 2011, Lyon, France. pp.15</text:span></text:p>
              <text:p text:style-name="Normal"><text:span>Communication dans un congrès</text:span></text:p>
              <text:p text:style-name="Normal"><text:a xlink:type="simple" xlink:href="https://hal.inrae.fr/hal-02596881v1">hal-02596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58v1">Typologie, HER et état de référence : le cas de la métropole</text:a></text:p>
              <text:p text:style-name="Normal"><text:a xlink:type="simple" xlink:href="https://hal.science/search/index/?q=*&amp;authFullName_s=Virginie Archaimbault">Virginie Archaimbault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M. Mengin">M. Mengin</text:a><text:span>,</text:span><text:a xlink:type="simple" xlink:href="https://hal.science/search/index/?q=*&amp;authFullName_s=H. Pella">H. Pella</text:a><text:span>,</text:span><text:a xlink:type="simple" xlink:href="https://hal.science/search/index/?q=*&amp;authFullName_s=Bertrand Villeneuve">Bertrand Villeneuve</text:a><text:span>et al.</text:span></text:p>
              <text:p text:style-name="Normal"><text:span>Atelier sur les indicateurs environnementaux en eau douce</text:span><text:span>, Apr 2010, Nouméa, Nouvelle-Calédonie. pp.26</text:span></text:p>
              <text:p text:style-name="Normal"><text:span>Communication dans un congrès</text:span></text:p>
              <text:p text:style-name="Normal"><text:a xlink:type="simple" xlink:href="https://hal.inrae.fr/hal-02594158v1">hal-0259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25v1">Assessing the role of riparian vegetation and land use on river ecological status using remote sensing and spatial modelling</text:a></text:p>
              <text:p text:style-name="Normal"><text:a xlink:type="simple" xlink:href="https://hal.science/search/index/?q=*&amp;authFullName_s=Pascal Kosuth">Pascal Kosuth</text:a><text:span>,</text:span><text:a xlink:type="simple" xlink:href="https://hal.science/search/index/?q=*&amp;authFullName_s=Thierry Tormos">Thierry Tormos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Nathalie Lalande">Nathalie Lalande</text:a><text:span>,</text:span><text:a xlink:type="simple" xlink:href="https://hal.science/search/index/?q=*&amp;authFullName_s=Bertrand Villeneuve">Bertrand Villeneuve</text:a></text:p>
              <text:p text:style-name="Normal"><text:span>SER : Proceedings 7th European Conference on Ecological Restoration</text:span><text:span>, Aug 2010, Avignon, France. 4 p</text:span></text:p>
              <text:p text:style-name="Normal"><text:span>Communication dans un congrès</text:span></text:p>
              <text:p text:style-name="Normal"><text:a xlink:type="simple" xlink:href="https://hal.science/hal-00688625v1">hal-00688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40v1">Appui scientifique à la mise en oeuvre de la DCE - Bioindicateurs Invertébrés en Rivière : Référence, bon état intercalibration et modèles pressions / impacts</text:a></text:p>
              <text:p text:style-name="Normal"><text:a xlink:type="simple" xlink:href="https://hal.science/search/index/?q=*&amp;authFullName_s=J.G. Wasson">J.G. Wasson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H. Pella">H. Pella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N. Mengin">N. Mengin</text:a></text:p>
              <text:p text:style-name="Normal"><text:span>5ème Séminaire Sciences et Technologies de l'Eau "Qualité des Eaux de Surface: Directive Cadre Européenne et Bioindicateurs", Montpellier, 30 janvier 2006</text:span><text:span>, 2006, pp.54</text:span></text:p>
              <text:p text:style-name="Normal"><text:span>Communication dans un congrès</text:span></text:p>
              <text:p text:style-name="Normal"><text:a xlink:type="simple" xlink:href="https://hal.inrae.fr/hal-02588840v1">hal-0258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69v1">Use of Multi-Platform-sensing for characterisation of land use in river corridor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.G. Wasson">J.G. Wasson</text:a><text:span>,</text:span><text:a xlink:type="simple" xlink:href="https://hal.science/search/index/?q=*&amp;authFullName_s=H. Pella">H. Pella</text:a><text:span>et al.</text:span></text:p>
              <text:p text:style-name="Normal"><text:span>International Society for Photogrammetric and Remote Sensing, Commission 1 symposium, Paris,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069v1">hal-02588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68v1">Remote-sensing for the spatial analysis of land use in river corridors and its impact on the ecological status of river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.G. Wasson">J.G. Wasson</text:a><text:span>,</text:span><text:a xlink:type="simple" xlink:href="https://hal.science/search/index/?q=*&amp;authFullName_s=H. Pella">H. Pella</text:a><text:span>et al.</text:span></text:p>
              <text:p text:style-name="Normal"><text:span>EGU Hydrological Sciences, Vienne, AUT, 2-7 avril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068v1">hal-0258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71v1">Contribution of remote sensing for the spatial analysis of land use in river corridors to model relationship between land use pressures and ecological status of river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.G. Wasson">J.G. Wasson</text:a><text:span>,</text:span><text:a xlink:type="simple" xlink:href="https://hal.science/search/index/?q=*&amp;authFullName_s=H. Pella">H. Pella</text:a><text:span>et al.</text:span></text:p>
              <text:p text:style-name="Normal"><text:span>Man and River System II, Paris, 4-6 Décembre 2006</text:span><text:span>, 2006, pp.33</text:span></text:p>
              <text:p text:style-name="Normal"><text:span>Communication dans un congrès</text:span></text:p>
              <text:p text:style-name="Normal"><text:a xlink:type="simple" xlink:href="https://hal.inrae.fr/hal-02588671v1">hal-02588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97v1">Appui scientifique à la mise en oeuvre de la Directive Cadre Européenne sur l'Eau : modèles d'extrapolation spatiale et modèles de diagnostic de l'état écologique basés sur les invertébrés en rivière (IBGN)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J.G. Wasson">J.G. Wasson</text:a><text:span>,</text:span><text:a xlink:type="simple" xlink:href="https://hal.science/search/index/?q=*&amp;authFullName_s=H. Pella">H. Pella</text:a><text:span>,</text:span><text:a xlink:type="simple" xlink:href="https://hal.science/search/index/?q=*&amp;authFullName_s=N. Mengin">N. Mengin</text:a><text:span>,</text:span><text:a xlink:type="simple" xlink:href="https://hal.science/search/index/?q=*&amp;authFullName_s=A. Chandesris">A. Chandesris</text:a></text:p>
              <text:p text:style-name="Normal"><text:span>Ecologie aquatique et Directive Cadre Européenne sur l'Eau, 6ème Conférence Internationale des Limnologues et Océanographes (CILO), Vaulx-en-Velin, 4-7 juillet 2005</text:span><text:span>, 2005, pp.51-51</text:span></text:p>
              <text:p text:style-name="Normal"><text:span>Communication dans un congrès</text:span></text:p>
              <text:p text:style-name="Normal"><text:a xlink:type="simple" xlink:href="https://hal.inrae.fr/hal-02586397v1">hal-0258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96v1">Couplage de données environnementales et d'un système d'information géographique pour l'appui scientifique à la Directive Cadre Européenne sur l'Eau</text:a></text:p>
              <text:p text:style-name="Normal"><text:a xlink:type="simple" xlink:href="https://hal.science/search/index/?q=*&amp;authFullName_s=N. Mengin">N. Mengin</text:a><text:span>,</text:span><text:a xlink:type="simple" xlink:href="https://hal.science/search/index/?q=*&amp;authFullName_s=H. Pella">H. Pella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J.G. Wasson">J.G. Wasson</text:a></text:p>
              <text:p text:style-name="Normal"><text:span>Ecologie aquatique et Directive Cadre Européenne sur l'Eau, 6ème Conférence Internationale des Limnologues et Océanographes (CILO), Vaulx-en-Velin, 4-7 juillet 2005</text:span><text:span>, 2005, pp.40-40</text:span></text:p>
              <text:p text:style-name="Normal"><text:span>Communication dans un congrès</text:span></text:p>
              <text:p text:style-name="Normal"><text:a xlink:type="simple" xlink:href="https://hal.inrae.fr/hal-02586396v1">hal-02586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911v1">Relations entre pressions toxiques et impacts sur les communautés benthiques in situ dans le cadre de la Directive Cadre Européenne sur l'Eau</text:a></text:p>
              <text:p text:style-name="Normal"><text:a xlink:type="simple" xlink:href="https://hal.science/search/index/?q=*&amp;authFullName_s=Virginie Archaimbault">Virginie Archaimbault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.G. Wasson">J.G. Wasson</text:a><text:span>,</text:span><text:a xlink:type="simple" xlink:href="https://hal.science/search/index/?q=*&amp;authFullName_s=Bertrand Villeneuve">Bertrand Villeneuve</text:a></text:p>
              <text:p text:style-name="Normal"><text:span>Colloque Hydroécologie, Nantes, 20-21 octobre 2005</text:span><text:span>, 2005, pp.1</text:span></text:p>
              <text:p text:style-name="Normal"><text:span>Communication dans un congrès</text:span></text:p>
              <text:p text:style-name="Normal"><text:a xlink:type="simple" xlink:href="https://hal.inrae.fr/hal-02586911v1">hal-0258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442v1">Appui scientifique à la mise en oeuvre de la Directive Cadre Européenne sur l'Eau. Modèles d'extrapolation spatiale reliant les invertébrés (IBGN) à l'occupation du sol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J.G. Wasson">J.G. Wasson</text:a><text:span>,</text:span><text:a xlink:type="simple" xlink:href="https://hal.science/search/index/?q=*&amp;authFullName_s=N. Mengin">N. Mengin</text:a><text:span>,</text:span><text:a xlink:type="simple" xlink:href="https://hal.science/search/index/?q=*&amp;authFullName_s=H. Pella">H. Pella</text:a><text:span>,</text:span><text:a xlink:type="simple" xlink:href="https://hal.science/search/index/?q=*&amp;authFullName_s=A. Chandesris">A. Chandesris</text:a></text:p>
              <text:p text:style-name="Normal"><text:span>6th International Conference EWRA, Menton, 7-10 septembre 2005</text:span><text:span>, 2005, pp.18</text:span></text:p>
              <text:p text:style-name="Normal"><text:span>Communication dans un congrès</text:span></text:p>
              <text:p text:style-name="Normal"><text:a xlink:type="simple" xlink:href="https://hal.inrae.fr/hal-02586442v1">hal-0258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009v1">Concepts et méthodes pour la typologie et la définition des conditions de références des rivières en France : exemple ave l`index IBGN</text:a></text:p>
              <text:p text:style-name="Normal"><text:a xlink:type="simple" xlink:href="https://hal.science/search/index/?q=*&amp;authFullName_s=J.G. Wasson">J.G. Wasson</text:a><text:span>,</text:span><text:a xlink:type="simple" xlink:href="https://hal.science/search/index/?q=*&amp;authFullName_s=H. Pella">H. Pella</text:a><text:span>,</text:span><text:a xlink:type="simple" xlink:href="https://hal.science/search/index/?q=*&amp;authFullName_s=N. Mengin">N. Mengin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L. Blanc">L. Blanc</text:a><text:span>et al.</text:span></text:p>
              <text:p text:style-name="Normal"><text:span>Typologies and reference conditions in the Rhine, Meuse and Schelde basins", Luxembourg, LUX, 30th November 2004</text:span><text:span>, 2004, pp.1</text:span></text:p>
              <text:p text:style-name="Normal"><text:span>Communication dans un congrès</text:span></text:p>
              <text:p text:style-name="Normal"><text:a xlink:type="simple" xlink:href="https://hal.inrae.fr/hal-02584009v1">hal-02584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600v1">Directive Cadre et invertébrés : valeurs de référence de l'IBGN et réponses aux pressions anthropiques</text:a></text:p>
              <text:p text:style-name="Normal"><text:a xlink:type="simple" xlink:href="https://hal.science/search/index/?q=*&amp;authFullName_s=J.G. Wasson">J.G. Wasson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H. Pella">H. Pella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N. Mengin">N. Mengin</text:a></text:p>
              <text:p text:style-name="Normal"><text:span>46ème Congrès de l'Association Française de Limnologie, Metz, 15-18 décembre 2003</text:span><text:span>, 2003, pp.1</text:span></text:p>
              <text:p text:style-name="Normal"><text:span>Communication dans un congrès</text:span></text:p>
              <text:p text:style-name="Normal"><text:a xlink:type="simple" xlink:href="https://hal.inrae.fr/hal-02583600v1">hal-02583600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59e077" table:style-name="59e077">
          <table:table-column table:style-name="59e077.0"/>
          <table:table-row>
            <table:table-cell office:value-type="string">
              <text:p text:style-name="Normal"><text:a xlink:type="simple" xlink:href="https://hal.inrae.fr/hal-05226642v1">Influences des dynamiques paysagères sur la structure des assemblages de poissons en Gironde</text:a></text:p>
              <text:p text:style-name="Normal"><text:a xlink:type="simple" xlink:href="https://hal.science/search/index/?q=*&amp;authFullName_s=Nathan Guinjard">Nathan Guinjard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Frédéric Lafitte">Frédéric Lafitte</text:a><text:span>et al.</text:span></text:p>
              <text:p text:style-name="Normal"><text:span>5e Journées Internationales de Limnologie et d'Océanographie (JILO)</text:span><text:span>, Oct 2022, Corte (Corse), France</text:span></text:p>
              <text:p text:style-name="Normal"><text:span>Poster de conférence</text:span></text:p>
              <text:p text:style-name="Normal"><text:a xlink:type="simple" xlink:href="https://hal.inrae.fr/hal-05226642v1">hal-05226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867v1">Macrophytes response to environmental stressors: changing scale from habitat characteristics to catchment-wide pressures</text:a></text:p>
              <text:p text:style-name="Normal"><text:a xlink:type="simple" xlink:href="https://hal.science/search/index/?q=*&amp;authFullName_s=S. Loriot">S. Loriot</text:a><text:span>,</text:span><text:a xlink:type="simple" xlink:href="https://hal.science/search/index/?q=*&amp;authFullName_s=T. Feret">T. Feret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Christian Chauvin">Christian Chauvin</text:a></text:p>
              <text:p text:style-name="Normal"><text:span>14th International Symposium of Aquatic Plants</text:span><text:span>, Sep 2015, Edinburgh, United Kingdom. pp.1, 2015</text:span></text:p>
              <text:p text:style-name="Normal"><text:span>Poster de conférence</text:span></text:p>
              <text:p text:style-name="Normal"><text:a xlink:type="simple" xlink:href="https://hal.inrae.fr/hal-02601867v1">hal-0260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27v1">An operational methodology for riparian land cover fine scale regional mapping for the study of landscape influence on river ecological statu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Sylvie Durrieu">Sylvie Durrieu</text:a><text:span>et al.</text:span></text:p>
              <text:p text:style-name="Normal"><text:span>AGU 2010</text:span><text:span>, Dec 2010, San Francisco, United States. pp.1, 2010</text:span></text:p>
              <text:p text:style-name="Normal"><text:span>Poster de conférence</text:span></text:p>
              <text:p text:style-name="Normal"><text:a xlink:type="simple" xlink:href="https://hal.inrae.fr/hal-02594427v1">hal-02594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09v1">PCB congeners pattern analysis in sediment : attempting to link sources to observations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Cecile Miege">Cecile Miege</text:a></text:p>
              <text:p text:style-name="Normal"><text:span>5th International Conference on Remediation of Contaminated Sediments (Battelle)</text:span><text:span>, Feb 2009, Jacksonville, United States. pp.1, 2009</text:span></text:p>
              <text:p text:style-name="Normal"><text:span>Poster de conférence</text:span></text:p>
              <text:p text:style-name="Normal"><text:a xlink:type="simple" xlink:href="https://hal.inrae.fr/hal-02592409v1">hal-02592409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cdbdb3" table:style-name="cdbdb3">
          <table:table-column table:style-name="cdbdb3.0"/>
          <table:table-row>
            <table:table-cell office:value-type="string">
              <text:p text:style-name="Normal"><text:a xlink:type="simple" xlink:href="https://hal.inrae.fr/hal-03080510v1">20 ans de recherche pour le développement des méthodes hydroécologiques en appui à la directive-cadre européenne sur l'eau</text:a></text:p>
              <text:p text:style-name="Normal"><text:a xlink:type="simple" xlink:href="https://hal.science/search/index/?q=*&amp;authFullName_s=Christine Argillier">Christine Argillier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Maxime Logez">Maxime Logez</text:a><text:span>,</text:span><text:a xlink:type="simple" xlink:href="https://hal.science/search/index/?q=*&amp;authFullName_s=Yves Souchon">Yves Souchon</text:a><text:span>et al.</text:span></text:p>
              <text:p text:style-name="Normal"><text:span>INRAE, pp.126, 2020,<text:s/></text:span><text:a xlink:type="simple" xlink:href="https://dx.doi.org/10.15454/kf6j-qw05">⟨10.15454/kf6j-qw05⟩</text:a></text:p>
              <text:p text:style-name="Normal"><text:span>Ouvrages</text:span></text:p>
              <text:p text:style-name="Normal"><text:a xlink:type="simple" xlink:href="https://hal.inrae.fr/hal-03080510v1">hal-03080510v1</text:a></text:p>
            </table:table-cell>
          </table:table-row>
        </table:table>
        <text:p text:style-name="P32"/>
        <text:p text:style-name="Heading2"><text:span text:style-name="T14">Chapitre d'ouvrage (2)</text:span></text:p>
        <text:p text:style-name="P34"/>
        <table:table table:name="d646e8" table:style-name="d646e8">
          <table:table-column table:style-name="d646e8.0"/>
          <table:table-row>
            <table:table-cell office:value-type="string">
              <text:p text:style-name="Normal"><text:a xlink:type="simple" xlink:href="https://hal.inrae.fr/hal-02599343v1">Catchment Scale Analysis of the Influence of Riparian Vegetation on River Ecological Integrity Using Earth Observation Data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Yves Souchon">Yves Souchon</text:a></text:p>
              <text:p text:style-name="Normal"><text:span>Earth Observation of Ecosystem Services, Alcaraz-Segura, D., Di Bella, C. M., Straschnoy, J. V.</text:span><text:span>, CRC Press, pp.201-226, 2013</text:span></text:p>
              <text:p text:style-name="Normal"><text:span>Chapitre d'ouvrage</text:span></text:p>
              <text:p text:style-name="Normal"><text:a xlink:type="simple" xlink:href="https://hal.inrae.fr/hal-02599343v1">hal-02599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54v1">To build pressure-impact models for a better spatial extrapolation of the ecological status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S. Stroffek">S. Stroffek</text:a><text:span>,</text:span><text:a xlink:type="simple" xlink:href="https://hal.science/search/index/?q=*&amp;authFullName_s=Yorick Reyjol">Yorick Reyjol</text:a></text:p>
              <text:p text:style-name="Normal"><text:span>Science-policy interface (spi) &amp; ecological status: "where do we go now?"</text:span><text:span>, Onema, pp.33-37, 2012</text:span></text:p>
              <text:p text:style-name="Normal"><text:span>Chapitre d'ouvrage</text:span></text:p>
              <text:p text:style-name="Normal"><text:a xlink:type="simple" xlink:href="https://hal.inrae.fr/hal-02597554v1">hal-02597554v1</text:a></text:p>
            </table:table-cell>
          </table:table-row>
        </table:table>
        <text:p text:style-name="P35"/>
        <text:p text:style-name="Heading2"><text:span text:style-name="T15">Autre publication scientifique (2)</text:span></text:p>
        <text:p text:style-name="P37"/>
        <table:table table:name="705d8a" table:style-name="705d8a">
          <table:table-column table:style-name="705d8a.0"/>
          <table:table-row>
            <table:table-cell office:value-type="string">
              <text:p text:style-name="Normal"><text:a xlink:type="simple" xlink:href="https://hal.inrae.fr/hal-02592843v1">Indicateurs et valeurs seuils de l'Etat Ecologique des Eaux douces de surface. Révision de la grille de l'Indice « Macro-Invertébrés » pour l'Hydroécorégion n°16 « Corse »</text:a></text:p>
              <text:p text:style-name="Normal"><text:a xlink:type="simple" xlink:href="https://hal.science/search/index/?q=*&amp;authFullName_s=A. Chandesris">A. Chandesris</text:a><text:span>,</text:span><text:a xlink:type="simple" xlink:href="https://hal.science/search/index/?q=*&amp;authFullName_s=N. Mengin">N. Mengin</text:a><text:span>,</text:span><text:a xlink:type="simple" xlink:href="https://hal.science/search/index/?q=*&amp;authFullName_s=Bertrand Villeneuve">Bertrand Villeneuve</text:a></text:p>
              <text:p text:style-name="Normal"><text:span>2009, pp.5</text:span></text:p>
              <text:p text:style-name="Normal"><text:span>Autre publication scientifique</text:span></text:p>
              <text:p text:style-name="Normal"><text:a xlink:type="simple" xlink:href="https://hal.inrae.fr/hal-02592843v1">hal-02592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99v1">How to reach a Good ecological status in rivers? Large scale models allow to identify regional pressures in European countries (France, UK, Slovaquia, Estonia)</text:a></text:p>
              <text:p text:style-name="Normal"><text:a xlink:type="simple" xlink:href="https://hal.science/search/index/?q=*&amp;authFullName_s=J.G. Wasson">J.G. Wasson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A. Garcia Bautista">A. Garcia Bautista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H. Pella">H. Pella</text:a><text:span>et al.</text:span></text:p>
              <text:p text:style-name="Normal"><text:span>Man and River systems ; Interactions among Rivers, their Watersheds and the Sociosystem ; extended abstracts booklet</text:span><text:span>, 2006, pp.267-270</text:span></text:p>
              <text:p text:style-name="Normal"><text:span>Autre publication scientifique</text:span></text:p>
              <text:p text:style-name="Normal"><text:a xlink:type="simple" xlink:href="https://hal.inrae.fr/hal-02588799v1">hal-02588799v1</text:a></text:p>
            </table:table-cell>
          </table:table-row>
        </table:table>
        <text:p text:style-name="P38"/>
        <text:p text:style-name="Heading2"><text:span text:style-name="T16">Rapport (9)</text:span></text:p>
        <text:p text:style-name="P40"/>
        <table:table table:name="17a8e8" table:style-name="17a8e8">
          <table:table-column table:style-name="17a8e8.0"/>
          <table:table-row>
            <table:table-cell office:value-type="string">
              <text:p text:style-name="Normal"><text:a xlink:type="simple" xlink:href="https://ofb.hal.science/hal-05488587v1">Dispersion des larves de poisson en milieu estuarien : DILEME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Carl Possémé">Carl Possémé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Rémi Bouyssou">Rémi Bouyssou</text:a><text:span>,</text:span><text:a xlink:type="simple" xlink:href="https://hal.science/search/index/?q=*&amp;authFullName_s=Mario Lepage">Mario Lepage</text:a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ofb.hal.science/hal-05488587v1">hal-05488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403v1">Vers une vision multipression explicative des niveaux de contamination biodisponible et de toxicité des cours d'eau.</text:a></text:p>
              <text:p text:style-name="Normal"><text:a xlink:type="simple" xlink:href="https://hal.science/search/index/?q=*&amp;authFullName_s=Rémi Recoura-Massaquant">Rémi Recoura-Massaquant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Noëlle Sarkis">Noëlle Sarkis</text:a><text:span>,</text:span><text:a xlink:type="simple" xlink:href="https://hal.science/search/index/?q=*&amp;authFullName_s=Laurent Valette">Laurent Valette</text:a><text:span>,</text:span><text:a xlink:type="simple" xlink:href="https://hal.science/search/index/?q=*&amp;authFullName_s=N. Delorme">N. Delorme</text:a><text:span>et al.</text:span></text:p>
              <text:p text:style-name="Normal"><text:span>[Rapport de recherche] INRAE RiverLy. 2022</text:span></text:p>
              <text:p text:style-name="Normal"><text:span>Rapport</text:span></text:p>
              <text:p text:style-name="Normal"><text:a xlink:type="simple" xlink:href="https://hal.inrae.fr/hal-03788403v1">hal-0378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812v1">Lien entre la toxicité, la contamination des milieux aquatiques mesurés chez Gammarus fossarum et la perturbation des communautés biologiques</text:a></text:p>
              <text:p text:style-name="Normal"><text:a xlink:type="simple" xlink:href="https://hal.science/search/index/?q=*&amp;authFullName_s=Olivier Geffard">Olivier Geffard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André Chandesris">André Chandesris</text:a><text:span>,</text:span><text:a xlink:type="simple" xlink:href="https://hal.science/search/index/?q=*&amp;authFullName_s=Martial Ferréol">Martial Ferréol</text:a><text:span>,</text:span><text:a xlink:type="simple" xlink:href="https://hal.science/search/index/?q=*&amp;authFullName_s=Adeline François">Adeline François</text:a><text:span>et al.</text:span></text:p>
              <text:p text:style-name="Normal"><text:span>[Rapport de recherche] Irstea; Agence française pour la biodiversité. 2019</text:span></text:p>
              <text:p text:style-name="Normal"><text:span>Rapport</text:span></text:p>
              <text:p text:style-name="Normal"><text:a xlink:type="simple" xlink:href="https://hal.inrae.fr/hal-03799812v1">hal-03799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4v1">Rapport méthodologique sur l'évaluation par télédétection de l’état des corridors rivulaires à large échelle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. G. Wasson">J. G. Wasson</text:a><text:span>,</text:span><text:a xlink:type="simple" xlink:href="https://hal.science/search/index/?q=*&amp;authFullName_s=Bertrand Villeneuve">Bertrand Villeneuve</text:a><text:span>et al.</text:span></text:p>
              <text:p text:style-name="Normal"><text:span>[Rapport Technique] irstea. 2009, pp.54</text:span></text:p>
              <text:p text:style-name="Normal"><text:span>Rapport</text:span><text:span><text:s/>(rapport technique)</text:span></text:p>
              <text:p text:style-name="Normal"><text:a xlink:type="simple" xlink:href="https://hal.inrae.fr/hal-02596874v1">hal-0259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839v1">Extrapolation spatiale de l'état écologique à partir de données d'occupation du sol, de population et de physico-chimie à l'échelle du bassin Seine-Normandie</text:a></text:p>
              <text:p text:style-name="Normal"><text:a xlink:type="simple" xlink:href="https://hal.science/search/index/?q=*&amp;authFullName_s=Bertrand Villeneuve">Bertrand Villeneuve</text:a><text:span>,</text:span><text:a xlink:type="simple" xlink:href="https://hal.science/search/index/?q=*&amp;authFullName_s=M. Sarraza">M. Sarraza</text:a></text:p>
              <text:p text:style-name="Normal"><text:span>[Rapport de recherche] irstea. 2009, pp.2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839v1">hal-02592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82v1">Réseau de référence des eaux douces de surface cours d'eau</text:a></text:p>
              <text:p text:style-name="Normal"><text:a xlink:type="simple" xlink:href="https://hal.science/search/index/?q=*&amp;authFullName_s=N. Mengin">N. Mengin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F. Oraison">F. Oraison</text:a><text:span>,</text:span><text:a xlink:type="simple" xlink:href="https://hal.science/search/index/?q=*&amp;authFullName_s=Yves Souchon">Yves Souchon</text:a><text:span>et al.</text:span></text:p>
              <text:p text:style-name="Normal"><text:span>[Rapport de recherche] irstea. 2009, pp.6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982v1">hal-0259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54v1">REBECCA, Relationships between ecological and chemical status of surface waters. European Hydro-Ecoregions</text:a></text:p>
              <text:p text:style-name="Normal"><text:a xlink:type="simple" xlink:href="https://hal.science/search/index/?q=*&amp;authFullName_s=J.G. Wasson">J.G. Wasson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A. Garcia Bautista">A. Garcia Bautista</text:a><text:span>,</text:span><text:a xlink:type="simple" xlink:href="https://hal.science/search/index/?q=*&amp;authFullName_s=H. Pella">H. Pella</text:a><text:span>,</text:span><text:a xlink:type="simple" xlink:href="https://hal.science/search/index/?q=*&amp;authFullName_s=Bertrand Villeneuve">Bertrand Villeneuve</text:a></text:p>
              <text:p text:style-name="Normal"><text:span>irstea. 2007, pp.45</text:span></text:p>
              <text:p text:style-name="Normal"><text:span>Rapport</text:span></text:p>
              <text:p text:style-name="Normal"><text:a xlink:type="simple" xlink:href="https://hal.inrae.fr/hal-02590154v1">hal-0259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04v1">Etude thermique globale du Rhône phase III, Lot 2: Etude à l'échelle du Rhône des compartiments biologiques</text:a></text:p>
              <text:p text:style-name="Normal"><text:a xlink:type="simple" xlink:href="https://hal.science/search/index/?q=*&amp;authFullName_s=J.F. Fruget">J.F. Fruget</text:a><text:span>,</text:span><text:a xlink:type="simple" xlink:href="https://hal.science/search/index/?q=*&amp;authFullName_s=P. Bady">P. Bady</text:a><text:span>,</text:span><text:a xlink:type="simple" xlink:href="https://hal.science/search/index/?q=*&amp;authFullName_s=J.M. Olivier">J.M. Olivier</text:a><text:span>,</text:span><text:a xlink:type="simple" xlink:href="https://hal.science/search/index/?q=*&amp;authFullName_s=G. Carrel">G. Carrel</text:a><text:span>,</text:span><text:a xlink:type="simple" xlink:href="https://hal.science/search/index/?q=*&amp;authFullName_s=Yves Souchon">Yves Souchon</text:a><text:span>et al.</text:span></text:p>
              <text:p text:style-name="Normal"><text:span>irstea. 2006, pp.80</text:span></text:p>
              <text:p text:style-name="Normal"><text:span>Rapport</text:span></text:p>
              <text:p text:style-name="Normal"><text:a xlink:type="simple" xlink:href="https://hal.inrae.fr/hal-02588804v1">hal-02588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331v1">Modèles pressions-impacts. Approche méthodologique, modèles d'extrapolation spatiale et modèles de diagnostic de l'état écologique basés sur les invertébrés en rivière (IBGN)</text:a></text:p>
              <text:p text:style-name="Normal"><text:a xlink:type="simple" xlink:href="https://hal.science/search/index/?q=*&amp;authFullName_s=J.G. Wasson">J.G. Wasson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N. Mengin">N. Mengin</text:a><text:span>,</text:span><text:a xlink:type="simple" xlink:href="https://hal.science/search/index/?q=*&amp;authFullName_s=H. Pella">H. Pella</text:a><text:span>,</text:span><text:a xlink:type="simple" xlink:href="https://hal.science/search/index/?q=*&amp;authFullName_s=A. Chandesris">A. Chandesris</text:a></text:p>
              <text:p text:style-name="Normal"><text:span>irstea. 2005, pp.61</text:span></text:p>
              <text:p text:style-name="Normal"><text:span>Rapport</text:span></text:p>
              <text:p text:style-name="Normal"><text:a xlink:type="simple" xlink:href="https://hal.inrae.fr/hal-02587331v1">hal-02587331v1</text:a></text:p>
            </table:table-cell>
          </table:table-row>
        </table:table>
        <text:p text:style-name="P41"/>
        <text:p text:style-name="Heading2"><text:span text:style-name="T17">Chapitre de rapport (1)</text:span></text:p>
        <text:p text:style-name="P43"/>
        <table:table table:name="71109f" table:style-name="71109f">
          <table:table-column table:style-name="71109f.0"/>
          <table:table-row>
            <table:table-cell office:value-type="string">
              <text:p text:style-name="Normal"><text:a xlink:type="simple" xlink:href="https://hal.inrae.fr/hal-03346674v1">Dynamique temporelle de la biodiversité en cours d'eau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Jérôme Belliard">Jérôme Belliard</text:a><text:span>et al.</text:span></text:p>
              <text:p text:style-name="Normal"><text:span>2021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3346674v1">hal-03346674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ce9284" table:style-name="ce9284">
          <table:table-column table:style-name="ce9284.0"/>
          <table:table-row>
            <table:table-cell office:value-type="string">
              <text:p text:style-name="Normal"><text:a xlink:type="simple" xlink:href="https://theses.hal.science/tel-01496899v1">Modèles multi-stress et multi-échelles de l’état écologique : vers une analyse du risque d’altération des cours d’eau et des bassins versants</text:a></text:p>
              <text:p text:style-name="Normal"><text:a xlink:type="simple" xlink:href="https://hal.science/search/index/?q=*&amp;authFullName_s=Bertrand Villeneuve">Bertrand Villeneuve</text:a></text:p>
              <text:p text:style-name="Normal"><text:span>Ecologie, Environnement. Université de Lorraine, 2016. Français.<text:s/></text:span><text:a xlink:type="simple" xlink:href="https://www.theses.fr/2016LORR0229">⟨NNT : 2016LORR0229⟩</text:a></text:p>
              <text:p text:style-name="Normal"><text:span>Thèse</text:span></text:p>
              <text:p text:style-name="Normal"><text:a xlink:type="simple" xlink:href="https://theses.hal.science/tel-01496899v1">tel-01496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Villeneuve</dc:title>
    <dc:subject/>
    <dc:description>CV</dc:description>
    <dc:creator/>
    <dc:date>2026-05-25T04:22:03.000</dc:date>
    <meta:generator>PHPWord</meta:generator>
    <meta:initial-creator>CCSD</meta:initial-creator>
    <meta:creation-date>2026-05-25T04:22:03.000</meta:creation-date>
    <meta:keyword/>
    <meta:user-defined meta:name="Category"/>
    <meta:user-defined meta:name="Company"/>
    <meta:user-defined meta:name="Manager"/>
  </office:meta>
</office:document-meta>
</file>