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0ecbd0" style:family="table">
      <style:table-properties style:rel-width="100" table:align="center"/>
    </style:style>
    <style:style style:name="0ecbd0.0" style:family="table-column">
      <style:table-column-properties style:column-width="0.00cm"/>
    </style:style>
    <style:style style:name="088589" style:family="table">
      <style:table-properties style:rel-width="100" table:align="center"/>
    </style:style>
    <style:style style:name="088589.0" style:family="table-column">
      <style:table-column-properties style:column-width="0.00cm"/>
    </style:style>
    <style:style style:name="1771da" style:family="table">
      <style:table-properties style:rel-width="100" table:align="center"/>
    </style:style>
    <style:style style:name="1771d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mille Besombes<text:s/></text:span><text:span text:style-name="T2">post doctorante Fonds Bruno Latour médialab Sciences Po Pari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esombes-camille">besombes-camille</text:a></text:p>
          </text:list-item>
        </text:list>
        <text:list text:style-name="listStyle_0">
          <text:list-item>
            <text:p text:style-name="P9"><text:span text:style-name="T5"><text:s/>ORCID :<text:s/></text:span></text:p>
            <text:p><text:a xlink:type="simple" xlink:href="https://orcid.org/0000-0002-1709-8708">0000-0002-1709-8708</text:a></text:p>
          </text:list-item>
        </text:list>
        <text:list text:style-name="listStyle_0">
          <text:list-item>
            <text:p text:style-name="P11"><text:span text:style-name="T6"><text:s/>IdRef :<text:s/></text:span></text:p>
            <text:p><text:a xlink:type="simple" xlink:href="https://www.idref.fr/268248117">268248117</text:a></text:p>
          </text:list-item>
        </text:list>
        <text:p text:style-name="P12"/>
        <text:p text:style-name="Heading2"><text:span text:style-name="T7">Présentation</text:span></text:p>
        <text:p text:style-name="P14"/>
        <text:p text:style-name="P15"><text:span text:style-name="T8">Actuellement post doctorante au médialab Sciences Po dans le cadre du Fonds Bruno Latour, Camille Besombes mène des recherches sur les maladies infectieuses émergentes avec une approche One Health et d'écologie de la santé, à la fois en Afrique Centrale en Amazonie brésilienne et sur le territoire métropolitain.Porteuse des projets de recherche :</text:span></text:p>
        <text:list text:style-name="listStyle_1">
          <text:list-item>
            <text:p text:style-name="P18"><text:span text:style-name="T9">&amp;quot;Médecine du territoire : une seule santé au sein des monts du Cantal&amp;quot; financé par le programme ERABLE</text:span></text:p>
            <text:p><text:a xlink:type="simple" xlink:href="https://erable.archi.fr/projets/medecine-du-territoire">https://erable.archi.fr/projets/medecine-du-territoire</text:a></text:p>
          </text:list-item>
        </text:list>
        <text:list text:style-name="listStyle_1">
          <text:list-item>
            <text:p text:style-name="P20"><text:span text:style-name="T10">Delta Amazonia autour de l'hépatite delta en Amazonie</text:span></text:p>
            <text:p><text:a xlink:type="simple" xlink:href="https://anrs.fr/recherche/projets-de-recherche/delta-amazonia-hepatite/">https://anrs.fr/recherche/projets-de-recherche/delta-amazonia-hepatite/</text:a></text:p>
          </text:list-item>
        </text:list>
        <text:p text:style-name="P21"><text:span text:style-name="T11">Précédemment, chercheuse post doctorante à l'IRD dans l'unité TransVIHMI de mars à Septembre 2023 sur le projet PANAFPOX et AFROSCREEN.Médecin épidémiologiste et doctorante dans l'unité d'épidémiologie des maladies émergentes de l'Institut Pasteur de Paris, sur le projet AFRIPOX : une approche One health du mpox en République Centrafricaine.</text:span><text:a xlink:type="simple" xlink:href="https://research.pasteur.fr/fr/project/afripox/">https://research.pasteur.fr/fr/project/afripox/</text:a></text:p>
        <text:p text:style-name="P23"/>
        <text:p text:style-name="Heading2"><text:span text:style-name="T12">Publications</text:span></text:p>
        <text:p text:style-name="P25"/>
        <text:p text:style-name="P26"/>
        <text:p text:style-name="Heading2"><text:span text:style-name="T13">Article dans une revue (15)</text:span></text:p>
        <text:p text:style-name="P28"/>
        <table:table table:name="0ecbd0" table:style-name="0ecbd0">
          <table:table-column table:style-name="0ecbd0.0"/>
          <table:table-row>
            <table:table-cell office:value-type="string">
              <text:p text:style-name="Normal"><text:a xlink:type="simple" xlink:href="https://hal.science/hal-04519775v1">A time of decline: An eco-anthropological and ethnohistorical investigation of mpox in the Central African Republic</text:a></text:p>
              <text:p text:style-name="Normal"><text:a xlink:type="simple" xlink:href="https://hal.science/search/index/?q=*&amp;authFullName_s=Romain Duda">Romain Duda</text:a><text:span>,</text:span><text:a xlink:type="simple" xlink:href="https://hal.science/search/index/?q=*&amp;authFullName_s=José Martial Betoulet">José Martial Betoulet</text:a><text:span>,</text:span><text:a xlink:type="simple" xlink:href="https://hal.science/search/index/?q=*&amp;authFullName_s=Camille Besombes">Camille Besombes</text:a><text:span>,</text:span><text:a xlink:type="simple" xlink:href="https://hal.science/search/index/?q=*&amp;authFullName_s=Festus Mbrenga">Festus Mbrenga</text:a><text:span>,</text:span><text:a xlink:type="simple" xlink:href="https://hal.science/search/index/?q=*&amp;authFullName_s=Yanina Borzykh">Yanina Borzykh</text:a><text:span>et al.</text:span></text:p>
              <text:p text:style-name="Normal"><text:span>PLOS Global Public Health</text:span><text:span>, 2024, 4 (3), pp.e0002937.<text:s/></text:span><text:a xlink:type="simple" xlink:href="https://dx.doi.org/10.1371/journal.pgph.0002937">⟨10.1371/journal.pgph.0002937⟩</text:a></text:p>
              <text:p text:style-name="Normal"><text:span>Article dans une revue</text:span></text:p>
              <text:p text:style-name="Normal"><text:a xlink:type="simple" xlink:href="https://hal.science/hal-04519775v1">hal-04519775v1</text:a></text:p>
            </table:table-cell>
          </table:table-row>
          <table:table-row>
            <table:table-cell office:value-type="string">
              <text:p text:style-name="Normal"><text:a xlink:type="simple" xlink:href="https://pasteur.hal.science/pasteur-05281699v1">Seasonal Patterns of Mpox Index Cases, Africa, 1970–2021</text:a></text:p>
              <text:p text:style-name="Normal"><text:a xlink:type="simple" xlink:href="https://hal.science/search/index/?q=*&amp;authFullName_s=Camille Besombes">Camille Besombes</text:a><text:span>,</text:span><text:a xlink:type="simple" xlink:href="https://hal.science/search/index/?q=*&amp;authFullName_s=Festus Mbrenga">Festus Mbrenga</text:a><text:span>,</text:span><text:a xlink:type="simple" xlink:href="https://hal.science/search/index/?q=*&amp;authFullName_s=Ella Gonofio">Ella Gonofio</text:a><text:span>,</text:span><text:a xlink:type="simple" xlink:href="https://hal.science/search/index/?q=*&amp;authFullName_s=Christian Malaka">Christian Malaka</text:a><text:span>,</text:span><text:a xlink:type="simple" xlink:href="https://hal.science/search/index/?q=*&amp;authFullName_s=Cedric-Stephane Bationo">Cedric-Stephane Bationo</text:a><text:span>et al.</text:span></text:p>
              <text:p text:style-name="Normal"><text:span>Emerging Infectious Diseases</text:span><text:span>, 2024, 30 (5), pp.1017-1021.<text:s/></text:span><text:a xlink:type="simple" xlink:href="https://dx.doi.org/10.3201/eid3005.230293">⟨10.3201/eid3005.230293⟩</text:a></text:p>
              <text:p text:style-name="Normal"><text:span>Article dans une revue</text:span></text:p>
              <text:p text:style-name="Normal"><text:a xlink:type="simple" xlink:href="https://pasteur.hal.science/pasteur-05281699v1">pasteur-05281699v1</text:a></text:p>
            </table:table-cell>
          </table:table-row>
          <table:table-row>
            <table:table-cell office:value-type="string">
              <text:p text:style-name="Normal"><text:a xlink:type="simple" xlink:href="https://pasteur.hal.science/pasteur-04079299v1">Investigation of a mpox outbreak in Central African Republic, 2021-2022</text:a></text:p>
              <text:p text:style-name="Normal"><text:a xlink:type="simple" xlink:href="https://hal.science/search/index/?q=*&amp;authFullName_s=C. Besombes">C. Besombes</text:a><text:span>,</text:span><text:a xlink:type="simple" xlink:href="https://hal.science/search/index/?q=*&amp;authFullName_s=F. Mbrenga">F. Mbrenga</text:a><text:span>,</text:span><text:a xlink:type="simple" xlink:href="https://hal.science/search/index/?q=*&amp;authFullName_s=C. Malaka">C. Malaka</text:a><text:span>,</text:span><text:a xlink:type="simple" xlink:href="https://hal.science/search/index/?q=*&amp;authFullName_s=E. Gonofio">E. Gonofio</text:a><text:span>,</text:span><text:a xlink:type="simple" xlink:href="https://hal.science/search/index/?q=*&amp;authFullName_s=Laura Schaeffer">Laura Schaeffer</text:a><text:span>et al.</text:span></text:p>
              <text:p text:style-name="Normal"><text:span>One Health</text:span><text:span>, 2023, 16 (1), pp.100523.<text:s/></text:span><text:a xlink:type="simple" xlink:href="https://dx.doi.org/10.1016/j.onehlt.2023.100523">⟨10.1016/j.onehlt.2023.100523⟩</text:a></text:p>
              <text:p text:style-name="Normal"><text:span>Article dans une revue</text:span></text:p>
              <text:p text:style-name="Normal"><text:a xlink:type="simple" xlink:href="https://pasteur.hal.science/pasteur-04079299v1">pasteur-04079299v1</text:a></text:p>
            </table:table-cell>
          </table:table-row>
          <table:table-row>
            <table:table-cell office:value-type="string">
              <text:p text:style-name="Normal"><text:a xlink:type="simple" xlink:href="https://shs.hal.science/halshs-03980394v1">ESEH Notepad: The Springtime of Environmental History (France, June 2022): A Concluding Experiment</text:a></text:p>
              <text:p text:style-name="Normal"><text:a xlink:type="simple" xlink:href="https://hal.science/search/index/?q=*&amp;authFullName_s=Renaud Bécot">Renaud Bécot</text:a><text:span>,</text:span><text:a xlink:type="simple" xlink:href="https://hal.science/search/index/?q=*&amp;authFullName_s=Steve Hagimont">Steve Hagimont</text:a><text:span>,</text:span><text:a xlink:type="simple" xlink:href="https://hal.science/search/index/?q=*&amp;authFullName_s=Fabien Bartolotti">Fabien Bartolotti</text:a><text:span>,</text:span><text:a xlink:type="simple" xlink:href="https://hal.science/search/index/?q=*&amp;authFullName_s=Corinne Beck">Corinne Beck</text:a><text:span>,</text:span><text:a xlink:type="simple" xlink:href="https://hal.science/search/index/?q=*&amp;authFullName_s=Camille Bésombes">Camille Bésombes</text:a><text:span>et al.</text:span></text:p>
              <text:p text:style-name="Normal"><text:span>Environment and History</text:span><text:span>, 2023, 29 (1), pp.163-166.<text:s/></text:span><text:a xlink:type="simple" xlink:href="https://dx.doi.org/10.3197/096734023X16702350656915">⟨10.3197/096734023X16702350656915⟩</text:a></text:p>
              <text:p text:style-name="Normal"><text:span>Article dans une revue</text:span></text:p>
              <text:p text:style-name="Normal"><text:a xlink:type="simple" xlink:href="https://shs.hal.science/halshs-03980394v1">halshs-03980394v1</text:a></text:p>
            </table:table-cell>
          </table:table-row>
          <table:table-row>
            <table:table-cell office:value-type="string">
              <text:p text:style-name="Normal"><text:a xlink:type="simple" xlink:href="https://pasteur.hal.science/pasteur-04079251v1">Identifying the Most Probable Mammal Reservoir Hosts for Monkeypox Virus Based on Ecological Niche Comparisons</text:a></text:p>
              <text:p text:style-name="Normal"><text:a xlink:type="simple" xlink:href="https://hal.science/search/index/?q=*&amp;authFullName_s=Manon Curaudeau">Manon Curaudeau</text:a><text:span>,</text:span><text:a xlink:type="simple" xlink:href="https://hal.science/search/index/?q=*&amp;authFullName_s=Camille Besombes">Camille Besombes</text:a><text:span>,</text:span><text:a xlink:type="simple" xlink:href="https://hal.science/search/index/?q=*&amp;authFullName_s=Emmanuel Nakouné">Emmanuel Nakouné</text:a><text:span>,</text:span><text:a xlink:type="simple" xlink:href="https://hal.science/search/index/?q=*&amp;authFullName_s=Arnaud Fontanet">Arnaud Fontanet</text:a><text:span>,</text:span><text:a xlink:type="simple" xlink:href="https://hal.science/search/index/?q=*&amp;authFullName_s=Antoine Gessain">Antoine Gessain</text:a><text:span>et al.</text:span></text:p>
              <text:p text:style-name="Normal"><text:span>Viruses</text:span><text:span>, 2023, 15 (3), pp.727.<text:s/></text:span><text:a xlink:type="simple" xlink:href="https://dx.doi.org/10.3390/v15030727">⟨10.3390/v15030727⟩</text:a></text:p>
              <text:p text:style-name="Normal"><text:span>Article dans une revue</text:span></text:p>
              <text:p text:style-name="Normal"><text:a xlink:type="simple" xlink:href="https://pasteur.hal.science/pasteur-04079251v1">pasteur-04079251v1</text:a></text:p>
            </table:table-cell>
          </table:table-row>
          <table:table-row>
            <table:table-cell office:value-type="string">
              <text:p text:style-name="Normal"><text:a xlink:type="simple" xlink:href="https://hal.inrae.fr/hal-04185872v1">Conference report on preparedness for new emerging infectious disease epidemics and their socio-economic consequences</text:a></text:p>
              <text:p text:style-name="Normal"><text:a xlink:type="simple" xlink:href="https://hal.science/search/index/?q=*&amp;authFullName_s=C. Besombes">C. Besombes</text:a><text:span>,</text:span><text:a xlink:type="simple" xlink:href="https://hal.science/search/index/?q=*&amp;authFullName_s=M. Marsot">M. Marsot</text:a><text:span>,</text:span><text:a xlink:type="simple" xlink:href="https://hal.science/search/index/?q=*&amp;authFullName_s=P. Parneix">P. Parneix</text:a><text:span>,</text:span><text:a xlink:type="simple" xlink:href="https://hal.science/search/index/?q=*&amp;authFullName_s=C. Fourichon">C. Fourichon</text:a><text:span>,</text:span><text:a xlink:type="simple" xlink:href="https://hal.science/search/index/?q=*&amp;authFullName_s=Philippe Reignault">Philippe Reignault</text:a><text:span>et al.</text:span></text:p>
              <text:p text:style-name="Normal"><text:span>Infectious Diseases Now</text:span><text:span>, 2023, 53 (4), pp.104705.<text:s/></text:span><text:a xlink:type="simple" xlink:href="https://dx.doi.org/10.1016/j.idnow.2023.104705">⟨10.1016/j.idnow.2023.104705⟩</text:a></text:p>
              <text:p text:style-name="Normal"><text:span>Article dans une revue</text:span></text:p>
              <text:p text:style-name="Normal"><text:a xlink:type="simple" xlink:href="https://hal.inrae.fr/hal-04185872v1">hal-04185872v1</text:a></text:p>
            </table:table-cell>
          </table:table-row>
          <table:table-row>
            <table:table-cell office:value-type="string">
              <text:p text:style-name="Normal"><text:a xlink:type="simple" xlink:href="https://pasteur.hal.science/pasteur-03915036v1">National Monkeypox Surveillance, Central African Republic, 2001–2021</text:a></text:p>
              <text:p text:style-name="Normal"><text:a xlink:type="simple" xlink:href="https://hal.science/search/index/?q=*&amp;authFullName_s=Camille Besombes">Camille Besombes</text:a><text:span>,</text:span><text:a xlink:type="simple" xlink:href="https://hal.science/search/index/?q=*&amp;authFullName_s=Festus Mbrenga">Festus Mbrenga</text:a><text:span>,</text:span><text:a xlink:type="simple" xlink:href="https://hal.science/search/index/?q=*&amp;authFullName_s=Laura Schaeffer">Laura Schaeffer</text:a><text:span>,</text:span><text:a xlink:type="simple" xlink:href="https://hal.science/search/index/?q=*&amp;authFullName_s=Christian Malaka">Christian Malaka</text:a><text:span>,</text:span><text:a xlink:type="simple" xlink:href="https://hal.science/search/index/?q=*&amp;authFullName_s=Ella Gonofio">Ella Gonofio</text:a><text:span>et al.</text:span></text:p>
              <text:p text:style-name="Normal"><text:span>Emerging Infectious Diseases</text:span><text:span>, 2022, 28 (12), pp.2435-2445.<text:s/></text:span><text:a xlink:type="simple" xlink:href="https://dx.doi.org/10.3201/eid2812.220897">⟨10.3201/eid2812.220897⟩</text:a></text:p>
              <text:p text:style-name="Normal"><text:span>Article dans une revue</text:span></text:p>
              <text:p text:style-name="Normal"><text:a xlink:type="simple" xlink:href="https://pasteur.hal.science/pasteur-03915036v1">pasteur-03915036v1</text:a></text:p>
            </table:table-cell>
          </table:table-row>
          <table:table-row>
            <table:table-cell office:value-type="string">
              <text:p text:style-name="Normal"><text:a xlink:type="simple" xlink:href="https://hal.science/hal-03283690v1">Maternal age at first childbirth and geographical variation in HBV prevalence in Cameroon: Important role of mother-to-child transmission</text:a></text:p>
              <text:p text:style-name="Normal"><text:a xlink:type="simple" xlink:href="https://hal.science/search/index/?q=*&amp;authFullName_s=Jude Moutchia">Jude Moutchia</text:a><text:span>,</text:span><text:a xlink:type="simple" xlink:href="https://hal.science/search/index/?q=*&amp;authFullName_s=Richard Njouom">Richard Njouom</text:a><text:span>,</text:span><text:a xlink:type="simple" xlink:href="https://hal.science/search/index/?q=*&amp;authFullName_s=Eva Rumpler">Eva Rumpler</text:a><text:span>,</text:span><text:a xlink:type="simple" xlink:href="https://hal.science/search/index/?q=*&amp;authFullName_s=Camille Besombes">Camille Besombes</text:a><text:span>,</text:span><text:a xlink:type="simple" xlink:href="https://hal.science/search/index/?q=*&amp;authFullName_s=Gaëtan Texier">Gaëtan Texier</text:a><text:span>et al.</text:span></text:p>
              <text:p text:style-name="Normal"><text:span>Clinical Infectious Diseases</text:span><text:span>, 2022, 74 (5), pp.836-845.<text:s/></text:span><text:a xlink:type="simple" xlink:href="https://dx.doi.org/10.1093/cid/ciab548">⟨10.1093/cid/ciab548⟩</text:a></text:p>
              <text:p text:style-name="Normal"><text:span>Article dans une revue</text:span></text:p>
              <text:p text:style-name="Normal"><text:a xlink:type="simple" xlink:href="https://hal.science/hal-03283690v1">hal-03283690v1</text:a></text:p>
            </table:table-cell>
          </table:table-row>
          <table:table-row>
            <table:table-cell office:value-type="string">
              <text:p text:style-name="Normal"><text:a xlink:type="simple" xlink:href="https://hal.science/hal-05527898v1">One Health or ‘One Health washing’? An alternative to overcome now more than ever</text:a></text:p>
              <text:p text:style-name="Normal"><text:a xlink:type="simple" xlink:href="https://hal.science/search/index/?q=*&amp;authFullName_s=Patrick Giraudoux">Patrick Giraudoux</text:a><text:span>,</text:span><text:a xlink:type="simple" xlink:href="https://hal.science/search/index/?q=*&amp;authFullName_s=Camille Besombes">Camille Besombes</text:a><text:span>,</text:span><text:a xlink:type="simple" xlink:href="https://hal.science/search/index/?q=*&amp;authFullName_s=Didier Bompangue">Didier Bompangue</text:a><text:span>,</text:span><text:a xlink:type="simple" xlink:href="https://hal.science/search/index/?q=*&amp;authFullName_s=Jean-François Guégan">Jean-François Guégan</text:a><text:span>,</text:span><text:a xlink:type="simple" xlink:href="https://hal.science/search/index/?q=*&amp;authFullName_s=Frédéric Mauny">Frédéric Mauny</text:a><text:span>et al.</text:span></text:p>
              <text:p text:style-name="Normal"><text:span>CABI One Health</text:span><text:span>, 2022, 2022 (2022), pp.0006.<text:s/></text:span><text:a xlink:type="simple" xlink:href="https://dx.doi.org/10.1079/cabionehealth.2022.0006">⟨10.1079/cabionehealth.2022.0006⟩</text:a></text:p>
              <text:p text:style-name="Normal"><text:span>Article dans une revue</text:span></text:p>
              <text:p text:style-name="Normal"><text:a xlink:type="simple" xlink:href="https://hal.science/hal-05527898v1">hal-05527898v1</text:a></text:p>
            </table:table-cell>
          </table:table-row>
          <table:table-row>
            <table:table-cell office:value-type="string">
              <text:p text:style-name="Normal"><text:a xlink:type="simple" xlink:href="https://pasteur.hal.science/pasteur-03236257v1">SARS-CoV-2 infection in schools in a northern French city: a retrospective serological cohort study in an area of high transmission, France, January to April 2020</text:a></text:p>
              <text:p text:style-name="Normal"><text:a xlink:type="simple" xlink:href="https://hal.science/search/index/?q=*&amp;authFullName_s=Arnaud Fontanet">Arnaud Fontanet</text:a><text:span>,</text:span><text:a xlink:type="simple" xlink:href="https://hal.science/search/index/?q=*&amp;authFullName_s=Laura Tondeur">Laura Tondeur</text:a><text:span>,</text:span><text:a xlink:type="simple" xlink:href="https://hal.science/search/index/?q=*&amp;authFullName_s=Rebecca Grant">Rebecca Grant</text:a><text:span>,</text:span><text:a xlink:type="simple" xlink:href="https://hal.science/search/index/?q=*&amp;authFullName_s=Sarah Temmam">Sarah Temmam</text:a><text:span>,</text:span><text:a xlink:type="simple" xlink:href="https://hal.science/search/index/?q=*&amp;authFullName_s=Yoann Madec">Yoann Madec</text:a><text:span>et al.</text:span></text:p>
              <text:p text:style-name="Normal"><text:span>Eurosurveillance</text:span><text:span>, 2021, 26 (15), pp.2001695.<text:s/></text:span><text:a xlink:type="simple" xlink:href="https://dx.doi.org/10.2807/1560-7917.es.2021.26.15.2001695">⟨10.2807/1560-7917.es.2021.26.15.2001695⟩</text:a></text:p>
              <text:p text:style-name="Normal"><text:span>Article dans une revue</text:span></text:p>
              <text:p text:style-name="Normal"><text:a xlink:type="simple" xlink:href="https://pasteur.hal.science/pasteur-03236257v1">pasteur-03236257v1</text:a></text:p>
            </table:table-cell>
          </table:table-row>
          <table:table-row>
            <table:table-cell office:value-type="string">
              <text:p text:style-name="Normal"><text:a xlink:type="simple" xlink:href="https://hal.sorbonne-universite.fr/hal-03270046v1">Genomic history of human monkey pox infections in the Central African Republic between 2001 and 2018</text:a></text:p>
              <text:p text:style-name="Normal"><text:a xlink:type="simple" xlink:href="https://hal.science/search/index/?q=*&amp;authFullName_s=Nicolas Berthet">Nicolas Berthet</text:a><text:span>,</text:span><text:a xlink:type="simple" xlink:href="https://hal.science/search/index/?q=*&amp;authFullName_s=Stéphane Descorps-Declère">Stéphane Descorps-Declère</text:a><text:span>,</text:span><text:a xlink:type="simple" xlink:href="https://hal.science/search/index/?q=*&amp;authFullName_s=Camille Besombes">Camille Besombes</text:a><text:span>,</text:span><text:a xlink:type="simple" xlink:href="https://hal.science/search/index/?q=*&amp;authFullName_s=Manon Curaudeau">Manon Curaudeau</text:a><text:span>,</text:span><text:a xlink:type="simple" xlink:href="https://hal.science/search/index/?q=*&amp;authFullName_s=Andriniaina Andy Nkili Meyong">Andriniaina Andy Nkili Meyong</text:a><text:span>et al.</text:span></text:p>
              <text:p text:style-name="Normal"><text:span>Scientific Reports</text:span><text:span>, 2021, 11 (1), pp.13085.<text:s/></text:span><text:a xlink:type="simple" xlink:href="https://dx.doi.org/10.1038/s41598-021-92315-8">⟨10.1038/s41598-021-92315-8⟩</text:a></text:p>
              <text:p text:style-name="Normal"><text:span>Article dans une revue</text:span></text:p>
              <text:p text:style-name="Normal"><text:a xlink:type="simple" xlink:href="https://hal.sorbonne-universite.fr/hal-03270046v1">hal-03270046v1</text:a></text:p>
            </table:table-cell>
          </table:table-row>
          <table:table-row>
            <table:table-cell office:value-type="string">
              <text:p text:style-name="Normal"><text:a xlink:type="simple" xlink:href="https://cnrs.hal.science/hal-04964527v1">Recherche action participative : changer les rapports entre science et société pour faire face aux défis écologiques</text:a></text:p>
              <text:p text:style-name="Normal"><text:a xlink:type="simple" xlink:href="https://hal.science/search/index/?q=*&amp;authFullName_s=Aurore Grandin">Aurore Grandin</text:a><text:span>,</text:span><text:a xlink:type="simple" xlink:href="https://hal.science/search/index/?q=*&amp;authFullName_s=Sylvie Blangy">Sylvie Blangy</text:a><text:span>,</text:span><text:a xlink:type="simple" xlink:href="https://hal.science/search/index/?q=*&amp;authFullName_s=Camille Besombes">Camille Besombes</text:a><text:span>,</text:span><text:a xlink:type="simple" xlink:href="https://hal.science/search/index/?q=*&amp;authFullName_s=Charlotte Coquard">Charlotte Coquard</text:a></text:p>
              <text:p text:style-name="Normal"><text:span>Germinal</text:span><text:span>, 2021, Art. du 5 mars 2021, https://revuegerminal.fr/2021/03/05/recherche-action-participative-changer-les-rapports-entre-science-et-societe-pour-faire-face-aux-defis-ecologiques/</text:span></text:p>
              <text:p text:style-name="Normal"><text:span>Article dans une revue</text:span></text:p>
              <text:p text:style-name="Normal"><text:a xlink:type="simple" xlink:href="https://cnrs.hal.science/hal-04964527v1">hal-04964527v1</text:a></text:p>
            </table:table-cell>
          </table:table-row>
          <table:table-row>
            <table:table-cell office:value-type="string">
              <text:p text:style-name="Normal"><text:a xlink:type="simple" xlink:href="https://sciencespo.hal.science/hal-03237108v1">The epidemiology of hepatitis delta virus infection in Cameroon</text:a></text:p>
              <text:p text:style-name="Normal"><text:a xlink:type="simple" xlink:href="https://hal.science/search/index/?q=*&amp;authFullName_s=Camille Besombes">Camille Besombes</text:a><text:span>,</text:span><text:a xlink:type="simple" xlink:href="https://hal.science/search/index/?q=*&amp;authFullName_s=Richard Njouom">Richard Njouom</text:a><text:span>,</text:span><text:a xlink:type="simple" xlink:href="https://hal.science/search/index/?q=*&amp;authFullName_s=Juliette Paireau">Juliette Paireau</text:a><text:span>,</text:span><text:a xlink:type="simple" xlink:href="https://hal.science/search/index/?q=*&amp;authFullName_s=Guillaume Lachenal">Guillaume Lachenal</text:a><text:span>,</text:span><text:a xlink:type="simple" xlink:href="https://hal.science/search/index/?q=*&amp;authFullName_s=Gaetan Texier">Gaetan Texier</text:a><text:span>et al.</text:span></text:p>
              <text:p text:style-name="Normal"><text:span>Gut</text:span><text:span>, 2020, 69, pp.1162-1163.<text:s/></text:span><text:a xlink:type="simple" xlink:href="https://dx.doi.org/10.1136/gutjnl-2019-320027">⟨10.1136/gutjnl-2019-320027⟩</text:a></text:p>
              <text:p text:style-name="Normal"><text:span>Article dans une revue</text:span></text:p>
              <text:p text:style-name="Normal"><text:a xlink:type="simple" xlink:href="https://sciencespo.hal.science/hal-03237108v1">hal-03237108v1</text:a></text:p>
            </table:table-cell>
          </table:table-row>
          <table:table-row>
            <table:table-cell office:value-type="string">
              <text:p text:style-name="Normal"><text:a xlink:type="simple" xlink:href="https://pasteur.hal.science/pasteur-03139185v1">A comparison of four serological assays for detecting anti–SARS-CoV-2 antibodies in human serum samples from different populations</text:a></text:p>
              <text:p text:style-name="Normal"><text:a xlink:type="simple" xlink:href="https://hal.science/search/index/?q=*&amp;authFullName_s=Ludivine Grzelak">Ludivine Grzelak</text:a><text:span>,</text:span><text:a xlink:type="simple" xlink:href="https://hal.science/search/index/?q=*&amp;authFullName_s=Sarah Temmam">Sarah Temmam</text:a><text:span>,</text:span><text:a xlink:type="simple" xlink:href="https://hal.science/search/index/?q=*&amp;authFullName_s=Cyril Planchais">Cyril Planchais</text:a><text:span>,</text:span><text:a xlink:type="simple" xlink:href="https://hal.science/search/index/?q=*&amp;authFullName_s=Caroline Demeret">Caroline Demeret</text:a><text:span>,</text:span><text:a xlink:type="simple" xlink:href="https://hal.science/search/index/?q=*&amp;authFullName_s=Laura Tondeur">Laura Tondeur</text:a><text:span>et al.</text:span></text:p>
              <text:p text:style-name="Normal"><text:span>Science Translational Medicine</text:span><text:span>, 2020, 12 (559), pp.eabc3103.<text:s/></text:span><text:a xlink:type="simple" xlink:href="https://dx.doi.org/10.1126/scitranslmed.abc3103">⟨10.1126/scitranslmed.abc3103⟩</text:a></text:p>
              <text:p text:style-name="Normal"><text:span>Article dans une revue</text:span></text:p>
              <text:p text:style-name="Normal"><text:a xlink:type="simple" xlink:href="https://pasteur.hal.science/pasteur-03139185v1">pasteur-03139185v1</text:a></text:p>
            </table:table-cell>
          </table:table-row>
          <table:table-row>
            <table:table-cell office:value-type="string">
              <text:p text:style-name="Normal"><text:a xlink:type="simple" xlink:href="https://pasteur.hal.science/pasteur-02917509v1">Intrafamily Transmission of Monkeypox Virus, Central African Republic, 2018</text:a></text:p>
              <text:p text:style-name="Normal"><text:a xlink:type="simple" xlink:href="https://hal.science/search/index/?q=*&amp;authFullName_s=Camille Besombes">Camille Besombes</text:a><text:span>,</text:span><text:a xlink:type="simple" xlink:href="https://hal.science/search/index/?q=*&amp;authFullName_s=Ella Gonofio">Ella Gonofio</text:a><text:span>,</text:span><text:a xlink:type="simple" xlink:href="https://hal.science/search/index/?q=*&amp;authFullName_s=Xavier Konamna">Xavier Konamna</text:a><text:span>,</text:span><text:a xlink:type="simple" xlink:href="https://hal.science/search/index/?q=*&amp;authFullName_s=Benjamin Selekon">Benjamin Selekon</text:a><text:span>,</text:span><text:a xlink:type="simple" xlink:href="https://hal.science/search/index/?q=*&amp;authFullName_s=Antoine Gessain">Antoine Gessain</text:a><text:span>et al.</text:span></text:p>
              <text:p text:style-name="Normal"><text:span>Emerging Infectious Diseases</text:span><text:span>, 2019, 25 (8), pp.1602-1604.<text:s/></text:span><text:a xlink:type="simple" xlink:href="https://dx.doi.org/10.3201/eid2508.190112">⟨10.3201/eid2508.190112⟩</text:a></text:p>
              <text:p text:style-name="Normal"><text:span>Article dans une revue</text:span></text:p>
              <text:p text:style-name="Normal"><text:a xlink:type="simple" xlink:href="https://pasteur.hal.science/pasteur-02917509v1">pasteur-02917509v1</text:a></text:p>
            </table:table-cell>
          </table:table-row>
        </table:table>
        <text:p text:style-name="P29"/>
        <text:p text:style-name="Heading2"><text:span text:style-name="T14">Article de blog scientifique (1)</text:span></text:p>
        <text:p text:style-name="P31"/>
        <table:table table:name="088589" table:style-name="088589">
          <table:table-column table:style-name="088589.0"/>
          <table:table-row>
            <table:table-cell office:value-type="string">
              <text:p text:style-name="Normal"><text:a xlink:type="simple" xlink:href="https://sciencespo.hal.science/hal-04792831v1">Au-delà de l'approche &amp;quot;One Health&amp;quot; des maladies infectieuses émergentes : Écologie de la santé et immunité paysagère</text:a></text:p>
              <text:p text:style-name="Normal"><text:a xlink:type="simple" xlink:href="https://hal.science/search/index/?q=*&amp;authFullName_s=Camille Besombes">Camille Besombes</text:a></text:p>
              <text:p text:style-name="Normal"><text:span>2024</text:span></text:p>
              <text:p text:style-name="Normal"><text:span>Article de blog scientifique</text:span></text:p>
              <text:p text:style-name="Normal"><text:a xlink:type="simple" xlink:href="https://sciencespo.hal.science/hal-04792831v1">hal-04792831v1</text:a></text:p>
            </table:table-cell>
          </table:table-row>
        </table:table>
        <text:p text:style-name="P32"/>
        <text:p text:style-name="Heading2"><text:span text:style-name="T15">Pré-publication, Document de travail (1)</text:span></text:p>
        <text:p text:style-name="P34"/>
        <table:table table:name="1771da" table:style-name="1771da">
          <table:table-column table:style-name="1771da.0"/>
          <table:table-row>
            <table:table-cell office:value-type="string">
              <text:p text:style-name="Normal"><text:a xlink:type="simple" xlink:href="https://pasteur.hal.science/pasteur-03147081v1">Cluster of COVID-19 in northern France: A retrospective closed cohort study</text:a></text:p>
              <text:p text:style-name="Normal"><text:a xlink:type="simple" xlink:href="https://hal.science/search/index/?q=*&amp;authFullName_s=Arnaud Fontanet">Arnaud Fontanet</text:a><text:span>,</text:span><text:a xlink:type="simple" xlink:href="https://hal.science/search/index/?q=*&amp;authFullName_s=Laura Tondeur">Laura Tondeur</text:a><text:span>,</text:span><text:a xlink:type="simple" xlink:href="https://hal.science/search/index/?q=*&amp;authFullName_s=Yoann Madec">Yoann Madec</text:a><text:span>,</text:span><text:a xlink:type="simple" xlink:href="https://hal.science/search/index/?q=*&amp;authFullName_s=Rebecca Grant">Rebecca Grant</text:a><text:span>,</text:span><text:a xlink:type="simple" xlink:href="https://hal.science/search/index/?q=*&amp;authFullName_s=Camille Besombes">Camille Besombes</text:a><text:span>et al.</text:span></text:p>
              <text:p text:style-name="Normal"><text:span>2021</text:span></text:p>
              <text:p text:style-name="Normal"><text:span>Pré-publication, Document de travail</text:span></text:p>
              <text:p text:style-name="Normal"><text:a xlink:type="simple" xlink:href="https://pasteur.hal.science/pasteur-03147081v1">pasteur-031470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mille Besombes</dc:title>
    <dc:subject/>
    <dc:description>CV</dc:description>
    <dc:creator/>
    <dc:date>2026-05-07T09:21:45.000</dc:date>
    <meta:generator>PHPWord</meta:generator>
    <meta:initial-creator>CCSD</meta:initial-creator>
    <meta:creation-date>2026-05-07T09:21:45.000</meta:creation-date>
    <meta:keyword/>
    <meta:user-defined meta:name="Category"/>
    <meta:user-defined meta:name="Company"/>
    <meta:user-defined meta:name="Manager"/>
  </office:meta>
</office:document-meta>
</file>