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fd39" style:family="table">
      <style:table-properties style:rel-width="100" table:align="center"/>
    </style:style>
    <style:style style:name="63fd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ttaibi Soufie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3fd39" table:style-name="63fd39">
          <table:table-column table:style-name="63fd39.0"/>
          <table:table-row>
            <table:table-cell office:value-type="string">
              <text:p text:style-name="Normal"><text:a xlink:type="simple" xlink:href="https://hal.science/hal-05393264v1">Numerical study of pulsatile thermal magnetohydrodynamic blood flow in an artery with aneurysm using lattice Boltzmann method (LBM)</text:a></text:p>
              <text:p text:style-name="Normal"><text:a xlink:type="simple" xlink:href="https://hal.science/search/index/?q=*&amp;authFullName_s=Ikram Cherkaoui">Ikram Cherkaoui</text:a><text:span>,</text:span><text:a xlink:type="simple" xlink:href="https://hal.science/search/index/?q=*&amp;authFullName_s=Soufiene Bettaibi">Soufiene Bettaibi</text:a><text:span>,</text:span><text:a xlink:type="simple" xlink:href="https://hal.science/search/index/?q=*&amp;authFullName_s=Abdelwahed Barkaoui">Abdelwahed Barkaoui</text:a><text:span>,</text:span><text:a xlink:type="simple" xlink:href="https://hal.science/search/index/?q=*&amp;authFullName_s=Frédéric Kuznik">Frédéric Kuznik</text:a></text:p>
              <text:p text:style-name="Normal"><text:span>Communications in Nonlinear Science and Numerical Simulation</text:span><text:span>, 2023, 123, pp.107281.<text:s/></text:span><text:a xlink:type="simple" xlink:href="https://dx.doi.org/10.1016/j.cnsns.2023.107281">⟨10.1016/j.cnsns.2023.107281⟩</text:a></text:p>
              <text:p text:style-name="Normal"><text:span>Article dans une revue</text:span></text:p>
              <text:p text:style-name="Normal"><text:a xlink:type="simple" xlink:href="https://hal.science/hal-05393264v1">hal-0539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526v1">Hybrid LBM-MRT Model Coupled with Finite Difference Method for Double-diffusive Mixed Convection in rectangular enclosure with insulated moving lid</text:a></text:p>
              <text:p text:style-name="Normal"><text:a xlink:type="simple" xlink:href="https://hal.science/search/index/?q=*&amp;authFullName_s=Soufiene Bettaibi">Soufiene Bettaibi</text:a><text:span>,</text:span><text:a xlink:type="simple" xlink:href="https://hal.science/search/index/?q=*&amp;authFullName_s=Frédéric Kuznik">Frédéric Kuznik</text:a><text:span>,</text:span><text:a xlink:type="simple" xlink:href="https://hal.science/search/index/?q=*&amp;authFullName_s=Ezeddine Sediki">Ezeddine Sediki</text:a></text:p>
              <text:p text:style-name="Normal"><text:span>Physica A: Statistical Mechanics and its Applications</text:span><text:span>, 2015, 444, pp.311-326.<text:s/></text:span><text:a xlink:type="simple" xlink:href="https://dx.doi.org/10.1016/j.physa.2015.10.029">⟨10.1016/j.physa.2015.10.029⟩</text:a></text:p>
              <text:p text:style-name="Normal"><text:span>Article dans une revue</text:span></text:p>
              <text:p text:style-name="Normal"><text:a xlink:type="simple" xlink:href="https://hal.science/hal-01287526v1">hal-0128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519v1">Lattice Boltzmann simulation of mixed convection heat transfer in a driven cavity with nonuniform heating of the bottom wall</text:a></text:p>
              <text:p text:style-name="Normal"><text:a xlink:type="simple" xlink:href="https://hal.science/search/index/?q=*&amp;authFullName_s=Soufiene Bettaibi">Soufiene Bettaibi</text:a><text:span>,</text:span><text:a xlink:type="simple" xlink:href="https://hal.science/search/index/?q=*&amp;authFullName_s=Ezeddine Sediki">Ezeddine Sediki</text:a><text:span>,</text:span><text:a xlink:type="simple" xlink:href="https://hal.science/search/index/?q=*&amp;authFullName_s=Frédéric Kuznik">Frédéric Kuznik</text:a><text:span>,</text:span><text:a xlink:type="simple" xlink:href="https://hal.science/search/index/?q=*&amp;authFullName_s=Sauro Succi">Sauro Succi</text:a></text:p>
              <text:p text:style-name="Normal"><text:span>Communications in Theoretical Physics</text:span><text:span>, 2015, 69 (1), pp.91-100.<text:s/></text:span><text:a xlink:type="simple" xlink:href="https://dx.doi.org/10.1088/0253-6102/63/1/15">⟨10.1088/0253-6102/63/1/15⟩</text:a></text:p>
              <text:p text:style-name="Normal"><text:span>Article dans une revue</text:span></text:p>
              <text:p text:style-name="Normal"><text:a xlink:type="simple" xlink:href="https://hal.science/hal-01287519v1">hal-0128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511v1">Hybrid lattice Boltzmann finite difference simulation of mixed convection flows in a lid-driven square cavity</text:a></text:p>
              <text:p text:style-name="Normal"><text:a xlink:type="simple" xlink:href="https://hal.science/search/index/?q=*&amp;authFullName_s=Soufiene Bettaibi">Soufiene Bettaibi</text:a><text:span>,</text:span><text:a xlink:type="simple" xlink:href="https://hal.science/search/index/?q=*&amp;authFullName_s=Frederic Kuznik">Frederic Kuznik</text:a><text:span>,</text:span><text:a xlink:type="simple" xlink:href="https://hal.science/search/index/?q=*&amp;authFullName_s=Ezeddine Sediki">Ezeddine Sediki</text:a></text:p>
              <text:p text:style-name="Normal"><text:span>Physics Letters A</text:span><text:span>, 2014, 378 (32-33), pp.2429-2435.<text:s/></text:span><text:a xlink:type="simple" xlink:href="https://dx.doi.org/10.1016/j.physleta.2014.06.032">⟨10.1016/j.physleta.2014.06.032⟩</text:a></text:p>
              <text:p text:style-name="Normal"><text:span>Article dans une revue</text:span></text:p>
              <text:p text:style-name="Normal"><text:a xlink:type="simple" xlink:href="https://hal.science/hal-01287511v1">hal-012875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ttaibi Soufiene</dc:title>
    <dc:subject/>
    <dc:description>CV</dc:description>
    <dc:creator/>
    <dc:date>2026-04-15T19:53:57.000</dc:date>
    <meta:generator>PHPWord</meta:generator>
    <meta:initial-creator>CCSD</meta:initial-creator>
    <meta:creation-date>2026-04-15T19:53:57.000</meta:creation-date>
    <meta:keyword/>
    <meta:user-defined meta:name="Category"/>
    <meta:user-defined meta:name="Company"/>
    <meta:user-defined meta:name="Manager"/>
  </office:meta>
</office:document-meta>
</file>