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354" style:family="table">
      <style:table-properties style:rel-width="100" table:align="center"/>
    </style:style>
    <style:style style:name="d44354.0" style:family="table-column">
      <style:table-column-properties style:column-width="0.00cm"/>
    </style:style>
    <style:style style:name="8aed82" style:family="table">
      <style:table-properties style:rel-width="100" table:align="center"/>
    </style:style>
    <style:style style:name="8aed82.0" style:family="table-column">
      <style:table-column-properties style:column-width="0.00cm"/>
    </style:style>
    <style:style style:name="99cafb" style:family="table">
      <style:table-properties style:rel-width="100" table:align="center"/>
    </style:style>
    <style:style style:name="99cafb.0" style:family="table-column">
      <style:table-column-properties style:column-width="0.00cm"/>
    </style:style>
    <style:style style:name="947ab4" style:family="table">
      <style:table-properties style:rel-width="100" table:align="center"/>
    </style:style>
    <style:style style:name="947ab4.0" style:family="table-column">
      <style:table-column-properties style:column-width="0.00cm"/>
    </style:style>
    <style:style style:name="f5af4a" style:family="table">
      <style:table-properties style:rel-width="100" table:align="center"/>
    </style:style>
    <style:style style:name="f5af4a.0" style:family="table-column">
      <style:table-column-properties style:column-width="0.00cm"/>
    </style:style>
    <style:style style:name="bac915" style:family="table">
      <style:table-properties style:rel-width="100" table:align="center"/>
    </style:style>
    <style:style style:name="bac915.0" style:family="table-column">
      <style:table-column-properties style:column-width="0.00cm"/>
    </style:style>
    <style:style style:name="3ee11b" style:family="table">
      <style:table-properties style:rel-width="100" table:align="center"/>
    </style:style>
    <style:style style:name="3ee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ttina Horsch<text:s/></text:span><text:span text:style-name="T2">Maitresse de conférences en Sciences et techniques pour l'architecture à l'École nationale supérieure d'architecture de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ttina-horsch">bettina-hors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18-0568">0000-0002-6818-05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306760">18430676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5251065">31525106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Bettina Horsch est ingénieure diplômée en architecture, docteure en sociologie, chercheuse au laboratoire AAU/CRENAU et maîtresse de conférences dans le champ des Sciences et techniques pour l’architecture à l’École nationale supérieure d’architecture de Nantes. Ses travaux de recherche portent sur les métiers de l’architecture, la transformation des pratiques professionnelles des architectes et le devenir des diplômé.e.s en architectur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d44354" table:style-name="d44354">
          <table:table-column table:style-name="d44354.0"/>
          <table:table-row>
            <table:table-cell office:value-type="string">
              <text:p text:style-name="Normal"><text:a xlink:type="simple" xlink:href="https://hal.science/hal-04919417v1">L’École d’architecture et après ? Enquête sur les bifurqueurs et reconvertis, le cas des jeunes diplômé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Les Cahiers de la recherche architecturale, urbaine et paysagère</text:span><text:span>, 2024, 22,<text:s/></text:span><text:a xlink:type="simple" xlink:href="https://dx.doi.org/10.4000/13352">⟨10.4000/13352⟩</text:a></text:p>
              <text:p text:style-name="Normal"><text:span>Article dans une revue</text:span></text:p>
              <text:p text:style-name="Normal"><text:a xlink:type="simple" xlink:href="https://hal.science/hal-04919417v1">hal-049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70v1">Relations entre enseignement, profession et organisations professionnelles : acteurs de l'architecture dans le territoire nantais, 1990-2020</text:a></text:p>
              <text:p text:style-name="Normal"><text:a xlink:type="simple" xlink:href="https://hal.science/search/index/?q=*&amp;authFullName_s=Marie-Paule Halgand">Marie-Paule Halgand</text:a><text:span>,</text:span><text:a xlink:type="simple" xlink:href="https://hal.science/search/index/?q=*&amp;authFullName_s=Bettina Horsch">Bettina Horsch</text:a></text:p>
              <text:p text:style-name="Normal"><text:span>Plateia</text:span><text:span>, 2023, 3, pp.78-85</text:span></text:p>
              <text:p text:style-name="Normal"><text:span>Article dans une revue</text:span></text:p>
              <text:p text:style-name="Normal"><text:a xlink:type="simple" xlink:href="https://hal.science/hal-04076570v1">hal-0407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40v1">Le stage de formation pratique en cycle master, dispositif plébiscité ou déprécié ? Le cas de l’école nationale supérieure d’architecture de Nantes (ensa Nantes)</text:a></text:p>
              <text:p text:style-name="Normal"><text:a xlink:type="simple" xlink:href="https://hal.science/search/index/?q=*&amp;authFullName_s=Bettina Horsch">Bettina Horsch</text:a></text:p>
              <text:p text:style-name="Normal"><text:span>Cahiers RAMAU</text:span><text:span>, 2018, L’architecture et l’urbanisme - Au miroir des formations 2018, 9, pp.28-48</text:span></text:p>
              <text:p text:style-name="Normal"><text:span>Article dans une revue</text:span></text:p>
              <text:p text:style-name="Normal"><text:a xlink:type="simple" xlink:href="https://hal.science/hal-03463040v1">hal-03463040v1</text:a></text:p>
            </table:table-cell>
          </table:table-row>
        </table:table>
        <text:p text:style-name="P25"/>
        <text:p text:style-name="Heading2"><text:span text:style-name="T12">Communication dans un congrès (12)</text:span></text:p>
        <text:p text:style-name="P27"/>
        <table:table table:name="8aed82" table:style-name="8aed82">
          <table:table-column table:style-name="8aed82.0"/>
          <table:table-row>
            <table:table-cell office:value-type="string">
              <text:p text:style-name="Normal"><text:a xlink:type="simple" xlink:href="https://hal.science/hal-05350638v1">Les étudiant.es en architecture, en urbanisme et en paysage face aux enjeux du 21e siècle : Une exploration croisée des processus de socialisation professionnelle</text:a></text:p>
              <text:p text:style-name="Normal"><text:a xlink:type="simple" xlink:href="https://hal.science/search/index/?q=*&amp;authFullName_s=Maxime Decommer">Maxime Decommer</text:a><text:span>,</text:span><text:a xlink:type="simple" xlink:href="https://hal.science/search/index/?q=*&amp;authFullName_s=Bettina Horsch">Bettina Horsch</text:a><text:span>,</text:span><text:a xlink:type="simple" xlink:href="https://hal.science/search/index/?q=*&amp;authFullName_s=Silvère Tribout">Silvère Tribout</text:a></text:p>
              <text:p text:style-name="Normal"><text:span>11e congrès de l'Association française de sociologie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350638v1">hal-053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22v1">Becoming a “Space Defector” or when Inequalities Meet Social Justice in Architectural Education. The Case of the Nantes School of Architecture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The third edition of the International Conference of the journal “Scuola Democratica : Education and/for social justice"”</text:span><text:span>, University of Cagliari, Jun 2024, Cagliari (Sardaigne), Italy. pp.464-478</text:span></text:p>
              <text:p text:style-name="Normal"><text:span>Communication dans un congrès</text:span></text:p>
              <text:p text:style-name="Normal"><text:a xlink:type="simple" xlink:href="https://hal.science/hal-04936622v1">hal-049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41v1">La figure de l'architecte-transfuge : accès aux études, socialisation et insertion professionnelles des étudiant.e.s en architecture issu.e.s des classes populaires - Le cas de l'École nationale supérieure d'architecture de Nantes (ENSA Nantes)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Colloque international "Diversité, Réussite[s] dans l’Enseignement Supérieur "</text:span><text:span>, Nantes Université; Université Laval (Québec), Apr 2024, Nantes, France</text:span></text:p>
              <text:p text:style-name="Normal"><text:span>Communication dans un congrès</text:span></text:p>
              <text:p text:style-name="Normal"><text:a xlink:type="simple" xlink:href="https://hal.science/hal-04557141v1">hal-045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36v1">Learning from spatial capital in architectural education Tools and perspectives : the case of Nantes architecture school, France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Teachers Conference: Educating the Cosmopolitan Architect</text:span><text:span>, ACSA/EAAE, Jun 2023, Reykjavik Iceland, Iceland</text:span></text:p>
              <text:p text:style-name="Normal"><text:span>Communication dans un congrès</text:span></text:p>
              <text:p text:style-name="Normal"><text:a xlink:type="simple" xlink:href="https://hal.science/hal-04919536v1">hal-049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73v1">Relations entre enseignement, profession et organisations professionnelles : acteurs de l’architecture dans le territoire nantais 1990-2020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Marie-Paule Halgand">Marie-Paule Halgand</text:a></text:p>
              <text:p text:style-name="Normal"><text:span>Bâtir l'architecture et la ville : des écoles en leur territoires (XXe et XXIe siècles)</text:span><text:span>, École nationale supérieure d'architecture de Strasbourg, Mar 2022, Strasbourg, France</text:span></text:p>
              <text:p text:style-name="Normal"><text:span>Communication dans un congrès</text:span></text:p>
              <text:p text:style-name="Normal"><text:a xlink:type="simple" xlink:href="https://hal.science/hal-04076573v1">hal-040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09v1">Learning from spatial capital in architectural education Tools and perspectives : the case of the Nantes school of architecture, France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Educating the Cosmopolitan Architect : ACSA/EAAE Teachers Conference</text:span><text:span>, Association of Collegiate Schools of Architecture (ACSA), Jun 2023, Reykjavík, Iceland. pp.42-47,<text:s/></text:span><text:a xlink:type="simple" xlink:href="https://dx.doi.org/10.35483/ACSA.Teach.2023.6">⟨10.35483/ACSA.Teach.2023.6⟩</text:a></text:p>
              <text:p text:style-name="Normal"><text:span>Communication dans un congrès</text:span></text:p>
              <text:p text:style-name="Normal"><text:a xlink:type="simple" xlink:href="https://hal.science/hal-04297509v1">hal-0429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80v1">La documentariste, la sociologue et l’architecte : collaborer pour documenter et incarner des architectes en devenir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Bettina Horsch">Bettina Horsch</text:a><text:span>,</text:span><text:a xlink:type="simple" xlink:href="https://hal.science/search/index/?q=*&amp;authFullName_s=Claire Beauparlant">Claire Beauparlant</text:a></text:p>
              <text:p text:style-name="Normal"><text:span>Écritures alternatives de la recherche en SHS : nouvelles stratégies, nouvelles pratiques, nouveaux formats</text:span><text:span>, UMR AAU CRENAU; MSH Ange Guépin, Nov 2023, Nantes, France</text:span></text:p>
              <text:p text:style-name="Normal"><text:span>Communication dans un congrès</text:span></text:p>
              <text:p text:style-name="Normal"><text:a xlink:type="simple" xlink:href="https://hal.science/hal-04935880v1">hal-049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22v1">Former des &amp;quot;passe-muraille&amp;quot; ? ou ce que les pédagogies « hors les murs » font au capital spatial des étudiant.e.s en architecture,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Colloque international AAU “ In situ, avec et par l’expérience pédagogies “hors les murs” dans les écoles d’architecture, d’urbanisme et de paysage"</text:span><text:span>, AAU-CRESSON; RAMAU, Dec 2022, Grenoble, France</text:span></text:p>
              <text:p text:style-name="Normal"><text:span>Communication dans un congrès</text:span></text:p>
              <text:p text:style-name="Normal"><text:a xlink:type="simple" xlink:href="https://hal.science/hal-04935922v1">hal-0493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80v1">Figures et conditions d’insertion professionnelle des jeunes diplômés en architecture (2015-2018) –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Séminaire ANR ensARCHI n° 6</text:span><text:span>, ENSA Strasbourg, Nov 2022, Strasbourg (67), France</text:span></text:p>
              <text:p text:style-name="Normal"><text:span>Communication dans un congrès</text:span></text:p>
              <text:p text:style-name="Normal"><text:a xlink:type="simple" xlink:href="https://hal.science/hal-04048380v1">hal-040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92v1">Devenir architecte, le capital spatial en question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Séminaire de bilan de l'ANR EnsArchi n° 6 : L’enseignement de l’architecture au XXe siècle</text:span><text:span>, ENSA Strasbourg, Nov 2022, Strasbourg, France</text:span></text:p>
              <text:p text:style-name="Normal"><text:span>Communication dans un congrès</text:span></text:p>
              <text:p text:style-name="Normal"><text:a xlink:type="simple" xlink:href="https://hal.science/hal-04936492v1">hal-049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78v1">Les architectes-ingénieurs, une nouvelle élite des mondes de l’architecture ? Le cas des double-diplômés de l’ENSA Nantes</text:a></text:p>
              <text:p text:style-name="Normal"><text:a xlink:type="simple" xlink:href="https://hal.science/search/index/?q=*&amp;authFullName_s=Bettina Horsch">Bettina Horsch</text:a></text:p>
              <text:p text:style-name="Normal"><text:span>Profession ? architectes</text:span><text:span>, École nationale supérieure d'architecture de Nancy, Nov 2021, Nancy, France</text:span></text:p>
              <text:p text:style-name="Normal"><text:span>Communication dans un congrès</text:span></text:p>
              <text:p text:style-name="Normal"><text:a xlink:type="simple" xlink:href="https://hal.science/hal-04076578v1">hal-0407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09v1">Les mondes de l’architecture : acteurs, métiers et pratiqu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Atelier de transformation de la pédagogie par le design</text:span><text:span>, RFI Ouest Industries Créatives; Centre de Développement Pédagogique (CDP) de l’Université de Nantes, Nov 2017, Nantes (France), France</text:span></text:p>
              <text:p text:style-name="Normal"><text:span>Communication dans un congrès</text:span></text:p>
              <text:p text:style-name="Normal"><text:a xlink:type="simple" xlink:href="https://hal.science/hal-04936509v1">hal-04936509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99cafb" table:style-name="99cafb">
          <table:table-column table:style-name="99cafb.0"/>
          <table:table-row>
            <table:table-cell office:value-type="string">
              <text:p text:style-name="Normal"><text:a xlink:type="simple" xlink:href="https://hal.science/hal-05347708v1">Les architectes-ingénieurs, une nouvelle élite des mondes de l’architecture ?</text:a></text:p>
              <text:p text:style-name="Normal"><text:a xlink:type="simple" xlink:href="https://hal.science/search/index/?q=*&amp;authFullName_s=Bettina Horsch">Bettina Horsch</text:a></text:p>
              <text:p text:style-name="Normal"><text:span>Éditions de l'Université de Lorraine.<text:s/></text:span><text:span>Une profession, des architectes Penser les relations entre les acteurs de l’architecture</text:span><text:span>, , pp.150-167, 2025, 9782384511624</text:span></text:p>
              <text:p text:style-name="Normal"><text:span>Chapitre d'ouvrage</text:span></text:p>
              <text:p text:style-name="Normal"><text:a xlink:type="simple" xlink:href="https://hal.science/hal-05347708v1">hal-05347708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947ab4" table:style-name="947ab4">
          <table:table-column table:style-name="947ab4.0"/>
          <table:table-row>
            <table:table-cell office:value-type="string">
              <text:p text:style-name="Normal"><text:a xlink:type="simple" xlink:href="https://hal.science/hal-04936318v1">Enquête sur le devenir des diplômé.e.s en architecture au prisme de leurs origines social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36318v1">hal-04936318v1</text:a></text:p>
            </table:table-cell>
          </table:table-row>
        </table:table>
        <text:p text:style-name="P34"/>
        <text:p text:style-name="Heading2"><text:span text:style-name="T15">Pré-publication, Document de travail (1)</text:span></text:p>
        <text:p text:style-name="P36"/>
        <table:table table:name="f5af4a" table:style-name="f5af4a">
          <table:table-column table:style-name="f5af4a.0"/>
          <table:table-row>
            <table:table-cell office:value-type="string">
              <text:p text:style-name="Normal"><text:a xlink:type="simple" xlink:href="https://hal.science/hal-04936623v1">Former des « passe-muraille » ? ou ce que les pédagogies « hors les murs » font au capital spatial des étudiant.e.s en architecture,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36623v1">hal-04936623v1</text:a></text:p>
            </table:table-cell>
          </table:table-row>
        </table:table>
        <text:p text:style-name="P37"/>
        <text:p text:style-name="Heading2"><text:span text:style-name="T16">Rapport (4)</text:span></text:p>
        <text:p text:style-name="P39"/>
        <table:table table:name="bac915" table:style-name="bac915">
          <table:table-column table:style-name="bac915.0"/>
          <table:table-row>
            <table:table-cell office:value-type="string">
              <text:p text:style-name="Normal"><text:a xlink:type="simple" xlink:href="https://hal.science/hal-04663160v1">Pratiques architecturales émergentes, méconnues ou atypiques et besoins en formation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Stéphanie Bouysse-Mesnage">Stéphanie Bouysse-Mesnage</text:a><text:span>et al.</text:span></text:p>
              <text:p text:style-name="Normal"><text:span>École nationale supérieure d'architecture de Paris La Villette; Réseau Activités et Métiers de l'Architecture et de l'Urbanisme (France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3160v1">hal-046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86v1">Devenir architecte(s) : des espaces de socialisation au capital spatial Enquête par entretiens semi-directifs filmés et récurrents, le cas des étudiant.e.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AAU-CRENAU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76586v1">hal-040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06v1">Les figures et conditions d’insertion professionnelle des jeunes diplômé.e.s en architecture (2015-2018) : le cas de l’ENSA Nantes</text:a></text:p>
              <text:p text:style-name="Normal"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Agence nationale de la recherche (ANR)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46806v1">hal-040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42v1">Mode d’emploi pour l’élaboration d’un observatoire des parcours et devenirs des étudiant.e.s de l’ENSA Nantes</text:a></text:p>
              <text:p text:style-name="Normal"><text:a xlink:type="simple" xlink:href="https://hal.science/search/index/?q=*&amp;authFullName_s=Oriane Alletru">Oriane Alletru</text:a><text:span>,</text:span><text:a xlink:type="simple" xlink:href="https://hal.science/search/index/?q=*&amp;authFullName_s=Bettina Horsch">Bettina Horsch</text:a><text:span>,</text:span><text:a xlink:type="simple" xlink:href="https://hal.science/search/index/?q=*&amp;authFullName_s=Pauline Ouvrard">Pauline Ouvrard</text:a></text:p>
              <text:p text:style-name="Normal"><text:span>UMR AAU-CRENAU. 2023</text:span></text:p>
              <text:p text:style-name="Normal"><text:span>Rapport</text:span></text:p>
              <text:p text:style-name="Normal"><text:a xlink:type="simple" xlink:href="https://hal.science/hal-04936042v1">hal-04936042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3ee11b" table:style-name="3ee11b">
          <table:table-column table:style-name="3ee11b.0"/>
          <table:table-row>
            <table:table-cell office:value-type="string">
              <text:p text:style-name="Normal"><text:a xlink:type="simple" xlink:href="https://hal.science/tel-04002476v1">Architecture d'un métier : les étudiants architectes entre orientation, socialisation et insertion professionnelles Le cas de l'École nationale supérieure d'architecture de Nantes</text:a></text:p>
              <text:p text:style-name="Normal"><text:a xlink:type="simple" xlink:href="https://hal.science/search/index/?q=*&amp;authFullName_s=Bettina Horsch">Bettina Horsch</text:a></text:p>
              <text:p text:style-name="Normal"><text:span>Architecture, aménagement de l'espace. Université de Nantes, 2021. Français.<text:s/></text:span><text:a xlink:type="simple" xlink:href="https://www.theses.fr/2021NANT3010">⟨NNT : 2021NANT3010⟩</text:a></text:p>
              <text:p text:style-name="Normal"><text:span>Thèse</text:span></text:p>
              <text:p text:style-name="Normal"><text:a xlink:type="simple" xlink:href="https://hal.science/tel-04002476v1">tel-04002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tina Horsch</dc:title>
    <dc:subject/>
    <dc:description>CV</dc:description>
    <dc:creator/>
    <dc:date>2026-05-21T03:31:11.000</dc:date>
    <meta:generator>PHPWord</meta:generator>
    <meta:initial-creator>CCSD</meta:initial-creator>
    <meta:creation-date>2026-05-21T03:31:11.000</meta:creation-date>
    <meta:keyword/>
    <meta:user-defined meta:name="Category"/>
    <meta:user-defined meta:name="Company"/>
    <meta:user-defined meta:name="Manager"/>
  </office:meta>
</office:document-meta>
</file>