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88e" style:family="table">
      <style:table-properties style:rel-width="100" table:align="center"/>
    </style:style>
    <style:style style:name="52388e.0" style:family="table-column">
      <style:table-column-properties style:column-width="0.00cm"/>
    </style:style>
    <style:style style:name="e22776" style:family="table">
      <style:table-properties style:rel-width="100" table:align="center"/>
    </style:style>
    <style:style style:name="e22776.0" style:family="table-column">
      <style:table-column-properties style:column-width="0.00cm"/>
    </style:style>
    <style:style style:name="be39d0" style:family="table">
      <style:table-properties style:rel-width="100" table:align="center"/>
    </style:style>
    <style:style style:name="be39d0.0" style:family="table-column">
      <style:table-column-properties style:column-width="0.00cm"/>
    </style:style>
    <style:style style:name="0bde8e" style:family="table">
      <style:table-properties style:rel-width="100" table:align="center"/>
    </style:style>
    <style:style style:name="0bde8e.0" style:family="table-column">
      <style:table-column-properties style:column-width="0.00cm"/>
    </style:style>
    <style:style style:name="7570f1" style:family="table">
      <style:table-properties style:rel-width="100" table:align="center"/>
    </style:style>
    <style:style style:name="7570f1.0" style:family="table-column">
      <style:table-column-properties style:column-width="0.00cm"/>
    </style:style>
    <style:style style:name="293eca" style:family="table">
      <style:table-properties style:rel-width="100" table:align="center"/>
    </style:style>
    <style:style style:name="293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ty Ra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2388e" table:style-name="52388e">
          <table:table-column table:style-name="52388e.0"/>
          <table:table-row>
            <table:table-cell office:value-type="string">
              <text:p text:style-name="Normal"><text:a xlink:type="simple" xlink:href="https://hal.science/hal-04132599v1">La chevelure longue, une marque de l’Élite ?</text:a></text:p>
              <text:p text:style-name="Normal"><text:a xlink:type="simple" xlink:href="https://hal.science/search/index/?q=*&amp;authFullName_s=Betty Ramé">Betty Ramé</text:a></text:p>
              <text:p text:style-name="Normal"><text:span>La Peaulogie - Revue de sciences sociales et humaines sur les peaux</text:span><text:span>, 2022, Pilosités. Variétés animales et esthétiques humaines., 9</text:span></text:p>
              <text:p text:style-name="Normal"><text:span>Article dans une revue</text:span></text:p>
              <text:p text:style-name="Normal"><text:a xlink:type="simple" xlink:href="https://hal.science/hal-04132599v1">hal-0413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971v1">The Wig. A Hairbrained History. Luigi Amara</text:a></text:p>
              <text:p text:style-name="Normal"><text:a xlink:type="simple" xlink:href="https://hal.science/search/index/?q=*&amp;authFullName_s=Betty Ramé">Betty Ramé</text:a></text:p>
              <text:p text:style-name="Normal"><text:span>The Journal of Dress History</text:span><text:span>, 2021, 5.3, pp.171-17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77971v1">halshs-0387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387v1">Aegean headband: a jewel of elites?</text:a></text:p>
              <text:p text:style-name="Normal"><text:a xlink:type="simple" xlink:href="https://hal.science/search/index/?q=*&amp;authFullName_s=Betty Ramé">Betty Ramé</text:a></text:p>
              <text:p text:style-name="Normal"><text:span>Anodos. Studies of the Ancient World</text:span><text:span>, 2019, 14, pp.91-100</text:span></text:p>
              <text:p text:style-name="Normal"><text:span>Article dans une revue</text:span></text:p>
              <text:p text:style-name="Normal"><text:a xlink:type="simple" xlink:href="https://shs.hal.science/halshs-03876387v1">halshs-0387638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22776" table:style-name="e22776">
          <table:table-column table:style-name="e22776.0"/>
          <table:table-row>
            <table:table-cell office:value-type="string">
              <text:p text:style-name="Normal"><text:a xlink:type="simple" xlink:href="https://shs.hal.science/halshs-03935835v1">Coiffures et parures de tête en Egée à l'âge du Bronze</text:a></text:p>
              <text:p text:style-name="Normal"><text:a xlink:type="simple" xlink:href="https://hal.science/search/index/?q=*&amp;authFullName_s=Betty Ramé">Betty Ramé</text:a></text:p>
              <text:p text:style-name="Normal"><text:span>Peeters, 47, 2022, Aegaeum, 978-90-429-5015-3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35835v1">halshs-0393583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e39d0" table:style-name="be39d0">
          <table:table-column table:style-name="be39d0.0"/>
          <table:table-row>
            <table:table-cell office:value-type="string">
              <text:p text:style-name="Normal"><text:a xlink:type="simple" xlink:href="https://hal.science/hal-03930809v1">Producing metal jewellery during Aegean Prehistory: a matter of innovation, continuity and discontinuity</text:a></text:p>
              <text:p text:style-name="Normal"><text:a xlink:type="simple" xlink:href="https://hal.science/search/index/?q=*&amp;authFullName_s=Valentine Martin">Valentine Martin</text:a><text:span>,</text:span><text:a xlink:type="simple" xlink:href="https://hal.science/search/index/?q=*&amp;authFullName_s=Betty Ramé">Betty Ramé</text:a></text:p>
              <text:p text:style-name="Normal"><text:span>EMBERS 2021 (Eurasian Metallurgy from Beginning to End: a Research Symposium)</text:span><text:span>, The FLAME project; University of Oxford, Mar 2021, Oxford (virtual), United Kingdom</text:span></text:p>
              <text:p text:style-name="Normal"><text:span>Communication dans un congrès</text:span></text:p>
              <text:p text:style-name="Normal"><text:a xlink:type="simple" xlink:href="https://hal.science/hal-03930809v1">hal-039308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bde8e" table:style-name="0bde8e">
          <table:table-column table:style-name="0bde8e.0"/>
          <table:table-row>
            <table:table-cell office:value-type="string">
              <text:p text:style-name="Normal"><text:a xlink:type="simple" xlink:href="https://hal.science/tel-03873182v1">Orner la tête à l'Age du Bronze en Égée : de la coiffure à la parure</text:a></text:p>
              <text:p text:style-name="Normal"><text:a xlink:type="simple" xlink:href="https://hal.science/search/index/?q=*&amp;authFullName_s=Betty Ramé">Betty Ramé</text:a></text:p>
              <text:p text:style-name="Normal"><text:span>Sciences de l'Homme et Société. Université de Paris 1 Panthéon-Sorbonne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73182v1">tel-0387318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570f1" table:style-name="7570f1">
          <table:table-column table:style-name="7570f1.0"/>
          <table:table-row>
            <table:table-cell office:value-type="string">
              <text:p text:style-name="Normal"><text:a xlink:type="simple" xlink:href="https://shs.hal.science/halshs-03878032v1">Embellir la coiffe : la plume au sein des civilisations égéennes</text:a></text:p>
              <text:p text:style-name="Normal"><text:a xlink:type="simple" xlink:href="https://hal.science/search/index/?q=*&amp;authFullName_s=Betty Ramé">Betty Ramé</text:a></text:p>
              <text:p text:style-name="Normal"><text:span>Journée thématique du DIM Matériaux anciens et patrimoniaux : poils et plumes</text:span><text:span>, Nov 2019, Paris, France</text:span></text:p>
              <text:p text:style-name="Normal"><text:span>Poster de conférence</text:span></text:p>
              <text:p text:style-name="Normal"><text:a xlink:type="simple" xlink:href="https://shs.hal.science/halshs-03878032v1">halshs-03878032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93eca" table:style-name="293eca">
          <table:table-column table:style-name="293eca.0"/>
          <table:table-row>
            <table:table-cell office:value-type="string">
              <text:p text:style-name="Normal"><text:a xlink:type="simple" xlink:href="https://shs.hal.science/halshs-03876310v1">Aegean Headbands: A Functional Approach. Macroscopic, Microscopic, and Experimental Studies</text:a></text:p>
              <text:p text:style-name="Normal"><text:a xlink:type="simple" xlink:href="https://hal.science/search/index/?q=*&amp;authFullName_s=Betty Ramé">Betty Ramé</text:a></text:p>
              <text:p text:style-name="Normal"><text:span>Katarzyna Żebrowska; Agata Ulanowska; Kazimierz Lewartowski.<text:s/></text:span><text:span>Sympozjum Egejskie. Papers in Aegean Archaeology</text:span><text:span>, 2, pp.91-99, 2019, 978-83-235-3869-1</text:span></text:p>
              <text:p text:style-name="Normal"><text:span>Chapitre d'ouvrage</text:span></text:p>
              <text:p text:style-name="Normal"><text:a xlink:type="simple" xlink:href="https://shs.hal.science/halshs-03876310v1">halshs-0387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ty Ramé</dc:title>
    <dc:subject/>
    <dc:description>CV</dc:description>
    <dc:creator/>
    <dc:date>2026-05-28T04:16:34.000</dc:date>
    <meta:generator>PHPWord</meta:generator>
    <meta:initial-creator>CCSD</meta:initial-creator>
    <meta:creation-date>2026-05-28T04:16:34.000</meta:creation-date>
    <meta:keyword/>
    <meta:user-defined meta:name="Category"/>
    <meta:user-defined meta:name="Company"/>
    <meta:user-defined meta:name="Manager"/>
  </office:meta>
</office:document-meta>
</file>