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6293" style:family="table">
      <style:table-properties style:rel-width="100" table:align="center"/>
    </style:style>
    <style:style style:name="dc6293.0" style:family="table-column">
      <style:table-column-properties style:column-width="0.00cm"/>
    </style:style>
    <style:style style:name="452960" style:family="table">
      <style:table-properties style:rel-width="100" table:align="center"/>
    </style:style>
    <style:style style:name="452960.0" style:family="table-column">
      <style:table-column-properties style:column-width="0.00cm"/>
    </style:style>
    <style:style style:name="b2a97a" style:family="table">
      <style:table-properties style:rel-width="100" table:align="center"/>
    </style:style>
    <style:style style:name="b2a97a.0" style:family="table-column">
      <style:table-column-properties style:column-width="0.00cm"/>
    </style:style>
    <style:style style:name="bcd731" style:family="table">
      <style:table-properties style:rel-width="100" table:align="center"/>
    </style:style>
    <style:style style:name="bcd731.0" style:family="table-column">
      <style:table-column-properties style:column-width="0.00cm"/>
    </style:style>
    <style:style style:name="f94ffe" style:family="table">
      <style:table-properties style:rel-width="100" table:align="center"/>
    </style:style>
    <style:style style:name="f94f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tty sem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tty-semail">betty-sema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57-6976">0000-0002-4157-69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419183">06941918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dc6293" table:style-name="dc6293">
          <table:table-column table:style-name="dc6293.0"/>
          <table:table-row>
            <table:table-cell office:value-type="string">
              <text:p text:style-name="Normal"><text:a xlink:type="simple" xlink:href="https://hal.science/hal-04376358v1">Enhancing Object Localization in VR: Tactile-Based HRTF and Vibration Headphones for Spatial Haptic Feedback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IEEE Transactions on Haptics (ToH)</text:span><text:span>, In press</text:span></text:p>
              <text:p text:style-name="Normal"><text:span>Article dans une revue</text:span></text:p>
              <text:p text:style-name="Normal"><text:a xlink:type="simple" xlink:href="https://hal.science/hal-04376358v1">hal-0437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75v1">Tactile simulation of textile fabrics: Design of simulation signals with regard to fingerprint</text:a></text:p>
              <text:p text:style-name="Normal"><text:a xlink:type="simple" xlink:href="https://hal.science/search/index/?q=*&amp;authFullName_s=Benjamin Weiland">Benjamin Weiland</text:a><text:span>,</text:span><text:a xlink:type="simple" xlink:href="https://hal.science/search/index/?q=*&amp;authFullName_s=Floriane Leclinche">Floriane Leclinche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Brigitte Camillieri">Brigitte Camillieri</text:a><text:span>,</text:span><text:a xlink:type="simple" xlink:href="https://hal.science/search/index/?q=*&amp;authFullName_s=Betty Lemaire-Semail">Betty Lemaire-Semail</text:a><text:span>et al.</text:span></text:p>
              <text:p text:style-name="Normal"><text:span>Tribology International</text:span><text:span>, 2024, 191, pp.109113.<text:s/></text:span><text:a xlink:type="simple" xlink:href="https://dx.doi.org/10.1016/j.triboint.2023.109113">⟨10.1016/j.triboint.2023.109113⟩</text:a></text:p>
              <text:p text:style-name="Normal"><text:span>Article dans une revue</text:span></text:p>
              <text:p text:style-name="Normal"><text:a xlink:type="simple" xlink:href="https://hal.science/hal-04550975v1">hal-0455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71v1">Temporal Detection Threshold of Audio-Tactile Delays With Virtual Button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IEEE Transactions on Haptics (ToH)</text:span><text:span>, 2023, 16 (4), pp.491-496.<text:s/></text:span><text:a xlink:type="simple" xlink:href="https://dx.doi.org/10.1109/TOH.2023.3268842">⟨10.1109/TOH.2023.3268842⟩</text:a></text:p>
              <text:p text:style-name="Normal"><text:span>Article dans une revue</text:span></text:p>
              <text:p text:style-name="Normal"><text:a xlink:type="simple" xlink:href="https://hal.science/hal-04169371v1">hal-041693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7711v1">A Flexible Cloud-based HIL Testing of Batteries for Various Electrified Vehicles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T. Kalogiannis">T. Kalogiannis</text:a><text:span>,</text:span><text:a xlink:type="simple" xlink:href="https://hal.science/search/index/?q=*&amp;authFullName_s=Alain Bouscayrol">Alain Bouscayrol</text:a><text:span>,</text:span><text:a xlink:type="simple" xlink:href="https://hal.science/search/index/?q=*&amp;authFullName_s=J. He">J. He</text:a><text:span>,</text:span><text:a xlink:type="simple" xlink:href="https://hal.science/search/index/?q=*&amp;authFullName_s=Florian Tournez">Florian Tournez</text:a><text:span>et al.</text:span></text:p>
              <text:p text:style-name="Normal"><text:span>IEEE Transactions on Vehicular Technology</text:span><text:span>, 2023, IEEE Transactions on Vehicular Technology, pp.1-10.<text:s/></text:span><text:a xlink:type="simple" xlink:href="https://dx.doi.org/10.1109/tvt.2023.3337655">⟨10.1109/tvt.2023.3337655⟩</text:a></text:p>
              <text:p text:style-name="Normal"><text:span>Article dans une revue</text:span></text:p>
              <text:p text:style-name="Normal"><text:a xlink:type="simple" xlink:href="https://lilloa.hal.science/hal-04327711v1">hal-043277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8311v2">Mechanisms of Friction Reduction in Longitudinal Ultrasonic Surface Haptic Devices With Non-Collinear Vibrations and Finger Displacement</text:a></text:p>
              <text:p text:style-name="Normal"><text:a xlink:type="simple" xlink:href="https://hal.science/search/index/?q=*&amp;authFullName_s=Diana Torres Guzman">Diana Torres Guzman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ael Adams">Michael Adams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IEEE Transactions on Haptics (ToH)</text:span><text:span>, 2022, IEEE Transactions on Haptics (ToH), 15 (1), pp.8-13.<text:s/></text:span><text:a xlink:type="simple" xlink:href="https://dx.doi.org/10.1109/toh.2021.3140003">⟨10.1109/toh.2021.3140003⟩</text:a></text:p>
              <text:p text:style-name="Normal"><text:span>Article dans une revue</text:span></text:p>
              <text:p text:style-name="Normal"><text:a xlink:type="simple" xlink:href="https://lilloa.hal.science/hal-03618311v2">hal-0361831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7350v2">Control of an ultrasonic haptic interface for button simulation</text:a></text:p>
              <text:p text:style-name="Normal"><text:a xlink:type="simple" xlink:href="https://hal.science/search/index/?q=*&amp;authFullName_s=Pierre Garcia">Pierre Garci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atthieu Rupin">Matthieu Rupin</text:a><text:span>,</text:span><text:a xlink:type="simple" xlink:href="https://hal.science/search/index/?q=*&amp;authFullName_s=Anis Kaci">Anis Kaci</text:a></text:p>
              <text:p text:style-name="Normal"><text:span>Sensors and Actuators A: Physical<text:s/></text:span><text:span>, 2022, Sensors and Actuators A: Physical, 342, pp.113624.<text:s/></text:span><text:a xlink:type="simple" xlink:href="https://dx.doi.org/10.1016/j.sna.2022.113624">⟨10.1016/j.sna.2022.113624⟩</text:a></text:p>
              <text:p text:style-name="Normal"><text:span>Article dans une revue</text:span></text:p>
              <text:p text:style-name="Normal"><text:a xlink:type="simple" xlink:href="https://lilloa.hal.science/hal-03977350v2">hal-03977350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11326v2">LQR based MIMO-PID controller for the vector control of an underdamped harmonic oscillator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Mechanical Systems and Signal Processing</text:span><text:span>, 2019, 134 (1), pp.106314.<text:s/></text:span><text:a xlink:type="simple" xlink:href="https://dx.doi.org/10.1016/j.ymssp.2019.106314">⟨10.1016/j.ymssp.2019.106314⟩</text:a></text:p>
              <text:p text:style-name="Normal"><text:span>Article dans une revue</text:span></text:p>
              <text:p text:style-name="Normal"><text:a xlink:type="simple" xlink:href="https://lilloa.hal.science/hal-03011326v2">hal-030113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7265v1">The Perception of Ultrasonic Square Reductions of Friction with Variable Sharpness and Duration</text:a></text:p>
              <text:p text:style-name="Normal"><text:a xlink:type="simple" xlink:href="https://hal.science/search/index/?q=*&amp;authFullName_s=David Gueorguiev">David Gueorguiev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Thomas Sednaoui">Thomas Sednaoui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Betty Lemaire-Semail">Betty Lemaire-Semail</text:a></text:p>
              <text:p text:style-name="Normal"><text:span>IEEE Transactions on Haptics (ToH)</text:span><text:span>, 2019, 12 (2), pp.179-188.<text:s/></text:span><text:a xlink:type="simple" xlink:href="https://dx.doi.org/10.1109/TOH.2019.2894412">⟨10.1109/TOH.2019.2894412⟩</text:a></text:p>
              <text:p text:style-name="Normal"><text:span>Article dans une revue</text:span></text:p>
              <text:p text:style-name="Normal"><text:a xlink:type="simple" xlink:href="https://inria.hal.science/hal-01997265v1">hal-019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49v1">From finger friction and induced vibrations to brain activation: Tactile comparison between real and virtual textile fabrics.</text:a></text:p>
              <text:p text:style-name="Normal"><text:a xlink:type="simple" xlink:href="https://hal.science/search/index/?q=*&amp;authFullName_s=Brigitte Camillieri">Brigitte Camillieri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Benjamin Juan">Benjamin Juan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Laurence Mouchnino">Laurence Mouchnino</text:a><text:span>et al.</text:span></text:p>
              <text:p text:style-name="Normal"><text:span>Tribology International</text:span><text:span>, 2018, 126, pp.283-296.<text:s/></text:span><text:a xlink:type="simple" xlink:href="https://dx.doi.org/10.1016/j.triboint.2018.05.031">⟨10.1016/j.triboint.2018.05.031⟩</text:a></text:p>
              <text:p text:style-name="Normal"><text:span>Article dans une revue</text:span></text:p>
              <text:p text:style-name="Normal"><text:a xlink:type="simple" xlink:href="https://hal.science/hal-01944349v1">hal-01944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9242v1">Friction Reduction through Ultrasonic Vibration Part 2: Experimental Evaluation of Intermittent Contact and Squeeze Film Levitation</text:a></text:p>
              <text:p text:style-name="Normal"><text:a xlink:type="simple" xlink:href="https://hal.science/search/index/?q=*&amp;authFullName_s=Thomas Sednaoui">Thomas Sednaoui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Brygida Dzidek">Brygida Dzidek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Cedrick Chappaz">Cedrick Chappaz</text:a><text:span>et al.</text:span></text:p>
              <text:p text:style-name="Normal"><text:span>IEEE Transactions on Haptics (ToH)</text:span><text:span>, 2017, 10 (2), pp.208 - 216.<text:s/></text:span><text:a xlink:type="simple" xlink:href="https://dx.doi.org/10.1109/TOH.2017.2671376">⟨10.1109/TOH.2017.2671376⟩</text:a></text:p>
              <text:p text:style-name="Normal"><text:span>Article dans une revue</text:span></text:p>
              <text:p text:style-name="Normal"><text:a xlink:type="simple" xlink:href="https://inria.hal.science/hal-01629242v1">hal-01629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9239v1">Friction Reduction through Ultrasonic Vibration Part 1: Modelling Intermittent Contact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Zlatko Vidrih">Zlatko Vidrih</text:a><text:span>,</text:span><text:a xlink:type="simple" xlink:href="https://hal.science/search/index/?q=*&amp;authFullName_s=Vincenzo Giamundo">Vincenzo Giamundo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et al.</text:span></text:p>
              <text:p text:style-name="Normal"><text:span>IEEE Transactions on Haptics (ToH)</text:span><text:span>, 2017, 10 (2), pp.196 - 207.<text:s/></text:span><text:a xlink:type="simple" xlink:href="https://dx.doi.org/10.1109/TOH.2017.2671432">⟨10.1109/TOH.2017.2671432⟩</text:a></text:p>
              <text:p text:style-name="Normal"><text:span>Article dans une revue</text:span></text:p>
              <text:p text:style-name="Normal"><text:a xlink:type="simple" xlink:href="https://inria.hal.science/hal-01629239v1">hal-0162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77v1">The tactile perception of transient changes in friction</text:a></text:p>
              <text:p text:style-name="Normal"><text:a xlink:type="simple" xlink:href="https://hal.science/search/index/?q=*&amp;authFullName_s=David Gueorguiev">David Gueorguiev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André Mouraux">André Mouraux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Jean-Louis Thonnard">Jean-Louis Thonnard</text:a></text:p>
              <text:p text:style-name="Normal"><text:span>Journal of the Royal Society Interface</text:span><text:span>, 2017, 14 (137),<text:s/></text:span><text:a xlink:type="simple" xlink:href="https://dx.doi.org/10.1098/rsif.2017.0641">⟨10.1098/rsif.2017.0641⟩</text:a></text:p>
              <text:p text:style-name="Normal"><text:span>Article dans une revue</text:span></text:p>
              <text:p text:style-name="Normal"><text:a xlink:type="simple" xlink:href="https://hal.science/hal-01756877v1">hal-01756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5156v1">Enhancing Variable Friction Tactile Display using an ultrasonic travelling wave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et al.</text:span></text:p>
              <text:p text:style-name="Normal"><text:span>IEEE Transactions on Haptics (ToH)</text:span><text:span>, 2016, 10 (2), pp.296 - 301.<text:s/></text:span><text:a xlink:type="simple" xlink:href="https://dx.doi.org/10.1109/TOH.2016.2607200">⟨10.1109/TOH.2016.2607200⟩</text:a></text:p>
              <text:p text:style-name="Normal"><text:span>Article dans une revue</text:span></text:p>
              <text:p text:style-name="Normal"><text:a xlink:type="simple" xlink:href="https://inria.hal.science/hal-01425156v1">hal-01425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831v1">Amplitude Control of an Ultrasonic Vibration for a Tactile Stimulator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Marie-Ange Bueno">Marie-Ange Bueno</text:a></text:p>
              <text:p text:style-name="Normal"><text:span>IEEE/ASME Transactions on Mechatronics</text:span><text:span>, 2016, 21 (3), pp.1692 - 1701.<text:s/></text:span><text:a xlink:type="simple" xlink:href="https://dx.doi.org/10.1109/TMECH.2016.2535300">⟨10.1109/TMECH.2016.2535300⟩</text:a></text:p>
              <text:p text:style-name="Normal"><text:span>Article dans une revue</text:span></text:p>
              <text:p text:style-name="Normal"><text:a xlink:type="simple" xlink:href="https://inria.hal.science/hal-01396831v1">hal-01396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575v1">Physical and Perceptual Independence of Ultrasonic Vibration and Electrovibration for Friction Modulation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Wael Ben Messaoud">Wael Ben Messao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et al.</text:span></text:p>
              <text:p text:style-name="Normal"><text:span>IEEE Transactions on Haptics (ToH)</text:span><text:span>, 2015,<text:s/></text:span><text:a xlink:type="simple" xlink:href="https://dx.doi.org/10.1109/TOH.2015.2430353">⟨10.1109/TOH.2015.2430353⟩</text:a></text:p>
              <text:p text:style-name="Normal"><text:span>Article dans une revue</text:span></text:p>
              <text:p text:style-name="Normal"><text:a xlink:type="simple" xlink:href="https://inria.hal.science/hal-01253575v1">hal-01253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8587v1">Power analysis for the design of a large area ultrasonic tactile touch panel</text:a></text:p>
              <text:p text:style-name="Normal"><text:a xlink:type="simple" xlink:href="https://hal.science/search/index/?q=*&amp;authFullName_s=Yi Yang">Yi Yan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Yuru Zhang">Yuru Zhang</text:a><text:span>et al.</text:span></text:p>
              <text:p text:style-name="Normal"><text:span>European Physical Journal: Applied Physics</text:span><text:span>, 2015, 72 (1), pp.11.<text:s/></text:span><text:a xlink:type="simple" xlink:href="https://dx.doi.org/10.1051/epjap/2015150051">⟨10.1051/epjap/2015150051⟩</text:a></text:p>
              <text:p text:style-name="Normal"><text:span>Article dans une revue</text:span></text:p>
              <text:p text:style-name="Normal"><text:a xlink:type="simple" xlink:href="https://api.istex.fr/document/1D44D874CC6572414FCF27D2303AFB4AE27D3DA9/fulltext/pdf?sid=hal">istex</text:a></text:p>
              <text:p text:style-name="Normal"><text:a xlink:type="simple" xlink:href="https://inria.hal.science/hal-01198587v1">hal-0119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71v1">Generalized modal analysis for closed-loop piezoelectric devices</text:a></text:p>
              <text:p text:style-name="Normal"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Smart Materials and Structures</text:span><text:span>, 2015, 24 (8), pp.085028.<text:s/></text:span><text:a xlink:type="simple" xlink:href="https://dx.doi.org/10.1088/0964-1726/24/8/085028">⟨10.1088/0964-1726/24/8/085028⟩</text:a></text:p>
              <text:p text:style-name="Normal"><text:span>Article dans une revue</text:span></text:p>
              <text:p text:style-name="Normal"><text:a xlink:type="simple" xlink:href="https://hal.science/hal-01254871v1">hal-0125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00v1">Comparison of Different Models and Simulation Approaches for the Energetic Study of a Subway</text:a></text:p>
              <text:p text:style-name="Normal"><text:a xlink:type="simple" xlink:href="https://hal.science/search/index/?q=*&amp;authFullName_s=Clément Mayet">Clément Mayet</text:a><text:span>,</text:span><text:a xlink:type="simple" xlink:href="https://hal.science/search/index/?q=*&amp;authFullName_s=Ludovic Horrein">Ludovic Horrein</text:a><text:span>,</text:span><text:a xlink:type="simple" xlink:href="https://hal.science/search/index/?q=*&amp;authFullName_s=Alain Bouscayrol">Alain Bouscayrol</text:a><text:span>,</text:span><text:a xlink:type="simple" xlink:href="https://hal.science/search/index/?q=*&amp;authFullName_s=Philippe Delarue">Philippe Delarue</text:a><text:span>,</text:span><text:a xlink:type="simple" xlink:href="https://hal.science/search/index/?q=*&amp;authFullName_s=Jean-Noël Verhille">Jean-Noël Verhille</text:a><text:span>et al.</text:span></text:p>
              <text:p text:style-name="Normal"><text:span>IEEE Transactions on Vehicular Technology</text:span><text:span>, 2014, 63 (2), pp.556 - 565.<text:s/></text:span><text:a xlink:type="simple" xlink:href="https://dx.doi.org/10.1109/TVT.2013.2280727">⟨10.1109/TVT.2013.2280727⟩</text:a></text:p>
              <text:p text:style-name="Normal"><text:span>Article dans une revue</text:span></text:p>
              <text:p text:style-name="Normal"><text:a xlink:type="simple" xlink:href="https://hal.science/hal-01877200v1">hal-0187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06v1">Analysis of the energy harvesting performance of a piezoelectric bender outside its resonance</text:a></text:p>
              <text:p text:style-name="Normal"><text:a xlink:type="simple" xlink:href="https://hal.science/search/index/?q=*&amp;authFullName_s=Adrian Amanci">Adrian Aman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ancis Dawson">Francis Dawson</text:a><text:span>et al.</text:span></text:p>
              <text:p text:style-name="Normal"><text:span>Sensors and Actuators A: Physical<text:s/></text:span><text:span>, 2014, 217, pp.129-138.<text:s/></text:span><text:a xlink:type="simple" xlink:href="https://dx.doi.org/10.1016/j.sna.2014.07.001">⟨10.1016/j.sna.2014.07.001⟩</text:a></text:p>
              <text:p text:style-name="Normal"><text:span>Article dans une revue</text:span></text:p>
              <text:p text:style-name="Normal"><text:a xlink:type="simple" xlink:href="https://hal.science/hal-01044406v1">hal-010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93v1">A simulation from a tactile device to render the touch of textile fabrics: a preliminary study on velvet</text:a></text:p>
              <text:p text:style-name="Normal"><text:a xlink:type="simple" xlink:href="https://hal.science/search/index/?q=*&amp;authFullName_s=Marie-Ange Bueno">Marie-Ange Bueno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/text:p>
              <text:p text:style-name="Normal"><text:span>Textile Research Journal</text:span><text:span>, 2014, pp.1-13.<text:s/></text:span><text:a xlink:type="simple" xlink:href="https://dx.doi.org/10.1177/0040517514521116">⟨10.1177/0040517514521116⟩</text:a></text:p>
              <text:p text:style-name="Normal"><text:span>Article dans une revue</text:span></text:p>
              <text:p text:style-name="Normal"><text:a xlink:type="simple" xlink:href="https://hal.science/hal-01018393v1">hal-010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859v1">Vector control method applied to a traveling wave in a finite beam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EEE Transactions on Ultrasonics, Ferroelectrics and Frequency Control</text:span><text:span>, 2014, 61 (1), pp.147-158.<text:s/></text:span><text:a xlink:type="simple" xlink:href="https://dx.doi.org/10.1109/TUFFC.2014.6689782">⟨10.1109/TUFFC.2014.6689782⟩</text:a></text:p>
              <text:p text:style-name="Normal"><text:span>Article dans une revue</text:span></text:p>
              <text:p text:style-name="Normal"><text:a xlink:type="simple" xlink:href="https://hal.science/hal-01064859v1">hal-010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858v1">Modelling of forging processes assisted by piezoelectric actuators : principles and experimental validation</text:a></text:p>
              <text:p text:style-name="Normal"><text:a xlink:type="simple" xlink:href="https://hal.science/search/index/?q=*&amp;authFullName_s=T.H. Nguyen">T.H. Nguye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Régis Bigot">Régis Bigot</text:a></text:p>
              <text:p text:style-name="Normal"><text:span>IEEE Transactions on Industry Applications</text:span><text:span>, 2014, 50 (1), pp.244-252</text:span></text:p>
              <text:p text:style-name="Normal"><text:span>Article dans une revue</text:span></text:p>
              <text:p text:style-name="Normal"><text:a xlink:type="simple" xlink:href="https://hal.science/hal-01064858v1">hal-01064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20v1">Design and control of a haptic knob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el Amberg">Michel Amberg</text:a></text:p>
              <text:p text:style-name="Normal"><text:span>Sensors and Actuators A: Physical<text:s/></text:span><text:span>, 2013, 196, pp.78-85.<text:s/></text:span><text:a xlink:type="simple" xlink:href="https://dx.doi.org/10.1016/j.sna.2013.03.012">⟨10.1016/j.sna.2013.03.012⟩</text:a></text:p>
              <text:p text:style-name="Normal"><text:span>Article dans une revue</text:span></text:p>
              <text:p text:style-name="Normal"><text:a xlink:type="simple" xlink:href="https://api.istex.fr/ark:/67375/6H6-V1T38H6H-0/fulltext.pdf?sid=hal">istex</text:a></text:p>
              <text:p text:style-name="Normal"><text:a xlink:type="simple" xlink:href="https://inria.hal.science/hal-00924620v1">hal-00924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729v1">Contribution of slip cue to curvature perception through active and dynamic touch</text:a></text:p>
              <text:p text:style-name="Normal"><text:a xlink:type="simple" xlink:href="https://hal.science/search/index/?q=*&amp;authFullName_s=Tao Zeng">Tao Zen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ichel Amberg">Michel Amberg</text:a></text:p>
              <text:p text:style-name="Normal"><text:span>IEEE Transactions on Haptics (ToH)</text:span><text:span>, 2013, 6 (4), pp.408-416.<text:s/></text:span><text:a xlink:type="simple" xlink:href="https://dx.doi.org/10.1109/TOH.2013.21">⟨10.1109/TOH.2013.21⟩</text:a></text:p>
              <text:p text:style-name="Normal"><text:span>Article dans une revue</text:span></text:p>
              <text:p text:style-name="Normal"><text:a xlink:type="simple" xlink:href="https://inria.hal.science/hal-00924729v1">hal-00924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39v1">Power Consideration in a Piezoelectric Generator</text:a></text:p>
              <text:p text:style-name="Normal"><text:a xlink:type="simple" xlink:href="https://hal.science/search/index/?q=*&amp;authFullName_s=Tardiveau Rémi">Tardiveau Rém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Amanci Adrian">Amanci Adrian</text:a><text:span>,</text:span><text:a xlink:type="simple" xlink:href="https://hal.science/search/index/?q=*&amp;authFullName_s=Dawson Francis">Dawson Francis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Smart Materials Research</text:span><text:span>, 2013, 2013,<text:s/></text:span><text:a xlink:type="simple" xlink:href="https://dx.doi.org/10.1155/2013/410567">⟨10.1155/2013/410567⟩</text:a></text:p>
              <text:p text:style-name="Normal"><text:span>Article dans une revue</text:span></text:p>
              <text:p text:style-name="Normal"><text:a xlink:type="simple" xlink:href="https://inria.hal.science/hal-00924639v1">hal-00924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23v1">Modeling and Compensation of the Internal Friction Torque of a Travelling Wave Ultrasonic Mo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Paul Sandulescu">Paul Sandulescu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iorin Ionescu">Fiorin Ionescu</text:a></text:p>
              <text:p text:style-name="Normal"><text:span>IEEE Transactions on Haptics (ToH)</text:span><text:span>, 2011, 4, pp.327-331.<text:s/></text:span><text:a xlink:type="simple" xlink:href="https://dx.doi.org/10.1109/TOH.2011.20">⟨10.1109/TOH.2011.20⟩</text:a></text:p>
              <text:p text:style-name="Normal"><text:span>Article dans une revue</text:span></text:p>
              <text:p text:style-name="Normal"><text:a xlink:type="simple" xlink:href="https://inria.hal.science/hal-00642523v1">hal-0064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721v1">Modélisation causale pour la commande auto adaptée de machines alternatives triphasées en mode dégradé</text:a></text:p>
              <text:p text:style-name="Normal"><text:a xlink:type="simple" xlink:href="https://hal.science/search/index/?q=*&amp;authFullName_s=Yvan Crevits">Yvan Crevits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Eric Semail">Eric Semail</text:a></text:p>
              <text:p text:style-name="Normal"><text:span>European Journal of Electrical Engineering</text:span><text:span>, 2010, 13 (6), pp.345-384.<text:s/></text:span><text:a xlink:type="simple" xlink:href="https://dx.doi.org/10.3166/ejee.13.345-384">⟨10.3166/ejee.13.345-384⟩</text:a></text:p>
              <text:p text:style-name="Normal"><text:span>Article dans une revue</text:span></text:p>
              <text:p text:style-name="Normal"><text:a xlink:type="simple" xlink:href="https://hal.science/hal-00817721v1">hal-0081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6v1">Geometrical optimization of an ultrasonic tactile plate for surface texture rendering</text:a></text:p>
              <text:p text:style-name="Normal"><text:a xlink:type="simple" xlink:href="https://hal.science/search/index/?q=*&amp;authFullName_s=Peter Sergeant">Peter Sergean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Sensors and Actuators A: Physical<text:s/></text:span><text:span>, 2010, pp.91-100.<text:s/></text:span><text:a xlink:type="simple" xlink:href="https://dx.doi.org/10.1016/j.sna.2010.05.001">⟨10.1016/j.sna.2010.05.001⟩</text:a></text:p>
              <text:p text:style-name="Normal"><text:span>Article dans une revue</text:span></text:p>
              <text:p text:style-name="Normal"><text:a xlink:type="simple" xlink:href="https://hal.science/hal-01110766v1">hal-0111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2v1">Stability Analysis of an Ultrasonic Motor for a New Wave Amplitude Control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Julien Aragones">Julien Aragones</text:a><text:span>,</text:span><text:a xlink:type="simple" xlink:href="https://hal.science/search/index/?q=*&amp;authFullName_s=Jacques Robineau">Jacques Robineau</text:a><text:span>,</text:span><text:a xlink:type="simple" xlink:href="https://hal.science/search/index/?q=*&amp;authFullName_s=Jean-Thierry Audren">Jean-Thierry Audren</text:a></text:p>
              <text:p text:style-name="Normal"><text:span>IEEE Transactions on Industry Applications</text:span><text:span>, 2009, 45 (4), pp.1343-1350.<text:s/></text:span><text:a xlink:type="simple" xlink:href="https://dx.doi.org/10.1109/07IAS.2007.73">⟨10.1109/07IAS.2007.73⟩</text:a></text:p>
              <text:p text:style-name="Normal"><text:span>Article dans une revue</text:span></text:p>
              <text:p text:style-name="Normal"><text:a xlink:type="simple" xlink:href="https://hal.science/hal-01110762v1">hal-0111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0v1">The implementation of tactile feedback using squeeze film effect devices</text:a></text:p>
              <text:p text:style-name="Normal"><text:a xlink:type="simple" xlink:href="https://hal.science/search/index/?q=*&amp;authFullName_s=Mélisande Biet">Mélisande Bie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European Physical Journal: Applied Physics</text:span><text:span>, 2008, 43, pp.123-135</text:span></text:p>
              <text:p text:style-name="Normal"><text:span>Article dans une revue</text:span></text:p>
              <text:p text:style-name="Normal"><text:a xlink:type="simple" xlink:href="https://hal.science/hal-01110760v1">hal-011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42v1">Squeeze film effect for the design of an ultrasonic tactile plate</text:a></text:p>
              <text:p text:style-name="Normal"><text:a xlink:type="simple" xlink:href="https://hal.science/search/index/?q=*&amp;authFullName_s=Mélisande Biet">Mélisande Bie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IEEE Transactions on Ultrasonics, Ferroelectrics and Frequency Control</text:span><text:span>, 2007, 54 (12), pp.2678 - 2688.<text:s/></text:span><text:a xlink:type="simple" xlink:href="https://dx.doi.org/10.1109/TUFFC.2007.596">⟨10.1109/TUFFC.2007.596⟩</text:a></text:p>
              <text:p text:style-name="Normal"><text:span>Article dans une revue</text:span></text:p>
              <text:p text:style-name="Normal"><text:a xlink:type="simple" xlink:href="https://hal.science/hal-01110742v1">hal-0111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40v1">Modelling and identification of a planar standing wave ultrasonic motor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European Physical Journal: Applied Physics</text:span><text:span>, 2006, 34 (1), pp.55-65.<text:s/></text:span><text:a xlink:type="simple" xlink:href="https://dx.doi.org/10.1051/epjap:2006033">⟨10.1051/epjap:2006033⟩</text:a></text:p>
              <text:p text:style-name="Normal"><text:span>Article dans une revue</text:span></text:p>
              <text:p text:style-name="Normal"><text:a xlink:type="simple" xlink:href="https://api.istex.fr/ark:/67375/80W-LBDFQ5FJ-R/fulltext.pdf?sid=hal">istex</text:a></text:p>
              <text:p text:style-name="Normal"><text:a xlink:type="simple" xlink:href="https://hal.science/hal-01110740v1">hal-0111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39v1">A torque estimator for a traveling wave ultrasonic motor - application to an active claw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IEEE Transactions on Ultrasonics, Ferroelectrics and Frequency Control</text:span><text:span>, 2006, 53 (8), pp.1468 - 1477.<text:s/></text:span><text:a xlink:type="simple" xlink:href="https://dx.doi.org/10.1109/TUFFC.2006.1665104">⟨10.1109/TUFFC.2006.1665104⟩</text:a></text:p>
              <text:p text:style-name="Normal"><text:span>Article dans une revue</text:span></text:p>
              <text:p text:style-name="Normal"><text:a xlink:type="simple" xlink:href="https://hal.science/hal-01110739v1">hal-0111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37v1">Precise position control of a travelling wave ultrasonic mo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Julien Aragones">Julien Aragones</text:a><text:span>,</text:span><text:a xlink:type="simple" xlink:href="https://hal.science/search/index/?q=*&amp;authFullName_s=Jacques Robineau">Jacques Robineau</text:a><text:span>,</text:span><text:a xlink:type="simple" xlink:href="https://hal.science/search/index/?q=*&amp;authFullName_s=Jean-Thierry Audren">Jean-Thierry Audren</text:a></text:p>
              <text:p text:style-name="Normal"><text:span>IEEE Transactions on Industry Applications</text:span><text:span>, 2005, 6 (3), pp.1548 - 1554.<text:s/></text:span><text:a xlink:type="simple" xlink:href="https://dx.doi.org/10.1109/TIA.2007.900463">⟨10.1109/TIA.2007.900463⟩</text:a></text:p>
              <text:p text:style-name="Normal"><text:span>Article dans une revue</text:span></text:p>
              <text:p text:style-name="Normal"><text:a xlink:type="simple" xlink:href="https://hal.science/hal-01110737v1">hal-011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558v1">Modélisation d'une machine asynchrone par réseaux de perméances en vue de sa commande</text:a></text:p>
              <text:p text:style-name="Normal"><text:a xlink:type="simple" xlink:href="https://hal.science/search/index/?q=*&amp;authFullName_s=C. Delforge-Delmotte">C. Delforge-Delmotte</text:a><text:span>,</text:span><text:a xlink:type="simple" xlink:href="https://hal.science/search/index/?q=*&amp;authFullName_s=Betty Lemaire-Semail">Betty Lemaire-Semail</text:a></text:p>
              <text:p text:style-name="Normal"><text:span>Journal de Physique III</text:span><text:span>, 1996, 6 (12), pp.1785-1809.<text:s/></text:span><text:a xlink:type="simple" xlink:href="https://dx.doi.org/10.1051/jp3:1996214">⟨10.1051/jp3:1996214⟩</text:a></text:p>
              <text:p text:style-name="Normal"><text:span>Article dans une revue</text:span></text:p>
              <text:p text:style-name="Normal"><text:a xlink:type="simple" xlink:href="https://api.istex.fr/document/D602E7B0B44295A22EF8518BDC2965EF4E975DF6/fulltext/pdf?sid=hal">istex</text:a></text:p>
              <text:p text:style-name="Normal"><text:a xlink:type="simple" xlink:href="https://hal.science/jpa-00249558v1">jpa-002495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677v1">Modélisation et commande vectorielle d'un moteur asynchrone saturé avec contrôle dynamique du flux</text:a></text:p>
              <text:p text:style-name="Normal"><text:a xlink:type="simple" xlink:href="https://hal.science/search/index/?q=*&amp;authFullName_s=Betty Lemaire-Semail">Betty Lemaire-Semail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A. Razek">A. Razek</text:a></text:p>
              <text:p text:style-name="Normal"><text:span>Journal de Physique III</text:span><text:span>, 1991, 1 (9), pp.1509-1528.<text:s/></text:span><text:a xlink:type="simple" xlink:href="https://dx.doi.org/10.1051/jp3:1991208">⟨10.1051/jp3:1991208⟩</text:a></text:p>
              <text:p text:style-name="Normal"><text:span>Article dans une revue</text:span></text:p>
              <text:p text:style-name="Normal"><text:a xlink:type="simple" xlink:href="https://api.istex.fr/document/7711191A81C2AA00B56CC0A9A17B5547AA79A230/fulltext/pdf?sid=hal">istex</text:a></text:p>
              <text:p text:style-name="Normal"><text:a xlink:type="simple" xlink:href="https://hal.science/jpa-00248677v1">jpa-00248677v1</text:a></text:p>
            </table:table-cell>
          </table:table-row>
        </table:table>
        <text:p text:style-name="P20"/>
        <text:p text:style-name="Heading2"><text:span text:style-name="T9">Communication dans un congrès (71)</text:span></text:p>
        <text:p text:style-name="P22"/>
        <table:table table:name="452960" table:style-name="452960">
          <table:table-column table:style-name="452960.0"/>
          <table:table-row>
            <table:table-cell office:value-type="string">
              <text:p text:style-name="Normal"><text:a xlink:type="simple" xlink:href="https://hal.science/hal-05506664v1">Modèle de contact doigt-surface pour une interface haptique piézoélectrique</text:a></text:p>
              <text:p text:style-name="Normal"><text:a xlink:type="simple" xlink:href="https://hal.science/search/index/?q=*&amp;authFullName_s=Kaoutar Laklaoui">Kaoutar Laklaoui</text:a><text:span>,</text:span><text:a xlink:type="simple" xlink:href="https://hal.science/search/index/?q=*&amp;authFullName_s=Diana Torres Guzman">Diana Torres Guzman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Christophe Giraud-Audine">Christophe Giraud-Audin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64v1">hal-055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49v1">Vibrotactile Cues with Net Lateral Forces Resulting from a Travelling Wave</text:a></text:p>
              <text:p text:style-name="Normal"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Haptics: Understanding Touch; Technology and Systems; Applications and Interaction (EuroHaptics 2024)</text:span><text:span>, Jul 2024, Lille, France. pp.293-304,<text:s/></text:span><text:a xlink:type="simple" xlink:href="https://dx.doi.org/10.1007/978-3-031-70058-3_24">⟨10.1007/978-3-031-70058-3_24⟩</text:a></text:p>
              <text:p text:style-name="Normal"><text:span>Communication dans un congrès</text:span></text:p>
              <text:p text:style-name="Normal"><text:a xlink:type="simple" xlink:href="https://hal.science/hal-04770749v1">hal-0477074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71144v1">Power Hardware and Driver-in-the-Loop for Battery Testing applied to Electrified Vehicles</text:a></text:p>
              <text:p text:style-name="Normal"><text:a xlink:type="simple" xlink:href="https://hal.science/search/index/?q=*&amp;authFullName_s=Florian Tournez">Florian Tournez</text:a><text:span>,</text:span><text:a xlink:type="simple" xlink:href="https://hal.science/search/index/?q=*&amp;authFullName_s=Walter Lhomme">Walter Lhomme</text:a><text:span>,</text:span><text:a xlink:type="simple" xlink:href="https://hal.science/search/index/?q=*&amp;authFullName_s=Alain Bouscayrol">Alain Bouscayrol</text:a><text:span>,</text:span><text:a xlink:type="simple" xlink:href="https://hal.science/search/index/?q=*&amp;authFullName_s=Ronan German">Ronan German</text:a><text:span>,</text:span><text:a xlink:type="simple" xlink:href="https://hal.science/search/index/?q=*&amp;authFullName_s=Betty Lemaire-Semail">Betty Lemaire-Semail</text:a><text:span>et al.</text:span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335">⟨10.34746/epe2025-0335⟩</text:a></text:p>
              <text:p text:style-name="Normal"><text:span>Communication dans un congrès</text:span></text:p>
              <text:p text:style-name="Normal"><text:a xlink:type="simple" xlink:href="https://utc.hal.science/hal-05071144v1">hal-050711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82136v1">Energy-Based Model Representation for Design and Optimization of Piezoelectric Energy Harvesting Systems</text:a></text:p>
              <text:p text:style-name="Normal"><text:a xlink:type="simple" xlink:href="https://hal.science/search/index/?q=*&amp;authFullName_s=Diana Angelica Torres Guzman">Diana Angelica Torres Guzman</text:a><text:span>,</text:span><text:a xlink:type="simple" xlink:href="https://hal.science/search/index/?q=*&amp;authFullName_s=Betty Lemaire-Semail">Betty Lemaire-Semail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91">⟨10.34746/epe2025-0291⟩</text:a></text:p>
              <text:p text:style-name="Normal"><text:span>Communication dans un congrès</text:span></text:p>
              <text:p text:style-name="Normal"><text:a xlink:type="simple" xlink:href="https://utc.hal.science/hal-05082136v1">hal-0508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27v1">Conception du signal de contrôle d'un dispositif tactile pour le rendu de tissus textiles</text:a></text:p>
              <text:p text:style-name="Normal"><text:a xlink:type="simple" xlink:href="https://hal.science/search/index/?q=*&amp;authFullName_s=Emilie Martin">Emilie Martin</text:a><text:span>,</text:span><text:a xlink:type="simple" xlink:href="https://hal.science/search/index/?q=*&amp;authFullName_s=Benjamin Weiland">Benjamin Weiland</text:a><text:span>,</text:span><text:a xlink:type="simple" xlink:href="https://hal.science/search/index/?q=*&amp;authFullName_s=Floriane Leclinche">Floriane Leclinche</text:a><text:span>,</text:span><text:a xlink:type="simple" xlink:href="https://hal.science/search/index/?q=*&amp;authFullName_s=Brigitte Camillieri">Brigitte Camillieri</text:a><text:span>,</text:span><text:a xlink:type="simple" xlink:href="https://hal.science/search/index/?q=*&amp;authFullName_s=Betty Lemaire-Semail">Betty Lemaire-Semail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7v1">hal-0531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01v1">Modèle de contact doigt-surface pour une interface haptique piézoélectrique</text:a></text:p>
              <text:p text:style-name="Normal"><text:a xlink:type="simple" xlink:href="https://hal.science/search/index/?q=*&amp;authFullName_s=Kaoutar Laklaoui">Kaoutar Laklaoui</text:a><text:span>,</text:span><text:a xlink:type="simple" xlink:href="https://hal.science/search/index/?q=*&amp;authFullName_s=Diana Torres Guzman">Diana Torres Guzman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Christophe Giraud-Audine">Christophe Giraud-Audin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01v1">hal-0550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56v1">Recognition of 2D shapes with varying complexity and thickness on an ultrasonic tactile display</text:a></text:p>
              <text:p text:style-name="Normal"><text:a xlink:type="simple" xlink:href="https://hal.science/search/index/?q=*&amp;authFullName_s=Baptiste Rohou--Claquin">Baptiste Rohou--Claquin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David Gueorguiev">David Gueorguiev</text:a></text:p>
              <text:p text:style-name="Normal"><text:span>Eurohaptics 2024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4553956v1">hal-0455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779v1">Simulation du toucher de surfaces textiles à l'aide d'un stimulateur : Conception des signaux de commande</text:a></text:p>
              <text:p text:style-name="Normal"><text:a xlink:type="simple" xlink:href="https://hal.science/search/index/?q=*&amp;authFullName_s=Benjamin Weiland">Benjamin Weiland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loriane Leclinche">Floriane Leclinche</text:a><text:span>,</text:span><text:a xlink:type="simple" xlink:href="https://hal.science/search/index/?q=*&amp;authFullName_s=Brigitte Camillieri">Brigitte Camillieri</text:a><text:span>,</text:span><text:a xlink:type="simple" xlink:href="https://hal.science/search/index/?q=*&amp;authFullName_s=Betty Lemaire-Semail">Betty Lemaire-Semail</text:a><text:span>et al.</text:span></text:p>
              <text:p text:style-name="Normal"><text:span>34èmes Journées Internationales Francophones de Tribologie</text:span><text:span>, Laboratoire de Mécanique, Multiphysique, Multiéchelle, LaMcube, May 2023, Lille, France</text:span></text:p>
              <text:p text:style-name="Normal"><text:span>Communication dans un congrès</text:span></text:p>
              <text:p text:style-name="Normal"><text:a xlink:type="simple" xlink:href="https://hal.science/hal-05626779v1">hal-0562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62v1">Cross-modal interaction of stereoscopy, surface deformation and tactile feedback on the perception of texture roughness in an active touch condition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IHM'23 - 34e Conférence Internationale Francophone sur l'Interaction Humain-Machine AFIHM</text:span><text:span>, Ines di Loreto, Apr 2023, Troyes, France</text:span></text:p>
              <text:p text:style-name="Normal"><text:span>Communication dans un congrès</text:span></text:p>
              <text:p text:style-name="Normal"><text:a xlink:type="simple" xlink:href="https://hal.science/hal-04014962v1">hal-0401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11v1">Temporal detection threshold of audio-tactile delays under conditions of active touch with and without a visual cue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Giulia Esposito">Giulia Esposito</text:a><text:span>,</text:span><text:a xlink:type="simple" xlink:href="https://hal.science/search/index/?q=*&amp;authFullName_s=Arthur Courtin">Arthur Courtin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et al.</text:span></text:p>
              <text:p text:style-name="Normal"><text:span>IEEE World Haptics Conference (WHC), WHC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169411v1">hal-0416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26v1">Commande d’un mode vibration confiné par des métamateriaux pour application haptique</text:a></text:p>
              <text:p text:style-name="Normal"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etty Lemaire-Semail">Betty Lemaire-Semail</text:a></text:p>
              <text:p text:style-name="Normal"><text:span>Symposium de Génie Électrique SGE 2023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05126v1">hal-04205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84490v2">Low-frequency ultrasound skin mechanical impedance sensor for Pressure Ulcer diagnostic</text:a></text:p>
              <text:p text:style-name="Normal"><text:a xlink:type="simple" xlink:href="https://hal.science/search/index/?q=*&amp;authFullName_s=Elis Marina Sales de Castro">Elis Marina Sales de Castro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Conférence des Jeunes Chercheurs en Génie Électrique (JCGE'17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lilloa.hal.science/hal-03784490v2">hal-03784490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3700v2">Low-frequency ultrasound device for pressure ulcer diagnosis</text:a></text:p>
              <text:p text:style-name="Normal"><text:a xlink:type="simple" xlink:href="https://hal.science/search/index/?q=*&amp;authFullName_s=Elis Marina Sales de Castro">Elis Marina Sales de Castro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EPUAP 2022 - 22nd Annual Meeting of the European Pressure Ulcer Advisory Panel</text:span><text:span>, Sep 2022, Prague, Czech Republic</text:span></text:p>
              <text:p text:style-name="Normal"><text:span>Communication dans un congrès</text:span></text:p>
              <text:p text:style-name="Normal"><text:a xlink:type="simple" xlink:href="https://lilloa.hal.science/hal-03823700v2">hal-03823700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0927v1">Controller design for the Vector Control of Piezoelectric transducers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ACTUATOR; International Conference and Exhibition on New Actuator Systems and Applications 2021</text:span><text:span>, Feb 2021, On Line, Germany</text:span></text:p>
              <text:p text:style-name="Normal"><text:span>Communication dans un congrès</text:span></text:p>
              <text:p text:style-name="Normal"><text:a xlink:type="simple" xlink:href="https://lilloa.hal.science/hal-04550927v1">hal-0455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59v1">Model Proposition for Friction Attenuation Analysis in Lateral Ultrasonic Surface Haptic Devices</text:a></text:p>
              <text:p text:style-name="Normal"><text:a xlink:type="simple" xlink:href="https://hal.science/search/index/?q=*&amp;authFullName_s=Diana Angelica Torres">Diana Angelica Torres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et al.</text:span></text:p>
              <text:p text:style-name="Normal"><text:span>2021 IEEE World Haptics Conference (WHC)</text:span><text:span>, Jul 2021, Montreal, France. pp.350-350,<text:s/></text:span><text:a xlink:type="simple" xlink:href="https://dx.doi.org/10.1109/WHC49131.2021.9517145">⟨10.1109/WHC49131.2021.9517145⟩</text:a></text:p>
              <text:p text:style-name="Normal"><text:span>Communication dans un congrès</text:span></text:p>
              <text:p text:style-name="Normal"><text:a xlink:type="simple" xlink:href="https://hal.science/hal-04550859v1">hal-045508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7759v1">Difference between average efficiency and efficiency map of the electric drive on fuel saving estimation for P-HEV</text:a></text:p>
              <text:p text:style-name="Normal"><text:a xlink:type="simple" xlink:href="https://hal.science/search/index/?q=*&amp;authFullName_s=Florian Tournez">Florian Tournez</text:a><text:span>,</text:span><text:a xlink:type="simple" xlink:href="https://hal.science/search/index/?q=*&amp;authFullName_s=Robin Vincent">Robin Vincent</text:a><text:span>,</text:span><text:a xlink:type="simple" xlink:href="https://hal.science/search/index/?q=*&amp;authFullName_s=Walter Lhomme">Walter Lhomme</text:a><text:span>,</text:span><text:a xlink:type="simple" xlink:href="https://hal.science/search/index/?q=*&amp;authFullName_s=Sylvian Roquet">Sylvian Roquet</text:a><text:span>,</text:span><text:a xlink:type="simple" xlink:href="https://hal.science/search/index/?q=*&amp;authFullName_s=Alain Bouscayrol">Alain Bouscayrol</text:a><text:span>et al.</text:span></text:p>
              <text:p text:style-name="Normal"><text:span>IEEE Vehicle Power and Propulsion Conference (VPPC) 2021</text:span><text:span>, Oct 2021, Gijon (Online), Spain.<text:s/></text:span><text:a xlink:type="simple" xlink:href="https://dx.doi.org/10.1109/VPPC53923.2021.9699159">⟨10.1109/VPPC53923.2021.9699159⟩</text:a></text:p>
              <text:p text:style-name="Normal"><text:span>Communication dans un congrès</text:span></text:p>
              <text:p text:style-name="Normal"><text:a xlink:type="simple" xlink:href="https://lilloa.hal.science/hal-03767759v1">hal-0376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51v1">Acoustic Finger Force Measurement with Lateral Ultrasonic Surface Haptic Devices for Friction Reduction Estimation</text:a></text:p>
              <text:p text:style-name="Normal"><text:a xlink:type="simple" xlink:href="https://hal.science/search/index/?q=*&amp;authFullName_s=Diana Angelica Torres">Diana Angelica Torres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/text:p>
              <text:p text:style-name="Normal"><text:span>2021 IEEE World Haptics Conference (WHC)</text:span><text:span>, Jul 2021, Montreal, France. pp.67-72,<text:s/></text:span><text:a xlink:type="simple" xlink:href="https://dx.doi.org/10.1109/WHC49131.2021.9517200">⟨10.1109/WHC49131.2021.9517200⟩</text:a></text:p>
              <text:p text:style-name="Normal"><text:span>Communication dans un congrès</text:span></text:p>
              <text:p text:style-name="Normal"><text:a xlink:type="simple" xlink:href="https://hal.science/hal-04550851v1">hal-045508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32579v1">Technological issues with multimodal touch input devices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World Haptics 2021</text:span><text:span>, Jul 2021, Montreal, Canada, France</text:span></text:p>
              <text:p text:style-name="Normal"><text:span>Communication dans un congrès</text:span></text:p>
              <text:p text:style-name="Normal"><text:a xlink:type="simple" xlink:href="https://lilloa.hal.science/hal-03632579v1">hal-036325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81599v1">Vector Controlled Ultrasonic Transducer Applied to Soft Material Mechanical Impedance Estimation</text:a></text:p>
              <text:p text:style-name="Normal"><text:a xlink:type="simple" xlink:href="https://hal.science/search/index/?q=*&amp;authFullName_s=Elis Marina Sales de Castro">Elis Marina Sales de Castro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el Amberg">Michel Amberg</text:a></text:p>
              <text:p text:style-name="Normal"><text:span>2021 IEEE International Workshop of Electronics, Control, Measurement, Signals and their application to Mechatronics (ECMSM)</text:span><text:span>, Jun 2021, Liberec, Czech Republic.<text:s/></text:span><text:a xlink:type="simple" xlink:href="https://dx.doi.org/10.1109/ecmsm51310.2021.9468870">⟨10.1109/ecmsm51310.2021.9468870⟩</text:a></text:p>
              <text:p text:style-name="Normal"><text:span>Communication dans un congrès</text:span></text:p>
              <text:p text:style-name="Normal"><text:a xlink:type="simple" xlink:href="https://lilloa.hal.science/hal-03681599v1">hal-03681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43539v1">Low Frequency Ultrasound Diagnostics Sensor for Pressure Ulcers</text:a></text:p>
              <text:p text:style-name="Normal"><text:a xlink:type="simple" xlink:href="https://hal.science/search/index/?q=*&amp;authFullName_s=Elis Marina Sales de Castro">Elis Marina Sales de Castro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el Amberg">Michel Amberg</text:a></text:p>
              <text:p text:style-name="Normal"><text:span>EPUAP Virtual Meeting 2021</text:span><text:span>, Oct 2021, Online event, Poland</text:span></text:p>
              <text:p text:style-name="Normal"><text:span>Communication dans un congrès</text:span></text:p>
              <text:p text:style-name="Normal"><text:a xlink:type="simple" xlink:href="https://lilloa.hal.science/hal-03843539v1">hal-0384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12v1">2MoTac: Simulation of Button Click by Superposition of Two Ultrasonic Plate Waves</text:a></text:p>
              <text:p text:style-name="Normal"><text:a xlink:type="simple" xlink:href="https://hal.science/search/index/?q=*&amp;authFullName_s=Pierre Garcia">Pierre Garci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atthieu Rupin">Matthieu Rupin</text:a><text:span>,</text:span><text:a xlink:type="simple" xlink:href="https://hal.science/search/index/?q=*&amp;authFullName_s=Michel Amberg">Michel Amberg</text:a></text:p>
              <text:p text:style-name="Normal"><text:span>Haptics: Science, Technology, Applications. EuroHaptics 2020</text:span><text:span>, Sep 2020, Leiden (NL), Netherlands.<text:s/></text:span><text:a xlink:type="simple" xlink:href="https://dx.doi.org/10.1007/978-3-030-58147-3_38">⟨10.1007/978-3-030-58147-3_38⟩</text:a></text:p>
              <text:p text:style-name="Normal"><text:span>Communication dans un congrès</text:span></text:p>
              <text:p text:style-name="Normal"><text:a xlink:type="simple" xlink:href="https://hal.science/hal-04550812v1">hal-045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792v1">Energy Analysis of Lateral vs. Normal Vibration Modes for Ultrasonic Surface Haptic Devices</text:a></text:p>
              <text:p text:style-name="Normal"><text:a xlink:type="simple" xlink:href="https://hal.science/search/index/?q=*&amp;authFullName_s=Diana Angelica Torres Guzman">Diana Angelica Torres Guzman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/text:p>
              <text:p text:style-name="Normal"><text:span>EuroHaptics 2020</text:span><text:span>, Sep 2020, Leiden (NL), Netherlands.<text:s/></text:span><text:a xlink:type="simple" xlink:href="https://dx.doi.org/10.1007/978-3-030-58147-3_46">⟨10.1007/978-3-030-58147-3_46⟩</text:a></text:p>
              <text:p text:style-name="Normal"><text:span>Communication dans un congrès</text:span></text:p>
              <text:p text:style-name="Normal"><text:a xlink:type="simple" xlink:href="https://hal.science/hal-04550792v1">hal-045507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5422v1">Fuel saving of rear based retrofit hybridization from front based engine vehicle</text:a></text:p>
              <text:p text:style-name="Normal"><text:a xlink:type="simple" xlink:href="https://hal.science/search/index/?q=*&amp;authFullName_s=Florian Tournez">Florian Tournez</text:a><text:span>,</text:span><text:a xlink:type="simple" xlink:href="https://hal.science/search/index/?q=*&amp;authFullName_s=Robin Vincent">Robin Vincent</text:a><text:span>,</text:span><text:a xlink:type="simple" xlink:href="https://hal.science/search/index/?q=*&amp;authFullName_s=Walter Lhomme">Walter Lhomme</text:a><text:span>,</text:span><text:a xlink:type="simple" xlink:href="https://hal.science/search/index/?q=*&amp;authFullName_s=A Richert">A Richert</text:a><text:span>,</text:span><text:a xlink:type="simple" xlink:href="https://hal.science/search/index/?q=*&amp;authFullName_s=Alain Bouscayrol">Alain Bouscayrol</text:a><text:span>et al.</text:span></text:p>
              <text:p text:style-name="Normal"><text:span>IEEE Vehicle Power and Propulsion Conference 2020</text:span><text:span>, IEEE Power Electronics Society (IEEE PELS) Malaysia Chapter; IEEE Power &amp; Energy Society (IEEE PES) Malaysia Chapter, Dec 2020, Online, Malaysia</text:span></text:p>
              <text:p text:style-name="Normal"><text:span>Communication dans un congrès</text:span></text:p>
              <text:p text:style-name="Normal"><text:a xlink:type="simple" xlink:href="https://lilloa.hal.science/hal-03715422v1">hal-037154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31306v1">Fundamental Acoustical Finger Force Calculation for Out-of-Plane Ultrasonic Vibration and its Correlation with Friction Reduction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Angelica Torres">Angelica Torres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 Audine">Christophe Giraud Audine</text:a><text:span>,</text:span><text:a xlink:type="simple" xlink:href="https://hal.science/search/index/?q=*&amp;authFullName_s=Michel Amberg">Michel Amberg</text:a><text:span>et al.</text:span></text:p>
              <text:p text:style-name="Normal"><text:span>2019 IEEE World Haptics Conference (WHC)</text:span><text:span>, Jul 2019, Tokyo, Japan.<text:s/></text:span><text:a xlink:type="simple" xlink:href="https://dx.doi.org/10.1109/whc.2019.8816168">⟨10.1109/whc.2019.8816168⟩</text:a></text:p>
              <text:p text:style-name="Normal"><text:span>Communication dans un congrès</text:span></text:p>
              <text:p text:style-name="Normal"><text:a xlink:type="simple" xlink:href="https://lilloa.hal.science/hal-03031306v1">hal-0303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57v1">Comparison Between Normal and Lateral Vibration on Surface Haptic Devices</text:a></text:p>
              <text:p text:style-name="Normal"><text:a xlink:type="simple" xlink:href="https://hal.science/search/index/?q=*&amp;authFullName_s=Diana Angelica Torres Guzman">Diana Angelica Torres Guzman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/text:p>
              <text:p text:style-name="Normal"><text:span>2019 IEEE World Haptics Conference (WHC)</text:span><text:span>, Jul 2019, Tokyo, France. pp.199-204,<text:s/></text:span><text:a xlink:type="simple" xlink:href="https://dx.doi.org/10.1109/WHC.2019.8816124">⟨10.1109/WHC.2019.8816124⟩</text:a></text:p>
              <text:p text:style-name="Normal"><text:span>Communication dans un congrès</text:span></text:p>
              <text:p text:style-name="Normal"><text:a xlink:type="simple" xlink:href="https://hal.science/hal-04550857v1">hal-04550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539v1">Fundamental Acoustical Finger Force Calculation for Out-of-Plane Ultrasonic Vibration and its Correlation with Friction Reduction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Angelica Torres">Angelica Torres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et al.</text:span></text:p>
              <text:p text:style-name="Normal"><text:span>2019 IEEE World Haptics Conference (WHC)</text:span><text:span>, Jul 2019, Tokyo, Japan.<text:s/></text:span><text:a xlink:type="simple" xlink:href="https://dx.doi.org/10.1109/whc.2019.8816168">⟨10.1109/whc.2019.8816168⟩</text:a></text:p>
              <text:p text:style-name="Normal"><text:span>Communication dans un congrès</text:span></text:p>
              <text:p text:style-name="Normal"><text:a xlink:type="simple" xlink:href="https://lilloa.hal.science/hal-04548539v1">hal-0454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787v1">Evaluation of a Friction Reduction Based Haptic Surface at High Frequency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Tomohiro Hara">Tomohiro Hara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et al.</text:span></text:p>
              <text:p text:style-name="Normal"><text:span>Haptic Symposium</text:span><text:span>, Mar 2018, San Francisco, United States</text:span></text:p>
              <text:p text:style-name="Normal"><text:span>Communication dans un congrès</text:span></text:p>
              <text:p text:style-name="Normal"><text:a xlink:type="simple" xlink:href="https://hal.science/hal-01737787v1">hal-0173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46v1">Travelling Ultrasonic Wave Enhances Keyclick Sensation</text:a></text:p>
              <text:p text:style-name="Normal"><text:a xlink:type="simple" xlink:href="https://hal.science/search/index/?q=*&amp;authFullName_s=David Gueorguiev">David Gueorguiev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EuroHaptics 2018 - 11th International Conference on Haptics: Science, Technology, and Applications</text:span><text:span>, Jun 2018, Pise, Italy</text:span></text:p>
              <text:p text:style-name="Normal"><text:span>Communication dans un congrès</text:span></text:p>
              <text:p text:style-name="Normal"><text:a xlink:type="simple" xlink:href="https://hal.science/hal-01905646v1">hal-01905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0898v1">Feeling multiple edges: the tactile perception of short ultrasonic square reductions of the finger-surface friction</text:a></text:p>
              <text:p text:style-name="Normal"><text:a xlink:type="simple" xlink:href="https://hal.science/search/index/?q=*&amp;authFullName_s=David Gueorguiev">David Gueorguiev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Thomas Sednaoui">Thomas Sednaoui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Betty Lemaire-Semail">Betty Lemaire-Semail</text:a></text:p>
              <text:p text:style-name="Normal"><text:span>IEEE World Haptics Conference (WHC)<text:s/></text:span><text:span>, Jun 2017, Munich, Germany</text:span></text:p>
              <text:p text:style-name="Normal"><text:span>Communication dans un congrès</text:span></text:p>
              <text:p text:style-name="Normal"><text:a xlink:type="simple" xlink:href="https://inria.hal.science/hal-01610898v1">hal-01610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8340v1">Control and evaluation of a 2-D Multimodal Controlled-Friction Display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EEE World Haptics 2017</text:span><text:span>, Jun 2017, Fürstenfeldbruck (Munich), Germany</text:span></text:p>
              <text:p text:style-name="Normal"><text:span>Communication dans un congrès</text:span></text:p>
              <text:p text:style-name="Normal"><text:a xlink:type="simple" xlink:href="https://inria.hal.science/hal-01538340v1">hal-015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184v1">Dynamic model of a PAD actuator : dynamic operations and pull-off at high speed</text:a></text:p>
              <text:p text:style-name="Normal"><text:a xlink:type="simple" xlink:href="https://hal.science/search/index/?q=*&amp;authFullName_s=Christophe C. Giraud-Audine">Christophe C.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arles Mangeot">Charles Mangeot</text:a><text:span>,</text:span><text:a xlink:type="simple" xlink:href="https://hal.science/search/index/?q=*&amp;authFullName_s=Betty Lemaire−semail">Betty Lemaire−semail</text:a></text:p>
              <text:p text:style-name="Normal"><text:span>ACTUATOR 2016</text:span><text:span>, Jun 2016, BREMEN, Germany</text:span></text:p>
              <text:p text:style-name="Normal"><text:span>Communication dans un congrès</text:span></text:p>
              <text:p text:style-name="Normal"><text:a xlink:type="simple" xlink:href="https://hal.science/hal-01427184v1">hal-01427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1981v1">Texture Rendering Strategies with a High Fidelity - Capacitive Visual-Haptic Friction Control Device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Thomas Sednaoui">Thomas Sednaoui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Haptics: Perception, Devices, Control, and Applications</text:span><text:span>, Jul 2016, London, United Kingdom.<text:s/></text:span><text:a xlink:type="simple" xlink:href="https://dx.doi.org/10.1007/978-3-319-42321-0_23">⟨10.1007/978-3-319-42321-0_23⟩</text:a></text:p>
              <text:p text:style-name="Normal"><text:span>Communication dans un congrès</text:span></text:p>
              <text:p text:style-name="Normal"><text:a xlink:type="simple" xlink:href="https://inria.hal.science/hal-01341981v1">hal-01341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010v1">Psychophysical Power Optimization of Friction Modulation for Tactile Interfaces</text:a></text:p>
              <text:p text:style-name="Normal"><text:a xlink:type="simple" xlink:href="https://hal.science/search/index/?q=*&amp;authFullName_s=Thomas Sednaoui">Thomas Sednaoui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David Gueorguiev">David Gueorguiev</text:a><text:span>,</text:span><text:a xlink:type="simple" xlink:href="https://hal.science/search/index/?q=*&amp;authFullName_s=Cedrick Chappaz">Cedrick Chappaz</text:a><text:span>,</text:span><text:a xlink:type="simple" xlink:href="https://hal.science/search/index/?q=*&amp;authFullName_s=Betty Lemaire-Semail">Betty Lemaire-Semail</text:a></text:p>
              <text:p text:style-name="Normal"><text:span>Haptics: Perception, Devices, Control, and Applications</text:span><text:span>, Jul 2016, London, United Kingdom.<text:s/></text:span><text:a xlink:type="simple" xlink:href="https://dx.doi.org/10.1007/978-3-319-42324-1_35">⟨10.1007/978-3-319-42324-1_35⟩</text:a></text:p>
              <text:p text:style-name="Normal"><text:span>Communication dans un congrès</text:span></text:p>
              <text:p text:style-name="Normal"><text:a xlink:type="simple" xlink:href="https://inria.hal.science/hal-01342010v1">hal-01342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8133v1">A novel method using EEG to characterize the cortical processes involved in active and passive touch</text:a></text:p>
              <text:p text:style-name="Normal"><text:a xlink:type="simple" xlink:href="https://hal.science/search/index/?q=*&amp;authFullName_s=Athanasia Moungou">Athanasia Moungou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Celine Lombart">Celine Lombart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Jean-Luis Thonnard">Jean-Luis Thonnard</text:a><text:span>et al.</text:span></text:p>
              <text:p text:style-name="Normal"><text:span>IEEE - Haptic Symposium 2016</text:span><text:span>, Apr 2016, Philadelphia, United States.<text:s/></text:span><text:a xlink:type="simple" xlink:href="https://dx.doi.org/10.1109/HAPTICS.2016.7463178">⟨10.1109/HAPTICS.2016.7463178⟩</text:a></text:p>
              <text:p text:style-name="Normal"><text:span>Communication dans un congrès</text:span></text:p>
              <text:p text:style-name="Normal"><text:a xlink:type="simple" xlink:href="https://inria.hal.science/hal-01318133v1">hal-01318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8245v1">Dtact: a tactile device which changes how a surface is perceived</text:a></text:p>
              <text:p text:style-name="Normal"><text:a xlink:type="simple" xlink:href="https://hal.science/search/index/?q=*&amp;authFullName_s=Frederic Giraud">Frede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−semail">Betty Lemaire−semail</text:a></text:p>
              <text:p text:style-name="Normal"><text:span>ACTUATOR 2016 - 14th International Conference on New Actuators</text:span><text:span>, Jun 2016, Brême, Germany</text:span></text:p>
              <text:p text:style-name="Normal"><text:span>Communication dans un congrès</text:span></text:p>
              <text:p text:style-name="Normal"><text:a xlink:type="simple" xlink:href="https://inria.hal.science/hal-01638245v1">hal-01638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79v1">Modelling, identification and control of a Langevin transduce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2015 IEEE International Workshop of Electronics, Control, Measurement, Signals and their application to Mechatronics</text:span><text:span>, Jun 2015, leberec, Czech Republic.<text:s/></text:span><text:a xlink:type="simple" xlink:href="https://dx.doi.org/10.1109/ECMSM.2015.7208676">⟨10.1109/ECMSM.2015.7208676⟩</text:a></text:p>
              <text:p text:style-name="Normal"><text:span>Communication dans un congrès</text:span></text:p>
              <text:p text:style-name="Normal"><text:a xlink:type="simple" xlink:href="https://inria.hal.science/hal-01201879v1">hal-01201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582v1">Role of Fingerprint Mechanics and non-Coulombic Friction in Ultrasonic Devices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Ddzidek Brigyda">Ddzidek Brigyda</text:a><text:span>,</text:span><text:a xlink:type="simple" xlink:href="https://hal.science/search/index/?q=*&amp;authFullName_s=Thomas Sednaoui">Thomas Sednaou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Adams Michael">Adams Michael</text:a><text:span>et al.</text:span></text:p>
              <text:p text:style-name="Normal"><text:span>IEEE - World Haptics Conference 2015</text:span><text:span>, Jun 2015, Chicago, United States.<text:s/></text:span><text:a xlink:type="simple" xlink:href="https://dx.doi.org/10.1109/WHC.2015.7177689">⟨10.1109/WHC.2015.7177689⟩</text:a></text:p>
              <text:p text:style-name="Normal"><text:span>Communication dans un congrès</text:span></text:p>
              <text:p text:style-name="Normal"><text:a xlink:type="simple" xlink:href="https://inria.hal.science/hal-01253582v1">hal-0125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91v1">Modelling, identification and control of a Langevin transduce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ederic Giraud">Frede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EEE International Workshop of Electronics, Control, Measurement, Signals and their Application to Mechatronics (ECMSM) (Liberec ;2015))</text:span><text:span>, Jun 2015, Liberec, Czech Republic. pp.1-6</text:span></text:p>
              <text:p text:style-name="Normal"><text:span>Communication dans un congrès</text:span></text:p>
              <text:p text:style-name="Normal"><text:a xlink:type="simple" xlink:href="https://hal.science/hal-01364291v1">hal-01364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392v1">Pressure dependence of friction modulation in ultrasonic devices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World Haptics 2015</text:span><text:span>, Jun 2015, Chicago, United States</text:span></text:p>
              <text:p text:style-name="Normal"><text:span>Communication dans un congrès</text:span></text:p>
              <text:p text:style-name="Normal"><text:a xlink:type="simple" xlink:href="https://inria.hal.science/hal-01253392v1">hal-01253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85v1">Vector control applied to a Langevin transduce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Conference on Power Electronics and Applications</text:span><text:span>, Sep 2015, Genève, Switzerland</text:span></text:p>
              <text:p text:style-name="Normal"><text:span>Communication dans un congrès</text:span></text:p>
              <text:p text:style-name="Normal"><text:a xlink:type="simple" xlink:href="https://inria.hal.science/hal-01201885v1">hal-01201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77v1">Modelling and control of a travelling wave in a finite beam, using multi-modal approach and vector control method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EEE International Frequency Control Symposium &amp; European Frequency and Time Forum will</text:span><text:span>, Apr 2015, Denver, Colorado, USA,, United States.<text:s/></text:span><text:a xlink:type="simple" xlink:href="https://dx.doi.org/10.1109/FCS.2015.7138895">⟨10.1109/FCS.2015.7138895⟩</text:a></text:p>
              <text:p text:style-name="Normal"><text:span>Communication dans un congrès</text:span></text:p>
              <text:p text:style-name="Normal"><text:a xlink:type="simple" xlink:href="https://inria.hal.science/hal-01201877v1">hal-01201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057v1">High fidelity closed loop controlled friction in SMARTTAC tactile stimulator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arie-Ange Bueno">Marie-Ange Bueno</text:a></text:p>
              <text:p text:style-name="Normal"><text:span>2015 17th European Conference on Power Electronics and Applications (EPE'15 ECCE-Europe)</text:span><text:span>, Sep 2015, Geneva, Switzerland.<text:s/></text:span><text:a xlink:type="simple" xlink:href="https://dx.doi.org/10.1109/EPE.2015.7309191">⟨10.1109/EPE.2015.7309191⟩</text:a></text:p>
              <text:p text:style-name="Normal"><text:span>Communication dans un congrès</text:span></text:p>
              <text:p text:style-name="Normal"><text:a xlink:type="simple" xlink:href="https://inria.hal.science/hal-01252057v1">hal-01252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296v1">Preliminary design of a multi-touch ultrasonic tactile stimulato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World Haptics Conference (WHC), 2015 IEEE</text:span><text:span>, Jun 2015, Chicago, United States.<text:s/></text:span><text:a xlink:type="simple" xlink:href="https://dx.doi.org/10.1109/WHC.2015.7177687">⟨10.1109/WHC.2015.7177687⟩</text:a></text:p>
              <text:p text:style-name="Normal"><text:span>Communication dans un congrès</text:span></text:p>
              <text:p text:style-name="Normal"><text:a xlink:type="simple" xlink:href="https://inria.hal.science/hal-01238296v1">hal-0123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3960v2">Design of a Haptic Magnifier using an Ultrasonic Mo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etty Lemaire-Semail">Betty Lemaire-Semail</text:a></text:p>
              <text:p text:style-name="Normal"><text:span>Eurohaptics 2014</text:span><text:span>, Jun 2014, Versailles, France. pp.453-459,<text:s/></text:span><text:a xlink:type="simple" xlink:href="https://dx.doi.org/10.1007/978-3-662-44193-0_57">⟨10.1007/978-3-662-44193-0_57⟩</text:a></text:p>
              <text:p text:style-name="Normal"><text:span>Communication dans un congrès</text:span></text:p>
              <text:p text:style-name="Normal"><text:a xlink:type="simple" xlink:href="https://hal.science/hal-01043960v2">hal-01043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405v1">Modelling of beam excited by piezoelectric actuators in view of tactile applications</text:a></text:p>
              <text:p text:style-name="Normal"><text:a xlink:type="simple" xlink:href="https://hal.science/search/index/?q=*&amp;authFullName_s=Clément Nadal">Clément Nadal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nternational Conference on Modeling and Simulation of Electric Machines Converters and Systems ELECTRIMACS (Valencia; 2014; 11)</text:span><text:span>, May 2014, Valencia, Spain. 1-6 p</text:span></text:p>
              <text:p text:style-name="Normal"><text:span>Communication dans un congrès</text:span></text:p>
              <text:p text:style-name="Normal"><text:a xlink:type="simple" xlink:href="https://hal.science/hal-01364405v1">hal-01364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559v1">MODELLING OF BEAM EXCITED BY PIEZOELECTRIC ACTUATORS IN VIEW OF TACTILE APPLICATIONS</text:a></text:p>
              <text:p text:style-name="Normal"><text:a xlink:type="simple" xlink:href="https://hal.science/search/index/?q=*&amp;authFullName_s=Clément Nadal">Clément Nadal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ELECTRIMACS 2014</text:span><text:span>, Ramon Blasco-Gimenez and Ilhem Slama-Belkhodja, May 2014, Valencia, Spain</text:span></text:p>
              <text:p text:style-name="Normal"><text:span>Communication dans un congrès</text:span></text:p>
              <text:p text:style-name="Normal"><text:a xlink:type="simple" xlink:href="https://inria.hal.science/hal-01059559v1">hal-0105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559v1">Control of a multi-degree of freedom worktool for vibrations assisted forging</text:a></text:p>
              <text:p text:style-name="Normal"><text:a xlink:type="simple" xlink:href="https://hal.science/search/index/?q=*&amp;authFullName_s=Christophe Giraud-Audine">Christophe Giraud-Audine</text:a><text:span>,</text:span><text:a xlink:type="simple" xlink:href="https://hal.science/search/index/?q=*&amp;authFullName_s=Thanh-Hung Nguyen">Thanh-Hung Nguyen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Gabriel Abba">Gabriel Abba</text:a><text:span>et al.</text:span></text:p>
              <text:p text:style-name="Normal"><text:span>IEEE/ASME International Conference on Advanced Intelligent Mechatronics, AIM 2014</text:span><text:span>, Jul 2014, Besançon, France. pp.812-817,<text:s/></text:span><text:a xlink:type="simple" xlink:href="https://dx.doi.org/10.1109/AIM.2014.6878179">⟨10.1109/AIM.2014.6878179⟩</text:a></text:p>
              <text:p text:style-name="Normal"><text:span>Communication dans un congrès</text:span></text:p>
              <text:p text:style-name="Normal"><text:a xlink:type="simple" xlink:href="https://hal.science/hal-01109559v1">hal-011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71v4">Couplage vibration ultrasonique et électro-vibration pour la stimulation tactile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Wael Ben Messaoud">Wael Ben Messaoud</text:a><text:span>,</text:span><text:a xlink:type="simple" xlink:href="https://hal.science/search/index/?q=*&amp;authFullName_s=Clément Nadal">Clément Nada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71v4">hal-010651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15v1">Using an Ultrasonic Transducer to Produce Tactile Rendering on a Touchscreen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Joint IEEE International Symposium on the Applications of Ferroelectrics, International Workshop on Acoustic Transduction Materials and Devices &amp; Workshop on Piezoresponse Force Microscopy (ISAF/IWATMD/PFM)</text:span><text:span>, May 2014, PENN STATE, United States.<text:s/></text:span><text:a xlink:type="simple" xlink:href="https://dx.doi.org/10.1109/ISAF.2014.6922972">⟨10.1109/ISAF.2014.6922972⟩</text:a></text:p>
              <text:p text:style-name="Normal"><text:span>Communication dans un congrès</text:span></text:p>
              <text:p text:style-name="Normal"><text:a xlink:type="simple" xlink:href="https://hal.science/hal-01018415v1">hal-01018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572v1">Analyse des modulations de frottement par effet squeeze film et électrovibration: validité de la complémentarité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Betty Lemaire-Semail">Betty Lemaire-Semail</text:a></text:p>
              <text:p text:style-name="Normal"><text:span>Journées Internationales Francophones de Tribologie - JIFT 2014</text:span><text:span>, Laboratoire de Physique et Mécanique Textiles (LPMT), May 2014, Mulhouse, France</text:span></text:p>
              <text:p text:style-name="Normal"><text:span>Communication dans un congrès</text:span></text:p>
              <text:p text:style-name="Normal"><text:a xlink:type="simple" xlink:href="https://inria.hal.science/hal-01059572v1">hal-0105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12v1">Closed-Loop Control for Squeeze Film Effect in Tactile Stimulator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/text:p>
              <text:p text:style-name="Normal"><text:span>International Conference and exhibition on new actuators and drives (Actuator 2014)</text:span><text:span>, Jun 2014, Bremen, Germany. pp.1-4</text:span></text:p>
              <text:p text:style-name="Normal"><text:span>Communication dans un congrès</text:span></text:p>
              <text:p text:style-name="Normal"><text:a xlink:type="simple" xlink:href="https://hal.science/hal-01018412v1">hal-010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446v1">Design and causal modelling of a piezoelectric multi-actuator system used in forging processes</text:a></text:p>
              <text:p text:style-name="Normal"><text:a xlink:type="simple" xlink:href="https://hal.science/search/index/?q=*&amp;authFullName_s=Thanh Hung Nguyen">Thanh Hung Nguye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Gabriel Abba">Gabriel Abba</text:a><text:span>et al.</text:span></text:p>
              <text:p text:style-name="Normal"><text:span>International Conference on Electrical Machines (ICEM 2014)</text:span><text:span>, Sep 2014, Berlin, Germany. pp.457-463,<text:s/></text:span><text:a xlink:type="simple" xlink:href="https://dx.doi.org/10.1109/ICELMACH.2014.6960220">⟨10.1109/ICELMACH.2014.6960220⟩</text:a></text:p>
              <text:p text:style-name="Normal"><text:span>Communication dans un congrès</text:span></text:p>
              <text:p text:style-name="Normal"><text:a xlink:type="simple" xlink:href="https://hal.science/hal-03170446v1">hal-03170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573v1">Electrovibration Modeling Analysis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Haptics: Neuroscience, Devices, Modeling, and Applications</text:span><text:span>, Jul 2014, Paris, France.<text:s/></text:span><text:a xlink:type="simple" xlink:href="https://dx.doi.org/10.1007/978-3-662-44196-1_45">⟨10.1007/978-3-662-44196-1_45⟩</text:a></text:p>
              <text:p text:style-name="Normal"><text:span>Communication dans un congrès</text:span></text:p>
              <text:p text:style-name="Normal"><text:a xlink:type="simple" xlink:href="https://inria.hal.science/hal-01253573v1">hal-01253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702v1">A method to HARvest energy from a hapTIC display in a handheld device: A preliminary study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Francis Dawson">Francis Dawso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Power Electronics and Applications (EPE), 2013 15th European Conference on</text:span><text:span>, Sep 2013, lille, France</text:span></text:p>
              <text:p text:style-name="Normal"><text:span>Communication dans un congrès</text:span></text:p>
              <text:p text:style-name="Normal"><text:a xlink:type="simple" xlink:href="https://inria.hal.science/hal-00924702v1">hal-00924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69v1">A simplified power supply for piezoelectric actuators used in forging processes</text:a></text:p>
              <text:p text:style-name="Normal"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2013 15th European Conference on Power Electronics and Applications, EPE 2013</text:span><text:span>, Sep 2013, lille, France</text:span></text:p>
              <text:p text:style-name="Normal"><text:span>Communication dans un congrès</text:span></text:p>
              <text:p text:style-name="Normal"><text:a xlink:type="simple" xlink:href="https://inria.hal.science/hal-00924669v1">hal-0092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59v1">Progressive wave: a new multisource vibration technique to assist forming processes - kinematic study, simulation results and design proposition</text:a></text:p>
              <text:p text:style-name="Normal"><text:a xlink:type="simple" xlink:href="https://hal.science/search/index/?q=*&amp;authFullName_s=Armaghan Khan">Armaghan Khan</text:a><text:span>,</text:span><text:a xlink:type="simple" xlink:href="https://hal.science/search/index/?q=*&amp;authFullName_s=Thanh Hung Nguyen">Thanh Hung Nguye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Régis Bigot">Régis Bigot</text:a><text:span>et al.</text:span></text:p>
              <text:p text:style-name="Normal"><text:span>Congrés Français de Mécanique (21 ; 2013 ; Bordeaux)</text:span><text:span>, Aug 2013, France</text:span></text:p>
              <text:p text:style-name="Normal"><text:span>Communication dans un congrès</text:span></text:p>
              <text:p text:style-name="Normal"><text:a xlink:type="simple" xlink:href="https://hal.science/hal-00867459v1">hal-00867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44v1">Merging two tactile stimulation principles: electrovibration and squeeze film effect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ichel Amberg">Michel Amberg</text:a></text:p>
              <text:p text:style-name="Normal"><text:span>World Haptics Conference (WHC), 2013</text:span><text:span>, Apr 2013, Daejon, South Korea</text:span></text:p>
              <text:p text:style-name="Normal"><text:span>Communication dans un congrès</text:span></text:p>
              <text:p text:style-name="Normal"><text:a xlink:type="simple" xlink:href="https://inria.hal.science/hal-00924644v1">hal-0092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895v1">Modelling of piezoelectric actuators used in forging processes: principles and experimental validation</text:a></text:p>
              <text:p text:style-name="Normal"><text:a xlink:type="simple" xlink:href="https://hal.science/search/index/?q=*&amp;authFullName_s=Thanh Hung Nguyen">Thanh Hung Nguye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Régis Bigot">Régis Bigot</text:a></text:p>
              <text:p text:style-name="Normal"><text:span>Electrical Machines (ICEM), 2012 XXth International Conference on</text:span><text:span>, Sep 2012, France. pp.709-714,<text:s/></text:span><text:a xlink:type="simple" xlink:href="https://dx.doi.org/10.1109/ICElMach.2012.6349949">⟨10.1109/ICElMach.2012.6349949⟩</text:a></text:p>
              <text:p text:style-name="Normal"><text:span>Communication dans un congrès</text:span></text:p>
              <text:p text:style-name="Normal"><text:a xlink:type="simple" xlink:href="https://hal.science/hal-01064895v1">hal-01064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0523v1">Design of a Transparent Tactile Stimula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Géry Casiez">Géry Casiez</text:a></text:p>
              <text:p text:style-name="Normal"><text:span>Haptics Symposium 2012, the 20th Symposium on Haptic Interfaces for Virtual Environments and Teleoperator Systems</text:span><text:span>, Mar 2012, Vancouver, Canada. pp.485-489,<text:s/></text:span><text:a xlink:type="simple" xlink:href="https://dx.doi.org/10.1109/HAPTIC.2012.6183835">⟨10.1109/HAPTIC.2012.6183835⟩</text:a></text:p>
              <text:p text:style-name="Normal"><text:span>Communication dans un congrès</text:span></text:p>
              <text:p text:style-name="Normal"><text:a xlink:type="simple" xlink:href="https://inria.hal.science/hal-00670523v1">hal-00670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050v1">Transparent Tactile Stimulator Based on Friction Reduction for Hand-held Device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Actuator</text:span><text:span>, Jun 2012, Bremen, Germany</text:span></text:p>
              <text:p text:style-name="Normal"><text:span>Communication dans un congrès</text:span></text:p>
              <text:p text:style-name="Normal"><text:a xlink:type="simple" xlink:href="https://inria.hal.science/hal-00750050v1">hal-0075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51v1">Simulation of a Photovoltaic Conversion System using Energetic Macroscopic Representation</text:a></text:p>
              <text:p text:style-name="Normal"><text:a xlink:type="simple" xlink:href="https://hal.science/search/index/?q=*&amp;authFullName_s=Walter Lhomme">Walter Lhomme</text:a><text:span>,</text:span><text:a xlink:type="simple" xlink:href="https://hal.science/search/index/?q=*&amp;authFullName_s=Philippe Delarue">Philippe Delaru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Alain Bouscayrol">Alain Bouscayrol</text:a></text:p>
              <text:p text:style-name="Normal"><text:span>Power Electronics and Motion Control Conference (EPE/PEMC), 2012 15th International</text:span><text:span>, Sep 2006, Novi Sad, Serbia.<text:s/></text:span><text:a xlink:type="simple" xlink:href="https://dx.doi.org/10.1109/EPEPEMC.2012.6397361">⟨10.1109/EPEPEMC.2012.6397361⟩</text:a></text:p>
              <text:p text:style-name="Normal"><text:span>Communication dans un congrès</text:span></text:p>
              <text:p text:style-name="Normal"><text:a xlink:type="simple" xlink:href="https://hal.science/hal-01111851v1">hal-01111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42v1">STIMTAC, a tactile input device with programmable friction</text:a></text:p>
              <text:p text:style-name="Normal"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Paolo Olivo">Paolo Olivo</text:a><text:span>,</text:span><text:a xlink:type="simple" xlink:href="https://hal.science/search/index/?q=*&amp;authFullName_s=Géry Casiez">Géry Casiez</text:a><text:span>et al.</text:span></text:p>
              <text:p text:style-name="Normal"><text:span>UIST'11, the 24th ACM Symposium on User Interface Software and Technology</text:span><text:span>, Oct 2011, Santa Barbara, United States. pp.7-8,<text:s/></text:span><text:a xlink:type="simple" xlink:href="https://dx.doi.org/10.1145/2046396.2046401">⟨10.1145/2046396.2046401⟩</text:a></text:p>
              <text:p text:style-name="Normal"><text:span>Communication dans un congrès</text:span></text:p>
              <text:p text:style-name="Normal"><text:a xlink:type="simple" xlink:href="https://inria.hal.science/inria-00638442v1">inria-00638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28v1">Haptic Perception of Curvature through Active Touch</text:a></text:p>
              <text:p text:style-name="Normal"><text:a xlink:type="simple" xlink:href="https://hal.science/search/index/?q=*&amp;authFullName_s=Tao Zeng">Tao Zen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el Amberg">Michel Amberg</text:a></text:p>
              <text:p text:style-name="Normal"><text:span>IEEE World Haptics Conference</text:span><text:span>, Jun 2011, Istambul, Turkey.<text:s/></text:span><text:a xlink:type="simple" xlink:href="https://dx.doi.org/10.1109/WHC.2011.5945542">⟨10.1109/WHC.2011.5945542⟩</text:a></text:p>
              <text:p text:style-name="Normal"><text:span>Communication dans un congrès</text:span></text:p>
              <text:p text:style-name="Normal"><text:a xlink:type="simple" xlink:href="https://inria.hal.science/hal-00642528v1">hal-00642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20v1">Power consumption reduction of a controlled friction Tactile Plate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Romuald Vanbelleghem">Romuald Vanbelleghem</text:a><text:span>,</text:span><text:a xlink:type="simple" xlink:href="https://hal.science/search/index/?q=*&amp;authFullName_s=Betty Semail">Betty Semail</text:a></text:p>
              <text:p text:style-name="Normal"><text:span>EuroHaptics 2010 - Generating and Perceiving Tangible Sensations, International Conference</text:span><text:span>, Jul 2010, Amsterdam, Netherlands. pp.44--49</text:span></text:p>
              <text:p text:style-name="Normal"><text:span>Communication dans un congrès</text:span></text:p>
              <text:p text:style-name="Normal"><text:a xlink:type="simple" xlink:href="https://inria.hal.science/inria-00534020v1">inria-00534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11v1">Control of a Haptic Interface Actuated by Ultrasonic Motors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Semail">Betty Semail</text:a></text:p>
              <text:p text:style-name="Normal"><text:span>EPE¨PEMC 2010</text:span><text:span>, 2010, Ohrid, Macedonia</text:span></text:p>
              <text:p text:style-name="Normal"><text:span>Communication dans un congrès</text:span></text:p>
              <text:p text:style-name="Normal"><text:a xlink:type="simple" xlink:href="https://inria.hal.science/inria-00534011v1">inria-0053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12v1">Teaching drive control using Energetic Macroscopic Representation - expert level</text:a></text:p>
              <text:p text:style-name="Normal"><text:a xlink:type="simple" xlink:href="https://hal.science/search/index/?q=*&amp;authFullName_s=Alain Bouscayrol">Alain Bouscayrol</text:a><text:span>,</text:span><text:a xlink:type="simple" xlink:href="https://hal.science/search/index/?q=*&amp;authFullName_s=Philippe Delarue">Philippe Delarue</text:a><text:span>,</text:span><text:a xlink:type="simple" xlink:href="https://hal.science/search/index/?q=*&amp;authFullName_s=Fréderic Giraud">Fréderic Giraud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Xavier Kestelyn">Xavier Kestelyn</text:a><text:span>et al.</text:span></text:p>
              <text:p text:style-name="Normal"><text:span>Power Electronics and Applications, 2009. EPE '09. 13th European Conference on</text:span><text:span>, Sep 2009, Barcelone, Spain</text:span></text:p>
              <text:p text:style-name="Normal"><text:span>Communication dans un congrès</text:span></text:p>
              <text:p text:style-name="Normal"><text:a xlink:type="simple" xlink:href="https://hal.science/hal-01111812v1">hal-0111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11v1">Piezoelectric actuator for a force-feedback application: preliminary evaluation</text:a></text:p>
              <text:p text:style-name="Normal"><text:a xlink:type="simple" xlink:href="https://hal.science/search/index/?q=*&amp;authFullName_s=Gaston M'Boungui">Gaston M'Boungui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/text:p>
              <text:p text:style-name="Normal"><text:span>EuroHaptics conference, 2009 and Symposium on Haptic Interfaces for Virtual Environment and Teleoperator Systems. World Haptics 2009. Third Joint</text:span><text:span>, Mar 2009, Salt Lake City, United States. pp.85-90,<text:s/></text:span><text:a xlink:type="simple" xlink:href="https://dx.doi.org/10.1109/WHC.2009.4810841">⟨10.1109/WHC.2009.4810841⟩</text:a></text:p>
              <text:p text:style-name="Normal"><text:span>Communication dans un congrès</text:span></text:p>
              <text:p text:style-name="Normal"><text:a xlink:type="simple" xlink:href="https://hal.science/hal-01111811v1">hal-0111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40v1">Advances in the development of a new force-feedback tactile device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élisande Biet">Mélisande Biet</text:a><text:span>,</text:span><text:a xlink:type="simple" xlink:href="https://hal.science/search/index/?q=*&amp;authFullName_s=Betty Lemaire-Semail">Betty Lemaire-Semail</text:a></text:p>
              <text:p text:style-name="Normal"><text:span>ACTUATOR2008</text:span><text:span>, 2008, Bremen, Germany</text:span></text:p>
              <text:p text:style-name="Normal"><text:span>Communication dans un congrès</text:span></text:p>
              <text:p text:style-name="Normal"><text:a xlink:type="simple" xlink:href="https://hal.science/hal-01111840v1">hal-0111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42v1">Modelling and Control of an Ultrasonic Motor: Application to a Mechanical Claw Drive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Alain Bouscayrol">Alain Bouscayrol</text:a></text:p>
              <text:p text:style-name="Normal"><text:span>IEEE Industrial Electronics, IECON 2006 - 32nd Annual Conference on</text:span><text:span>, Nov 2006, Paris, France. pp.970 - 975,<text:s/></text:span><text:a xlink:type="simple" xlink:href="https://dx.doi.org/10.1109/IECON.2006.347296">⟨10.1109/IECON.2006.347296⟩</text:a></text:p>
              <text:p text:style-name="Normal"><text:span>Communication dans un congrès</text:span></text:p>
              <text:p text:style-name="Normal"><text:a xlink:type="simple" xlink:href="https://hal.science/hal-01111842v1">hal-011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564v1">Inversion-based control of electromechanical systems using causal graphical descriptions</text:a></text:p>
              <text:p text:style-name="Normal"><text:a xlink:type="simple" xlink:href="https://hal.science/search/index/?q=*&amp;authFullName_s=Pierre-Jean Barre">Pierre-Jean Barre</text:a><text:span>,</text:span><text:a xlink:type="simple" xlink:href="https://hal.science/search/index/?q=*&amp;authFullName_s=Alain Bouscayrol">Alain Bouscayrol</text:a><text:span>,</text:span><text:a xlink:type="simple" xlink:href="https://hal.science/search/index/?q=*&amp;authFullName_s=Philippe Delarue">Philippe Delarue</text:a><text:span>,</text:span><text:a xlink:type="simple" xlink:href="https://hal.science/search/index/?q=*&amp;authFullName_s=Eric Dumetz">Eric Dumetz</text:a><text:span>,</text:span><text:a xlink:type="simple" xlink:href="https://hal.science/search/index/?q=*&amp;authFullName_s=Frederic Giraud">Frederic Giraud</text:a><text:span>et al.</text:span></text:p>
              <text:p text:style-name="Normal"><text:span>IEEE International Conference On Industrial Applications of Electronics</text:span><text:span>, Nov 2006, PARIS, France. pp.5276-5281,<text:s/></text:span><text:a xlink:type="simple" xlink:href="https://dx.doi.org/10.1109/IECON.2006.347781">⟨10.1109/IECON.2006.347781⟩</text:a></text:p>
              <text:p text:style-name="Normal"><text:span>Communication dans un congrès</text:span></text:p>
              <text:p text:style-name="Normal"><text:a xlink:type="simple" xlink:href="https://hal.science/hal-01109564v1">hal-011095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1694v1">Precise Position Control of a Travelling Wave Ultrasonic Mo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Julien Aragones">Julien Aragones</text:a><text:span>,</text:span><text:a xlink:type="simple" xlink:href="https://hal.science/search/index/?q=*&amp;authFullName_s=Jacques Robineau">Jacques Robineau</text:a><text:span>,</text:span><text:a xlink:type="simple" xlink:href="https://hal.science/search/index/?q=*&amp;authFullName_s=Jean-Thierry Audren">Jean-Thierry Audren</text:a></text:p>
              <text:p text:style-name="Normal"><text:span>IEEE Industry Applications Conference - Fourtieth IAS Annual Meeting</text:span><text:span>, Oct 2005, Hong Kong, China.<text:s/></text:span><text:a xlink:type="simple" xlink:href="https://dx.doi.org/10.1109/IAS.2005.1518651">⟨10.1109/IAS.2005.1518651⟩</text:a></text:p>
              <text:p text:style-name="Normal"><text:span>Communication dans un congrès</text:span></text:p>
              <text:p text:style-name="Normal"><text:a xlink:type="simple" xlink:href="https://lilloa.hal.science/hal-03611694v1">hal-0361169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b2a97a" table:style-name="b2a97a">
          <table:table-column table:style-name="b2a97a.0"/>
          <table:table-row>
            <table:table-cell office:value-type="string">
              <text:p text:style-name="Normal"><text:a xlink:type="simple" xlink:href="https://hal.science/hal-05626727v1">Tactile simulation of textiles fabrics: design and control of the simulation signals</text:a></text:p>
              <text:p text:style-name="Normal"><text:a xlink:type="simple" xlink:href="https://hal.science/search/index/?q=*&amp;authFullName_s=Benjamin Weiland">Benjamin Weiland</text:a><text:span>,</text:span><text:a xlink:type="simple" xlink:href="https://hal.science/search/index/?q=*&amp;authFullName_s=Floriane Leclinche">Floriane Leclinche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Brigitte Camillieri">Brigitte Camillieri</text:a><text:span>,</text:span><text:a xlink:type="simple" xlink:href="https://hal.science/search/index/?q=*&amp;authFullName_s=Betty Lemaire-Semail">Betty Lemaire-Semail</text:a><text:span>et al.</text:span></text:p>
              <text:p text:style-name="Normal"><text:span>Touch 2023: Festival of Touch</text:span><text:span>, Jul 2023, Marseille, France.<text:s/></text:span></text:p>
              <text:p text:style-name="Normal"><text:span>Poster de conférence</text:span></text:p>
              <text:p text:style-name="Normal"><text:a xlink:type="simple" xlink:href="https://hal.science/hal-05626727v1">hal-0562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53v1">Spatiotemporal detection threshold of audio-tactile delays under conditions of active touch with and without a visual clue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Giulia Esposito">Giulia Esposito</text:a><text:span>,</text:span><text:a xlink:type="simple" xlink:href="https://hal.science/search/index/?q=*&amp;authFullName_s=Andre Mouraux">Andre Mouraux</text:a><text:span>,</text:span><text:a xlink:type="simple" xlink:href="https://hal.science/search/index/?q=*&amp;authFullName_s=Olivier Collignon">Olivier Collignon</text:a><text:span>,</text:span><text:a xlink:type="simple" xlink:href="https://hal.science/search/index/?q=*&amp;authFullName_s=Frederic Giraud">Frederic Giraud</text:a><text:span>et al.</text:span></text:p>
              <text:p text:style-name="Normal"><text:span>Cognitive Neuroscience Society</text:span><text:span>, Apr 2022, San Fransisco, United States</text:span></text:p>
              <text:p text:style-name="Normal"><text:span>Poster de conférence</text:span></text:p>
              <text:p text:style-name="Normal"><text:a xlink:type="simple" xlink:href="https://hal.science/hal-03778253v1">hal-03778253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bcd731" table:style-name="bcd731">
          <table:table-column table:style-name="bcd731.0"/>
          <table:table-row>
            <table:table-cell office:value-type="string">
              <text:p text:style-name="Normal"><text:a xlink:type="simple" xlink:href="https://inria.hal.science/hal-01360917v1">Modal Superimposition for Multi-fingers Variable Friction Tactile Device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Semail">Betty Semail</text:a></text:p>
              <text:p text:style-name="Normal"><text:span><text:s/>Haptics: Perception, Devices, Control, and Applications<text:s/></text:span><text:span>, 9774, , pp.521-530, 2016,<text:s/></text:span><text:a xlink:type="simple" xlink:href="https://dx.doi.org/10.1007/978-3-319-42321-0_49">⟨10.1007/978-3-319-42321-0_49⟩</text:a></text:p>
              <text:p text:style-name="Normal"><text:span>Chapitre d'ouvrage</text:span></text:p>
              <text:p text:style-name="Normal"><text:a xlink:type="simple" xlink:href="https://inria.hal.science/hal-01360917v1">hal-01360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13v1">Commande des actionneurs piézoélectriques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Hermes Sciences Publications.<text:s/></text:span><text:span>Commandes d'actionneurs électriques synchrones et spéciaux</text:span><text:span>, Hermes Sciences Publications, 2011, EGEM - Génie Electrique, 978-2-7462-2596-1</text:span></text:p>
              <text:p text:style-name="Normal"><text:span>Chapitre d'ouvrage</text:span></text:p>
              <text:p text:style-name="Normal"><text:a xlink:type="simple" xlink:href="https://inria.hal.science/hal-00642513v1">hal-006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5v1">Power Consumption Reduction of a Controlled Friction Tactile Plate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Romuald Vanbelleghem">Romuald Vanbelleghem</text:a><text:span>,</text:span><text:a xlink:type="simple" xlink:href="https://hal.science/search/index/?q=*&amp;authFullName_s=Betty Lemaire-Semail">Betty Lemaire-Semail</text:a></text:p>
              <text:p text:style-name="Normal"><text:span>Lecture Notes in Computer Science</text:span><text:span>, 6192, pp.44 - 49, 2010,<text:s/></text:span><text:a xlink:type="simple" xlink:href="https://dx.doi.org/10.1007/978-3-642-14075-4_7">⟨10.1007/978-3-642-14075-4_7⟩</text:a></text:p>
              <text:p text:style-name="Normal"><text:span>Chapitre d'ouvrage</text:span></text:p>
              <text:p text:style-name="Normal"><text:a xlink:type="simple" xlink:href="https://hal.science/hal-01110765v1">hal-01110765v1</text:a></text:p>
            </table:table-cell>
          </table:table-row>
        </table:table>
        <text:p text:style-name="P29"/>
        <text:p text:style-name="Heading2"><text:span text:style-name="T12">Brevet (2)</text:span></text:p>
        <text:p text:style-name="P31"/>
        <table:table table:name="f94ffe" table:style-name="f94ffe">
          <table:table-column table:style-name="f94ffe.0"/>
          <table:table-row>
            <table:table-cell office:value-type="string">
              <text:p text:style-name="Normal"><text:a xlink:type="simple" xlink:href="https://inria.hal.science/hal-00646614v1">Interface tactile vibrante transparente</text:a></text:p>
              <text:p text:style-name="Normal"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France, N° de brevet: 1153963. 2011</text:span></text:p>
              <text:p text:style-name="Normal"><text:span>Brevet</text:span></text:p>
              <text:p text:style-name="Normal"><text:a xlink:type="simple" xlink:href="https://inria.hal.science/hal-00646614v1">hal-0064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88v1">Interface Tactile Vibrante</text:a></text:p>
              <text:p text:style-name="Normal"><text:a xlink:type="simple" xlink:href="https://hal.science/search/index/?q=*&amp;authFullName_s=Melisande Biet">Melisande Bie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France, N° de brevet: WO2008116980. 2008</text:span></text:p>
              <text:p text:style-name="Normal"><text:span>Brevet</text:span></text:p>
              <text:p text:style-name="Normal"><text:a xlink:type="simple" xlink:href="https://hal.science/hal-01762488v1">hal-01762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tty semail</dc:title>
    <dc:subject/>
    <dc:description>CV</dc:description>
    <dc:creator/>
    <dc:date>2026-05-21T10:22:16.000</dc:date>
    <meta:generator>PHPWord</meta:generator>
    <meta:initial-creator>CCSD</meta:initial-creator>
    <meta:creation-date>2026-05-21T10:22:16.000</meta:creation-date>
    <meta:keyword/>
    <meta:user-defined meta:name="Category"/>
    <meta:user-defined meta:name="Company"/>
    <meta:user-defined meta:name="Manager"/>
  </office:meta>
</office:document-meta>
</file>