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c13d" style:family="table">
      <style:table-properties style:rel-width="100" table:align="center"/>
    </style:style>
    <style:style style:name="36c1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ahim FATHALLAH<text:s/></text:span><text:span text:style-name="T2">Doctorant chercheur en entreprenaria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fathallah">bfathallah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36c13d" table:style-name="36c13d">
          <table:table-column table:style-name="36c13d.0"/>
          <table:table-row>
            <table:table-cell office:value-type="string">
              <text:p text:style-name="Normal"><text:a xlink:type="simple" xlink:href="https://hal.science/hal-04193853v1">Social entrepreneurship as an inclusion strategy Case study: The third phase of National Initiative for Human Development in Morocco</text:a></text:p>
              <text:p text:style-name="Normal"><text:a xlink:type="simple" xlink:href="https://hal.science/search/index/?q=*&amp;authFullName_s=Fathallah Brahim">Fathallah Brahim</text:a></text:p>
              <text:p text:style-name="Normal"><text:span>International Journal of Humanities and Social Science Invention (IJHSSI)</text:span><text:span>, 2023, 12 (Issue 4), pp.74-78.<text:s/></text:span><text:a xlink:type="simple" xlink:href="https://dx.doi.org/10.35629/7722-12047478">⟨10.35629/7722-12047478⟩</text:a></text:p>
              <text:p text:style-name="Normal"><text:span>Article dans une revue</text:span></text:p>
              <text:p text:style-name="Normal"><text:a xlink:type="simple" xlink:href="https://hal.science/hal-04193853v1">hal-04193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ahim FATHALLAH</dc:title>
    <dc:subject/>
    <dc:description>CV</dc:description>
    <dc:creator/>
    <dc:date>2026-04-30T15:48:37.000</dc:date>
    <meta:generator>PHPWord</meta:generator>
    <meta:initial-creator>CCSD</meta:initial-creator>
    <meta:creation-date>2026-04-30T15:48:37.000</meta:creation-date>
    <meta:keyword/>
    <meta:user-defined meta:name="Category"/>
    <meta:user-defined meta:name="Company"/>
    <meta:user-defined meta:name="Manager"/>
  </office:meta>
</office:document-meta>
</file>