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589" style:family="table">
      <style:table-properties style:rel-width="100" table:align="center"/>
    </style:style>
    <style:style style:name="fa3589.0" style:family="table-column">
      <style:table-column-properties style:column-width="0.00cm"/>
    </style:style>
    <style:style style:name="321277" style:family="table">
      <style:table-properties style:rel-width="100" table:align="center"/>
    </style:style>
    <style:style style:name="321277.0" style:family="table-column">
      <style:table-column-properties style:column-width="0.00cm"/>
    </style:style>
    <style:style style:name="98d9e2" style:family="table">
      <style:table-properties style:rel-width="100" table:align="center"/>
    </style:style>
    <style:style style:name="98d9e2.0" style:family="table-column">
      <style:table-column-properties style:column-width="0.00cm"/>
    </style:style>
    <style:style style:name="65da63" style:family="table">
      <style:table-properties style:rel-width="100" table:align="center"/>
    </style:style>
    <style:style style:name="65da63.0" style:family="table-column">
      <style:table-column-properties style:column-width="0.00cm"/>
    </style:style>
    <style:style style:name="eb127e" style:family="table">
      <style:table-properties style:rel-width="100" table:align="center"/>
    </style:style>
    <style:style style:name="eb127e.0" style:family="table-column">
      <style:table-column-properties style:column-width="0.00cm"/>
    </style:style>
    <style:style style:name="deb207" style:family="table">
      <style:table-properties style:rel-width="100" table:align="center"/>
    </style:style>
    <style:style style:name="deb207.0" style:family="table-column">
      <style:table-column-properties style:column-width="0.00cm"/>
    </style:style>
    <style:style style:name="fe7022" style:family="table">
      <style:table-properties style:rel-width="100" table:align="center"/>
    </style:style>
    <style:style style:name="fe7022.0" style:family="table-column">
      <style:table-column-properties style:column-width="0.00cm"/>
    </style:style>
    <style:style style:name="5022d7" style:family="table">
      <style:table-properties style:rel-width="100" table:align="center"/>
    </style:style>
    <style:style style:name="502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ue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9)</text:span></text:p>
        <text:p text:style-name="P9"/>
        <table:table table:name="fa3589" table:style-name="fa3589">
          <table:table-column table:style-name="fa3589.0"/>
          <table:table-row>
            <table:table-cell office:value-type="string">
              <text:p text:style-name="Normal"><text:a xlink:type="simple" xlink:href="https://hal.science/hal-05480100v2">Cross-Domain Offshore Wind Power Forecasting: Transfer Learning Through Meteorological Clusters</text:a></text:p>
              <text:p text:style-name="Normal"><text:a xlink:type="simple" xlink:href="https://hal.science/search/index/?q=*&amp;authFullName_s=Dominic Weisser">Dominic Weisser</text:a><text:span>,</text:span><text:a xlink:type="simple" xlink:href="https://hal.science/search/index/?q=*&amp;authFullName_s=Chloé Hashimoto-Cullen">Chloé Hashimoto-Cullen</text:a><text:span>,</text:span><text:a xlink:type="simple" xlink:href="https://hal.science/search/index/?q=*&amp;authFullName_s=Benjamin Guedj">Benjamin Guedj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100v2">hal-05480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0529v1">Rapidly Varying Completely Random Measures for Modeling Extremely Sparse Networks</text:a></text:p>
              <text:p text:style-name="Normal"><text:a xlink:type="simple" xlink:href="https://hal.science/search/index/?q=*&amp;authFullName_s=Valentin Kilian">Valentin Kilia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François Caron">François Ca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80529v1">hal-050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60v1">How good is PAC-Bayes at explaining generalisation?</text:a></text:p>
              <text:p text:style-name="Normal"><text:a xlink:type="simple" xlink:href="https://hal.science/search/index/?q=*&amp;authFullName_s=Antoine Picard-Weibel">Antoine Picard-Weibel</text:a><text:span>,</text:span><text:a xlink:type="simple" xlink:href="https://hal.science/search/index/?q=*&amp;authFullName_s=Eugenio Clerico">Eugenio Clerico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Benjamin Guedj">Benjamin Gued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9460v1">hal-049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09v3">AI for Explosive Ordnance Detection in Clearance Operations: The State of Research</text:a></text:p>
              <text:p text:style-name="Normal"><text:a xlink:type="simple" xlink:href="https://hal.science/search/index/?q=*&amp;authFullName_s=Björn Kischelewski">Björn Kischelewski</text:a><text:span>,</text:span><text:a xlink:type="simple" xlink:href="https://hal.science/search/index/?q=*&amp;authFullName_s=Gregory Cathcart">Gregory Cathcart</text:a><text:span>,</text:span><text:a xlink:type="simple" xlink:href="https://hal.science/search/index/?q=*&amp;authFullName_s=David Wahl">David Wahl</text:a><text:span>,</text:span><text:a xlink:type="simple" xlink:href="https://hal.science/search/index/?q=*&amp;authFullName_s=Benjamin Guedj">Benjamin Guedj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3209v3">hal-0460320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02821v1">RestoreAI - Pattern-based Risk Estimation Of Remaining Explosives</text:a></text:p>
              <text:p text:style-name="Normal"><text:a xlink:type="simple" xlink:href="https://hal.science/search/index/?q=*&amp;authFullName_s=Björn Kischelewski">Björn Kischelewski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David Wahl">David Wah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02821v1">hal-052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79v1">Non-Vacuous Generalization Bounds: Can Rescaling Invariances Help?</text:a></text:p>
              <text:p text:style-name="Normal"><text:a xlink:type="simple" xlink:href="https://hal.science/search/index/?q=*&amp;authFullName_s=Damien Rouchouse">Damien Rouchouse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Benjamin Guedj">Benjamin Gued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479v1">hal-052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25v1">Tighter Generalisation Bounds via Interpolation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Maxime Haddouche">Maxime Haddouche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Benjamin Guedj">Benjamin Guedj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6925v1">hal-04456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4270v1">Predicting Electricity Consumption with Random Walks on Gaussian Processes</text:a></text:p>
              <text:p text:style-name="Normal"><text:a xlink:type="simple" xlink:href="https://hal.science/search/index/?q=*&amp;authFullName_s=Chloé Hashimoto-Cullen">Chloé Hashimoto-Cullen</text:a><text:span>,</text:span><text:a xlink:type="simple" xlink:href="https://hal.science/search/index/?q=*&amp;authFullName_s=Benjamin Guedj">Benjamin Guedj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94270v1">hal-04694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8936v1">Closed-form Filtering for Non-linear Systems</text:a></text:p>
              <text:p text:style-name="Normal"><text:a xlink:type="simple" xlink:href="https://hal.science/search/index/?q=*&amp;authFullName_s=Théophile Cantelobre">Théophile Cantelobre</text:a><text:span>,</text:span><text:a xlink:type="simple" xlink:href="https://hal.science/search/index/?q=*&amp;authFullName_s=Carlo Ciliberto">Carlo Cilibert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lessandro Rudi">Alessandro Ru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458936v1">hal-04458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0080v2">Wasserstein PAC-Bayes Learning: Exploiting Optimisation Guarantees to Explain Generalisation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80080v2">hal-040800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0486v1">Federated Learning with Nonvacuous Generalisation Bounds</text:a></text:p>
              <text:p text:style-name="Normal"><text:a xlink:type="simple" xlink:href="https://hal.science/search/index/?q=*&amp;authFullName_s=Pierre Jobic">Pierre Jobic</text:a><text:span>,</text:span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60486v1">hal-04260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9101v1">Comparing Comparators in Generalization Bounds</text:a></text:p>
              <text:p text:style-name="Normal"><text:a xlink:type="simple" xlink:href="https://hal.science/search/index/?q=*&amp;authFullName_s=Fredrik Hellström">Fredrik Hellström</text:a><text:span>,</text:span><text:a xlink:type="simple" xlink:href="https://hal.science/search/index/?q=*&amp;authFullName_s=Benjamin Guedj">Benjamin Guedj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59101v1">hal-04259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3310v1">Optimistic Dynamic Regret Bounds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Olivier Wintenberger">Olivier Wintenber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53310v1">hal-0395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260v1">A note on regularised NTK dynamics with an application to PAC-Bayesian training</text:a></text:p>
              <text:p text:style-name="Normal"><text:a xlink:type="simple" xlink:href="https://hal.science/search/index/?q=*&amp;authFullName_s=Eugenio Clerico">Eugenio Clerico</text:a><text:span>,</text:span><text:a xlink:type="simple" xlink:href="https://hal.science/search/index/?q=*&amp;authFullName_s=Benjamin Guedj">Benjamin Guedj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58260v1">hal-04358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5539v1">Generalization Bounds: Perspectives from Information Theory and PAC-Bayes</text:a></text:p>
              <text:p text:style-name="Normal"><text:a xlink:type="simple" xlink:href="https://hal.science/search/index/?q=*&amp;authFullName_s=Fredrik Hellström">Fredrik Hellström</text:a><text:span>,</text:span><text:a xlink:type="simple" xlink:href="https://hal.science/search/index/?q=*&amp;authFullName_s=Giuseppe Durisi">Giuseppe Durisi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Maxim Raginsky">Maxim Raginsk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05539v1">hal-04205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9407v1">Reprint: a randomized extrapolation based on principal components for data augmentation</text:a></text:p>
              <text:p text:style-name="Normal"><text:a xlink:type="simple" xlink:href="https://hal.science/search/index/?q=*&amp;authFullName_s=Jiale Wei">Jiale Wei</text:a><text:span>,</text:span><text:a xlink:type="simple" xlink:href="https://hal.science/search/index/?q=*&amp;authFullName_s=Qiyuan Chen">Qiyuan Chen</text:a><text:span>,</text:span><text:a xlink:type="simple" xlink:href="https://hal.science/search/index/?q=*&amp;authFullName_s=Pai Peng">Pai Peng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Le Li">Le 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59407v1">hal-03659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7415v1">Non-Vacuous Generalisation Bounds for Shallow Neural Networks</text:a></text:p>
              <text:p text:style-name="Normal"><text:a xlink:type="simple" xlink:href="https://hal.science/search/index/?q=*&amp;authFullName_s=Felix Biggs">Felix Biggs</text:a><text:span>,</text:span><text:a xlink:type="simple" xlink:href="https://hal.science/search/index/?q=*&amp;authFullName_s=Benjamin Guedj">Benjamin Guedj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57415v1">hal-03557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3465v1">On change of measure inequalities for $f$-divergences</text:a></text:p>
              <text:p text:style-name="Normal"><text:a xlink:type="simple" xlink:href="https://hal.science/search/index/?q=*&amp;authFullName_s=Antoine Picard-Weibel">Antoine Picard-Weibel</text:a><text:span>,</text:span><text:a xlink:type="simple" xlink:href="https://hal.science/search/index/?q=*&amp;authFullName_s=Benjamin Guedj">Benjamin Guedj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73465v1">hal-03573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887v1">On Margins and Generalisation for Voting Classifiers</text:a></text:p>
              <text:p text:style-name="Normal"><text:a xlink:type="simple" xlink:href="https://hal.science/search/index/?q=*&amp;authFullName_s=Felix Biggs">Felix Biggs</text:a><text:span>,</text:span><text:a xlink:type="simple" xlink:href="https://hal.science/search/index/?q=*&amp;authFullName_s=Valentina Zantedeschi">Valentina Zantedeschi</text:a><text:span>,</text:span><text:a xlink:type="simple" xlink:href="https://hal.science/search/index/?q=*&amp;authFullName_s=Benjamin Guedj">Benjamin Guedj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00887v1">hal-03700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1105v1">Online PAC-Bayes Learning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01105v1">hal-037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29v1">Discord in the voter model for complex networks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Shi Zhou">Shi Zhou</text:a><text:span>,</text:span><text:a xlink:type="simple" xlink:href="https://hal.science/search/index/?q=*&amp;authFullName_s=Benjamin Guedj">Benjamin Guedj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0429v1">hal-0360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3479v1">Measuring dissimilarity with diffeomorphism invariance</text:a></text:p>
              <text:p text:style-name="Normal"><text:a xlink:type="simple" xlink:href="https://hal.science/search/index/?q=*&amp;authFullName_s=Théophile Cantelobre">Théophile Cantelobre</text:a><text:span>,</text:span><text:a xlink:type="simple" xlink:href="https://hal.science/search/index/?q=*&amp;authFullName_s=Carlo Ciliberto">Carlo Cilibert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lessandro Rudi">Alessandro Ru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73479v1">hal-03573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1794v1">Learning PAC-Bayes Priors for Probabilistic Neural Networks</text:a></text:p>
              <text:p text:style-name="Normal"><text:a xlink:type="simple" xlink:href="https://hal.science/search/index/?q=*&amp;authFullName_s=María Pérez-Ortiz">María Pérez-Ortiz</text:a><text:span>,</text:span><text:a xlink:type="simple" xlink:href="https://hal.science/search/index/?q=*&amp;authFullName_s=Omar Rivasplata">Omar Rivasplata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Matthew Gleeson">Matthew Gleeson</text:a><text:span>,</text:span><text:a xlink:type="simple" xlink:href="https://hal.science/search/index/?q=*&amp;authFullName_s=Jingyu Zhang">Jingyu Zhan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51794v1">hal-03351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598v1">Upper and Lower Bounds on the Performance of Kernel PCA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Omar Rivasplata">Omar Rivasplata</text:a><text:span>,</text:span><text:a xlink:type="simple" xlink:href="https://hal.science/search/index/?q=*&amp;authFullName_s=John Shawe-Taylor">John Shawe-Tayl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84598v1">hal-03084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401v1">A PAC-Bayesian Perspective on Structured Prediction with Implicit Loss Embeddings</text:a></text:p>
              <text:p text:style-name="Normal"><text:a xlink:type="simple" xlink:href="https://hal.science/search/index/?q=*&amp;authFullName_s=Théophile Cantelobre">Théophile Cantelobr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María Pérez-Ortiz">María Pérez-Ortiz</text:a><text:span>,</text:span><text:a xlink:type="simple" xlink:href="https://hal.science/search/index/?q=*&amp;authFullName_s=John Shawe-Taylor">John Shawe-Tayl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46401v1">hal-03046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3732v3">A Primer on PAC-Bayesian Learning</text:a></text:p>
              <text:p text:style-name="Normal"><text:a xlink:type="simple" xlink:href="https://hal.science/search/index/?q=*&amp;authFullName_s=Benjamin Guedj">Benjamin Guedj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83732v3">hal-019837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208v2">Perturbed Model Validation: A New Framework to Validate Model Relevance</text:a></text:p>
              <text:p text:style-name="Normal"><text:a xlink:type="simple" xlink:href="https://hal.science/search/index/?q=*&amp;authFullName_s=Jie Zhang">Jie Zhang</text:a><text:span>,</text:span><text:a xlink:type="simple" xlink:href="https://hal.science/search/index/?q=*&amp;authFullName_s=Earl T Barr">Earl T Barr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Mark Harman">Mark Harman</text:a><text:span>,</text:span><text:a xlink:type="simple" xlink:href="https://hal.science/search/index/?q=*&amp;authFullName_s=John Shawe-Taylor">John Shawe-Taylo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39208v2">hal-02139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365v1">Stability revisited: new generalisation bounds for the Leave-one-Out</text:a></text:p>
              <text:p text:style-name="Normal"><text:a xlink:type="simple" xlink:href="https://hal.science/search/index/?q=*&amp;authFullName_s=Alain Celisse">Alain Celisse</text:a><text:span>,</text:span><text:a xlink:type="simple" xlink:href="https://hal.science/search/index/?q=*&amp;authFullName_s=Benjamin Guedj">Benjamin Guedj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55365v1">hal-01355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934v1">Clustering en ligne : le point de vue PAC-bayésien</text:a></text:p>
              <text:p text:style-name="Normal"><text:a xlink:type="simple" xlink:href="https://hal.science/search/index/?q=*&amp;authFullName_s=Le Li">Le Li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ébastien Loustau">Sébastien Loust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64934v1">hal-01264934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21277" table:style-name="321277">
          <table:table-column table:style-name="321277.0"/>
          <table:table-row>
            <table:table-cell office:value-type="string">
              <text:p text:style-name="Normal"><text:a xlink:type="simple" xlink:href="https://inria.hal.science/hal-05187992v1">Réflexions sur l'usage de l'IA générative pour les métiers de la recherche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, pp.1-10</text:span></text:p>
              <text:p text:style-name="Normal"><text:span>Rapport</text:span></text:p>
              <text:p text:style-name="Normal"><text:a xlink:type="simple" xlink:href="https://inria.hal.science/hal-05187992v1">hal-05187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7237v2">Franco-British Data Society : Women in STEM – Shaping the Future of AI and Education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Séverine Trouillet">Séverine Trouillet</text:a></text:p>
              <text:p text:style-name="Normal"><text:span>Franco-British Data Society and British Embassy in Paris. 2025</text:span></text:p>
              <text:p text:style-name="Normal"><text:span>Rapport</text:span></text:p>
              <text:p text:style-name="Normal"><text:a xlink:type="simple" xlink:href="https://inria.hal.science/hal-05287237v2">hal-052872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8001v2">Reflections on the Use of Generative AI for Research Professions</text:a></text:p>
              <text:p text:style-name="Normal"><text:a xlink:type="simple" xlink:href="https://hal.science/search/index/?q=*&amp;authFullName_s=Soraya Arias">Soraya Arias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Marie-Agnès Enard">Marie-Agnès Enard</text:a><text:span>,</text:span><text:a xlink:type="simple" xlink:href="https://hal.science/search/index/?q=*&amp;authFullName_s=Christian Fabre">Christian Fabre</text:a><text:span>et al.</text:span></text:p>
              <text:p text:style-name="Normal"><text:span>Inria. 2025</text:span></text:p>
              <text:p text:style-name="Normal"><text:span>Rapport</text:span></text:p>
              <text:p text:style-name="Normal"><text:a xlink:type="simple" xlink:href="https://inria.hal.science/hal-05188001v2">hal-051880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3764v1">Indicateurs de suivi de l'activité scientifique de l'Inria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enjamin Guedj">Benjamin Guedj</text:a><text:span>et al.</text:span></text:p>
              <text:p text:style-name="Normal"><text:span>[Rapport de recherche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3764v1">hal-03033764v1</text:a></text:p>
            </table:table-cell>
          </table:table-row>
        </table:table>
        <text:p text:style-name="P13"/>
        <text:p text:style-name="Heading2"><text:span text:style-name="T5">Communication dans un congrès (26)</text:span></text:p>
        <text:p text:style-name="P15"/>
        <table:table table:name="98d9e2" table:style-name="98d9e2">
          <table:table-column table:style-name="98d9e2.0"/>
          <table:table-row>
            <table:table-cell office:value-type="string">
              <text:p text:style-name="Normal"><text:a xlink:type="simple" xlink:href="https://hal.science/hal-04455639v2">A PAC-Bayesian Link Between Generalisation and Flat Minima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Benjamin Guedj">Benjamin Guedj</text:a></text:p>
              <text:p text:style-name="Normal"><text:span>ALT 2025 - 36th International Conference on Algorithmic Learning Theory</text:span><text:span>, Feb 2025, Milan, Italy. pp.1-31</text:span></text:p>
              <text:p text:style-name="Normal"><text:span>Communication dans un congrès</text:span></text:p>
              <text:p text:style-name="Normal"><text:a xlink:type="simple" xlink:href="https://hal.science/hal-04455639v2">hal-044556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5146v2">Generalisation under gradient descent via deterministic PAC-Bayes</text:a></text:p>
              <text:p text:style-name="Normal"><text:a xlink:type="simple" xlink:href="https://hal.science/search/index/?q=*&amp;authFullName_s=Eugenio Clerico">Eugenio Clerico</text:a><text:span>,</text:span><text:a xlink:type="simple" xlink:href="https://hal.science/search/index/?q=*&amp;authFullName_s=Tyler Farghly">Tyler Farghly</text:a><text:span>,</text:span><text:a xlink:type="simple" xlink:href="https://hal.science/search/index/?q=*&amp;authFullName_s=George Deligiannidis">George Deligiannidis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naud Doucet">Arnaud Doucet</text:a></text:p>
              <text:p text:style-name="Normal"><text:span>ALT 2025 - Association for Learning Theory</text:span><text:span>, Feb 2025, Milan, Italy</text:span></text:p>
              <text:p text:style-name="Normal"><text:span>Communication dans un congrès</text:span></text:p>
              <text:p text:style-name="Normal"><text:a xlink:type="simple" xlink:href="https://inria.hal.science/hal-03815146v2">hal-03815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41v2">Learning via Surrogate PAC-Bayes</text:a></text:p>
              <text:p text:style-name="Normal"><text:a xlink:type="simple" xlink:href="https://hal.science/search/index/?q=*&amp;authFullName_s=Antoine Picard-Weibel">Antoine Picard-Weibel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Benjamin Guedj">Benjamin Guedj</text:a></text:p>
              <text:p text:style-name="Normal"><text:span>NeurIPS 2024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731841v2">hal-047318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3458v1">Controlling Multiple Errors Simultaneously with a PAC-Bayes Bound</text:a></text:p>
              <text:p text:style-name="Normal"><text:a xlink:type="simple" xlink:href="https://hal.science/search/index/?q=*&amp;authFullName_s=Reuben Adams">Reuben Adams</text:a><text:span>,</text:span><text:a xlink:type="simple" xlink:href="https://hal.science/search/index/?q=*&amp;authFullName_s=John Shawe-Taylor">John Shawe-Taylor</text:a><text:span>,</text:span><text:a xlink:type="simple" xlink:href="https://hal.science/search/index/?q=*&amp;authFullName_s=Benjamin Guedj">Benjamin Guedj</text:a></text:p>
              <text:p text:style-name="Normal"><text:span>NeurIPS 2024 - Annual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inria.hal.science/hal-03573458v1">hal-035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18v1">Learning via Wasserstein-Based High Probability Generalisation Bounds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Maxime Haddouche">Maxime Haddouche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Benjamin Guedj">Benjamin Guedj</text:a></text:p>
              <text:p text:style-name="Normal"><text:span>NeurIPS 2023 Workshop on Optimal Transport and Machine Learning (OTML'23)</text:span><text:span>, Dec 2023, New Orleans, United States.<text:s/></text:span><text:a xlink:type="simple" xlink:href="https://dx.doi.org/10.48550/arXiv.2306.04375">⟨10.48550/arXiv.2306.04375⟩</text:a></text:p>
              <text:p text:style-name="Normal"><text:span>Communication dans un congrès</text:span></text:p>
              <text:p text:style-name="Normal"><text:a xlink:type="simple" xlink:href="https://hal.science/hal-04273718v1">hal-04273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1416v1">Efficient Aggregated Kernel Tests using Incomplete U-statistics</text:a></text:p>
              <text:p text:style-name="Normal"><text:a xlink:type="simple" xlink:href="https://hal.science/search/index/?q=*&amp;authFullName_s=Antonin Schrab">Antonin Schrab</text:a><text:span>,</text:span><text:a xlink:type="simple" xlink:href="https://hal.science/search/index/?q=*&amp;authFullName_s=Ilmun Kim">Ilmun Kim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thur Gretton">Arthur Gretton</text:a></text:p>
              <text:p text:style-name="Normal"><text:span>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inria.hal.science/hal-03701416v1">hal-037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00v1">Opening up echo chambers via optimal content recommendation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Effrosyni Papanastasiou">Effrosyni Papanastasiou</text:a><text:span>,</text:span><text:a xlink:type="simple" xlink:href="https://hal.science/search/index/?q=*&amp;authFullName_s=Benjamin Guedj">Benjamin Guedj</text:a></text:p>
              <text:p text:style-name="Normal"><text:span>The 11th International Conference on Complex Networks and their Applications (CNA'22)</text:span><text:span>, Nov 2022, Palermo, Italy</text:span></text:p>
              <text:p text:style-name="Normal"><text:span>Communication dans un congrès</text:span></text:p>
              <text:p text:style-name="Normal"><text:a xlink:type="simple" xlink:href="https://hal.science/hal-03691800v1">hal-036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04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CAp 2022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03804v1">hal-0370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3307v1">Tighter PAC-Bayes Generalisation Bounds by Leveraging Example Difficulty</text:a></text:p>
              <text:p text:style-name="Normal"><text:a xlink:type="simple" xlink:href="https://hal.science/search/index/?q=*&amp;authFullName_s=Felix Biggs">Felix Biggs</text:a><text:span>,</text:span><text:a xlink:type="simple" xlink:href="https://hal.science/search/index/?q=*&amp;authFullName_s=Benjamin Guedj">Benjamin Guedj</text:a></text:p>
              <text:p text:style-name="Normal"><text:span>AISTATS 2023 - 26th International Conference on Artificial Intelligence and Statistics</text:span><text:span>, Apr 2023, Valencia, Spain</text:span></text:p>
              <text:p text:style-name="Normal"><text:span>Communication dans un congrès</text:span></text:p>
              <text:p text:style-name="Normal"><text:a xlink:type="simple" xlink:href="https://inria.hal.science/hal-03953307v1">hal-03953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4423v2">KSD Aggregated Goodness-of-fit Test</text:a></text:p>
              <text:p text:style-name="Normal"><text:a xlink:type="simple" xlink:href="https://hal.science/search/index/?q=*&amp;authFullName_s=Antonin Schrab">Antonin Schrab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thur Gretton">Arthur Gretton</text:a></text:p>
              <text:p text:style-name="Normal"><text:span>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inria.hal.science/hal-03554423v2">hal-03554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20v1">Active links density in the Voter Model with zealots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hi Zhou">Shi Zhou</text:a></text:p>
              <text:p text:style-name="Normal"><text:span>Conference on Complex Systems 2022</text:span><text:span>, Oct 2022, Palma de Mallorca, Spain</text:span></text:p>
              <text:p text:style-name="Normal"><text:span>Communication dans un congrès</text:span></text:p>
              <text:p text:style-name="Normal"><text:a xlink:type="simple" xlink:href="https://hal.science/hal-04010520v1">hal-04010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2597v2">On Margins and Derandomisation in PAC-Bayes</text:a></text:p>
              <text:p text:style-name="Normal"><text:a xlink:type="simple" xlink:href="https://hal.science/search/index/?q=*&amp;authFullName_s=Felix Biggs">Felix Biggs</text:a><text:span>,</text:span><text:a xlink:type="simple" xlink:href="https://hal.science/search/index/?q=*&amp;authFullName_s=Benjamin Guedj">Benjamin Guedj</text:a></text:p>
              <text:p text:style-name="Normal"><text:span>AISTATS 2022 - 25th International Conference on Artificial Intelligence and Statistics</text:span><text:span>, Mar 2022, Valencia, Spain</text:span></text:p>
              <text:p text:style-name="Normal"><text:span>Communication dans un congrès</text:span></text:p>
              <text:p text:style-name="Normal"><text:a xlink:type="simple" xlink:href="https://inria.hal.science/hal-03282597v2">hal-03282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28v1">Recommendation of content to mitigate the echo chamber effect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Effrosyni Papanastasiou">Effrosyni Papanastasiou</text:a><text:span>,</text:span><text:a xlink:type="simple" xlink:href="https://hal.science/search/index/?q=*&amp;authFullName_s=Benjamin Guedj">Benjamin Guedj</text:a></text:p>
              <text:p text:style-name="Normal"><text:span>Conference on Complex Systems</text:span><text:span>, Oct 2022, Palma de Mallorca, Spain</text:span></text:p>
              <text:p text:style-name="Normal"><text:span>Communication dans un congrès</text:span></text:p>
              <text:p text:style-name="Normal"><text:a xlink:type="simple" xlink:href="https://hal.science/hal-04010528v1">hal-04010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7178v1">On PAC-Bayesian reconstruction guarantees for VAEs</text:a></text:p>
              <text:p text:style-name="Normal"><text:a xlink:type="simple" xlink:href="https://hal.science/search/index/?q=*&amp;authFullName_s=Badr-Eddine Chérief-Abdellatif">Badr-Eddine Chérief-Abdellatif</text:a><text:span>,</text:span><text:a xlink:type="simple" xlink:href="https://hal.science/search/index/?q=*&amp;authFullName_s=Yuyang Shi">Yuyang Shi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Benjamin Guedj">Benjamin Guedj</text:a></text:p>
              <text:p text:style-name="Normal"><text:span>25th International Conference on Artificial Intelligence and Statistics (AISTATS) 2022</text:span><text:span>, Mar 2022, Valencia / Virtual, Spain</text:span></text:p>
              <text:p text:style-name="Normal"><text:span>Communication dans un congrès</text:span></text:p>
              <text:p text:style-name="Normal"><text:a xlink:type="simple" xlink:href="https://inria.hal.science/hal-03587178v1">hal-03587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161v3">Towards control of opinion diversity by introducing zealots into a polarised social group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hi Zhou">Shi Zhou</text:a></text:p>
              <text:p text:style-name="Normal"><text:span>Complex Networks and Their Applications X</text:span><text:span>, Nov 2021, Madrid, Spain.<text:s/></text:span><text:a xlink:type="simple" xlink:href="https://dx.doi.org/10.1007/978-3-030-93413-2_29">⟨10.1007/978-3-030-93413-2_29⟩</text:a></text:p>
              <text:p text:style-name="Normal"><text:span>Communication dans un congrès</text:span></text:p>
              <text:p text:style-name="Normal"><text:a xlink:type="simple" xlink:href="https://inria.hal.science/hal-02872161v3">hal-0287216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290v1">Online $k$-means Clustering</text:a></text:p>
              <text:p text:style-name="Normal"><text:a xlink:type="simple" xlink:href="https://hal.science/search/index/?q=*&amp;authFullName_s=Vincent Cohen-Addad">Vincent Cohen-Addad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Varun Kanade">Varun Kanade</text:a><text:span>,</text:span><text:a xlink:type="simple" xlink:href="https://hal.science/search/index/?q=*&amp;authFullName_s=Guy Rom">Guy Rom</text:a></text:p>
              <text:p text:style-name="Normal"><text:span>AISTATS 2021 - The 24th International Conference on Artificial Intelligence and Statistics</text:span><text:span>, Apr 2021, Virtual, France.<text:s/></text:span><text:a xlink:type="simple" xlink:href="https://dx.doi.org/10.48550/arXiv.1909.06861">⟨10.48550/arXiv.1909.06861⟩</text:a></text:p>
              <text:p text:style-name="Normal"><text:span>Communication dans un congrès</text:span></text:p>
              <text:p text:style-name="Normal"><text:a xlink:type="simple" xlink:href="https://inria.hal.science/hal-02401290v1">hal-02401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0821v1">Progress in Self-Certified Neural Networks</text:a></text:p>
              <text:p text:style-name="Normal"><text:a xlink:type="simple" xlink:href="https://hal.science/search/index/?q=*&amp;authFullName_s=Maria Perez-Ortiz">Maria Perez-Ortiz</text:a><text:span>,</text:span><text:a xlink:type="simple" xlink:href="https://hal.science/search/index/?q=*&amp;authFullName_s=Omar Rivasplata">Omar Rivasplata</text:a><text:span>,</text:span><text:a xlink:type="simple" xlink:href="https://hal.science/search/index/?q=*&amp;authFullName_s=Emilio Parrado-Hernandez">Emilio Parrado-Hernandez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John Shawe-Taylor">John Shawe-Taylor</text:a></text:p>
              <text:p text:style-name="Normal"><text:span>NeurIPS 2021 - Conference on Neural Information Processing Systems. Session Workshop : Bayesian Deep Learning</text:span><text:span>, Dec 2021, Virtual, United Kingdom.<text:s/></text:span><text:a xlink:type="simple" xlink:href="https://dx.doi.org/10.48550/arXiv.2111.07737">⟨10.48550/arXiv.2111.07737⟩</text:a></text:p>
              <text:p text:style-name="Normal"><text:span>Communication dans un congrès</text:span></text:p>
              <text:p text:style-name="Normal"><text:a xlink:type="simple" xlink:href="https://inria.hal.science/hal-03430821v1">hal-03430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8470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NeurIPS</text:span><text:span>, 2021, Online, France.<text:s/></text:span><text:a xlink:type="simple" xlink:href="https://dx.doi.org/10.5555/3540261.3540296">⟨10.5555/3540261.3540296⟩</text:a></text:p>
              <text:p text:style-name="Normal"><text:span>Communication dans un congrès</text:span></text:p>
              <text:p text:style-name="Normal"><text:a xlink:type="simple" xlink:href="https://inria.hal.science/hal-03278470v1">hal-03278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282v1">PAC-Bayesian Contrastive Unsupervised Representation Learning</text:a></text:p>
              <text:p text:style-name="Normal"><text:a xlink:type="simple" xlink:href="https://hal.science/search/index/?q=*&amp;authFullName_s=Kento Nozawa">Kento Nozawa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Benjamin Guedj">Benjamin Guedj</text:a></text:p>
              <text:p text:style-name="Normal"><text:span>UAI 2020 - Conference on Uncertainty in Artificial Intelligence</text:span><text:span>, Aug 2020, Toronto, Canada</text:span></text:p>
              <text:p text:style-name="Normal"><text:span>Communication dans un congrès</text:span></text:p>
              <text:p text:style-name="Normal"><text:a xlink:type="simple" xlink:href="https://inria.hal.science/hal-02401282v1">hal-02401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3728v1">PAC-Bayesian Bound for the Conditional Value at Risk</text:a></text:p>
              <text:p text:style-name="Normal"><text:a xlink:type="simple" xlink:href="https://hal.science/search/index/?q=*&amp;authFullName_s=Zakaria Mhammedi">Zakaria Mhammedi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Robert C. Williamson">Robert C. Williamson</text:a></text:p>
              <text:p text:style-name="Normal"><text:span>NeurIPS 2020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inria.hal.science/hal-02883728v1">hal-0288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6856v2">Non-linear aggregation of filters to improve image denoising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Juliette Rengot">Juliette Rengot</text:a></text:p>
              <text:p text:style-name="Normal"><text:span>Computing Conference 2020</text:span><text:span>, Jul 2020, London, United Kingdom</text:span></text:p>
              <text:p text:style-name="Normal"><text:span>Communication dans un congrès</text:span></text:p>
              <text:p text:style-name="Normal"><text:a xlink:type="simple" xlink:href="https://inria.hal.science/hal-02086856v2">hal-020868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4396v1">Revisiting clustering as matrix factorisation on the Stiefel manifold</text:a></text:p>
              <text:p text:style-name="Normal"><text:a xlink:type="simple" xlink:href="https://hal.science/search/index/?q=*&amp;authFullName_s=Stephane Chretien">Stephane Chretien</text:a><text:span>,</text:span><text:a xlink:type="simple" xlink:href="https://hal.science/search/index/?q=*&amp;authFullName_s=Benjamin Guedj">Benjamin Guedj</text:a></text:p>
              <text:p text:style-name="Normal"><text:span>LOD 2020 - the Sixth International Conference on Machine Learning, Optimisation and Data Science</text:span><text:span>, Jul 2020, Siena, Italy</text:span></text:p>
              <text:p text:style-name="Normal"><text:span>Communication dans un congrès</text:span></text:p>
              <text:p text:style-name="Normal"><text:a xlink:type="simple" xlink:href="https://inria.hal.science/hal-02064396v1">hal-020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89v1">Decentralized learning with budgeted network load using Gaussian copulas and classifier ensembles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Mahmoud Albardan">Mahmoud Albarda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Olivier Colot">Olivier Colot</text:a></text:p>
              <text:p text:style-name="Normal"><text:span>ECML-PKDD, Decentralized Machine Learning at the Edge Workshop</text:span><text:span>, Sep 2019, Wurzburg, Germany.<text:s/></text:span><text:a xlink:type="simple" xlink:href="https://dx.doi.org/10.1007/978-3-030-43823-4_26">⟨10.1007/978-3-030-43823-4_26⟩</text:a></text:p>
              <text:p text:style-name="Normal"><text:span>Communication dans un congrès</text:span></text:p>
              <text:p text:style-name="Normal"><text:a xlink:type="simple" xlink:href="https://hal.science/hal-01779989v1">hal-01779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432v2">Dichotomize and Generalize: PAC-Bayesian Binary Activated Deep Neural Networks</text:a></text:p>
              <text:p text:style-name="Normal"><text:a xlink:type="simple" xlink:href="https://hal.science/search/index/?q=*&amp;authFullName_s=Gaël Letarte">Gaël Letarte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François Laviolette">François Laviolette</text:a></text:p>
              <text:p text:style-name="Normal"><text:span>NeurIPS 2019 - Thirty-thi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139432v2">hal-021394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295v1">PAC-Bayes Un-Expected Bernstein Inequality</text:a></text:p>
              <text:p text:style-name="Normal"><text:a xlink:type="simple" xlink:href="https://hal.science/search/index/?q=*&amp;authFullName_s=Zakaria Mhammedi">Zakaria Mhammedi</text:a><text:span>,</text:span><text:a xlink:type="simple" xlink:href="https://hal.science/search/index/?q=*&amp;authFullName_s=Peter Grünwald">Peter Grünwald</text:a><text:span>,</text:span><text:a xlink:type="simple" xlink:href="https://hal.science/search/index/?q=*&amp;authFullName_s=Benjamin Guedj">Benjamin Guedj</text:a></text:p>
              <text:p text:style-name="Normal"><text:span>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401295v1">hal-0240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55v1">Pitfalls in Mixtures from the Clustering Angl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wenaelle Castellan">Gwenaelle Castellan</text:a><text:span>,</text:span><text:a xlink:type="simple" xlink:href="https://hal.science/search/index/?q=*&amp;authFullName_s=Stephane Chretien">Stephane Chretie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Vincent Vandewalle">Vincent Vandewalle</text:a></text:p>
              <text:p text:style-name="Normal"><text:span>Working Group on Model-Based Clustering Summer Session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19755v1">hal-01419755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65da63" table:style-name="65da63">
          <table:table-column table:style-name="65da63.0"/>
          <table:table-row>
            <table:table-cell office:value-type="string">
              <text:p text:style-name="Normal"><text:a xlink:type="simple" xlink:href="https://hal.science/hal-04592670v1">Bayesian Uncertainty Quantification for Anaerobic Digestion models</text:a></text:p>
              <text:p text:style-name="Normal"><text:a xlink:type="simple" xlink:href="https://hal.science/search/index/?q=*&amp;authFullName_s=Antoine Picard-Weibel">Antoine Picard-Weibel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Roman Moscoviz">Roman Moscoviz</text:a></text:p>
              <text:p text:style-name="Normal"><text:span>Bioresource Technology</text:span><text:span>, 2024, 394, pp.130147.<text:s/></text:span><text:a xlink:type="simple" xlink:href="https://dx.doi.org/10.1016/j.biortech.2023.130147">⟨10.1016/j.biortech.2023.130147⟩</text:a></text:p>
              <text:p text:style-name="Normal"><text:span>Article dans une revue</text:span></text:p>
              <text:p text:style-name="Normal"><text:a xlink:type="simple" xlink:href="https://hal.science/hal-04592670v1">hal-0459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9276v3">Cluster-Specific Predictions with Multi-Task Gaussian Process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Journal of Machine Learning Research</text:span><text:span>, 2023, 24 (5), pp.1-49</text:span></text:p>
              <text:p text:style-name="Normal"><text:span>Article dans une revue</text:span></text:p>
              <text:p text:style-name="Normal"><text:a xlink:type="simple" xlink:href="https://inria.hal.science/hal-03009276v3">hal-030092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5101v3">PAC-Bayes Generalisation Bounds for Heavy-Tailed Losses through Supermartingales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inria.hal.science/hal-03815101v3">hal-038151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8976v3">MMD Aggregated Two-Sample Test</text:a></text:p>
              <text:p text:style-name="Normal"><text:a xlink:type="simple" xlink:href="https://hal.science/search/index/?q=*&amp;authFullName_s=Antonin Schrab">Antonin Schrab</text:a><text:span>,</text:span><text:a xlink:type="simple" xlink:href="https://hal.science/search/index/?q=*&amp;authFullName_s=Ilmun Kim">Ilmun Kim</text:a><text:span>,</text:span><text:a xlink:type="simple" xlink:href="https://hal.science/search/index/?q=*&amp;authFullName_s=Mélisande Albert">Mélisande Albert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Benjamin Guedj">Benjamin Guedj</text:a><text:span>et al.</text:span></text:p>
              <text:p text:style-name="Normal"><text:span>Journal of Machine Learning Research</text:span><text:span>, 2023, 24 (194), pp.1-81</text:span></text:p>
              <text:p text:style-name="Normal"><text:span>Article dans une revue</text:span></text:p>
              <text:p text:style-name="Normal"><text:a xlink:type="simple" xlink:href="https://inria.hal.science/hal-03408976v3">hal-034089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93v1">Collective intelligence is needed to ensure beneficial Artificial Intelligence</text:a></text:p>
              <text:p text:style-name="Normal"><text:a xlink:type="simple" xlink:href="https://hal.science/search/index/?q=*&amp;authFullName_s=Saadi Lahlou">Saadi Lahlou</text:a><text:span>,</text:span><text:a xlink:type="simple" xlink:href="https://hal.science/search/index/?q=*&amp;authFullName_s=Estevam Las Casas">Estevam Las Casas</text:a><text:span>,</text:span><text:a xlink:type="simple" xlink:href="https://hal.science/search/index/?q=*&amp;authFullName_s=Olivier Bouin">Olivier Bouin</text:a><text:span>,</text:span><text:a xlink:type="simple" xlink:href="https://hal.science/search/index/?q=*&amp;authFullName_s=Raouf Boucekkine">Raouf Boucekkine</text:a><text:span>,</text:span><text:a xlink:type="simple" xlink:href="https://hal.science/search/index/?q=*&amp;authFullName_s=Eliezer Rabinovici">Eliezer Rabinovici</text:a><text:span>et al.</text:span></text:p>
              <text:p text:style-name="Normal"><text:span>Proceedings of the Paris Institute for Advanced Study</text:span><text:span>, 2023,<text:s/></text:span><text:a xlink:type="simple" xlink:href="https://dx.doi.org/10.5281/zenodo.13588573">⟨10.5281/zenodo.13588573⟩</text:a></text:p>
              <text:p text:style-name="Normal"><text:span>Article dans une revue</text:span></text:p>
              <text:p text:style-name="Normal"><text:a xlink:type="simple" xlink:href="https://hal.science/hal-04788693v1">hal-04788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446v2">MAGMA: Inference and Prediction using Multi-Task Gaussian Processes with Common Mean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Machine Learning</text:span><text:span>, 2022,<text:s/></text:span><text:a xlink:type="simple" xlink:href="https://dx.doi.org/10.1007/s10994-022-06172-1">⟨10.1007/s10994-022-06172-1⟩</text:a></text:p>
              <text:p text:style-name="Normal"><text:span>Article dans une revue</text:span></text:p>
              <text:p text:style-name="Normal"><text:a xlink:type="simple" xlink:href="https://inria.hal.science/hal-02904446v2">hal-029044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720v1">An end-to-end data-driven optimisation framework for constrained trajectories</text:a></text:p>
              <text:p text:style-name="Normal"><text:a xlink:type="simple" xlink:href="https://hal.science/search/index/?q=*&amp;authFullName_s=Florent Dewez">Florent Dewez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thur Talpaert">Arthur Talpaert</text:a><text:span>,</text:span><text:a xlink:type="simple" xlink:href="https://hal.science/search/index/?q=*&amp;authFullName_s=Vincent Vandewalle">Vincent Vandewalle</text:a></text:p>
              <text:p text:style-name="Normal"><text:span>Data-Centric Engineering</text:span><text:span>, 2022, 3, pp.e6.<text:s/></text:span><text:a xlink:type="simple" xlink:href="https://dx.doi.org/10.1017/dce.2022.6">⟨10.1017/dce.2022.6⟩</text:a></text:p>
              <text:p text:style-name="Normal"><text:span>Article dans une revue</text:span></text:p>
              <text:p text:style-name="Normal"><text:a xlink:type="simple" xlink:href="https://inria.hal.science/hal-03024720v1">hal-03024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173v1">PAC-Bayes unleashed: generalisation bounds with unbounded losses</text:a></text:p>
              <text:p text:style-name="Normal"><text:a xlink:type="simple" xlink:href="https://hal.science/search/index/?q=*&amp;authFullName_s=Maxime Haddouche">Maxime Hadd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Omar Rivasplata">Omar Rivasplata</text:a><text:span>,</text:span><text:a xlink:type="simple" xlink:href="https://hal.science/search/index/?q=*&amp;authFullName_s=John Shawe-Taylor">John Shawe-Taylor</text:a></text:p>
              <text:p text:style-name="Normal"><text:span>Entropy</text:span><text:span>, 2021,<text:s/></text:span><text:a xlink:type="simple" xlink:href="https://dx.doi.org/10.3390/e23101330">⟨10.3390/e23101330⟩</text:a></text:p>
              <text:p text:style-name="Normal"><text:span>Article dans une revue</text:span></text:p>
              <text:p text:style-name="Normal"><text:a xlink:type="simple" xlink:href="https://inria.hal.science/hal-02872173v1">hal-02872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6011v2">Sequential Learning of Principal Curves: Summarizing Data Streams on the Fly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Le Li">Le Li</text:a></text:p>
              <text:p text:style-name="Normal"><text:span>Entropy</text:span><text:span>, 2021,<text:s/></text:span><text:a xlink:type="simple" xlink:href="https://dx.doi.org/10.3390/e23111534">⟨10.3390/e23111534⟩</text:a></text:p>
              <text:p text:style-name="Normal"><text:span>Article dans une revue</text:span></text:p>
              <text:p text:style-name="Normal"><text:a xlink:type="simple" xlink:href="https://inria.hal.science/hal-01796011v2">hal-017960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286v1">Still no free lunches: the price to pay for tighter PAC-Bayes bounds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Louis Pujol">Louis Pujol</text:a></text:p>
              <text:p text:style-name="Normal"><text:span>Entropy</text:span><text:span>, 2021,<text:s/></text:span><text:a xlink:type="simple" xlink:href="https://dx.doi.org/10.3390/e23111529">⟨10.3390/e23111529⟩</text:a></text:p>
              <text:p text:style-name="Normal"><text:span>Article dans une revue</text:span></text:p>
              <text:p text:style-name="Normal"><text:a xlink:type="simple" xlink:href="https://inria.hal.science/hal-02401286v1">hal-02401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6434v2">Forecasting elections results via the voter model with stubborn nodes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hi Zhou">Shi Zhou</text:a></text:p>
              <text:p text:style-name="Normal"><text:span>Applied Network Science</text:span><text:span>, 2021, 6 (1), pp.1.<text:s/></text:span><text:a xlink:type="simple" xlink:href="https://dx.doi.org/10.1007/s41109-020-00342-7">⟨10.1007/s41109-020-00342-7⟩</text:a></text:p>
              <text:p text:style-name="Normal"><text:span>Article dans une revue</text:span></text:p>
              <text:p text:style-name="Normal"><text:a xlink:type="simple" xlink:href="https://inria.hal.science/hal-02946434v2">hal-02946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9216v1">Differentiable PAC-Bayes Objectives with Partially Aggregated Neural Networks</text:a></text:p>
              <text:p text:style-name="Normal"><text:a xlink:type="simple" xlink:href="https://hal.science/search/index/?q=*&amp;authFullName_s=Felix Biggs">Felix Biggs</text:a><text:span>,</text:span><text:a xlink:type="simple" xlink:href="https://hal.science/search/index/?q=*&amp;authFullName_s=Benjamin Guedj">Benjamin Guedj</text:a></text:p>
              <text:p text:style-name="Normal"><text:span>Entropy</text:span><text:span>, 2021,<text:s/></text:span><text:a xlink:type="simple" xlink:href="https://dx.doi.org/10.3390/e23101280">⟨10.3390/e23101280⟩</text:a></text:p>
              <text:p text:style-name="Normal"><text:span>Article dans une revue</text:span></text:p>
              <text:p text:style-name="Normal"><text:a xlink:type="simple" xlink:href="https://inria.hal.science/hal-02879216v1">hal-02879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875v1">From industry-wide parameters to aircraft-centric on-flight inference: improving aeronautics performance prediction with machine learning</text:a></text:p>
              <text:p text:style-name="Normal"><text:a xlink:type="simple" xlink:href="https://hal.science/search/index/?q=*&amp;authFullName_s=Florent Dewez">Florent Dewez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Vincent Vandewalle">Vincent Vandewalle</text:a></text:p>
              <text:p text:style-name="Normal"><text:span>Data-Centric Engineering</text:span><text:span>, 2020,<text:s/></text:span><text:a xlink:type="simple" xlink:href="https://dx.doi.org/10.1017/dce.2020.12">⟨10.1017/dce.2020.12⟩</text:a></text:p>
              <text:p text:style-name="Normal"><text:span>Article dans une revue</text:span></text:p>
              <text:p text:style-name="Normal"><text:a xlink:type="simple" xlink:href="https://inria.hal.science/hal-02570875v1">hal-0257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3097v2">Kernel-Based Ensemble Learning in Python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Bhargav Srinivasa Desikan">Bhargav Srinivasa Desikan</text:a></text:p>
              <text:p text:style-name="Normal"><text:span>Information</text:span><text:span>, 2020, 11 (2), pp.63.<text:s/></text:span><text:a xlink:type="simple" xlink:href="https://dx.doi.org/10.3390/info11020063">⟨10.3390/info11020063⟩</text:a></text:p>
              <text:p text:style-name="Normal"><text:span>Article dans une revue</text:span></text:p>
              <text:p text:style-name="Normal"><text:a xlink:type="simple" xlink:href="https://inria.hal.science/hal-02443097v2">hal-02443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91v2">Attributing and Referencing (Research) Software: Best Practices and Outlook from Inria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Mohand-Said Hacid">Mohand-Said Hacid</text:a><text:span>et al.</text:span></text:p>
              <text:p text:style-name="Normal"><text:span>Computing in Science and Engineering</text:span><text:span>, 2019, pp.1-14.<text:s/></text:span><text:a xlink:type="simple" xlink:href="https://dx.doi.org/10.1109/MCSE.2019.2949413">⟨10.1109/MCSE.2019.2949413⟩</text:a></text:p>
              <text:p text:style-name="Normal"><text:span>Article dans une revue</text:span></text:p>
              <text:p text:style-name="Normal"><text:a xlink:type="simple" xlink:href="https://hal.science/hal-02135891v2">hal-02135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059v3">Pycobra: A Python Toolbox for Ensemble Learning and Visualisation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Bhargav Srinivasa Desikan">Bhargav Srinivasa Desikan</text:a></text:p>
              <text:p text:style-name="Normal"><text:span>Journal of Machine Learning Research</text:span><text:span>, 2018, 18, pp.1 - 5</text:span></text:p>
              <text:p text:style-name="Normal"><text:span>Article dans une revue</text:span></text:p>
              <text:p text:style-name="Normal"><text:a xlink:type="simple" xlink:href="https://inria.hal.science/hal-01514059v3">hal-0151405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5064v3">Simpler PAC-Bayesian Bounds for Hostile Data</text:a></text:p>
              <text:p text:style-name="Normal"><text:a xlink:type="simple" xlink:href="https://hal.science/search/index/?q=*&amp;authFullName_s=Pierre Alquier">Pierre Alquier</text:a><text:span>,</text:span><text:a xlink:type="simple" xlink:href="https://hal.science/search/index/?q=*&amp;authFullName_s=Benjamin Guedj">Benjamin Guedj</text:a></text:p>
              <text:p text:style-name="Normal"><text:span>Machine Learning</text:span><text:span>, 2018, 107 (5), pp.887-902.<text:s/></text:span><text:a xlink:type="simple" xlink:href="https://dx.doi.org/10.1007/s10994-017-5690-0">⟨10.1007/s10994-017-5690-0⟩</text:a></text:p>
              <text:p text:style-name="Normal"><text:span>Article dans une revue</text:span></text:p>
              <text:p text:style-name="Normal"><text:a xlink:type="simple" xlink:href="https://inria.hal.science/hal-01385064v3">hal-0138506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233v4">A Quasi-Bayesian Perspective to Online Clustering</text:a></text:p>
              <text:p text:style-name="Normal"><text:a xlink:type="simple" xlink:href="https://hal.science/search/index/?q=*&amp;authFullName_s=Le Li">Le Li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ébastien Loustau">Sébastien Loustau</text:a></text:p>
              <text:p text:style-name="Normal"><text:span>Electronic Journal of Statistics<text:s/></text:span><text:span>, 2018,<text:s/></text:span><text:a xlink:type="simple" xlink:href="https://dx.doi.org/10.1214/18-EJS1479">⟨10.1214/18-EJS1479⟩</text:a></text:p>
              <text:p text:style-name="Normal"><text:span>Article dans une revue</text:span></text:p>
              <text:p text:style-name="Normal"><text:a xlink:type="simple" xlink:href="https://inria.hal.science/hal-01264233v4">hal-0126423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6472v1">PAC-Bayesian High Dimensional Bipartite Ranking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Sylvain Robbiano">Sylvain Robbiano</text:a></text:p>
              <text:p text:style-name="Normal"><text:span>Journal of Statistical Planning and Inference</text:span><text:span>, 2018,<text:s/></text:span><text:a xlink:type="simple" xlink:href="https://dx.doi.org/10.1016/j.jspi.2017.10.010">⟨10.1016/j.jspi.2017.10.010⟩</text:a></text:p>
              <text:p text:style-name="Normal"><text:span>Article dans une revue</text:span></text:p>
              <text:p text:style-name="Normal"><text:a xlink:type="simple" xlink:href="https://inria.hal.science/hal-01226472v1">hal-0122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78v4">An Oracle Inequality for Quasi-Bayesian Non-Negative Matrix Factorization</text:a></text:p>
              <text:p text:style-name="Normal"><text:a xlink:type="simple" xlink:href="https://hal.science/search/index/?q=*&amp;authFullName_s=Pierre Alquier">Pierre Alquier</text:a><text:span>,</text:span><text:a xlink:type="simple" xlink:href="https://hal.science/search/index/?q=*&amp;authFullName_s=Benjamin Guedj">Benjamin Guedj</text:a></text:p>
              <text:p text:style-name="Normal"><text:span>Mathematical Methods of Statistics</text:span><text:span>, 2017, 26 (1), pp.55 - 67.<text:s/></text:span><text:a xlink:type="simple" xlink:href="https://dx.doi.org/10.3103/S1066530717010045">⟨10.3103/S1066530717010045⟩</text:a></text:p>
              <text:p text:style-name="Normal"><text:span>Article dans une revue</text:span></text:p>
              <text:p text:style-name="Normal"><text:a xlink:type="simple" xlink:href="https://inria.hal.science/hal-01251878v4">hal-012518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89v3">COBRA: A Combined Regression Strategy</text:a></text:p>
              <text:p text:style-name="Normal"><text:a xlink:type="simple" xlink:href="https://hal.science/search/index/?q=*&amp;authFullName_s=Gérard Biau">Gérard Biau</text:a><text:span>,</text:span><text:a xlink:type="simple" xlink:href="https://hal.science/search/index/?q=*&amp;authFullName_s=Aurélie Fischer">Aurélie Fischer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James Malley">James Malley</text:a></text:p>
              <text:p text:style-name="Normal"><text:span>Journal of Multivariate Analysis</text:span><text:span>, 2016,<text:s/></text:span><text:a xlink:type="simple" xlink:href="https://dx.doi.org/10.1016/j.jmva.2015.04.007">⟨10.1016/j.jmva.2015.04.007⟩</text:a></text:p>
              <text:p text:style-name="Normal"><text:span>Article dans une revue</text:span></text:p>
              <text:p text:style-name="Normal"><text:a xlink:type="simple" xlink:href="https://hal.science/hal-01361789v3">hal-013617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09v1">On some recent advances on high dimensional Bayesian statistic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Elodie Vernet">Elodie Vernet</text:a></text:p>
              <text:p text:style-name="Normal"><text:span>ESAIM: Proceedings and Surveys</text:span><text:span>, 2015, 51, pp.293-319.<text:s/></text:span><text:a xlink:type="simple" xlink:href="https://dx.doi.org/10.1051/proc/201551016">⟨10.1051/proc/201551016⟩</text:a></text:p>
              <text:p text:style-name="Normal"><text:span>Article dans une revue</text:span></text:p>
              <text:p text:style-name="Normal"><text:a xlink:type="simple" xlink:href="https://hal.science/hal-04793409v1">hal-047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69v3">PAC-Bayesian Estimation and Prediction in Sparse Additive Models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Pierre Alquier">Pierre Alquier</text:a></text:p>
              <text:p text:style-name="Normal"><text:span>Electronic Journal of Statistics<text:s/></text:span><text:span>, 2013, 7, pp.264--291.<text:s/></text:span><text:a xlink:type="simple" xlink:href="https://dx.doi.org/10.1214/13-EJS771">⟨10.1214/13-EJS771⟩</text:a></text:p>
              <text:p text:style-name="Normal"><text:span>Article dans une revue</text:span></text:p>
              <text:p text:style-name="Normal"><text:a xlink:type="simple" xlink:href="https://hal.science/hal-00722969v3">hal-00722969v3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eb127e" table:style-name="eb127e">
          <table:table-column table:style-name="eb127e.0"/>
          <table:table-row>
            <table:table-cell office:value-type="string">
              <text:p text:style-name="Normal"><text:a xlink:type="simple" xlink:href="https://hal.inrae.fr/hal-04644598v1">VarBUQ: Bayesian uncertainty quantification for anaerobic digestion models</text:a></text:p>
              <text:p text:style-name="Normal"><text:a xlink:type="simple" xlink:href="https://hal.science/search/index/?q=*&amp;authFullName_s=Antoine Picard-Weibel">Antoine Picard-Weibel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Roman Moscoviz">Roman Moscoviz</text:a></text:p>
              <text:p text:style-name="Normal"><text:span>18. IWA World Conference on Anaerobic Digestion (AD18)</text:span><text:span>, Jun 2024, Istanbul, Turkey. pp.AD-172</text:span></text:p>
              <text:p text:style-name="Normal"><text:span>Poster de conférence</text:span></text:p>
              <text:p text:style-name="Normal"><text:a xlink:type="simple" xlink:href="https://hal.inrae.fr/hal-04644598v1">hal-046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80v1">Cluster-Specific Predictions with Multi-Task Gaussian Process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International Conference on Machine Learning</text:span><text:span>, Jul 2023, Honolulu, United States.<text:s/></text:span></text:p>
              <text:p text:style-name="Normal"><text:span>Poster de conférence</text:span></text:p>
              <text:p text:style-name="Normal"><text:a xlink:type="simple" xlink:href="https://hal.science/hal-04910480v1">hal-04910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2354v1">Dichotomize and Generalize: PAC-Bayesian Binary Activated Deep Neural Networks</text:a></text:p>
              <text:p text:style-name="Normal"><text:a xlink:type="simple" xlink:href="https://hal.science/search/index/?q=*&amp;authFullName_s=Gaël Letarte">Gaël Letarte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François Laviolette">François Laviolette</text:a></text:p>
              <text:p text:style-name="Normal"><text:span>ML with guarantees -- NeurIPS 2019 workshop</text:span><text:span>, Dec 2019, Vancouver, Canada</text:span></text:p>
              <text:p text:style-name="Normal"><text:span>Poster de conférence</text:span></text:p>
              <text:p text:style-name="Normal"><text:a xlink:type="simple" xlink:href="https://inria.hal.science/hal-02482354v1">hal-0248235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eb207" table:style-name="deb207">
          <table:table-column table:style-name="deb207.0"/>
          <table:table-row>
            <table:table-cell office:value-type="string">
              <text:p text:style-name="Normal"><text:a xlink:type="simple" xlink:href="https://inria.hal.science/hal-03277494v2">Covid-19 and AI: Unexpected Challenges and Lessons</text:a></text:p>
              <text:p text:style-name="Normal"><text:a xlink:type="simple" xlink:href="https://hal.science/search/index/?q=*&amp;authFullName_s=Benjamin Guedj">Benjamin Guedj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ria.hal.science/hal-03277494v2">hal-03277494v2</text:a></text:p>
            </table:table-cell>
          </table:table-row>
        </table:table>
        <text:p text:style-name="P25"/>
        <text:p text:style-name="Heading2"><text:span text:style-name="T9">Document associé à des manifestations scientifiques (1)</text:span></text:p>
        <text:p text:style-name="P27"/>
        <table:table table:name="fe7022" table:style-name="fe7022">
          <table:table-column table:style-name="fe7022.0"/>
          <table:table-row>
            <table:table-cell office:value-type="string">
              <text:p text:style-name="Normal"><text:a xlink:type="simple" xlink:href="https://inria.hal.science/hal-02537094v1">A Primer on PAC-Bayesian Learning</text:a></text:p>
              <text:p text:style-name="Normal"><text:a xlink:type="simple" xlink:href="https://hal.science/search/index/?q=*&amp;authFullName_s=Benjamin Guedj">Benjamin Guedj</text:a><text:span>,</text:span><text:a xlink:type="simple" xlink:href="https://hal.science/search/index/?q=*&amp;authFullName_s=John Shawe-Taylor">John Shawe-Taylor</text:a></text:p>
              <text:p text:style-name="Normal"><text:span>ICML 2019 - Thirty-sixth International Conference on Machine Learning</text:span><text:span>, Jun 2019, Long Beach, United States. 2019</text:span></text:p>
              <text:p text:style-name="Normal"><text:span>Document associé à des manifestations scientifiques</text:span></text:p>
              <text:p text:style-name="Normal"><text:a xlink:type="simple" xlink:href="https://inria.hal.science/hal-02537094v1">hal-0253709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022d7" table:style-name="5022d7">
          <table:table-column table:style-name="5022d7.0"/>
          <table:table-row>
            <table:table-cell office:value-type="string">
              <text:p text:style-name="Normal"><text:a xlink:type="simple" xlink:href="https://theses.hal.science/tel-00922353v1">Aggregation of estimators and classifiers : theory and methods</text:a></text:p>
              <text:p text:style-name="Normal"><text:a xlink:type="simple" xlink:href="https://hal.science/search/index/?q=*&amp;authFullName_s=Benjamin Guedj">Benjamin Guedj</text:a></text:p>
              <text:p text:style-name="Normal"><text:span>Statistics Theory [stat.TH]. Université Pierre et Marie Curie - Paris V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2353v1">tel-00922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uedj</dc:title>
    <dc:subject/>
    <dc:description>CV</dc:description>
    <dc:creator/>
    <dc:date>2026-05-03T07:05:15.000</dc:date>
    <meta:generator>PHPWord</meta:generator>
    <meta:initial-creator>CCSD</meta:initial-creator>
    <meta:creation-date>2026-05-03T07:05:15.000</meta:creation-date>
    <meta:keyword/>
    <meta:user-defined meta:name="Category"/>
    <meta:user-defined meta:name="Company"/>
    <meta:user-defined meta:name="Manager"/>
  </office:meta>
</office:document-meta>
</file>