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26f7" style:family="table">
      <style:table-properties style:rel-width="100" table:align="center"/>
    </style:style>
    <style:style style:name="8226f7.0" style:family="table-column">
      <style:table-column-properties style:column-width="0.00cm"/>
    </style:style>
    <style:style style:name="adf35e" style:family="table">
      <style:table-properties style:rel-width="100" table:align="center"/>
    </style:style>
    <style:style style:name="adf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 Vagbé Gethème I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226f7" table:style-name="8226f7">
          <table:table-column table:style-name="8226f7.0"/>
          <table:table-row>
            <table:table-cell office:value-type="string">
              <text:p text:style-name="Normal"><text:a xlink:type="simple" xlink:href="https://shs.hal.science/halshs-04268210v1">L’innovation sociale dans la production de l’attiéké à l’épreuve des normes, valeurs et pratiques locales dans quatre villages du District d’Abidjan</text:a></text:p>
              <text:p text:style-name="Normal"><text:a xlink:type="simple" xlink:href="https://hal.science/search/index/?q=*&amp;authFullName_s=Mobio Jacob Aubin">Mobio Jacob Aubin</text:a><text:span>,</text:span><text:a xlink:type="simple" xlink:href="https://hal.science/search/index/?q=*&amp;authFullName_s=Doudjo Germain Ouattara">Doudjo Germain Ouattara</text:a><text:span>,</text:span><text:a xlink:type="simple" xlink:href="https://hal.science/search/index/?q=*&amp;authFullName_s=Bi Vagbé Gethème Irie">Bi Vagbé Gethème Irie</text:a></text:p>
              <text:p text:style-name="Normal"><text:span>Echo de la Recherche Interdisciplinaire : revue des Langues, Lettres, Sciences de l'Homme et de la Société</text:span><text:span>, 2023, 1, pp.437-454</text:span></text:p>
              <text:p text:style-name="Normal"><text:span>Article dans une revue</text:span></text:p>
              <text:p text:style-name="Normal"><text:a xlink:type="simple" xlink:href="https://shs.hal.science/halshs-04268210v1">halshs-0426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283v1">La production de rente de maïs à l’épreuve d’un usage différencié du foncier agricole chez les cacaoculteurs à Téhiri (Côte d’Ivoire)</text:a></text:p>
              <text:p text:style-name="Normal"><text:a xlink:type="simple" xlink:href="https://hal.science/search/index/?q=*&amp;authFullName_s=Bi Vagbé Gethème Irie">Bi Vagbé Gethème Irie</text:a></text:p>
              <text:p text:style-name="Normal"><text:span>Revue Infundibulum Scientific</text:span><text:span>, 2023, 4, pp.560-570</text:span></text:p>
              <text:p text:style-name="Normal"><text:span>Article dans une revue</text:span></text:p>
              <text:p text:style-name="Normal"><text:a xlink:type="simple" xlink:href="https://shs.hal.science/halshs-04268283v1">halshs-0426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510v1">Sens et enjeux du maintien de la production informelle du charbon de bois en contexte de changement climatique</text:a></text:p>
              <text:p text:style-name="Normal"><text:a xlink:type="simple" xlink:href="https://hal.science/search/index/?q=*&amp;authFullName_s=Sanata Timité Tamboura">Sanata Timité Tamboura</text:a><text:span>,</text:span><text:a xlink:type="simple" xlink:href="https://hal.science/search/index/?q=*&amp;authFullName_s=Bi Vagbé Gethème Irie">Bi Vagbé Gethème Irie</text:a><text:span>,</text:span><text:a xlink:type="simple" xlink:href="https://hal.science/search/index/?q=*&amp;authFullName_s=Yao Claude Akoué">Yao Claude Akoué</text:a></text:p>
              <text:p text:style-name="Normal"><text:span>Revue internationale de recherches et d’études pluridisciplinaires</text:span><text:span>, 2022, Spécial (n°006), pp. 287-303</text:span></text:p>
              <text:p text:style-name="Normal"><text:span>Article dans une revue</text:span></text:p>
              <text:p text:style-name="Normal"><text:a xlink:type="simple" xlink:href="https://shs.hal.science/halshs-03873510v1">halshs-0387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520v1">Fonctionnement hybride de la Fondation pour les Parcs et Réserves de Côte d’Ivoire en contexte de développement de l’écotourisme</text:a></text:p>
              <text:p text:style-name="Normal"><text:a xlink:type="simple" xlink:href="https://hal.science/search/index/?q=*&amp;authFullName_s=Bi Vagbé Gethème Irie">Bi Vagbé Gethème Irie</text:a><text:span>,</text:span><text:a xlink:type="simple" xlink:href="https://hal.science/search/index/?q=*&amp;authFullName_s=Amon Annick Mélissa Sika">Amon Annick Mélissa Sika</text:a><text:span>,</text:span><text:a xlink:type="simple" xlink:href="https://hal.science/search/index/?q=*&amp;authFullName_s=Sanata Timité Tamboura">Sanata Timité Tamboura</text:a></text:p>
              <text:p text:style-name="Normal"><text:span>African Review of Migration and Environment African Review of Migration and Environment</text:span><text:span>, 2022, Vol. 6 (No 2), pp. 120-138</text:span></text:p>
              <text:p text:style-name="Normal"><text:span>Article dans une revue</text:span></text:p>
              <text:p text:style-name="Normal"><text:a xlink:type="simple" xlink:href="https://shs.hal.science/halshs-03873520v1">halshs-038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74v1">Stratégies identitaires et régulation sociale : entre réactivation des frontières intra ethniques et compromis transactionnels. Une approche empirique à partir de Grand-Lahou et de Daoukro</text:a></text:p>
              <text:p text:style-name="Normal"><text:a xlink:type="simple" xlink:href="https://hal.science/search/index/?q=*&amp;authFullName_s=Bi Vagbé Gethème Irie">Bi Vagbé Gethème Irie</text:a><text:span>,</text:span><text:a xlink:type="simple" xlink:href="https://hal.science/search/index/?q=*&amp;authFullName_s=Bohou Daniel Eric Kamon">Bohou Daniel Eric Kamon</text:a></text:p>
              <text:p text:style-name="Normal"><text:span>Revue ivoirienne d'anthropologie et de sociologie (Kasa Bya Kasa)</text:span><text:span>, 2019, n° 40, pp.29-41.<text:s/></text:span><text:a xlink:type="simple" xlink:href="https://dx.doi.org/10.5281/zenodo.6950577">⟨10.5281/zenodo.6950577⟩</text:a></text:p>
              <text:p text:style-name="Normal"><text:span>Article dans une revue</text:span></text:p>
              <text:p text:style-name="Normal"><text:a xlink:type="simple" xlink:href="https://shs.hal.science/halshs-03744474v1">halshs-0374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70v1">Acteurs immatériels et solidarité intra-lignagère dans la représentation sociale du foncier à Grand-Lahou. Étude de cas</text:a></text:p>
              <text:p text:style-name="Normal"><text:a xlink:type="simple" xlink:href="https://hal.science/search/index/?q=*&amp;authFullName_s=Bi Vagbé Gethème Irie">Bi Vagbé Gethème Irie</text:a><text:span>,</text:span><text:a xlink:type="simple" xlink:href="https://hal.science/search/index/?q=*&amp;authFullName_s=Dali Serge Lida">Dali Serge Lida</text:a></text:p>
              <text:p text:style-name="Normal"><text:span>Revue Sociétés &amp; Economies</text:span><text:span>, 2019, pp.59-74.<text:s/></text:span><text:a xlink:type="simple" xlink:href="https://dx.doi.org/10.5281/zenodo.6950526">⟨10.5281/zenodo.6950526⟩</text:a></text:p>
              <text:p text:style-name="Normal"><text:span>Article dans une revue</text:span></text:p>
              <text:p text:style-name="Normal"><text:a xlink:type="simple" xlink:href="https://shs.hal.science/halshs-03744470v1">halshs-0374447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df35e" table:style-name="adf35e">
          <table:table-column table:style-name="adf35e.0"/>
          <table:table-row>
            <table:table-cell office:value-type="string">
              <text:p text:style-name="Normal"><text:a xlink:type="simple" xlink:href="https://shs.hal.science/halshs-04272992v1">Tourisme éducatif : une analyse à partir du village Karakri à San Pedro (Côte d’Ivoire)</text:a></text:p>
              <text:p text:style-name="Normal"><text:a xlink:type="simple" xlink:href="https://hal.science/search/index/?q=*&amp;authFullName_s=Bi Vagbé Gethème Irie">Bi Vagbé Gethème Irie</text:a><text:span>,</text:span><text:a xlink:type="simple" xlink:href="https://hal.science/search/index/?q=*&amp;authFullName_s=Guikahué Daniel Bissou">Guikahué Daniel Bissou</text:a></text:p>
              <text:p text:style-name="Normal"><text:span>Editions Francophones Universitaires d’Afrique.<text:s/></text:span><text:span>DOSSIER AFRIQUE TOME 2</text:span><text:span>, 1 (1), 2023, Collection PLURAXES/MONDE, 978-2-493659-13-2</text:span></text:p>
              <text:p text:style-name="Normal"><text:span>Chapitre d'ouvrage</text:span></text:p>
              <text:p text:style-name="Normal"><text:a xlink:type="simple" xlink:href="https://shs.hal.science/halshs-04272992v1">halshs-0427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78v1">Boutique des Sciences et mise en saillance de résistances épistémiques. Une approche à partir de la parcelle SICOR à Grand-Lahou / Côte d’Ivoire</text:a></text:p>
              <text:p text:style-name="Normal"><text:a xlink:type="simple" xlink:href="https://hal.science/search/index/?q=*&amp;authFullName_s=Bi Vagbé Gethème Irie">Bi Vagbé Gethème Irie</text:a></text:p>
              <text:p text:style-name="Normal"><text:span>Éditions science et bien commun.<text:s/></text:span><text:span>Lucidités subversives. Dialogues entre savoirs et disciplines sur les injustices épistémiques. Sous la direction de Baptiste Godrie, Marie Dos Santos et Simon Lemaire.</text:span><text:span>, , pp.215-236, 2021, 978-2-925128-12-0.<text:s/></text:span><text:a xlink:type="simple" xlink:href="https://dx.doi.org/10.5281/zenodo.6950563">⟨10.5281/zenodo.6950563⟩</text:a></text:p>
              <text:p text:style-name="Normal"><text:span>Chapitre d'ouvrage</text:span></text:p>
              <text:p text:style-name="Normal"><text:a xlink:type="simple" xlink:href="https://shs.hal.science/halshs-03744478v1">halshs-0374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82v1">Les Classiques des sciences sociales : un outil assurant le libre accès et la sauvegarde du patrimoine documentaire ivoirien en sciences humaines et sociales</text:a></text:p>
              <text:p text:style-name="Normal"><text:a xlink:type="simple" xlink:href="https://hal.science/search/index/?q=*&amp;authFullName_s=Bi Vagbé Gethème Irie">Bi Vagbé Gethème Irie</text:a></text:p>
              <text:p text:style-name="Normal"><text:span>Éditions science et bien commun.<text:s/></text:span><text:span>Les Classiques des sciences sociales, 25 ans de partage des savoirs dans la francophonie. Sous la direction d’Emilie Tremblay et Ricarson Dorcé.</text:span><text:span>, , pp.115-120, 2018, 978-2-924661-52-9.<text:s/></text:span><text:a xlink:type="simple" xlink:href="https://dx.doi.org/10.5281/zenodo.6950537">⟨10.5281/zenodo.6950537⟩</text:a></text:p>
              <text:p text:style-name="Normal"><text:span>Chapitre d'ouvrage</text:span></text:p>
              <text:p text:style-name="Normal"><text:a xlink:type="simple" xlink:href="https://shs.hal.science/halshs-03744482v1">halshs-03744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 Vagbé Gethème IRIÉ</dc:title>
    <dc:subject/>
    <dc:description>CV</dc:description>
    <dc:creator/>
    <dc:date>2026-05-19T10:11:29.000</dc:date>
    <meta:generator>PHPWord</meta:generator>
    <meta:initial-creator>CCSD</meta:initial-creator>
    <meta:creation-date>2026-05-19T10:11:29.000</meta:creation-date>
    <meta:keyword/>
    <meta:user-defined meta:name="Category"/>
    <meta:user-defined meta:name="Company"/>
    <meta:user-defined meta:name="Manager"/>
  </office:meta>
</office:document-meta>
</file>