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7d1" style:family="table">
      <style:table-properties style:rel-width="100" table:align="center"/>
    </style:style>
    <style:style style:name="75d7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anca Czarnobai De Jo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anca-czarnobai-de-jorge">bianca-czarnobai-de-jorg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5d7d1" table:style-name="75d7d1">
          <table:table-column table:style-name="75d7d1.0"/>
          <table:table-row>
            <table:table-cell office:value-type="string">
              <text:p text:style-name="Normal"><text:a xlink:type="simple" xlink:href="https://hal.science/hal-04366949v1">A TRADUÇÃO ORIENTADA PELO FÔNICO: UM OLHAR SAUSSURIANO PARA DUAS TRADUÇÕES DE LARANJA MECÂNICA</text:a></text:p>
              <text:p text:style-name="Normal"><text:a xlink:type="simple" xlink:href="https://hal.science/search/index/?q=*&amp;authFullName_s=Bianca Czarnobai De Jorge">Bianca Czarnobai De Jorge</text:a></text:p>
              <text:p text:style-name="Normal"><text:span>Caderno de Letras</text:span><text:span>, 2022</text:span></text:p>
              <text:p text:style-name="Normal"><text:span>Article dans une revue</text:span></text:p>
              <text:p text:style-name="Normal"><text:a xlink:type="simple" xlink:href="https://hal.science/hal-04366949v1">hal-04366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nca Czarnobai De Jorge</dc:title>
    <dc:subject/>
    <dc:description>CV</dc:description>
    <dc:creator/>
    <dc:date>2026-03-17T18:27:58.000</dc:date>
    <meta:generator>PHPWord</meta:generator>
    <meta:initial-creator>CCSD</meta:initial-creator>
    <meta:creation-date>2026-03-17T18:27:58.000</meta:creation-date>
    <meta:keyword/>
    <meta:user-defined meta:name="Category"/>
    <meta:user-defined meta:name="Company"/>
    <meta:user-defined meta:name="Manager"/>
  </office:meta>
</office:document-meta>
</file>