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942c" style:family="table">
      <style:table-properties style:rel-width="100" table:align="center"/>
    </style:style>
    <style:style style:name="2c942c.0" style:family="table-column">
      <style:table-column-properties style:column-width="0.00cm"/>
    </style:style>
    <style:style style:name="e169f3" style:family="table">
      <style:table-properties style:rel-width="100" table:align="center"/>
    </style:style>
    <style:style style:name="e169f3.0" style:family="table-column">
      <style:table-column-properties style:column-width="0.00cm"/>
    </style:style>
    <style:style style:name="8df3c1" style:family="table">
      <style:table-properties style:rel-width="100" table:align="center"/>
    </style:style>
    <style:style style:name="8df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anca Serid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anca-seridan">bianca-serid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203-9374">0000-0002-2203-937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_wGIPogAAAAJ">https://scholar.google.fr/citations?user=_wGIPo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2c942c" table:style-name="2c942c">
          <table:table-column table:style-name="2c942c.0"/>
          <table:table-row>
            <table:table-cell office:value-type="string">
              <text:p text:style-name="Normal"><text:a xlink:type="simple" xlink:href="https://normandie-univ.hal.science/hal-05065122v1">Lactic Acid Bacteria Isolated from Bovine Mammary Microbiota: Potential Allies against Bovine Mastitis</text:a></text:p>
              <text:p text:style-name="Normal"><text:a xlink:type="simple" xlink:href="https://hal.science/search/index/?q=*&amp;authFullName_s=Damien S Bouchard">Damien S Bouchard</text:a><text:span>,</text:span><text:a xlink:type="simple" xlink:href="https://hal.science/search/index/?q=*&amp;authFullName_s=Bianca Seridan">Bianca Seridan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Pierre Germon">Pierre Germon</text:a><text:span>et al.</text:span></text:p>
              <text:p text:style-name="Normal"><text:span>PLoS ONE</text:span><text:span>, 2015, 10 (12), pp.e0144831.<text:s/></text:span><text:a xlink:type="simple" xlink:href="https://dx.doi.org/10.1371/journal.pone.0144831">⟨10.1371/journal.pone.0144831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5065122v1">hal-05065122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e169f3" table:style-name="e169f3">
          <table:table-column table:style-name="e169f3.0"/>
          <table:table-row>
            <table:table-cell office:value-type="string">
              <text:p text:style-name="Normal"><text:a xlink:type="simple" xlink:href="https://hal.science/hal-01204475v1">Des bactéries lactiques, alliées potentielles contre les mammites bovines</text:a></text:p>
              <text:p text:style-name="Normal"><text:a xlink:type="simple" xlink:href="https://hal.science/search/index/?q=*&amp;authFullName_s=Damien Bouchard">Damien Bouchard</text:a><text:span>,</text:span><text:a xlink:type="simple" xlink:href="https://hal.science/search/index/?q=*&amp;authFullName_s=Bianca Seridan de Assis">Bianca Seridan de Assis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Pierre Germon">Pierre Germon</text:a><text:span>et al.</text:span></text:p>
              <text:p text:style-name="Normal"><text:span>20. Edition du Club des Bactéries Lactiques</text:span><text:span>, Jun 2015, Lille, France. , 2015</text:span></text:p>
              <text:p text:style-name="Normal"><text:span>Poster de conférence</text:span></text:p>
              <text:p text:style-name="Normal"><text:a xlink:type="simple" xlink:href="https://hal.science/hal-01204475v1">hal-0120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08v1">Propriétés probiotiques de bactéries lactiques isolées du microbiote mammaire bovin : Des alliés potentiels contre les mammites</text:a></text:p>
              <text:p text:style-name="Normal"><text:a xlink:type="simple" xlink:href="https://hal.science/search/index/?q=*&amp;authFullName_s=Bianca Seridan de Assis">Bianca Seridan de Assis</text:a><text:span>,</text:span><text:a xlink:type="simple" xlink:href="https://hal.science/search/index/?q=*&amp;authFullName_s=Damien Bouchard">Damien Bouchard</text:a><text:span>,</text:span><text:a xlink:type="simple" xlink:href="https://hal.science/search/index/?q=*&amp;authFullName_s=Taous Saraoui">Taous Saraoui</text:a><text:span>,</text:span><text:a xlink:type="simple" xlink:href="https://hal.science/search/index/?q=*&amp;authFullName_s=Lucie Rault">Lucie Rault</text:a><text:span>,</text:span><text:a xlink:type="simple" xlink:href="https://hal.science/search/index/?q=*&amp;authFullName_s=Florian Chain">Florian Chain</text:a><text:span>et al.</text:span></text:p>
              <text:p text:style-name="Normal"><text:span>CIFMA colloque international francophone de microbiologie animale</text:span><text:span>, May 2014, Toulouse, France. , 2014</text:span></text:p>
              <text:p text:style-name="Normal"><text:span>Poster de conférence</text:span></text:p>
              <text:p text:style-name="Normal"><text:a xlink:type="simple" xlink:href="https://hal.science/hal-01204308v1">hal-01204308v1</text:a></text:p>
            </table:table-cell>
          </table:table-row>
        </table:table>
        <text:p text:style-name="P21"/>
        <text:p text:style-name="Heading2"><text:span text:style-name="T9">Thèse (2)</text:span></text:p>
        <text:p text:style-name="P23"/>
        <table:table table:name="8df3c1" table:style-name="8df3c1">
          <table:table-column table:style-name="8df3c1.0"/>
          <table:table-row>
            <table:table-cell office:value-type="string">
              <text:p text:style-name="Normal"><text:a xlink:type="simple" xlink:href="https://hal.inrae.fr/tel-02798105v1">Identification de bactéries lactiques isolées de l’écosystème mammaire bovin et caractérisation de leur potentiel inhibiteur contre des pathogènes associés à la mammite</text:a></text:p>
              <text:p text:style-name="Normal"><text:a xlink:type="simple" xlink:href="https://hal.science/search/index/?q=*&amp;authFullName_s=Bianca Seridan de Assis">Bianca Seridan de Assis</text:a></text:p>
              <text:p text:style-name="Normal"><text:span>Microbiology and Parasitology. AGROCAMPUS OUEST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8105v1">tel-0279810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366410v1">Identificaçao de bacterias laticas isoladas do ecossistema mamario bovino e caracterizacao de seu potencial inibidor contra patogenos associados à mastite</text:a></text:p>
              <text:p text:style-name="Normal"><text:a xlink:type="simple" xlink:href="https://hal.science/search/index/?q=*&amp;authFullName_s=Bianca Seridan de Assis">Bianca Seridan de Assis</text:a></text:p>
              <text:p text:style-name="Normal"><text:span>Food and Nutrition. Agrocampus Ouest; UNIVERSIDADEFEDERALDEMINASGERAIS, UFMG, 2015. Portuguese.<text:s/></text:span><text:a xlink:type="simple" xlink:href="https://www.theses.fr/2015NSARB263">⟨NNT : 2015NSARB263⟩</text:a></text:p>
              <text:p text:style-name="Normal"><text:span>Thèse</text:span></text:p>
              <text:p text:style-name="Normal"><text:a xlink:type="simple" xlink:href="https://theses.hal.science/tel-01366410v1">tel-013664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anca Seridan</dc:title>
    <dc:subject/>
    <dc:description>CV</dc:description>
    <dc:creator/>
    <dc:date>2026-05-27T18:36:00.000</dc:date>
    <meta:generator>PHPWord</meta:generator>
    <meta:initial-creator>CCSD</meta:initial-creator>
    <meta:creation-date>2026-05-27T18:36:00.000</meta:creation-date>
    <meta:keyword/>
    <meta:user-defined meta:name="Category"/>
    <meta:user-defined meta:name="Company"/>
    <meta:user-defined meta:name="Manager"/>
  </office:meta>
</office:document-meta>
</file>