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98c" style:family="table">
      <style:table-properties style:rel-width="100" table:align="center"/>
    </style:style>
    <style:style style:name="03998c.0" style:family="table-column">
      <style:table-column-properties style:column-width="0.00cm"/>
    </style:style>
    <style:style style:name="9fb7e0" style:family="table">
      <style:table-properties style:rel-width="100" table:align="center"/>
    </style:style>
    <style:style style:name="9fb7e0.0" style:family="table-column">
      <style:table-column-properties style:column-width="0.00cm"/>
    </style:style>
    <style:style style:name="81d106" style:family="table">
      <style:table-properties style:rel-width="100" table:align="center"/>
    </style:style>
    <style:style style:name="81d106.0" style:family="table-column">
      <style:table-column-properties style:column-width="0.00cm"/>
    </style:style>
    <style:style style:name="ba6eb1" style:family="table">
      <style:table-properties style:rel-width="100" table:align="center"/>
    </style:style>
    <style:style style:name="ba6eb1.0" style:family="table-column">
      <style:table-column-properties style:column-width="0.00cm"/>
    </style:style>
    <style:style style:name="507d8b" style:family="table">
      <style:table-properties style:rel-width="100" table:align="center"/>
    </style:style>
    <style:style style:name="507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kram Pratim Bhu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kram-pratim-bhuyan">bikram-pratim-bhu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73-8912">0000-0001-5373-89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545708">28454570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7u7hw1cAAAAJ">https://scholar.google.fr/citations?user=7u7hw1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03998c" table:style-name="03998c">
          <table:table-column table:style-name="03998c.0"/>
          <table:table-row>
            <table:table-cell office:value-type="string">
              <text:p text:style-name="Normal"><text:a xlink:type="simple" xlink:href="https://hal.science/hal-05539514v1">Temporal motif-based representation learning on continuous-time dynamic graphs</text:a></text:p>
              <text:p text:style-name="Normal"><text:a xlink:type="simple" xlink:href="https://hal.science/search/index/?q=*&amp;authFullName_s=Marouane Alilou">Marouane Alilou</text:a><text:span>,</text:span><text:a xlink:type="simple" xlink:href="https://hal.science/search/index/?q=*&amp;authFullName_s=Bikram Pratim Bhuyan">Bikram Pratim Bhuyan</text:a><text:span>,</text:span><text:a xlink:type="simple" xlink:href="https://hal.science/search/index/?q=*&amp;authFullName_s=Rachida Fissoune">Rachida Fissoune</text:a><text:span>,</text:span><text:a xlink:type="simple" xlink:href="https://hal.science/search/index/?q=*&amp;authFullName_s=Amar Ramdane-Cherif">Amar Ramdane-Cherif</text:a></text:p>
              <text:p text:style-name="Normal"><text:span>Data Mining and Knowledge Discovery</text:span><text:span>, 2026, 40 (2), pp.22.<text:s/></text:span><text:a xlink:type="simple" xlink:href="https://dx.doi.org/10.1007/s10618-026-01190-2">⟨10.1007/s10618-026-01190-2⟩</text:a></text:p>
              <text:p text:style-name="Normal"><text:span>Article dans une revue</text:span></text:p>
              <text:p text:style-name="Normal"><text:a xlink:type="simple" xlink:href="https://hal.science/hal-05539514v1">hal-055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23v1">Applications in Neural and Symbolic Artificial Intelligence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Manolo Dulva Hina">Manolo Dulva Hina</text:a><text:span>,</text:span><text:a xlink:type="simple" xlink:href="https://hal.science/search/index/?q=*&amp;authFullName_s=Amar Ramdane-Cherif">Amar Ramdane-Cherif</text:a></text:p>
              <text:p text:style-name="Normal"><text:span>Applied Sciences</text:span><text:span>, 2026, 16 (7), pp.3235.<text:s/></text:span><text:a xlink:type="simple" xlink:href="https://dx.doi.org/10.3390/app16073235">⟨10.3390/app16073235⟩</text:a></text:p>
              <text:p text:style-name="Normal"><text:span>Article dans une revue</text:span></text:p>
              <text:p text:style-name="Normal"><text:a xlink:type="simple" xlink:href="https://hal.science/hal-05570023v1">hal-055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40v1">Learning Directed Knowledge Using Higher-Ordered Neural Networks: Building a Predictive Framework</text:a></text:p>
              <text:p text:style-name="Normal"><text:a xlink:type="simple" xlink:href="https://hal.science/search/index/?q=*&amp;authFullName_s=Yousra Moh Ousellam">Yousra Moh Ousellam</text:a><text:span>,</text:span><text:a xlink:type="simple" xlink:href="https://hal.science/search/index/?q=*&amp;authFullName_s=Bikram Pratim Bhuyan">Bikram Pratim Bhuyan</text:a><text:span>,</text:span><text:a xlink:type="simple" xlink:href="https://hal.science/search/index/?q=*&amp;authFullName_s=Rachida Fissoune">Rachida Fissoune</text:a><text:span>,</text:span><text:a xlink:type="simple" xlink:href="https://hal.science/search/index/?q=*&amp;authFullName_s=Galina Ivanova">Galina Ivanova</text:a><text:span>,</text:span><text:a xlink:type="simple" xlink:href="https://hal.science/search/index/?q=*&amp;authFullName_s=Amar Ramdane-Cherif">Amar Ramdane-Cherif</text:a></text:p>
              <text:p text:style-name="Normal"><text:span>Applied Sciences</text:span><text:span>, 2025, 15 (20), pp.11085.<text:s/></text:span><text:a xlink:type="simple" xlink:href="https://dx.doi.org/10.3390/app152011085">⟨10.3390/app152011085⟩</text:a></text:p>
              <text:p text:style-name="Normal"><text:span>Article dans une revue</text:span></text:p>
              <text:p text:style-name="Normal"><text:a xlink:type="simple" xlink:href="https://hal.science/hal-05318440v1">hal-053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04v1">A Comprehensive Survey of Manta Ray Foraging Optimization: Theory, Variants, Hybridization, and Applications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Sylia Makhmoukh Taleb">Sylia Makhmoukh Taleb</text:a><text:span>,</text:span><text:a xlink:type="simple" xlink:href="https://hal.science/search/index/?q=*&amp;authFullName_s=Amylia Ait Saadi">Amylia Ait Saadi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Bikram Pratim Bhuyan">Bikram Pratim Bhuyan</text:a><text:span>et al.</text:span></text:p>
              <text:p text:style-name="Normal"><text:span>Archives of Computational Methods in Engineering</text:span><text:span>, 2025,<text:s/></text:span><text:a xlink:type="simple" xlink:href="https://dx.doi.org/10.1007/s11831-025-10363-z">⟨10.1007/s11831-025-10363-z⟩</text:a></text:p>
              <text:p text:style-name="Normal"><text:span>Article dans une revue</text:span></text:p>
              <text:p text:style-name="Normal"><text:a xlink:type="simple" xlink:href="https://hal.science/hal-05235404v1">hal-0523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90v1">A Comprehensive Review of Archimedes Optimization Algorithm with its Theory, Variants, Hybridization, and Applications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Sylia Mekhmoukh Taleb">Sylia Mekhmoukh Taleb</text:a><text:span>,</text:span><text:a xlink:type="simple" xlink:href="https://hal.science/search/index/?q=*&amp;authFullName_s=Bikram Pratim Bhuyan">Bikram Pratim Bhuyan</text:a><text:span>,</text:span><text:a xlink:type="simple" xlink:href="https://hal.science/search/index/?q=*&amp;authFullName_s=Abdelbaki Benayad">Abdelbaki Benayad</text:a><text:span>,</text:span><text:a xlink:type="simple" xlink:href="https://hal.science/search/index/?q=*&amp;authFullName_s=Galina Ivanova">Galina Ivanova</text:a><text:span>et al.</text:span></text:p>
              <text:p text:style-name="Normal"><text:span>Archives of Computational Methods in Engineering</text:span><text:span>, 2025,<text:s/></text:span><text:a xlink:type="simple" xlink:href="https://dx.doi.org/10.1007/s11831-025-10451-0">⟨10.1007/s11831-025-10451-0⟩</text:a></text:p>
              <text:p text:style-name="Normal"><text:span>Article dans une revue</text:span></text:p>
              <text:p text:style-name="Normal"><text:a xlink:type="simple" xlink:href="https://hal.science/hal-05376790v1">hal-053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80v1">A Monadic Second-Order Temporal Logic framework for hypergraph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T. Singh">T. Singh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mar Ramdane-Cherif">Amar Ramdane-Cherif</text:a></text:p>
              <text:p text:style-name="Normal"><text:span>Neural Computing and Applications</text:span><text:span>, 2024,<text:s/></text:span><text:a xlink:type="simple" xlink:href="https://dx.doi.org/10.1007/s00521-024-10365-1">⟨10.1007/s00521-024-10365-1⟩</text:a></text:p>
              <text:p text:style-name="Normal"><text:span>Article dans une revue</text:span></text:p>
              <text:p text:style-name="Normal"><text:a xlink:type="simple" xlink:href="https://hal.science/hal-04723180v1">hal-0472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89v1">On Hypergraph Neural Networks and Their Stability Towards Higher-Order Knowledge Representation and Learning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Thipendra Singh">Thipendra Singh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Amar Ramdane-Cherif">Amar Ramdane-Cherif</text:a></text:p>
              <text:p text:style-name="Normal"><text:span>SN Computer Science</text:span><text:span>, 2024, 5 (8), pp.1124.<text:s/></text:span><text:a xlink:type="simple" xlink:href="https://dx.doi.org/10.1007/s42979-024-03453-5">⟨10.1007/s42979-024-03453-5⟩</text:a></text:p>
              <text:p text:style-name="Normal"><text:span>Article dans une revue</text:span></text:p>
              <text:p text:style-name="Normal"><text:a xlink:type="simple" xlink:href="https://hal.science/hal-04813789v1">hal-048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80v1">NeSyKHG: Neuro-Symbolic Knowledge Hypergraph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Thipendra Singh">Thipendra Singh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Amar Ramdane-Cherif">Amar Ramdane-Cherif</text:a></text:p>
              <text:p text:style-name="Normal"><text:span>Procedia Computer Science</text:span><text:span>, 2024, 235, pp.1278-1288.<text:s/></text:span><text:a xlink:type="simple" xlink:href="https://dx.doi.org/10.1016/j.procs.2024.04.121">⟨10.1016/j.procs.2024.04.121⟩</text:a></text:p>
              <text:p text:style-name="Normal"><text:span>Article dans une revue</text:span></text:p>
              <text:p text:style-name="Normal"><text:a xlink:type="simple" xlink:href="https://hal.science/hal-04596980v1">hal-0459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87v1">UrbanAgriKG: A knowledge graph on urban agriculture and its embedding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Thipendra Singh">Thipendra Singh</text:a><text:span>,</text:span><text:a xlink:type="simple" xlink:href="https://hal.science/search/index/?q=*&amp;authFullName_s=Amar Ramdane-Cherif">Amar Ramdane-Cherif</text:a></text:p>
              <text:p text:style-name="Normal"><text:span>Open Agriculture</text:span><text:span>, 2024, 9 (1),<text:s/></text:span><text:a xlink:type="simple" xlink:href="https://dx.doi.org/10.1515/opag-2022-0265">⟨10.1515/opag-2022-0265⟩</text:a></text:p>
              <text:p text:style-name="Normal"><text:span>Article dans une revue</text:span></text:p>
              <text:p text:style-name="Normal"><text:a xlink:type="simple" xlink:href="https://hal.science/hal-04494487v1">hal-044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72v1">Power consumption model for Unmanned Aerial Vehicles using Recurrent Neural Network techniques</text:a></text:p>
              <text:p text:style-name="Normal"><text:a xlink:type="simple" xlink:href="https://hal.science/search/index/?q=*&amp;authFullName_s=Amylia Ait Saadi">Amylia Ait Saadi</text:a><text:span>,</text:span><text:a xlink:type="simple" xlink:href="https://hal.science/search/index/?q=*&amp;authFullName_s=Bikram Pratim Bhuyan">Bikram Pratim Bhuyan</text:a><text:span>,</text:span><text:a xlink:type="simple" xlink:href="https://hal.science/search/index/?q=*&amp;authFullName_s=Amar Ramdane-Cherif">Amar Ramdane-Cherif</text:a></text:p>
              <text:p text:style-name="Normal"><text:span>Aerospace Science and Technology</text:span><text:span>, 2024, pp.109819.<text:s/></text:span><text:a xlink:type="simple" xlink:href="https://dx.doi.org/10.1016/j.ast.2024.109819">⟨10.1016/j.ast.2024.109819⟩</text:a></text:p>
              <text:p text:style-name="Normal"><text:span>Article dans une revue</text:span></text:p>
              <text:p text:style-name="Normal"><text:a xlink:type="simple" xlink:href="https://hal.science/hal-04822272v1">hal-048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54v1">Neuro-symbolic artificial intelligence: a survey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T P Singh">T P Singh</text:a></text:p>
              <text:p text:style-name="Normal"><text:span>Neural Computing and Applications</text:span><text:span>, 2024, pp.1-36.<text:s/></text:span><text:a xlink:type="simple" xlink:href="https://dx.doi.org/10.1007/s00521-024-09960-z">⟨10.1007/s00521-024-09960-z⟩</text:a></text:p>
              <text:p text:style-name="Normal"><text:span>Article dans une revue</text:span></text:p>
              <text:p text:style-name="Normal"><text:a xlink:type="simple" xlink:href="https://hal.science/hal-04603154v1">hal-0460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41v1">A Knowledge Representation System for the Indian Stock Market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Vaishnavi Jaiswal">Vaishnavi Jaiswal</text:a><text:span>,</text:span><text:a xlink:type="simple" xlink:href="https://hal.science/search/index/?q=*&amp;authFullName_s=Amar Ramdane Cherif">Amar Ramdane Cherif</text:a></text:p>
              <text:p text:style-name="Normal"><text:span>Computers</text:span><text:span>, 2023, 12 (5), pp.90.<text:s/></text:span><text:a xlink:type="simple" xlink:href="https://dx.doi.org/10.3390/computers12050090">⟨10.3390/computers12050090⟩</text:a></text:p>
              <text:p text:style-name="Normal"><text:span>Article dans une revue</text:span></text:p>
              <text:p text:style-name="Normal"><text:a xlink:type="simple" xlink:href="https://hal.science/hal-04083441v1">hal-040834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9663v1">Crop Type Prediction: A Statistical and Machine Learning Approach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T. Singh">T. Singh</text:a><text:span>,</text:span><text:a xlink:type="simple" xlink:href="https://hal.science/search/index/?q=*&amp;authFullName_s=Amar Ramdane Cherif">Amar Ramdane Cherif</text:a></text:p>
              <text:p text:style-name="Normal"><text:span>Sustainability</text:span><text:span>, 2023, 15 (1), pp.481.<text:s/></text:span><text:a xlink:type="simple" xlink:href="https://dx.doi.org/10.3390/su15010481">⟨10.3390/su15010481⟩</text:a></text:p>
              <text:p text:style-name="Normal"><text:span>Article dans une revue</text:span></text:p>
              <text:p text:style-name="Normal"><text:a xlink:type="simple" xlink:href="https://universite-paris-saclay.hal.science/hal-04039663v1">hal-040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25v1">A Systematic Review of Knowledge Representation Techniques in Smart Agriculture (Urban)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Amar Ramdane-Cherif">Amar Ramdane-Cherif</text:a></text:p>
              <text:p text:style-name="Normal"><text:span>Sustainability</text:span><text:span>, 2022, 14 (22), pp.15249.<text:s/></text:span><text:a xlink:type="simple" xlink:href="https://dx.doi.org/10.3390/su142215249">⟨10.3390/su142215249⟩</text:a></text:p>
              <text:p text:style-name="Normal"><text:span>Article dans une revue</text:span></text:p>
              <text:p text:style-name="Normal"><text:a xlink:type="simple" xlink:href="https://hal.science/hal-04083425v1">hal-040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34v1">Formal Concept Analysis and Its Validity in Power Reliability Engineering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Amar Ramdane-Cherif">Amar Ramdane-Cherif</text:a></text:p>
              <text:p text:style-name="Normal"><text:span>Electrica</text:span><text:span>, 2022,<text:s/></text:span><text:a xlink:type="simple" xlink:href="https://dx.doi.org/10.5152/electrica.2022.22057">⟨10.5152/electrica.2022.22057⟩</text:a></text:p>
              <text:p text:style-name="Normal"><text:span>Article dans une revue</text:span></text:p>
              <text:p text:style-name="Normal"><text:a xlink:type="simple" xlink:href="https://hal.science/hal-04083434v1">hal-04083434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9fb7e0" table:style-name="9fb7e0">
          <table:table-column table:style-name="9fb7e0.0"/>
          <table:table-row>
            <table:table-cell office:value-type="string">
              <text:p text:style-name="Normal"><text:a xlink:type="simple" xlink:href="https://hal.science/hal-05245001v1">A Guided Kolmogorov-Arnold Network for Enhanced Security in Assistive UAV Technologies</text:a></text:p>
              <text:p text:style-name="Normal"><text:a xlink:type="simple" xlink:href="https://hal.science/search/index/?q=*&amp;authFullName_s=Amylia Ait Saadi">Amylia Ait Saadi</text:a><text:span>,</text:span><text:a xlink:type="simple" xlink:href="https://hal.science/search/index/?q=*&amp;authFullName_s=Manolo Dulva Hina">Manolo Dulva Hina</text:a><text:span>,</text:span><text:a xlink:type="simple" xlink:href="https://hal.science/search/index/?q=*&amp;authFullName_s=Bikram Pratim Bhuyan">Bikram Pratim Bhuyan</text:a><text:span>,</text:span><text:a xlink:type="simple" xlink:href="https://hal.science/search/index/?q=*&amp;authFullName_s=Galina Ivanova">Galina Ivanova</text:a><text:span>,</text:span><text:a xlink:type="simple" xlink:href="https://hal.science/search/index/?q=*&amp;authFullName_s=Amar Ramdane-Cherif">Amar Ramdane-Cherif</text:a></text:p>
              <text:p text:style-name="Normal"><text:span>International Conference on Computer Systems and Technologies (CompSysTech)</text:span><text:span>, Jun 2025, Ruse, Bulgaria. pp.1-8,<text:s/></text:span><text:a xlink:type="simple" xlink:href="https://dx.doi.org/10.1109/CompSysTech65493.2025.11136929">⟨10.1109/CompSysTech65493.2025.11136929⟩</text:a></text:p>
              <text:p text:style-name="Normal"><text:span>Communication dans un congrès</text:span></text:p>
              <text:p text:style-name="Normal"><text:a xlink:type="simple" xlink:href="https://hal.science/hal-05245001v1">hal-052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20v1">Geometric Model Merging for Efficient and Scalable Adaptation of Large Language Models</text:a></text:p>
              <text:p text:style-name="Normal"><text:a xlink:type="simple" xlink:href="https://hal.science/search/index/?q=*&amp;authFullName_s=Lilian Rage">Lilian Rage</text:a><text:span>,</text:span><text:a xlink:type="simple" xlink:href="https://hal.science/search/index/?q=*&amp;authFullName_s=Youri Lalain">Youri Lalain</text:a><text:span>,</text:span><text:a xlink:type="simple" xlink:href="https://hal.science/search/index/?q=*&amp;authFullName_s=Mathis Escriva">Mathis Escriva</text:a><text:span>,</text:span><text:a xlink:type="simple" xlink:href="https://hal.science/search/index/?q=*&amp;authFullName_s=Martial Roberge">Martial Roberge</text:a><text:span>,</text:span><text:a xlink:type="simple" xlink:href="https://hal.science/search/index/?q=*&amp;authFullName_s=Paul Lemaistre">Paul Lemaistre</text:a><text:span>et al.</text:span></text:p>
              <text:p text:style-name="Normal"><text:span>IEEE International Conference on Big Data</text:span><text:span>, Dec 2025, Macau, France. pp.6992-7001,<text:s/></text:span><text:a xlink:type="simple" xlink:href="https://dx.doi.org/10.1109/BigData66926.2025.11400932">⟨10.1109/BigData66926.2025.11400932⟩</text:a></text:p>
              <text:p text:style-name="Normal"><text:span>Communication dans un congrès</text:span></text:p>
              <text:p text:style-name="Normal"><text:a xlink:type="simple" xlink:href="https://hal.science/hal-05544320v1">hal-055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13v1">CU-1: A Class-Agnostic Detection Transformer Bridging Large Language Models and Big Data Interface Understanding</text:a></text:p>
              <text:p text:style-name="Normal"><text:a xlink:type="simple" xlink:href="https://hal.science/search/index/?q=*&amp;authFullName_s=André-Louis Rochet">André-Louis Rochet</text:a><text:span>,</text:span><text:a xlink:type="simple" xlink:href="https://hal.science/search/index/?q=*&amp;authFullName_s=Matis Despujols">Matis Despujols</text:a><text:span>,</text:span><text:a xlink:type="simple" xlink:href="https://hal.science/search/index/?q=*&amp;authFullName_s=Léo Appourchaux">Léo Appourchaux</text:a><text:span>,</text:span><text:a xlink:type="simple" xlink:href="https://hal.science/search/index/?q=*&amp;authFullName_s=Noé Brandolini">Noé Brandolini</text:a><text:span>,</text:span><text:a xlink:type="simple" xlink:href="https://hal.science/search/index/?q=*&amp;authFullName_s=David Soeiro-Vuong">David Soeiro-Vuong</text:a><text:span>et al.</text:span></text:p>
              <text:p text:style-name="Normal"><text:span>IEEE International Conference on Big Data (BigData)</text:span><text:span>, Dec 2025, Macau, China. pp.6722-6731,<text:s/></text:span><text:a xlink:type="simple" xlink:href="https://dx.doi.org/10.1109/BigData66926.2025.11402585">⟨10.1109/BigData66926.2025.11402585⟩</text:a></text:p>
              <text:p text:style-name="Normal"><text:span>Communication dans un congrès</text:span></text:p>
              <text:p text:style-name="Normal"><text:a xlink:type="simple" xlink:href="https://hal.science/hal-05544313v1">hal-055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06v1">Encoding Higher-Order Logic in Spatio-Temporal Hypergraphs for Neuro-Symbolic Learning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Amylia Ait Saadi">Amylia Ait Saadi</text:a><text:span>,</text:span><text:a xlink:type="simple" xlink:href="https://hal.science/search/index/?q=*&amp;authFullName_s=Amar Ramdane-Cherif">Amar Ramdane-Cherif</text:a></text:p>
              <text:p text:style-name="Normal"><text:span>ESANN 2025</text:span><text:span>, Apr 2025, Bruges (Belgium) and online, France. pp.579-584,<text:s/></text:span><text:a xlink:type="simple" xlink:href="https://dx.doi.org/10.14428/esann/2025.ES2025-78">⟨10.14428/esann/2025.ES2025-78⟩</text:a></text:p>
              <text:p text:style-name="Normal"><text:span>Communication dans un congrès</text:span></text:p>
              <text:p text:style-name="Normal"><text:a xlink:type="simple" xlink:href="https://hal.science/hal-05041806v1">hal-0504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16v1">Ontology Development for Sustainable Intelligent Transportation System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Manolo Dulva Hina">Manolo Dulva Hina</text:a><text:span>,</text:span><text:a xlink:type="simple" xlink:href="https://hal.science/search/index/?q=*&amp;authFullName_s=Jean Tshibangu-Muabila">Jean Tshibangu-Muabila</text:a><text:span>,</text:span><text:a xlink:type="simple" xlink:href="https://hal.science/search/index/?q=*&amp;authFullName_s=Yunus Emre Çoban">Yunus Emre Çoban</text:a><text:span>,</text:span><text:a xlink:type="simple" xlink:href="https://hal.science/search/index/?q=*&amp;authFullName_s=Amar Ramdane-Cherif">Amar Ramdane-Cherif</text:a></text:p>
              <text:p text:style-name="Normal"><text:span>2024 IEEE 29th Asia Pacific Conference on Communications (APCC)</text:span><text:span>, Nov 2024, BALI, France. pp.442-449,<text:s/></text:span><text:a xlink:type="simple" xlink:href="https://dx.doi.org/10.1109/APCC62576.2024.10767997">⟨10.1109/APCC62576.2024.10767997⟩</text:a></text:p>
              <text:p text:style-name="Normal"><text:span>Communication dans un congrès</text:span></text:p>
              <text:p text:style-name="Normal"><text:a xlink:type="simple" xlink:href="https://hal.science/hal-04815516v1">hal-048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38v1">An Ontological Knowledge Representation for Smart Agriculture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Maanak Gupta">Maanak Gupta</text:a><text:span>,</text:span><text:a xlink:type="simple" xlink:href="https://hal.science/search/index/?q=*&amp;authFullName_s=Amar Ramdane-Cherif">Amar Ramdane-Cherif</text:a></text:p>
              <text:p text:style-name="Normal"><text:span>2021 IEEE International Conference on Big Data (Big Data)</text:span><text:span>, Dec 2021, Orlando, France. pp.3400-3406,<text:s/></text:span><text:a xlink:type="simple" xlink:href="https://dx.doi.org/10.1109/BigData52589.2021.9672020">⟨10.1109/BigData52589.2021.9672020⟩</text:a></text:p>
              <text:p text:style-name="Normal"><text:span>Communication dans un congrès</text:span></text:p>
              <text:p text:style-name="Normal"><text:a xlink:type="simple" xlink:href="https://hal.science/hal-04083438v1">hal-0408343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1d106" table:style-name="81d106">
          <table:table-column table:style-name="81d106.0"/>
          <table:table-row>
            <table:table-cell office:value-type="string">
              <text:p text:style-name="Normal"><text:a xlink:type="simple" xlink:href="https://hal.science/hal-04854182v1">Neuro-Symbolic Artificial Intelligence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Thipendra Singh">Thipendra Singh</text:a><text:span>,</text:span><text:a xlink:type="simple" xlink:href="https://hal.science/search/index/?q=*&amp;authFullName_s=Ravi Tomar">Ravi Tomar</text:a></text:p>
              <text:p text:style-name="Normal"><text:span>Springer Nature Singapore, 1176, 2024, Studies in Computational Intelligence,<text:s/></text:span><text:a xlink:type="simple" xlink:href="https://dx.doi.org/10.1007/978-981-97-8171-3">⟨10.1007/978-981-97-8171-3⟩</text:a></text:p>
              <text:p text:style-name="Normal"><text:span>Ouvrages</text:span></text:p>
              <text:p text:style-name="Normal"><text:a xlink:type="simple" xlink:href="https://hal.science/hal-04854182v1">hal-04854182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a6eb1" table:style-name="ba6eb1">
          <table:table-column table:style-name="ba6eb1.0"/>
          <table:table-row>
            <table:table-cell office:value-type="string">
              <text:p text:style-name="Normal"><text:a xlink:type="simple" xlink:href="https://hal.science/hal-05088566v1">Neuro-Symbolic Green Computing and Its Integration with UN Sustainability Goal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Amar Ramdane-Cherif">Amar Ramdane-Cherif</text:a></text:p>
              <text:p text:style-name="Normal"><text:span>Green Computing for Sustainable Development</text:span><text:span>, 1, Auerbach Publications, pp.1-26, 2025,<text:s/></text:span><text:a xlink:type="simple" xlink:href="https://dx.doi.org/10.1201/9781003471356-1">⟨10.1201/9781003471356-1⟩</text:a></text:p>
              <text:p text:style-name="Normal"><text:span>Chapitre d'ouvrage</text:span></text:p>
              <text:p text:style-name="Normal"><text:a xlink:type="simple" xlink:href="https://hal.science/hal-05088566v1">hal-050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87v1">Statistical Machine Learning in Loan Analysis from Financial Institutions</text:a></text:p>
              <text:p text:style-name="Normal"><text:a xlink:type="simple" xlink:href="https://hal.science/search/index/?q=*&amp;authFullName_s=Bikram Pratim Bhuyan">Bikram Pratim Bhuyan</text:a><text:span>,</text:span><text:a xlink:type="simple" xlink:href="https://hal.science/search/index/?q=*&amp;authFullName_s=Ravi Tomar">Ravi Tomar</text:a><text:span>,</text:span><text:a xlink:type="simple" xlink:href="https://hal.science/search/index/?q=*&amp;authFullName_s=Amar Ramdane Cherif">Amar Ramdane Cherif</text:a></text:p>
              <text:p text:style-name="Normal"><text:span>Machine Intelligence and Data Science Applications</text:span><text:span>, Springer Nature Singapore, pp.405-418, 2023, Algorithms for Intelligent Systems,<text:s/></text:span><text:a xlink:type="simple" xlink:href="https://dx.doi.org/10.1007/978-981-99-1620-7_32">⟨10.1007/978-981-99-1620-7_32⟩</text:a></text:p>
              <text:p text:style-name="Normal"><text:span>Chapitre d'ouvrage</text:span></text:p>
              <text:p text:style-name="Normal"><text:a xlink:type="simple" xlink:href="https://hal.science/hal-04738787v1">hal-04738787v1</text:a></text:p>
            </table:table-cell>
          </table:table-row>
        </table:table>
        <text:p text:style-name="P29"/>
        <text:p text:style-name="Heading2"><text:span text:style-name="T12">Cours (1)</text:span></text:p>
        <text:p text:style-name="P31"/>
        <table:table table:name="507d8b" table:style-name="507d8b">
          <table:table-column table:style-name="507d8b.0"/>
          <table:table-row>
            <table:table-cell office:value-type="string">
              <text:p text:style-name="Normal"><text:a xlink:type="simple" xlink:href="https://hal.science/hal-04595069v1">AI and Knowledge Representation in Smart Urban Agriculture</text:a></text:p>
              <text:p text:style-name="Normal"><text:a xlink:type="simple" xlink:href="https://hal.science/search/index/?q=*&amp;authFullName_s=Bikram Pratim Bhuyan">Bikram Pratim Bhuyan</text:a></text:p>
              <text:p text:style-name="Normal"><text:span>Doctoral. Erasmus+ International Training Week, Selçuk Üniversitesi, Turkey. 2024, pp.25</text:span></text:p>
              <text:p text:style-name="Normal"><text:span>Cours</text:span></text:p>
              <text:p text:style-name="Normal"><text:a xlink:type="simple" xlink:href="https://hal.science/hal-04595069v1">hal-0459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kram Pratim Bhuyan</dc:title>
    <dc:subject/>
    <dc:description>CV</dc:description>
    <dc:creator/>
    <dc:date>2026-05-20T02:52:38.000</dc:date>
    <meta:generator>PHPWord</meta:generator>
    <meta:initial-creator>CCSD</meta:initial-creator>
    <meta:creation-date>2026-05-20T02:52:38.000</meta:creation-date>
    <meta:keyword/>
    <meta:user-defined meta:name="Category"/>
    <meta:user-defined meta:name="Company"/>
    <meta:user-defined meta:name="Manager"/>
  </office:meta>
</office:document-meta>
</file>