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f542" style:family="table">
      <style:table-properties style:rel-width="100" table:align="center"/>
    </style:style>
    <style:style style:name="c3f542.0" style:family="table-column">
      <style:table-column-properties style:column-width="0.00cm"/>
    </style:style>
    <style:style style:name="67db9b" style:family="table">
      <style:table-properties style:rel-width="100" table:align="center"/>
    </style:style>
    <style:style style:name="67db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ilal Ouardi<text:s/></text:span><text:span text:style-name="T2">PhD Stud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c3f542" table:style-name="c3f542">
          <table:table-column table:style-name="c3f542.0"/>
          <table:table-row>
            <table:table-cell office:value-type="string">
              <text:p text:style-name="Normal"><text:a xlink:type="simple" xlink:href="https://hal.science/hal-05097591v1">Multifunctional Dual-Band Metasurface-Based Transmit- and Reflect-Arrays at Sub-THz</text:a></text:p>
              <text:p text:style-name="Normal"><text:a xlink:type="simple" xlink:href="https://hal.science/search/index/?q=*&amp;authFullName_s=Bilal Ouardi">Bilal Ouard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Antonio Clemente">Antonio Clemente</text:a></text:p>
              <text:p text:style-name="Normal"><text:span>2025 19th European Conference on Antennas and Propagation (EuCAP)</text:span><text:span>, Mar 2025, Stockholm, Sweden. pp.01-04,<text:s/></text:span><text:a xlink:type="simple" xlink:href="https://dx.doi.org/10.23919/eucap63536.2025.10999744">⟨10.23919/eucap63536.2025.10999744⟩</text:a></text:p>
              <text:p text:style-name="Normal"><text:span>Communication dans un congrès</text:span></text:p>
              <text:p text:style-name="Normal"><text:a xlink:type="simple" xlink:href="https://hal.science/hal-05097591v1">hal-0509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051v1">Dual-Band Frequency Selective Surface in Quartz for Transmitarray Applications at Sub-THz</text:a></text:p>
              <text:p text:style-name="Normal"><text:a xlink:type="simple" xlink:href="https://hal.science/search/index/?q=*&amp;authFullName_s=Bilal Ouardi">Bilal Ouardi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Antonio Clemente">Antonio Clemente</text:a></text:p>
              <text:p text:style-name="Normal"><text:span>2024 International Conference on Electromagnetics in Advanced Applications (ICEAA)</text:span><text:span>, Sep 2024, Lisbon, Portugal. pp.387-391,<text:s/></text:span><text:a xlink:type="simple" xlink:href="https://dx.doi.org/10.1109/iceaa61917.2024.10701638">⟨10.1109/iceaa61917.2024.10701638⟩</text:a></text:p>
              <text:p text:style-name="Normal"><text:span>Communication dans un congrès</text:span></text:p>
              <text:p text:style-name="Normal"><text:a xlink:type="simple" xlink:href="https://hal.science/hal-04767051v1">hal-04767051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67db9b" table:style-name="67db9b">
          <table:table-column table:style-name="67db9b.0"/>
          <table:table-row>
            <table:table-cell office:value-type="string">
              <text:p text:style-name="Normal"><text:a xlink:type="simple" xlink:href="https://hal.science/hal-05398520v1">Sub‐THz Multifunctional Metasurfaces for Independent Transmission or Reflection Phase Manipulation</text:a></text:p>
              <text:p text:style-name="Normal"><text:a xlink:type="simple" xlink:href="https://hal.science/search/index/?q=*&amp;authFullName_s=Bilal Ouardi">Bilal Ouardi</text:a><text:span>,</text:span><text:a xlink:type="simple" xlink:href="https://hal.science/search/index/?q=*&amp;authFullName_s=Orestis Koutsos">Orestis Koutsos</text:a><text:span>,</text:span><text:a xlink:type="simple" xlink:href="https://hal.science/search/index/?q=*&amp;authFullName_s=Olivier De Sagazan">Olivier De Sagazan</text:a><text:span>,</text:span><text:a xlink:type="simple" xlink:href="https://hal.science/search/index/?q=*&amp;authFullName_s=Malo Robin">Malo Robin</text:a><text:span>,</text:span><text:a xlink:type="simple" xlink:href="https://hal.science/search/index/?q=*&amp;authFullName_s=Ronan Sauleau">Ronan Sauleau</text:a><text:span>et al.</text:span></text:p>
              <text:p text:style-name="Normal"><text:span>Advanced Optical Materials</text:span><text:span>, 2025, pp.e01768.<text:s/></text:span><text:a xlink:type="simple" xlink:href="https://dx.doi.org/10.1002/adom.202501768">⟨10.1002/adom.202501768⟩</text:a></text:p>
              <text:p text:style-name="Normal"><text:span>Article dans une revue</text:span></text:p>
              <text:p text:style-name="Normal"><text:a xlink:type="simple" xlink:href="https://hal.science/hal-05398520v1">hal-05398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lal Ouardi</dc:title>
    <dc:subject/>
    <dc:description>CV</dc:description>
    <dc:creator/>
    <dc:date>2026-03-05T19:17:21.000</dc:date>
    <meta:generator>PHPWord</meta:generator>
    <meta:initial-creator>CCSD</meta:initial-creator>
    <meta:creation-date>2026-03-05T19:17:21.000</meta:creation-date>
    <meta:keyword/>
    <meta:user-defined meta:name="Category"/>
    <meta:user-defined meta:name="Company"/>
    <meta:user-defined meta:name="Manager"/>
  </office:meta>
</office:document-meta>
</file>