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30ee" style:family="table">
      <style:table-properties style:rel-width="100" table:align="center"/>
    </style:style>
    <style:style style:name="7430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lal T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430ee" table:style-name="7430ee">
          <table:table-column table:style-name="7430ee.0"/>
          <table:table-row>
            <table:table-cell office:value-type="string">
              <text:p text:style-name="Normal"><text:a xlink:type="simple" xlink:href="https://uphf.hal.science/hal-03788153v1">Contribution to Robot System Identification: Noise Reduction using a State Observer</text:a></text:p>
              <text:p text:style-name="Normal"><text:a xlink:type="simple" xlink:href="https://hal.science/search/index/?q=*&amp;authFullName_s=Bilal Tout">Bilal Tout</text:a><text:span>,</text:span><text:a xlink:type="simple" xlink:href="https://hal.science/search/index/?q=*&amp;authFullName_s=Jason Chevrie">Jason Chevrie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Antoine Dequidt">Antoine Dequidt</text:a></text:p>
              <text:p text:style-name="Normal"><text:span>19th International Conference on Informatics in Control, Automation and Robotics</text:span><text:span>, Jul 2022, Lisbon, Portugal. pp.695-702,<text:s/></text:span><text:a xlink:type="simple" xlink:href="https://dx.doi.org/10.5220/0011322600003271">⟨10.5220/0011322600003271⟩</text:a></text:p>
              <text:p text:style-name="Normal"><text:span>Communication dans un congrès</text:span></text:p>
              <text:p text:style-name="Normal"><text:a xlink:type="simple" xlink:href="https://uphf.hal.science/hal-03788153v1">hal-0378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41v1">Design and Tuning of Extended Kalman Filter for Robotic System Identification</text:a></text:p>
              <text:p text:style-name="Normal"><text:a xlink:type="simple" xlink:href="https://hal.science/search/index/?q=*&amp;authFullName_s=Bilal Tout">Bilal Tout</text:a><text:span>,</text:span><text:a xlink:type="simple" xlink:href="https://hal.science/search/index/?q=*&amp;authFullName_s=Jason Chevrie">Jason Chevrie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Antoine Dequidt">Antoine Dequidt</text:a></text:p>
              <text:p text:style-name="Normal"><text:span>17th International Conference on Control, Automation, Robotics and Vision (ICARCV 2022)</text:span><text:span>, Dec 2022, Singapour, Singapore. pp.462-467,<text:s/></text:span><text:a xlink:type="simple" xlink:href="https://dx.doi.org/10.1109/ICARCV57592.2022.10004282">⟨10.1109/ICARCV57592.2022.10004282⟩</text:a></text:p>
              <text:p text:style-name="Normal"><text:span>Communication dans un congrès</text:span></text:p>
              <text:p text:style-name="Normal"><text:a xlink:type="simple" xlink:href="https://hal.science/hal-04069341v1">hal-04069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l TOUT</dc:title>
    <dc:subject/>
    <dc:description>CV</dc:description>
    <dc:creator/>
    <dc:date>2026-03-29T05:55:50.000</dc:date>
    <meta:generator>PHPWord</meta:generator>
    <meta:initial-creator>CCSD</meta:initial-creator>
    <meta:creation-date>2026-03-29T05:55:50.000</meta:creation-date>
    <meta:keyword/>
    <meta:user-defined meta:name="Category"/>
    <meta:user-defined meta:name="Company"/>
    <meta:user-defined meta:name="Manager"/>
  </office:meta>
</office:document-meta>
</file>