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194a" style:family="table">
      <style:table-properties style:rel-width="100" table:align="center"/>
    </style:style>
    <style:style style:name="3d19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illal BET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8)</text:span></text:p>
        <text:p text:style-name="P9"/>
        <table:table table:name="3d194a" table:style-name="3d194a">
          <table:table-column table:style-name="3d194a.0"/>
          <table:table-row>
            <table:table-cell office:value-type="string">
              <text:p text:style-name="Normal"><text:a xlink:type="simple" xlink:href="https://hal.science/hal-05295203v1">Analytical Classification of Dispersal Effects on Total Biomass in the Presence of a Weak Allee Effect</text:a></text:p>
              <text:p text:style-name="Normal"><text:a xlink:type="simple" xlink:href="https://hal.science/search/index/?q=*&amp;authFullName_s=Bilel Elbetch">Bilel Elbetch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5203v1">hal-0529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320v1">Total biomass in General Reaction-Diffusion model</text:a></text:p>
              <text:p text:style-name="Normal"><text:a xlink:type="simple" xlink:href="https://hal.science/search/index/?q=*&amp;authFullName_s=Bilel Elbetch">Bilel Elbetch</text:a><text:span>,</text:span><text:a xlink:type="simple" xlink:href="https://hal.science/search/index/?q=*&amp;authFullName_s=Bachir Alliti">Bachir Allit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96320v1">hal-0519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738v1">On the effect of density-dependent dispersal on the Maximum Sustainable Yield</text:a></text:p>
              <text:p text:style-name="Normal"><text:a xlink:type="simple" xlink:href="https://hal.science/search/index/?q=*&amp;authFullName_s=Bilel Elbetch">Bilel Elbetch</text:a><text:span>,</text:span><text:a xlink:type="simple" xlink:href="https://hal.science/search/index/?q=*&amp;authFullName_s=Ali Moussaoui">Ali Moussaou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85738v1">hal-0508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735v1">IMPACT OF GENERALIZED GROWTH DYNAMICS AND SPATIAL DISPERSAL ON MAXIMUM SUSTAINABLE YIELD IN HARVESTED POPULATIONS</text:a></text:p>
              <text:p text:style-name="Normal"><text:a xlink:type="simple" xlink:href="https://hal.science/search/index/?q=*&amp;authFullName_s=Bilel Elbetch">Bilel Elbetch</text:a><text:span>,</text:span><text:a xlink:type="simple" xlink:href="https://hal.science/search/index/?q=*&amp;authFullName_s=Ali Moussaoui">Ali Moussaou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85735v1">hal-0508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559v1">IS IT POSSIBLE TO INCREASE MAXIMUM SUSTAINABLE YIELD IN A MULTI-PATCH SCHAEFER MODEL?</text:a></text:p>
              <text:p text:style-name="Normal"><text:a xlink:type="simple" xlink:href="https://hal.science/search/index/?q=*&amp;authFullName_s=Bilel Elbetch">Bilel Elbetch</text:a><text:span>,</text:span><text:a xlink:type="simple" xlink:href="https://hal.science/search/index/?q=*&amp;authFullName_s=Ali Moussaoui">Ali Moussaou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8559v1">hal-0477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458v1">On the effect of density-dependent dispersal on total biomass in multi-patch environment</text:a></text:p>
              <text:p text:style-name="Normal"><text:a xlink:type="simple" xlink:href="https://hal.science/search/index/?q=*&amp;authFullName_s=Bilel Elbetch">Bilel Elbetch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85458v1">hal-0408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567v1">How does nonlinear asymmetric dispersal affect the dynamics of a population and the coexistence of species in Two-patch source-sink heterogeneous environment?</text:a></text:p>
              <text:p text:style-name="Normal"><text:a xlink:type="simple" xlink:href="https://hal.science/search/index/?q=*&amp;authFullName_s=Bilel Elbetch">Bilel Elbetch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28567v1">hal-0412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592v1">Generalized logistic equation on Networks</text:a></text:p>
              <text:p text:style-name="Normal"><text:a xlink:type="simple" xlink:href="https://hal.science/search/index/?q=*&amp;authFullName_s=Bilel Elbetch">Bilel Elbetch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50592v1">hal-03850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llal BETCH</dc:title>
    <dc:subject/>
    <dc:description>CV</dc:description>
    <dc:creator/>
    <dc:date>2026-05-23T03:11:49.000</dc:date>
    <meta:generator>PHPWord</meta:generator>
    <meta:initial-creator>CCSD</meta:initial-creator>
    <meta:creation-date>2026-05-23T03:11:49.000</meta:creation-date>
    <meta:keyword/>
    <meta:user-defined meta:name="Category"/>
    <meta:user-defined meta:name="Company"/>
    <meta:user-defined meta:name="Manager"/>
  </office:meta>
</office:document-meta>
</file>