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5252" style:family="table">
      <style:table-properties style:rel-width="100" table:align="center"/>
    </style:style>
    <style:style style:name="225252.0" style:family="table-column">
      <style:table-column-properties style:column-width="0.00cm"/>
    </style:style>
    <style:style style:name="f7631b" style:family="table">
      <style:table-properties style:rel-width="100" table:align="center"/>
    </style:style>
    <style:style style:name="f7631b.0" style:family="table-column">
      <style:table-column-properties style:column-width="0.00cm"/>
    </style:style>
    <style:style style:name="94291f" style:family="table">
      <style:table-properties style:rel-width="100" table:align="center"/>
    </style:style>
    <style:style style:name="94291f.0" style:family="table-column">
      <style:table-column-properties style:column-width="0.00cm"/>
    </style:style>
    <style:style style:name="587894" style:family="table">
      <style:table-properties style:rel-width="100" table:align="center"/>
    </style:style>
    <style:style style:name="587894.0" style:family="table-column">
      <style:table-column-properties style:column-width="0.00cm"/>
    </style:style>
    <style:style style:name="219992" style:family="table">
      <style:table-properties style:rel-width="100" table:align="center"/>
    </style:style>
    <style:style style:name="219992.0" style:family="table-column">
      <style:table-column-properties style:column-width="0.00cm"/>
    </style:style>
    <style:style style:name="cbc4b3" style:family="table">
      <style:table-properties style:rel-width="100" table:align="center"/>
    </style:style>
    <style:style style:name="cbc4b3.0" style:family="table-column">
      <style:table-column-properties style:column-width="0.00cm"/>
    </style:style>
    <style:style style:name="d7f7d0" style:family="table">
      <style:table-properties style:rel-width="100" table:align="center"/>
    </style:style>
    <style:style style:name="d7f7d0.0" style:family="table-column">
      <style:table-column-properties style:column-width="0.00cm"/>
    </style:style>
    <style:style style:name="87a8c5" style:family="table">
      <style:table-properties style:rel-width="100" table:align="center"/>
    </style:style>
    <style:style style:name="87a8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ng Zh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225252" table:style-name="225252">
          <table:table-column table:style-name="225252.0"/>
          <table:table-row>
            <table:table-cell office:value-type="string">
              <text:p text:style-name="Normal"><text:a xlink:type="simple" xlink:href="https://hal.science/hal-04305391v1">Objets émaillés, techniques et pouvoir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Catherine Jami">Catherine Jami</text:a></text:p>
              <text:p text:style-name="Normal"><text:span>Artefact : techniques, histoire et sciences humaines</text:span><text:span>, 2023, pp.9 - 21.<text:s/></text:span><text:a xlink:type="simple" xlink:href="https://dx.doi.org/10.4000/artefact.13614">⟨10.4000/artefact.13614⟩</text:a></text:p>
              <text:p text:style-name="Normal"><text:span>Article dans une revue</text:span></text:p>
              <text:p text:style-name="Normal"><text:a xlink:type="simple" xlink:href="https://hal.science/hal-04305391v1">hal-0430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49v1">Materiality of the connected maritime history between China and Africa (8th-16th century)</text:a></text:p>
              <text:p text:style-name="Normal"><text:a xlink:type="simple" xlink:href="https://hal.science/search/index/?q=*&amp;authFullName_s=Bing Zhao">Bing Zhao</text:a></text:p>
              <text:p text:style-name="Normal"><text:span>Orientations -Hong Kong-</text:span><text:span>, 2023, 53 (4)</text:span></text:p>
              <text:p text:style-name="Normal"><text:span>Article dans une revue</text:span></text:p>
              <text:p text:style-name="Normal"><text:a xlink:type="simple" xlink:href="https://hal.science/hal-04306949v1">hal-0430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00v1">Illuminating Sino-African Maritime Exchanges Through Archaeological Finds of Chine Ceramics in Africa</text:a></text:p>
              <text:p text:style-name="Normal"><text:a xlink:type="simple" xlink:href="https://hal.science/search/index/?q=*&amp;authFullName_s=Bing Zhao">Bing Zhao</text:a></text:p>
              <text:p text:style-name="Normal"><text:span>Orientations -Hong Kong-</text:span><text:span>, 2023, 54 (3), pp.2-3</text:span></text:p>
              <text:p text:style-name="Normal"><text:span>Article dans une revue</text:span></text:p>
              <text:p text:style-name="Normal"><text:a xlink:type="simple" xlink:href="https://hal.science/hal-04306100v1">hal-043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98v1">The Vohemar Necropolis, Madagascar, and the Regional Distribution of Chinese Ceramics in the Swahili World (13th–17th century)</text:a></text:p>
              <text:p text:style-name="Normal"><text:a xlink:type="simple" xlink:href="https://hal.science/search/index/?q=*&amp;authFullName_s=Bing Zhao">Bing Zhao</text:a></text:p>
              <text:p text:style-name="Normal"><text:span>Orientations -Hong Kong-</text:span><text:span>, 2023, 54 (3), pp.4-9</text:span></text:p>
              <text:p text:style-name="Normal"><text:span>Article dans une revue</text:span></text:p>
              <text:p text:style-name="Normal"><text:a xlink:type="simple" xlink:href="https://hal.science/hal-04306098v1">hal-043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04v1">Painted enamel wares in Sino-French exchanges during the 18th century</text:a></text:p>
              <text:p text:style-name="Normal"><text:a xlink:type="simple" xlink:href="https://hal.science/search/index/?q=*&amp;authFullName_s=Bing Zhao">Bing Zhao</text:a></text:p>
              <text:p text:style-name="Normal"><text:span>Orientations -Hong Kong-</text:span><text:span>, 2022, 51 (1), pp.78-79</text:span></text:p>
              <text:p text:style-name="Normal"><text:span>Article dans une revue</text:span></text:p>
              <text:p text:style-name="Normal"><text:a xlink:type="simple" xlink:href="https://hal.science/hal-04306104v1">hal-0430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38v1">From European Colour Pigments to Chinoiserie Images: Painted Enamel Ware and the Hybridization of Arts in the 18th Century Qing Court</text:a></text:p>
              <text:p text:style-name="Normal"><text:a xlink:type="simple" xlink:href="https://hal.science/search/index/?q=*&amp;authFullName_s=Bing Zhao">Bing Zhao</text:a></text:p>
              <text:p text:style-name="Normal"><text:span>Orientations -Hong Kong-</text:span><text:span>, 2022, 53 (1)</text:span></text:p>
              <text:p text:style-name="Normal"><text:span>Article dans une revue</text:span></text:p>
              <text:p text:style-name="Normal"><text:a xlink:type="simple" xlink:href="https://hal.science/hal-04301238v1">hal-0430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14v1">International and interdisciplinary Research Project (2020-2024): Global Enamels: A Symmetrical History of Material and Technological Exchanges Between France and China (mid-17th to end-18th Century)</text:a></text:p>
              <text:p text:style-name="Normal"><text:a xlink:type="simple" xlink:href="https://hal.science/search/index/?q=*&amp;authFullName_s=Bing Zhao">Bing Zhao</text:a></text:p>
              <text:p text:style-name="Normal"><text:span>Newsletter of the Oriental Ceramic Society</text:span><text:span>, 2021</text:span></text:p>
              <text:p text:style-name="Normal"><text:span>Article dans une revue</text:span></text:p>
              <text:p text:style-name="Normal"><text:a xlink:type="simple" xlink:href="https://hal.science/hal-04306114v1">hal-04306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700v1">The Technology Transfer from Europe to China in the 17th–18th Centuries: Non-Invasive On-Site XRF and Raman Analyses of Chinese Qing Dynasty Enameled Masterpieces Made Using European Ingredients/Recipes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Michele Gironda">Michele Gironda</text:a><text:span>,</text:span><text:a xlink:type="simple" xlink:href="https://hal.science/search/index/?q=*&amp;authFullName_s=Divine Vangu">Divine Vangu</text:a><text:span>,</text:span><text:a xlink:type="simple" xlink:href="https://hal.science/search/index/?q=*&amp;authFullName_s=Burcu Kirmizi">Burcu Kirmizi</text:a><text:span>,</text:span><text:a xlink:type="simple" xlink:href="https://hal.science/search/index/?q=*&amp;authFullName_s=Bing Zhao">Bing Zhao</text:a><text:span>et al.</text:span></text:p>
              <text:p text:style-name="Normal"><text:span>Materials</text:span><text:span>, 2021, 14 (23), pp.7434.<text:s/></text:span><text:a xlink:type="simple" xlink:href="https://dx.doi.org/10.3390/ma14237434">⟨10.3390/ma14237434⟩</text:a></text:p>
              <text:p text:style-name="Normal"><text:span>Article dans une revue</text:span></text:p>
              <text:p text:style-name="Normal"><text:a xlink:type="simple" xlink:href="https://hal.sorbonne-universite.fr/hal-03474700v1">hal-03474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2157v1">Non-Invasive On-Site Raman Study of Pigments and Glassy Matrix of 17th-18th Century Painted Enamelled Chinese Metal Wares: Comparison with French Enamelling Technology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Burcu Kirmizi">Burcu Kirmizi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Jean-Baptiste Clais">Jean-Baptiste Clais</text:a><text:span>,</text:span><text:a xlink:type="simple" xlink:href="https://hal.science/search/index/?q=*&amp;authFullName_s=Yong Yang">Yong Yang</text:a><text:span>et al.</text:span></text:p>
              <text:p text:style-name="Normal"><text:span>Coatings</text:span><text:span>, 2020, 10 (5), pp.471.<text:s/></text:span><text:a xlink:type="simple" xlink:href="https://dx.doi.org/10.3390/coatings10050471">⟨10.3390/coatings10050471⟩</text:a></text:p>
              <text:p text:style-name="Normal"><text:span>Article dans une revue</text:span></text:p>
              <text:p text:style-name="Normal"><text:a xlink:type="simple" xlink:href="https://hal.sorbonne-universite.fr/hal-02892157v1">hal-0289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01v1">The Rise and Ruin of a Medieval Port Town: a reconsideration of the development of Julfar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Robert Carter">Robert Carter</text:a><text:span>,</text:span><text:a xlink:type="simple" xlink:href="https://hal.science/search/index/?q=*&amp;authFullName_s=Christian Velde">Christian Velde</text:a><text:span>,</text:span><text:a xlink:type="simple" xlink:href="https://hal.science/search/index/?q=*&amp;authFullName_s=Kevin Lane">Kevin Lane</text:a></text:p>
              <text:p text:style-name="Normal"><text:span>Arabian Archaeology and Epigraphy</text:span><text:span>, 2020, 31, pp.501-523</text:span></text:p>
              <text:p text:style-name="Normal"><text:span>Article dans une revue</text:span></text:p>
              <text:p text:style-name="Normal"><text:a xlink:type="simple" xlink:href="https://hal.science/hal-03085601v1">hal-0308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79v1">Chromogenic mechanisms in blue-and-white porcelains</text:a></text:p>
              <text:p text:style-name="Normal"><text:a xlink:type="simple" xlink:href="https://hal.science/search/index/?q=*&amp;authFullName_s=Ariane Pinto">Ariane Pinto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Tiequan Zhu">Tiequan Zhu</text:a><text:span>,</text:span><text:a xlink:type="simple" xlink:href="https://hal.science/search/index/?q=*&amp;authFullName_s=Philippe Sciau">Philippe Sciau</text:a></text:p>
              <text:p text:style-name="Normal"><text:span>Journal of the European Ceramic Society</text:span><text:span>, 2020, 40, pp.6181 - 6187.<text:s/></text:span><text:a xlink:type="simple" xlink:href="https://dx.doi.org/10.1016/j.jeurceramsoc.2020.06.065">⟨10.1016/j.jeurceramsoc.2020.06.065⟩</text:a></text:p>
              <text:p text:style-name="Normal"><text:span>Article dans une revue</text:span></text:p>
              <text:p text:style-name="Normal"><text:a xlink:type="simple" xlink:href="https://hal.science/hal-03491479v1">hal-034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24v1">Investigation of the Pigments and Glassy Matrix of Painted Enamelled Qing Dynasty Chinese Porcelains by Noninvasive On-Site Raman Microspectrometry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Burcu Kirmizi">Burcu Kirmizi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Jean-Baptiste Clais">Jean-Baptiste Clais</text:a><text:span>,</text:span><text:a xlink:type="simple" xlink:href="https://hal.science/search/index/?q=*&amp;authFullName_s=Yong Yang">Yong Yang</text:a><text:span>et al.</text:span></text:p>
              <text:p text:style-name="Normal"><text:span>Heritage</text:span><text:span>, 2020, 3, pp.915 - 940.<text:s/></text:span><text:a xlink:type="simple" xlink:href="https://dx.doi.org/10.3390/heritage3030050">⟨10.3390/heritage3030050⟩</text:a></text:p>
              <text:p text:style-name="Normal"><text:span>Article dans une revue</text:span></text:p>
              <text:p text:style-name="Normal"><text:a xlink:type="simple" xlink:href="https://hal.science/hal-03085624v1">hal-0308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169v1">Les cadeaux diplomatiques entre la Chine et l’Europe aux xviie-xviiie siècles. Pratiques et enjeux</text:a></text:p>
              <text:p text:style-name="Normal"><text:a xlink:type="simple" xlink:href="https://hal.science/search/index/?q=*&amp;authFullName_s=Fabien Simon">Fabien Simon</text:a><text:span>,</text:span><text:a xlink:type="simple" xlink:href="https://hal.science/search/index/?q=*&amp;authFullName_s=Bing Zhao">Bing Zhao</text:a></text:p>
              <text:p text:style-name="Normal"><text:span>Extrême-Orient Extrême-Occident</text:span><text:span>, 2019, 43, pp.5-24.<text:s/></text:span><text:a xlink:type="simple" xlink:href="https://dx.doi.org/10.4000/extremeorient.1596">⟨10.4000/extremeorient.1596⟩</text:a></text:p>
              <text:p text:style-name="Normal"><text:span>Article dans une revue</text:span></text:p>
              <text:p text:style-name="Normal"><text:a xlink:type="simple" xlink:href="https://hal.science/hal-04038169v1">hal-0403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35v1">An exceptional Koryo green glazed stoneware discovered from the Qal’at al Bahrain site</text:a></text:p>
              <text:p text:style-name="Normal"><text:a xlink:type="simple" xlink:href="https://hal.science/search/index/?q=*&amp;authFullName_s=Bing Zhao">Bing Zhao</text:a></text:p>
              <text:p text:style-name="Normal"><text:span>Newsletter of the Oriental Ceramic Society</text:span><text:span>, 2019, 27, pp.38-39</text:span></text:p>
              <text:p text:style-name="Normal"><text:span>Article dans une revue</text:span></text:p>
              <text:p text:style-name="Normal"><text:a xlink:type="simple" xlink:href="https://hal.science/hal-04306935v1">hal-043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15v1">Raman study of Ming porcelain dark spots: Probing Mn-rich spinels</text:a></text:p>
              <text:p text:style-name="Normal"><text:a xlink:type="simple" xlink:href="https://hal.science/search/index/?q=*&amp;authFullName_s=Ariane Pinto">Ariane Pinto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Tiequan Zhu">Tiequan Zhu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Jesse Groenen">Jesse Groenen</text:a></text:p>
              <text:p text:style-name="Normal"><text:span>Journal of Raman Spectroscopy</text:span><text:span>, 2019,<text:s/></text:span><text:a xlink:type="simple" xlink:href="https://dx.doi.org/10.1002/jrs.5568">⟨10.1002/jrs.5568⟩</text:a></text:p>
              <text:p text:style-name="Normal"><text:span>Article dans une revue</text:span></text:p>
              <text:p text:style-name="Normal"><text:a xlink:type="simple" xlink:href="https://hal.science/hal-02049315v1">hal-0204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04v1">The circulation of enameled objects between France and China (mid-17th–mid-19th century): Technological, cultural, and diplomatic interactions</text:a></text:p>
              <text:p text:style-name="Normal"><text:a xlink:type="simple" xlink:href="https://hal.science/search/index/?q=*&amp;authFullName_s=Bing Zhao">Bing Zhao</text:a></text:p>
              <text:p text:style-name="Normal"><text:span>Artefact : techniques, histoire et sciences humaines</text:span><text:span>, 2018, 8, pp.183-189.<text:s/></text:span><text:a xlink:type="simple" xlink:href="https://dx.doi.org/10.4000/artefact.2137">⟨10.4000/artefact.2137⟩</text:a></text:p>
              <text:p text:style-name="Normal"><text:span>Article dans une revue</text:span></text:p>
              <text:p text:style-name="Normal"><text:a xlink:type="simple" xlink:href="https://hal.science/hal-04296504v1">hal-04296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320v1">Non-invasive Raman analyses of Chinese huafalang and related porcelain wares. Searching for evidence for innovative pigment technologies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Yizheng Zhang">Yizheng Zhang</text:a><text:span>,</text:span><text:a xlink:type="simple" xlink:href="https://hal.science/search/index/?q=*&amp;authFullName_s=Bing Zhao">Bing Zhao</text:a></text:p>
              <text:p text:style-name="Normal"><text:span>Ceramics International</text:span><text:span>, 2017,<text:s/></text:span><text:a xlink:type="simple" xlink:href="https://dx.doi.org/10.1016/j.ceramint.2017.06.063">⟨10.1016/j.ceramint.2017.06.063⟩</text:a></text:p>
              <text:p text:style-name="Normal"><text:span>Article dans une revue</text:span></text:p>
              <text:p text:style-name="Normal"><text:a xlink:type="simple" xlink:href="https://hal.sorbonne-universite.fr/hal-01540320v1">hal-015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53v1">Storage Jar: Evidence for the Long Distance Maritime Trade</text:a></text:p>
              <text:p text:style-name="Normal"><text:a xlink:type="simple" xlink:href="https://hal.science/search/index/?q=*&amp;authFullName_s=Bing Zhao">Bing Zhao</text:a></text:p>
              <text:p text:style-name="Normal"><text:span>Bulletin de l'Ecole française d'Extrême-Orient</text:span><text:span>, 2017, 103, pp.259-266</text:span></text:p>
              <text:p text:style-name="Normal"><text:span>Article dans une revue</text:span></text:p>
              <text:p text:style-name="Normal"><text:a xlink:type="simple" xlink:href="https://hal.science/hal-04306953v1">hal-043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97v1">Etude préliminaire des tessons de céramique de style chinois trouvés à Kota Cina (fouilles franco-indonésiennes de 2011 à 2014)</text:a></text:p>
              <text:p text:style-name="Normal"><text:a xlink:type="simple" xlink:href="https://hal.science/search/index/?q=*&amp;authFullName_s=Bing Zhao">Bing Zhao</text:a></text:p>
              <text:p text:style-name="Normal"><text:span>Archipel</text:span><text:span>, 2016, 91, pp.27-54.<text:s/></text:span><text:a xlink:type="simple" xlink:href="https://dx.doi.org/10.4000/archipel.295">⟨10.4000/archipel.295⟩</text:a></text:p>
              <text:p text:style-name="Normal"><text:span>Article dans une revue</text:span></text:p>
              <text:p text:style-name="Normal"><text:a xlink:type="simple" xlink:href="https://hal.science/hal-01688697v1">hal-016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81v1">La circulation des techniques de l’émail entre la France et la Chine du XVIIe au XIXe siècle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Guangyao Wang">Guangyao Wang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Béatrice Quette">Béatrice Quette</text:a><text:span>,</text:span><text:a xlink:type="simple" xlink:href="https://hal.science/search/index/?q=*&amp;authFullName_s=Philippe Colomban">Philippe Colomban</text:a><text:span>et al.</text:span></text:p>
              <text:p text:style-name="Normal"><text:span>Le CNRS en Chine</text:span><text:span>, 2016, 21, pp.20-25</text:span></text:p>
              <text:p text:style-name="Normal"><text:span>Article dans une revue</text:span></text:p>
              <text:p text:style-name="Normal"><text:a xlink:type="simple" xlink:href="https://hal.science/hal-01688681v1">hal-0168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47v1">Ironi Be (Dembeni, Mayotte) Rapport de fouille 2015</text:a></text:p>
              <text:p text:style-name="Normal"><text:a xlink:type="simple" xlink:href="https://hal.science/search/index/?q=*&amp;authFullName_s=Stéphane Pradines">Stéphane Pradines</text:a><text:span>,</text:span><text:a xlink:type="simple" xlink:href="https://hal.science/search/index/?q=*&amp;authFullName_s=Hélène Renel">Hélène Renel</text:a><text:span>,</text:span><text:a xlink:type="simple" xlink:href="https://hal.science/search/index/?q=*&amp;authFullName_s=Danael Veyssier">Danael Veyssier</text:a><text:span>,</text:span><text:a xlink:type="simple" xlink:href="https://hal.science/search/index/?q=*&amp;authFullName_s=Bing Zhao">Bing Zhao</text:a></text:p>
              <text:p text:style-name="Normal"><text:span>Nyame Akuma</text:span><text:span>, 2016, 85, pp.44-56</text:span></text:p>
              <text:p text:style-name="Normal"><text:span>Article dans une revue</text:span></text:p>
              <text:p text:style-name="Normal"><text:a xlink:type="simple" xlink:href="https://hal.science/hal-04437147v1">hal-0443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43v1">On ‘Fakes’ and Faking in Chinese Ceramics of the 18th -20th Centuries: Introduction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Stacey Pierson">Stacey Pierson</text:a></text:p>
              <text:p text:style-name="Normal"><text:span>Orientations -Hong Kong-</text:span><text:span>, 2015, 46 (8), pp.2-3</text:span></text:p>
              <text:p text:style-name="Normal"><text:span>Article dans une revue</text:span></text:p>
              <text:p text:style-name="Normal"><text:a xlink:type="simple" xlink:href="https://hal.science/hal-04306943v1">hal-0430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84v1">Chinese-style ceramics in East Africa from the 9th to 16th century: A case of changing value and symbols in the multi-partner global trade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Thomas Vernet">Thomas Vernet</text:a><text:span>,</text:span><text:a xlink:type="simple" xlink:href="https://hal.science/search/index/?q=*&amp;authFullName_s=Philippe Beaujard">Philippe Beaujard</text:a></text:p>
              <text:p text:style-name="Normal"><text:span>Afriques. Débats, méthodes et terrains d'histoire</text:span><text:span>, 2015, 06,<text:s/></text:span><text:a xlink:type="simple" xlink:href="https://dx.doi.org/10.4000/afriques.1836">⟨10.4000/afriques.1836⟩</text:a></text:p>
              <text:p text:style-name="Normal"><text:span>Article dans une revue</text:span></text:p>
              <text:p text:style-name="Normal"><text:a xlink:type="simple" xlink:href="https://hal.science/hal-01688684v1">hal-016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83v1">The Chinese Ceramic Sherds Unearthed at the Julfar al-Nudud Port Site in the Emirate of Ras-al-Khaimah, United Arab Emirates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Robert Carter">Robert Carter</text:a><text:span>,</text:span><text:a xlink:type="simple" xlink:href="https://hal.science/search/index/?q=*&amp;authFullName_s=Christian Velde">Christian Velde</text:a></text:p>
              <text:p text:style-name="Normal"><text:span>Chinese Cultural Relics</text:span><text:span>, 2015, 1/2, pp.144-162</text:span></text:p>
              <text:p text:style-name="Normal"><text:span>Article dans une revue</text:span></text:p>
              <text:p text:style-name="Normal"><text:a xlink:type="simple" xlink:href="https://hal.science/hal-01688683v1">hal-016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59v1">Toward a fast non-destructive identification of pottery: The sourcing of 14th-16th century Vietnamese and Chinese ceramic shards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Axelle Rougeulle">Axelle Rougeulle</text:a><text:span>,</text:span><text:a xlink:type="simple" xlink:href="https://hal.science/search/index/?q=*&amp;authFullName_s=Nguyen Quang Liem">Nguyen Quang Liem</text:a><text:span>,</text:span><text:a xlink:type="simple" xlink:href="https://hal.science/search/index/?q=*&amp;authFullName_s=Gulsu Simsek">Gulsu Simsek</text:a><text:span>,</text:span><text:a xlink:type="simple" xlink:href="https://hal.science/search/index/?q=*&amp;authFullName_s=Philippe Colomban">Philippe Colomban</text:a><text:span>et al.</text:span></text:p>
              <text:p text:style-name="Normal"><text:span>Journal of Cultural Heritage</text:span><text:span>, 2015, 16 (2), pp.159-172.<text:s/></text:span><text:a xlink:type="simple" xlink:href="https://dx.doi.org/10.1016/j.culher.2014.03.003">⟨10.1016/j.culher.2014.03.003⟩</text:a></text:p>
              <text:p text:style-name="Normal"><text:span>Article dans une revue</text:span></text:p>
              <text:p text:style-name="Normal"><text:a xlink:type="simple" xlink:href="https://api.istex.fr/ark:/67375/6H6-7QNXW9NX-T/fulltext.pdf?sid=hal">istex</text:a></text:p>
              <text:p text:style-name="Normal"><text:a xlink:type="simple" xlink:href="https://hal.science/hal-01480759v1">hal-014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3v1">Ancient Objects, New World : Fake Celadon Production in Longquan in the Early 20th Century</text:a></text:p>
              <text:p text:style-name="Normal"><text:a xlink:type="simple" xlink:href="https://hal.science/search/index/?q=*&amp;authFullName_s=Bing Zhao">Bing Zhao</text:a></text:p>
              <text:p text:style-name="Normal"><text:span>Orientations</text:span><text:span>, 2015, 46/8, pp.12-18</text:span></text:p>
              <text:p text:style-name="Normal"><text:span>Article dans une revue</text:span></text:p>
              <text:p text:style-name="Normal"><text:a xlink:type="simple" xlink:href="https://hal.science/hal-01688673v1">hal-0168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5v1">Contribution de la céramique chinoise à l’histoire médiévale swahili (IXe-XVIe siècles)</text:a></text:p>
              <text:p text:style-name="Normal"><text:a xlink:type="simple" xlink:href="https://hal.science/search/index/?q=*&amp;authFullName_s=Bing Zhao">Bing Zhao</text:a></text:p>
              <text:p text:style-name="Normal"><text:span>Comptes-rendus des séances de l'Académie des inscriptions et belles-lettres</text:span><text:span>, 2014, 1, pp.353-383.<text:s/></text:span><text:a xlink:type="simple" xlink:href="https://dx.doi.org/10.3406/crai.2014.95101">⟨10.3406/crai.2014.95101⟩</text:a></text:p>
              <text:p text:style-name="Normal"><text:span>Article dans une revue</text:span></text:p>
              <text:p text:style-name="Normal"><text:a xlink:type="simple" xlink:href="https://hal.science/hal-01688675v1">hal-0168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69v1">哈伊馬角酋長國佐兒法•怒杜德港口遺址出土中國瓷片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Robert Carter">Robert Carter</text:a><text:span>,</text:span><text:a xlink:type="simple" xlink:href="https://hal.science/search/index/?q=*&amp;authFullName_s=Christian Velde">Christian Velde</text:a></text:p>
              <text:p text:style-name="Normal"><text:span>Wenwu 文物</text:span><text:span>, 2014, 11, pp.33-46</text:span></text:p>
              <text:p text:style-name="Normal"><text:span>Article dans une revue</text:span></text:p>
              <text:p text:style-name="Normal"><text:a xlink:type="simple" xlink:href="https://hal.science/hal-01688669v1">hal-0168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67v1">奢華與權力：中世紀的東非海岸與中國瓷器</text:a></text:p>
              <text:p text:style-name="Normal"><text:a xlink:type="simple" xlink:href="https://hal.science/search/index/?q=*&amp;authFullName_s=Bing Zhao">Bing Zhao</text:a></text:p>
              <text:p text:style-name="Normal"><text:span>Meicheng zaijiu 美成在久</text:span><text:span>, 2014, 3 (11), pp.51-61</text:span></text:p>
              <text:p text:style-name="Normal"><text:span>Article dans une revue</text:span></text:p>
              <text:p text:style-name="Normal"><text:a xlink:type="simple" xlink:href="https://hal.science/hal-01688667v1">hal-016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68v1">Qianxi Faguo shiba shiji Lapeilusi chuandui yizhi chutu de ZHongguo ciqi</text:a></text:p>
              <text:p text:style-name="Normal"><text:a xlink:type="simple" xlink:href="https://hal.science/search/index/?q=*&amp;authFullName_s=Bing Zhao">Bing Zhao</text:a></text:p>
              <text:p text:style-name="Normal"><text:span>Gugong bowuyuan yuankan</text:span><text:span>, 2014, 171, pp.38-50</text:span></text:p>
              <text:p text:style-name="Normal"><text:span>Article dans une revue</text:span></text:p>
              <text:p text:style-name="Normal"><text:a xlink:type="simple" xlink:href="https://hal.science/hal-01688668v1">hal-0168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2v1">Luxury and Power : The fascination with Chinese Ceramics in Medieval Swahili Material Culture</text:a></text:p>
              <text:p text:style-name="Normal"><text:a xlink:type="simple" xlink:href="https://hal.science/search/index/?q=*&amp;authFullName_s=Bing Zhao">Bing Zhao</text:a></text:p>
              <text:p text:style-name="Normal"><text:span>Orientations -Hong Kong-</text:span><text:span>, 2013, 44 (3), pp.71-78</text:span></text:p>
              <text:p text:style-name="Normal"><text:span>Article dans une revue</text:span></text:p>
              <text:p text:style-name="Normal"><text:a xlink:type="simple" xlink:href="https://hal.science/hal-01688672v1">hal-016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1v1">La céramique chinoise et de l’Asie du Sud-Est du site de Vohémar à Madagascar - vers une datation plus fine et une approche plus historique</text:a></text:p>
              <text:p text:style-name="Normal"><text:a xlink:type="simple" xlink:href="https://hal.science/search/index/?q=*&amp;authFullName_s=Bing Zhao">Bing Zhao</text:a></text:p>
              <text:p text:style-name="Normal"><text:span>Études océan Indien</text:span><text:span>, 2012, 46-47, pp.91-103</text:span></text:p>
              <text:p text:style-name="Normal"><text:span>Article dans une revue</text:span></text:p>
              <text:p text:style-name="Normal"><text:a xlink:type="simple" xlink:href="https://hal.science/hal-01688671v1">hal-0168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541v1">Global Trade and Swahili Cosmopolitan Material Culture: Chinese-Style Ceramic Shards from Sanje ya Kati and Songo Mnara (Kilwa, Tanzania)</text:a></text:p>
              <text:p text:style-name="Normal"><text:a xlink:type="simple" xlink:href="https://hal.science/search/index/?q=*&amp;authFullName_s=Bing Zhao">Bing Zhao</text:a></text:p>
              <text:p text:style-name="Normal"><text:span>Journal of World History</text:span><text:span>, 2012, voL. 23 (n° 1), pp.41-86</text:span></text:p>
              <text:p text:style-name="Normal"><text:span>Article dans une revue</text:span></text:p>
              <text:p text:style-name="Normal"><text:a xlink:type="simple" xlink:href="https://shs.hal.science/halshs-00744541v1">halshs-007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24v1">Vers une expertise plus fine et une approche plus historique de la céramique chinoise de la nécropole de Vohémar</text:a></text:p>
              <text:p text:style-name="Normal"><text:a xlink:type="simple" xlink:href="https://hal.science/search/index/?q=*&amp;authFullName_s=Bing Zhao">Bing Zhao</text:a></text:p>
              <text:p text:style-name="Normal"><text:span>Études océan Indien</text:span><text:span>, 2011, 46-47, pp.91-103.<text:s/></text:span><text:a xlink:type="simple" xlink:href="https://dx.doi.org/10.4000/oceanindien.1215">⟨10.4000/oceanindien.1215⟩</text:a></text:p>
              <text:p text:style-name="Normal"><text:span>Article dans une revue</text:span></text:p>
              <text:p text:style-name="Normal"><text:a xlink:type="simple" xlink:href="https://hal.science/hal-04301224v1">hal-0430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76v1">Administration, savoir technique et reconnaissance impériale</text:a></text:p>
              <text:p text:style-name="Normal"><text:a xlink:type="simple" xlink:href="https://hal.science/search/index/?q=*&amp;authFullName_s=Bing Zhao">Bing Zhao</text:a></text:p>
              <text:p text:style-name="Normal"><text:span>Revue de synthèse</text:span><text:span>, 2010, 131 (3), pp.307-341.<text:s/></text:span><text:a xlink:type="simple" xlink:href="https://dx.doi.org/10.1007/s11873-010-0129-9">⟨10.1007/s11873-010-0129-9⟩</text:a></text:p>
              <text:p text:style-name="Normal"><text:span>Article dans une revue</text:span></text:p>
              <text:p text:style-name="Normal"><text:a xlink:type="simple" xlink:href="https://hal.science/hal-04305476v1">hal-043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88v1">Posiwan Balin guo Kalate Balin yizhi chutu de Dongya he Dongnanya cipian - 波斯灣巴林國卡拉特巴林遺址出土的東亞和東南亞瓷片</text:a></text:p>
              <text:p text:style-name="Normal"><text:a xlink:type="simple" xlink:href="https://hal.science/search/index/?q=*&amp;authFullName_s=Bing Zhao">Bing Zhao</text:a></text:p>
              <text:p text:style-name="Normal"><text:span>Zhongguo gu taoci yanjiu 中国古陶瓷研究</text:span><text:span>, 2008, 14, pp.634-642</text:span></text:p>
              <text:p text:style-name="Normal"><text:span>Article dans une revue</text:span></text:p>
              <text:p text:style-name="Normal"><text:a xlink:type="simple" xlink:href="https://hal.science/hal-04305988v1">hal-0430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63v1">中世紀海上貿易港口－也門舍爾麻遺址出土的中國瓷器</text:a></text:p>
              <text:p text:style-name="Normal"><text:a xlink:type="simple" xlink:href="https://hal.science/search/index/?q=*&amp;authFullName_s=Bing Zhao">Bing Zhao</text:a></text:p>
              <text:p text:style-name="Normal"><text:span>Faguo hanxue [Sinologie française]</text:span><text:span>, 2006, Faguo Hanxue [Sinologie française] (en chinois), 11, pp.79-106</text:span></text:p>
              <text:p text:style-name="Normal"><text:span>Article dans une revue</text:span></text:p>
              <text:p text:style-name="Normal"><text:a xlink:type="simple" xlink:href="https://hal.science/hal-04305563v1">hal-043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06v1">Érudition, expertise technique et politique : autour de la querelle de la datation du Taoji</text:a></text:p>
              <text:p text:style-name="Normal"><text:a xlink:type="simple" xlink:href="https://hal.science/search/index/?q=*&amp;authFullName_s=Bing Zhao">Bing Zhao</text:a></text:p>
              <text:p text:style-name="Normal"><text:span>Arts Asiatiques</text:span><text:span>, 2006, 61 (1), pp.143-164.<text:s/></text:span><text:a xlink:type="simple" xlink:href="https://dx.doi.org/10.3406/arasi.2006.1645">⟨10.3406/arasi.2006.1645⟩</text:a></text:p>
              <text:p text:style-name="Normal"><text:span>Article dans une revue</text:span></text:p>
              <text:p text:style-name="Normal"><text:a xlink:type="simple" xlink:href="https://hal.science/hal-04301206v1">hal-0430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064v1">La céramique chinoise importée avant 1500 à Qal’at al-Bahreïn : fouilles françaises 1989-2002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Pierre Lombard">Pierre Lombard</text:a></text:p>
              <text:p text:style-name="Normal"><text:span>TAOCI : revue annuelle de la Société française d'étude de la céramique orientale</text:span><text:span>, 2005, 4, pp.105-116</text:span></text:p>
              <text:p text:style-name="Normal"><text:span>Article dans une revue</text:span></text:p>
              <text:p text:style-name="Normal"><text:a xlink:type="simple" xlink:href="https://shs.hal.science/halshs-01851064v1">halshs-018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231v1">L'importation de la céramique chinoise à Sharma (Hadramaout) au Yémen</text:a></text:p>
              <text:p text:style-name="Normal"><text:a xlink:type="simple" xlink:href="https://hal.science/search/index/?q=*&amp;authFullName_s=Bing Zhao">Bing Zhao</text:a></text:p>
              <text:p text:style-name="Normal"><text:span>Les Annales Islamologiques</text:span><text:span>, 2004, 38, pp.255-283</text:span></text:p>
              <text:p text:style-name="Normal"><text:span>Article dans une revue</text:span></text:p>
              <text:p text:style-name="Normal"><text:a xlink:type="simple" xlink:href="https://hal.science/hal-04283231v1">hal-0428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57v1">Apport de l'étude céramologique à la compréhension de la culture matérielle de la région de Jizhou au Jiangxi (Xe-XIVe siècles)</text:a></text:p>
              <text:p text:style-name="Normal"><text:a xlink:type="simple" xlink:href="https://hal.science/search/index/?q=*&amp;authFullName_s=Bing Zhao">Bing Zhao</text:a></text:p>
              <text:p text:style-name="Normal"><text:span>Études Chinoises</text:span><text:span>, 2002, 21 (1), pp.185-196.<text:s/></text:span><text:a xlink:type="simple" xlink:href="https://dx.doi.org/10.3406/etchi.2002.1314">⟨10.3406/etchi.2002.1314⟩</text:a></text:p>
              <text:p text:style-name="Normal"><text:span>Article dans une revue</text:span></text:p>
              <text:p text:style-name="Normal"><text:a xlink:type="simple" xlink:href="https://hal.science/hal-04283157v1">hal-0428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01v1">Designing and modeling of a grating-based displacement micro-transducer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Ai-Qun Liu">Ai-Qun Liu</text:a><text:span>,</text:span><text:a xlink:type="simple" xlink:href="https://hal.science/search/index/?q=*&amp;authFullName_s=Franck Chollet">Franck Chollet</text:a><text:span>,</text:span><text:a xlink:type="simple" xlink:href="https://hal.science/search/index/?q=*&amp;authFullName_s=Jianmin Miao">Jianmin Miao</text:a><text:span>,</text:span><text:a xlink:type="simple" xlink:href="https://hal.science/search/index/?q=*&amp;authFullName_s=H.-M. Xie">H.-M. Xie</text:a><text:span>et al.</text:span></text:p>
              <text:p text:style-name="Normal"><text:span>Nanotechnology</text:span><text:span>, 2001, 12, pp.308-315</text:span></text:p>
              <text:p text:style-name="Normal"><text:span>Article dans une revue</text:span></text:p>
              <text:p text:style-name="Normal"><text:a xlink:type="simple" xlink:href="https://hal.science/hal-00340901v1">hal-0034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39v1">Les imitations de porcelaines de Ding du Xe au XIVe siècle : le cas des officines de potiers de Jizhou au Jiangxi</text:a></text:p>
              <text:p text:style-name="Normal"><text:a xlink:type="simple" xlink:href="https://hal.science/search/index/?q=*&amp;authFullName_s=Bing Zhao">Bing Zhao</text:a></text:p>
              <text:p text:style-name="Normal"><text:span>Arts Asiatiques</text:span><text:span>, 2001, 56 (1), pp.61-80.<text:s/></text:span><text:a xlink:type="simple" xlink:href="https://dx.doi.org/10.3406/arasi.2001.1464">⟨10.3406/arasi.2001.1464⟩</text:a></text:p>
              <text:p text:style-name="Normal"><text:span>Article dans une revue</text:span></text:p>
              <text:p text:style-name="Normal"><text:a xlink:type="simple" xlink:href="https://hal.science/hal-04283139v1">hal-0428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02v1">Micro-opto-mechanical grating switches</text:a></text:p>
              <text:p text:style-name="Normal"><text:a xlink:type="simple" xlink:href="https://hal.science/search/index/?q=*&amp;authFullName_s=Ai-Qun Liu">Ai-Qun Liu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Franck Chollet">Franck Chollet</text:a><text:span>,</text:span><text:a xlink:type="simple" xlink:href="https://hal.science/search/index/?q=*&amp;authFullName_s=Qianbo Zou">Qianbo Zou</text:a><text:span>,</text:span><text:a xlink:type="simple" xlink:href="https://hal.science/search/index/?q=*&amp;authFullName_s=Anand Asundi">Anand Asundi</text:a><text:span>et al.</text:span></text:p>
              <text:p text:style-name="Normal"><text:span>Sensors and Actuators A: Physical<text:s/></text:span><text:span>, 2000, 86, pp.127-134</text:span></text:p>
              <text:p text:style-name="Normal"><text:span>Article dans une revue</text:span></text:p>
              <text:p text:style-name="Normal"><text:a xlink:type="simple" xlink:href="https://hal.science/hal-00340902v1">hal-0034090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7631b" table:style-name="f7631b">
          <table:table-column table:style-name="f7631b.0"/>
          <table:table-row>
            <table:table-cell office:value-type="string">
              <text:p text:style-name="Normal"><text:a xlink:type="simple" xlink:href="https://hal.science/hal-03964497v1">Non-invasive on-site Raman and XRF study of the 17th-18th century painted enamelled Chinese metal wares and porcelains: Comparison with French enamelling technology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Burcu Kirmizi">Burcu Kirmizi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Jean-Baptiste Clais">Jean-Baptiste Clais</text:a><text:span>,</text:span><text:a xlink:type="simple" xlink:href="https://hal.science/search/index/?q=*&amp;authFullName_s=Michele Gironda">Michele Gironda</text:a><text:span>et al.</text:span></text:p>
              <text:p text:style-name="Normal"><text:span>5th International Conference on Innovation in Art Research and Technology (inArt 2022)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3964497v1">hal-03964497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94291f" table:style-name="94291f">
          <table:table-column table:style-name="94291f.0"/>
          <table:table-row>
            <table:table-cell office:value-type="string">
              <text:p text:style-name="Normal"><text:a xlink:type="simple" xlink:href="https://hal.science/hal-04362426v1">IRP programme, La circulation des objets émaillés et leur technique entre la France et la Chine (mi 17e-mi 19e siècle)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Philippe Colomban">Philippe Colomban</text:a><text:span>,</text:span><text:a xlink:type="simple" xlink:href="https://hal.science/search/index/?q=*&amp;authFullName_s=Qian Han">Qian Han</text:a><text:span>,</text:span><text:a xlink:type="simple" xlink:href="https://hal.science/search/index/?q=*&amp;authFullName_s=Liang Qu">Liang Q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62426v1">hal-0436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42v1">Les premières analyses des objets émaillés français et chinois (juin-juillet 2016) : procédure et objectifs scientifiques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Philippe Colomban">Philippe Colomba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306942v1">hal-04306942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587894" table:style-name="587894">
          <table:table-column table:style-name="587894.0"/>
          <table:table-row>
            <table:table-cell office:value-type="string">
              <text:p text:style-name="Normal"><text:a xlink:type="simple" xlink:href="https://shs.hal.science/halshs-03859395v1">Céramiques et commerce dans l'océan Indien</text:a></text:p>
              <text:p text:style-name="Normal"><text:a xlink:type="simple" xlink:href="https://hal.science/search/index/?q=*&amp;authFullName_s=Hélène Renel">Hélène Renel</text:a><text:span>,</text:span><text:a xlink:type="simple" xlink:href="https://hal.science/search/index/?q=*&amp;authFullName_s=Bing Zhao">Bing Zhao</text:a></text:p>
              <text:p text:style-name="Normal"><text:span>Sylvie Denoix, Hélène Renel.<text:s/></text:span><text:span>Atlas des mondes musulmans médiévaux</text:span><text:span>, cnrs-éditions, pp.286-287, 2022, 978-2-271-13949-8</text:span></text:p>
              <text:p text:style-name="Normal"><text:span>Chapitre d'ouvrage</text:span></text:p>
              <text:p text:style-name="Normal"><text:a xlink:type="simple" xlink:href="https://shs.hal.science/halshs-03859395v1">halshs-0385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26v1">Le commerce de la porcelaine de Chine et les réseaux portugais dans l’océan Indien</text:a></text:p>
              <text:p text:style-name="Normal"><text:a xlink:type="simple" xlink:href="https://hal.science/search/index/?q=*&amp;authFullName_s=Bing Zhao">Bing Zhao</text:a></text:p>
              <text:p text:style-name="Normal"><text:span>Porcelaines chinoises du palais de Santos</text:span><text:span>, Lienart éditions, 2021, 978-2-35906-321-9</text:span></text:p>
              <text:p text:style-name="Normal"><text:span>Chapitre d'ouvrage</text:span></text:p>
              <text:p text:style-name="Normal"><text:a xlink:type="simple" xlink:href="https://hal.science/hal-04306026v1">hal-043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41v1">East Africa and China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Qin Dashu">Qin Dashu</text:a></text:p>
              <text:p text:style-name="Normal"><text:span>Stephanie Wynne-Jones, Adria LaViolette.<text:s/></text:span><text:span>The Swahili World</text:span><text:span>, Routledge, pp.430-443, 2018, 9780367660000</text:span></text:p>
              <text:p text:style-name="Normal"><text:span>Chapitre d'ouvrage</text:span></text:p>
              <text:p text:style-name="Normal"><text:a xlink:type="simple" xlink:href="https://hal.science/hal-04306941v1">hal-0430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6v1">Les expéditions de Zhenge He ou le rêve chinois d’un empire maritime</text:a></text:p>
              <text:p text:style-name="Normal"><text:a xlink:type="simple" xlink:href="https://hal.science/search/index/?q=*&amp;authFullName_s=Jérôme Kerlouegan">Jérôme Kerlouegan</text:a><text:span>,</text:span><text:a xlink:type="simple" xlink:href="https://hal.science/search/index/?q=*&amp;authFullName_s=Bing Zhao">Bing Zhao</text:a></text:p>
              <text:p text:style-name="Normal"><text:span>Aventuriers des mers VIIe-XVIIe siècle. De Sinbad à Marco Polo Méditéranée-Ocean Indien</text:span><text:span>, Hazan, pp.119-123, 2016</text:span></text:p>
              <text:p text:style-name="Normal"><text:span>Chapitre d'ouvrage</text:span></text:p>
              <text:p text:style-name="Normal"><text:a xlink:type="simple" xlink:href="https://hal.science/hal-01688676v1">hal-016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33v1">Les expéditions de Zheng He ou le rêve chinois d'un empire maritime</text:a></text:p>
              <text:p text:style-name="Normal"><text:a xlink:type="simple" xlink:href="https://hal.science/search/index/?q=*&amp;authFullName_s=Jérôme Kerlouegan">Jérôme Kerlouegan</text:a><text:span>,</text:span><text:a xlink:type="simple" xlink:href="https://hal.science/search/index/?q=*&amp;authFullName_s=Bing Zhao">Bing Zhao</text:a></text:p>
              <text:p text:style-name="Normal"><text:span>IMA/MUCEM.<text:s/></text:span><text:span>Aventuriers des mers (VIIe-XVIIe siècle)</text:span><text:span>, pp.118-123, 2016</text:span></text:p>
              <text:p text:style-name="Normal"><text:span>Chapitre d'ouvrage</text:span></text:p>
              <text:p text:style-name="Normal"><text:a xlink:type="simple" xlink:href="https://hal.science/hal-04301233v1">hal-043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62v1">L’occupation des XIIIe/XIVe siècles</text:a></text:p>
              <text:p text:style-name="Normal"><text:a xlink:type="simple" xlink:href="https://hal.science/search/index/?q=*&amp;authFullName_s=Axelle Rougeulle">Axelle Rougeulle</text:a><text:span>,</text:span><text:a xlink:type="simple" xlink:href="https://hal.science/search/index/?q=*&amp;authFullName_s=Bing Zhao">Bing Zhao</text:a></text:p>
              <text:p text:style-name="Normal"><text:span>Axelle Rougeulle.<text:s/></text:span><text:span>Sharma. Un entrepôt de commerce médiéval sur la côte du Hadramawt (Yémen, c. 980-1180)</text:span><text:span>, Archaeopress, British Foundation for the Study of Arabia Monographs, pp.433-493, 2015</text:span></text:p>
              <text:p text:style-name="Normal"><text:span>Chapitre d'ouvrage</text:span></text:p>
              <text:p text:style-name="Normal"><text:a xlink:type="simple" xlink:href="https://hal.science/hal-04301262v1">hal-043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7v1">La céramique vietnamienne exhumée sur les sites portuaires en Arabie et en Afrique : quels critères d’identification ?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Philippe Colomban">Philippe Colomban</text:a></text:p>
              <text:p text:style-name="Normal"><text:span>P. Corey; F. Dalex; A. Gournay; E. Poisson; C. Herbelin; B. Wisniewski.<text:s/></text:span><text:span>Arts du Vietnam, Nouvelles Approches</text:span><text:span>, Presses universitaires de Rennes, pp.57-66, 2015</text:span></text:p>
              <text:p text:style-name="Normal"><text:span>Chapitre d'ouvrage</text:span></text:p>
              <text:p text:style-name="Normal"><text:a xlink:type="simple" xlink:href="https://hal.science/hal-01688677v1">hal-016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80v1">La céramique chinoise à Sharma : pour un essai d’étude typo-chronologique et spatiale</text:a></text:p>
              <text:p text:style-name="Normal"><text:a xlink:type="simple" xlink:href="https://hal.science/search/index/?q=*&amp;authFullName_s=Bing Zhao">Bing Zhao</text:a></text:p>
              <text:p text:style-name="Normal"><text:span>Axelle Rougeulle.<text:s/></text:span><text:span>Sharma. Un entrepôt de commerce médiéval sur la côte du Hadramawt (Yémen, c. 980-1180)</text:span><text:span>, Archaeopress, British Foundation for the Study of Arabia Monographs, pp.277-321, 2015</text:span></text:p>
              <text:p text:style-name="Normal"><text:span>Chapitre d'ouvrage</text:span></text:p>
              <text:p text:style-name="Normal"><text:a xlink:type="simple" xlink:href="https://hal.science/hal-01688680v1">hal-0168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8v1">L’occupation des XVIIIe/XIXe siècle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Axelle Rougeulle">Axelle Rougeulle</text:a></text:p>
              <text:p text:style-name="Normal"><text:span>Axelle Rougeulle.<text:s/></text:span><text:span>Un entrepôt de commerce médiéval sur la côte du Hadramawt (Yémen, c. 980-1180)</text:span><text:span>, Archaeopress, British Foundation for the Study of Arabia Monographs, pp.433-444, 2015</text:span></text:p>
              <text:p text:style-name="Normal"><text:span>Chapitre d'ouvrage</text:span></text:p>
              <text:p text:style-name="Normal"><text:a xlink:type="simple" xlink:href="https://hal.science/hal-01688678v1">hal-016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70v1">巴林國卡拉特巴林遺址出土的十六－十七世紀中國瓷片</text:a></text:p>
              <text:p text:style-name="Normal"><text:a xlink:type="simple" xlink:href="https://hal.science/search/index/?q=*&amp;authFullName_s=Bing Zhao">Bing Zhao</text:a></text:p>
              <text:p text:style-name="Normal"><text:span>Pei-Kai Cheng.<text:s/></text:span><text:span>Cross the Sea : Chinese Export Ceramics in the 16th and 17th Centuries and the Spread of Material Civilisation</text:span><text:span>, Zhonghua shuju, pp.51-59, 2011</text:span></text:p>
              <text:p text:style-name="Normal"><text:span>Chapitre d'ouvrage</text:span></text:p>
              <text:p text:style-name="Normal"><text:a xlink:type="simple" xlink:href="https://hal.science/hal-01688670v1">hal-0168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53v1">Escale à Macao: commerce de céramique chinoise et de pelleterie</text:a></text:p>
              <text:p text:style-name="Normal"><text:a xlink:type="simple" xlink:href="https://hal.science/search/index/?q=*&amp;authFullName_s=Bing Zhao">Bing Zhao</text:a><text:span>,</text:span><text:a xlink:type="simple" xlink:href="https://hal.science/search/index/?q=*&amp;authFullName_s=Paola Calanca">Paola Calanca</text:a></text:p>
              <text:p text:style-name="Normal"><text:span>Le mystère Lapérouse, ou le rêve inachevé d’un roi – Association Salomon</text:span><text:span>, Editions de Conti, 2008, 978-2-35103-012-7</text:span></text:p>
              <text:p text:style-name="Normal"><text:span>Chapitre d'ouvrage</text:span></text:p>
              <text:p text:style-name="Normal"><text:a xlink:type="simple" xlink:href="https://hal.science/hal-04306053v1">hal-0430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61v1">Traduction annotée du Taoji</text:a></text:p>
              <text:p text:style-name="Normal"><text:a xlink:type="simple" xlink:href="https://hal.science/search/index/?q=*&amp;authFullName_s=Bing Zhao">Bing Zhao</text:a></text:p>
              <text:p text:style-name="Normal"><text:span>Gilles Cabrero.<text:s/></text:span><text:span>La splendeur du feu - Chefs-d'oeuvres de la porcelaine chinoise de Jingdezhen du XIIe au XVIIIe siècle</text:span><text:span>, You Feng, 2007, 978-2-84279-236-7</text:span></text:p>
              <text:p text:style-name="Normal"><text:span>Chapitre d'ouvrage</text:span></text:p>
              <text:p text:style-name="Normal"><text:a xlink:type="simple" xlink:href="https://hal.science/hal-04306061v1">hal-043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72v1">Les céramiques monochromes chinoises</text:a></text:p>
              <text:p text:style-name="Normal"><text:a xlink:type="simple" xlink:href="https://hal.science/search/index/?q=*&amp;authFullName_s=Bing Zhao">Bing Zhao</text:a></text:p>
              <text:p text:style-name="Normal"><text:span>Michel L'Hour.<text:s/></text:span><text:span>La mémoire engloutie de Brunei - Une aventure archéologique sous-marine</text:span><text:span>, Textuel, 2001, 2-84597-040-4</text:span></text:p>
              <text:p text:style-name="Normal"><text:span>Chapitre d'ouvrage</text:span></text:p>
              <text:p text:style-name="Normal"><text:a xlink:type="simple" xlink:href="https://hal.science/hal-04306072v1">hal-04306072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219992" table:style-name="219992">
          <table:table-column table:style-name="219992.0"/>
          <table:table-row>
            <table:table-cell office:value-type="string">
              <text:p text:style-name="Normal"><text:a xlink:type="simple" xlink:href="https://hal.science/hal-04038157v1">Des arts diplomatiques. Echanges de présents entre la Chine et l’Europe, XVIIe-XVIIIe siècles</text:a></text:p>
              <text:p text:style-name="Normal"><text:a xlink:type="simple" xlink:href="https://hal.science/search/index/?q=*&amp;authFullName_s=Fabien Simon">Fabien Simon</text:a><text:span>,</text:span><text:a xlink:type="simple" xlink:href="https://hal.science/search/index/?q=*&amp;authFullName_s=Bing Zhao">Bing Zhao</text:a></text:p>
              <text:p text:style-name="Normal"><text:span>Extrême-Orient Extrême-Occident</text:span><text:span>, 43, 2019,<text:s/></text:span><text:a xlink:type="simple" xlink:href="https://dx.doi.org/10.4000/extremeorient.1592">⟨10.4000/extremeorient.1592⟩</text:a></text:p>
              <text:p text:style-name="Normal"><text:span>N°spécial de revue/special issue</text:span></text:p>
              <text:p text:style-name="Normal"><text:a xlink:type="simple" xlink:href="https://hal.science/hal-04038157v1">hal-04038157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cbc4b3" table:style-name="cbc4b3">
          <table:table-column table:style-name="cbc4b3.0"/>
          <table:table-row>
            <table:table-cell office:value-type="string">
              <text:p text:style-name="Normal"><text:a xlink:type="simple" xlink:href="https://hal.univ-lyon2.fr/hal-02044489v1">Ceramics from the West Mebon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Bing Zhao">Bing Zhao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Hong Ranet">Hong Ranet</text:a></text:p>
              <text:p text:style-name="Normal"><text:span>5e Conference On Topics in Khmer Studies (COSTIKS)</text:span><text:span>, Dec 2014, Siem Reap, Cambodia</text:span></text:p>
              <text:p text:style-name="Normal"><text:span>Communication dans un congrès</text:span></text:p>
              <text:p text:style-name="Normal"><text:a xlink:type="simple" xlink:href="https://hal.univ-lyon2.fr/hal-02044489v1">hal-0204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578v1">16 th -17 th centuries Chinese and Southeast Asian ceramics from Qal'at al-Bahrain</text:a></text:p>
              <text:p text:style-name="Normal"><text:a xlink:type="simple" xlink:href="https://hal.science/search/index/?q=*&amp;authFullName_s=Bing Zhao">Bing Zhao</text:a></text:p>
              <text:p text:style-name="Normal"><text:span>16 th -17 th centuries Chinese and Southeast Asian ceramics from Qal'at al-Bahrain</text:span><text:span>, May 2011, Hong Kong, China. p. 51-59</text:span></text:p>
              <text:p text:style-name="Normal"><text:span>Communication dans un congrès</text:span></text:p>
              <text:p text:style-name="Normal"><text:a xlink:type="simple" xlink:href="https://shs.hal.science/halshs-00744578v1">halshs-00744578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d7f7d0" table:style-name="d7f7d0">
          <table:table-column table:style-name="d7f7d0.0"/>
          <table:table-row>
            <table:table-cell office:value-type="string">
              <text:p text:style-name="Normal"><text:a xlink:type="simple" xlink:href="https://shs.hal.science/halshs-00744564v1">Minguo shiqi Longquan qingci wenhua tanjiu 民國時期龍泉青瓷文化探究</text:a></text:p>
              <text:p text:style-name="Normal"><text:a xlink:type="simple" xlink:href="https://hal.science/search/index/?q=*&amp;authFullName_s=Bing Zhao">Bing Zhao</text:a></text:p>
              <text:p text:style-name="Normal"><text:span>Pékin : Zhongguo shudian, pp.141, 2012</text:span></text:p>
              <text:p text:style-name="Normal"><text:span>Ouvrages</text:span></text:p>
              <text:p text:style-name="Normal"><text:a xlink:type="simple" xlink:href="https://shs.hal.science/halshs-00744564v1">halshs-00744564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87a8c5" table:style-name="87a8c5">
          <table:table-column table:style-name="87a8c5.0"/>
          <table:table-row>
            <table:table-cell office:value-type="string">
              <text:p text:style-name="Normal"><text:a xlink:type="simple" xlink:href="https://shs.hal.science/halshs-03334985v1">The Qalhât Project - Preliminary report on the fourth season of excavations of the French mission (25/10-12/12/2011)</text:a></text:p>
              <text:p text:style-name="Normal"><text:a xlink:type="simple" xlink:href="https://hal.science/search/index/?q=*&amp;authFullName_s=Axelle Rougeulle">Axelle Rougeulle</text:a><text:span>,</text:span><text:a xlink:type="simple" xlink:href="https://hal.science/search/index/?q=*&amp;authFullName_s=Thomas Creissen">Thomas Creissen</text:a><text:span>,</text:span><text:a xlink:type="simple" xlink:href="https://hal.science/search/index/?q=*&amp;authFullName_s=Magalie Dartus">Magalie Dartus</text:a><text:span>,</text:span><text:a xlink:type="simple" xlink:href="https://hal.science/search/index/?q=*&amp;authFullName_s=Anna Ihr">Anna Ihr</text:a><text:span>,</text:span><text:a xlink:type="simple" xlink:href="https://hal.science/search/index/?q=*&amp;authFullName_s=Vincent Bernard">Vincent Bernard</text:a><text:span>et al.</text:span></text:p>
              <text:p text:style-name="Normal"><text:span>[Research Report] CNRS-MHC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34985v1">halshs-03334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ng Zhao</dc:title>
    <dc:subject/>
    <dc:description>CV</dc:description>
    <dc:creator/>
    <dc:date>2026-05-23T23:45:33.000</dc:date>
    <meta:generator>PHPWord</meta:generator>
    <meta:initial-creator>CCSD</meta:initial-creator>
    <meta:creation-date>2026-05-23T23:45:33.000</meta:creation-date>
    <meta:keyword/>
    <meta:user-defined meta:name="Category"/>
    <meta:user-defined meta:name="Company"/>
    <meta:user-defined meta:name="Manager"/>
  </office:meta>
</office:document-meta>
</file>