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a427" style:family="table">
      <style:table-properties style:rel-width="100" table:align="center"/>
    </style:style>
    <style:style style:name="eca427.0" style:family="table-column">
      <style:table-column-properties style:column-width="0.00cm"/>
    </style:style>
    <style:style style:name="d7364c" style:family="table">
      <style:table-properties style:rel-width="100" table:align="center"/>
    </style:style>
    <style:style style:name="d73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shwash Neup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shwash-neupane">bishwash-neup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86-3000">0000-0003-0586-30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eca427" table:style-name="eca427">
          <table:table-column table:style-name="eca427.0"/>
          <table:table-row>
            <table:table-cell office:value-type="string">
              <text:p text:style-name="Normal"><text:a xlink:type="simple" xlink:href="https://hal.science/hal-05420658v1">Machine Learning Based Environmental Impact Prediction of Construction Products Using EPD Data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Emmanuel Roziere">Emmanuel Roziere</text:a></text:p>
              <text:p text:style-name="Normal"><text:span>Fernando Mas; Carmelo Del Valle; Benoît Eynard; Louis Rivest; Abdelaziz Bouras.<text:s/></text:span><text:span>Product Lifecycle Management. PLM in the Age of Model-Based Engineering in Industry. 22nd IFIP WG 5.1 International Conference, PLM 2025, Seville, Spain, July 6–9, 2025, Revised Selected Papers, Part I</text:span><text:span>, 772, Springer Nature Switzerland, pp.366-375, 2026, IFIP Advances in Information and Communication Technology, 978-3-032-09699-9.<text:s/></text:span><text:a xlink:type="simple" xlink:href="https://dx.doi.org/10.1007/978-3-032-09700-2_36">⟨10.1007/978-3-032-09700-2_36⟩</text:a></text:p>
              <text:p text:style-name="Normal"><text:span>Chapitre d'ouvrage</text:span></text:p>
              <text:p text:style-name="Normal"><text:a xlink:type="simple" xlink:href="https://hal.science/hal-05420658v1">hal-05420658v1</text:a></text:p>
            </table:table-cell>
          </table:table-row>
        </table:table>
        <text:p text:style-name="P16"/>
        <text:p text:style-name="Heading2"><text:span text:style-name="T7">Article dans une revue (1)</text:span></text:p>
        <text:p text:style-name="P18"/>
        <table:table table:name="d7364c" table:style-name="d7364c">
          <table:table-column table:style-name="d7364c.0"/>
          <table:table-row>
            <table:table-cell office:value-type="string">
              <text:p text:style-name="Normal"><text:a xlink:type="simple" xlink:href="https://hal.science/hal-04997142v1">Machine learning algorithms for supporting life cycle assessment studies: An analytical review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co Formentini">Marco Formentin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Benoit Hilloulin">Benoit Hilloulin</text:a><text:span>et al.</text:span></text:p>
              <text:p text:style-name="Normal"><text:span>Sustainable Production and Consumption</text:span><text:span>, 2025, 56, pp.37-53.<text:s/></text:span><text:a xlink:type="simple" xlink:href="https://dx.doi.org/10.1016/j.spc.2025.03.015">⟨10.1016/j.spc.2025.03.015⟩</text:a></text:p>
              <text:p text:style-name="Normal"><text:span>Article dans une revue</text:span></text:p>
              <text:p text:style-name="Normal"><text:a xlink:type="simple" xlink:href="https://hal.science/hal-04997142v1">hal-04997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shwash Neupane</dc:title>
    <dc:subject/>
    <dc:description>CV</dc:description>
    <dc:creator/>
    <dc:date>2026-03-23T06:35:36.000</dc:date>
    <meta:generator>PHPWord</meta:generator>
    <meta:initial-creator>CCSD</meta:initial-creator>
    <meta:creation-date>2026-03-23T06:35:36.000</meta:creation-date>
    <meta:keyword/>
    <meta:user-defined meta:name="Category"/>
    <meta:user-defined meta:name="Company"/>
    <meta:user-defined meta:name="Manager"/>
  </office:meta>
</office:document-meta>
</file>