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b6df" style:family="table">
      <style:table-properties style:rel-width="100" table:align="center"/>
    </style:style>
    <style:style style:name="cab6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ita Pourmoezz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ita-pourmoezzi">bita-pourmoezz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578-2847">0000-0002-9578-284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2"><text:span text:style-name="T6">Doctorante en didactique des langues et des cultures - Enseignante</text:span></text:p>
        <text:p text:style-name="P13"><text:span text:style-name="T7">DILTEC - EA 2288 Universite Sorbonne Nouvelle</text:span></text:p>
        <text:p text:style-name="Heading2"><text:span text:style-name="T8">Thèse en cours</text:span></text:p>
        <text:p text:style-name="P16"><text:span text:style-name="T9">L'ingénierie de formation pour la formation des enseignants de FLE en contexte contraint</text:span></text:p>
        <text:p text:style-name="Heading2"><text:span text:style-name="T10">Recherches et enseignements</text:span></text:p>
        <text:p text:style-name="P19"><text:span text:style-name="T11">Didactique du FLE/FOU/FOS, Ingénierie de formation, Politiques linguistiqes éducatives, lexique des émotions, phraséologie en FLE</text:span></text:p>
        <text:p text:style-name="P21"/>
        <text:p text:style-name="Heading2"><text:span text:style-name="T12">Publications</text:span></text:p>
        <text:p text:style-name="P23"/>
        <text:p text:style-name="P24"/>
        <text:p text:style-name="Heading2"><text:span text:style-name="T13">Article dans une revue (2)</text:span></text:p>
        <text:p text:style-name="P26"/>
        <table:table table:name="cab6df" table:style-name="cab6df">
          <table:table-column table:style-name="cab6df.0"/>
          <table:table-row>
            <table:table-cell office:value-type="string">
              <text:p text:style-name="Normal"><text:a xlink:type="simple" xlink:href="https://hal.science/hal-04097026v1">Cinq terrains, cinq corpus : quelle importance des aspects culturels dans la récolte des données ?</text:a></text:p>
              <text:p text:style-name="Normal"><text:a xlink:type="simple" xlink:href="https://hal.science/search/index/?q=*&amp;authFullName_s=Nacef Abidi">Nacef Abidi</text:a><text:span>,</text:span><text:a xlink:type="simple" xlink:href="https://hal.science/search/index/?q=*&amp;authFullName_s=Darya Antonova">Darya Antonova</text:a><text:span>,</text:span><text:a xlink:type="simple" xlink:href="https://hal.science/search/index/?q=*&amp;authFullName_s=Jingrao Li">Jingrao Li</text:a><text:span>,</text:span><text:a xlink:type="simple" xlink:href="https://hal.science/search/index/?q=*&amp;authFullName_s=Bita Pourmoezzi">Bita Pourmoezzi</text:a><text:span>,</text:span><text:a xlink:type="simple" xlink:href="https://hal.science/search/index/?q=*&amp;authFullName_s=Edna Sánchez">Edna Sánchez</text:a><text:span>et al.</text:span></text:p>
              <text:p text:style-name="Normal"><text:span>Noêma, revue internationale d'études françaises : langues, littératures, cultures</text:span><text:span>, 2024, 1 (3), pp.111-125.<text:s/></text:span><text:a xlink:type="simple" xlink:href="https://dx.doi.org/10.12681/noema.36804">⟨10.12681/noema.36804⟩</text:a></text:p>
              <text:p text:style-name="Normal"><text:span>Article dans une revue</text:span></text:p>
              <text:p text:style-name="Normal"><text:a xlink:type="simple" xlink:href="https://hal.science/hal-04097026v1">hal-0409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592v1">Importance de la culture dans l’enseignement du lexique des émotions auprès d’étudiants mongols</text:a></text:p>
              <text:p text:style-name="Normal"><text:a xlink:type="simple" xlink:href="https://hal.science/search/index/?q=*&amp;authFullName_s=Bita Pourmoezzi">Bita Pourmoezzi</text:a><text:span>,</text:span><text:a xlink:type="simple" xlink:href="https://hal.science/search/index/?q=*&amp;authFullName_s=Cristelle Cavalla">Cristelle Cavalla</text:a></text:p>
              <text:p text:style-name="Normal"><text:span>Travaux interdisciplinaires du Laboratoire Parole et Langage</text:span><text:span>, 2019, Emo-langages, 35</text:span></text:p>
              <text:p text:style-name="Normal"><text:span>Article dans une revue</text:span></text:p>
              <text:p text:style-name="Normal"><text:a xlink:type="simple" xlink:href="https://hal.science/hal-02188592v1">hal-02188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ta Pourmoezzi</dc:title>
    <dc:subject/>
    <dc:description>CV</dc:description>
    <dc:creator/>
    <dc:date>2026-05-07T06:52:43.000</dc:date>
    <meta:generator>PHPWord</meta:generator>
    <meta:initial-creator>CCSD</meta:initial-creator>
    <meta:creation-date>2026-05-07T06:52:43.000</meta:creation-date>
    <meta:keyword/>
    <meta:user-defined meta:name="Category"/>
    <meta:user-defined meta:name="Company"/>
    <meta:user-defined meta:name="Manager"/>
  </office:meta>
</office:document-meta>
</file>