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196" style:family="table">
      <style:table-properties style:rel-width="100" table:align="center"/>
    </style:style>
    <style:style style:name="341196.0" style:family="table-column">
      <style:table-column-properties style:column-width="0.00cm"/>
    </style:style>
    <style:style style:name="f85a48" style:family="table">
      <style:table-properties style:rel-width="100" table:align="center"/>
    </style:style>
    <style:style style:name="f85a48.0" style:family="table-column">
      <style:table-column-properties style:column-width="0.00cm"/>
    </style:style>
    <style:style style:name="b1a37f" style:family="table">
      <style:table-properties style:rel-width="100" table:align="center"/>
    </style:style>
    <style:style style:name="b1a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jarne Vincent<text:s/></text:span><text:span text:style-name="T2">Post-doctorat à INRAE RiverL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3)</text:span></text:p>
        <text:p text:style-name="P10"/>
        <table:table table:name="341196" table:style-name="341196">
          <table:table-column table:style-name="341196.0"/>
          <table:table-row>
            <table:table-cell office:value-type="string">
              <text:p text:style-name="Normal"><text:a xlink:type="simple" xlink:href="https://hal.science/hal-05322822v1">Stability of acoustic streaming jets confined in cylindrical caviti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822v1">hal-053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47v2">Phenomenology of laminar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4347v2">hal-04674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90v2">Experimental study of a helical acoustic streaming flow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590v2">hal-04230590v2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f85a48" table:style-name="f85a48">
          <table:table-column table:style-name="f85a48.0"/>
          <table:table-row>
            <table:table-cell office:value-type="string">
              <text:p text:style-name="Normal"><text:a xlink:type="simple" xlink:href="https://hal.science/hal-04675016v2">High-speed and acceleration micrometric jets induced by GHz streaming: A numerical study with direct numerical simulations</text:a></text:p>
              <text:p text:style-name="Normal"><text:a xlink:type="simple" xlink:href="https://hal.science/search/index/?q=*&amp;authFullName_s=Virginie Daru">Virginie Daru</text:a><text:span>,</text:span><text:a xlink:type="simple" xlink:href="https://hal.science/search/index/?q=*&amp;authFullName_s=Bjarne Vincent">Bjarne Vincent</text:a><text:span>,</text:span><text:a xlink:type="simple" xlink:href="https://hal.science/search/index/?q=*&amp;authFullName_s=Michael Baudoin">Michael Baudoin</text:a></text:p>
              <text:p text:style-name="Normal"><text:span>Journal of the Acoustical Society of America</text:span><text:span>, 2024, 155 (4), pp.2470-2481.<text:s/></text:span><text:a xlink:type="simple" xlink:href="https://dx.doi.org/10.1121/10.0025462">⟨10.1121/10.0025462⟩</text:a></text:p>
              <text:p text:style-name="Normal"><text:span>Article dans une revue</text:span></text:p>
              <text:p text:style-name="Normal"><text:a xlink:type="simple" xlink:href="https://hal.science/hal-04675016v2">hal-04675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23v2">Steady and oscillatory flows generated by Eckart streaming in the two-dimensional Rayleigh-Bénard configuration</text:a></text:p>
              <text:p text:style-name="Normal"><text:a xlink:type="simple" xlink:href="https://hal.science/search/index/?q=*&amp;authFullName_s=D Henry">D Henry</text:a><text:span>,</text:span><text:a xlink:type="simple" xlink:href="https://hal.science/search/index/?q=*&amp;authFullName_s=B Vincent">B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 Mechanics</text:span><text:span>, 2022,<text:s/></text:span><text:a xlink:type="simple" xlink:href="https://dx.doi.org/10.1017/jfm.2022.907">⟨10.1017/jfm.2022.907⟩</text:a></text:p>
              <text:p text:style-name="Normal"><text:span>Article dans une revue</text:span></text:p>
              <text:p text:style-name="Normal"><text:a xlink:type="simple" xlink:href="https://hal.science/hal-03692223v2">hal-03692223v2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b1a37f" table:style-name="b1a37f">
          <table:table-column table:style-name="b1a37f.0"/>
          <table:table-row>
            <table:table-cell office:value-type="string">
              <text:p text:style-name="Normal"><text:a xlink:type="simple" xlink:href="https://hal.science/hal-05382279v1">Roses are red, violets are blue, and streaming may seed flowers too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10th International Symposium Bifurcations and Instabilities in Fluid Dynamics (BIFD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382279v1">hal-053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08v1">Stability of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UK Fluids Conference</text:span><text:span>, Oct 2023, Glasgow, United Kingdom</text:span></text:p>
              <text:p text:style-name="Normal"><text:span>Communication dans un congrès</text:span></text:p>
              <text:p text:style-name="Normal"><text:a xlink:type="simple" xlink:href="https://hal.science/hal-05382308v1">hal-053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67v1">Experimental study of a helix-shaped flow driven by ultrasound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14th European Fluid Mechanics Conference (EFMC14)</text:span><text:span>, European Mechanics Society (Euromech), Sep 2022, Athènes, Greece</text:span></text:p>
              <text:p text:style-name="Normal"><text:span>Communication dans un congrès</text:span></text:p>
              <text:p text:style-name="Normal"><text:a xlink:type="simple" xlink:href="https://hal.science/hal-05382267v1">hal-053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26v1">Etude expérimentale d'un écoulement hélicoïdal entraîné par ultrason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et al.</text:span></text:p>
              <text:p text:style-name="Normal"><text:span>Ecole d'été thématique AcoustoFluidique</text:span><text:span>, Jun 2022, Porquerolles, France</text:span></text:p>
              <text:p text:style-name="Normal"><text:span>Communication dans un congrès</text:span></text:p>
              <text:p text:style-name="Normal"><text:a xlink:type="simple" xlink:href="https://hal.science/hal-05383626v1">hal-053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15v1">Etude expérimentale d'écoulements 3D entraînés par ultrasons avec une méthode lagrangienne de suivi de particul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/text:p>
              <text:p text:style-name="Normal"><text:span>Congrès des Jeunes Chercheurs en Mécanique (Méca-J)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5382315v1">hal-0538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jarne Vincent</dc:title>
    <dc:subject/>
    <dc:description>CV</dc:description>
    <dc:creator/>
    <dc:date>2026-05-31T03:41:06.000</dc:date>
    <meta:generator>PHPWord</meta:generator>
    <meta:initial-creator>CCSD</meta:initial-creator>
    <meta:creation-date>2026-05-31T03:41:06.000</meta:creation-date>
    <meta:keyword/>
    <meta:user-defined meta:name="Category"/>
    <meta:user-defined meta:name="Company"/>
    <meta:user-defined meta:name="Manager"/>
  </office:meta>
</office:document-meta>
</file>