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9b11" style:family="table">
      <style:table-properties style:rel-width="100" table:align="center"/>
    </style:style>
    <style:style style:name="079b11.0" style:family="table-column">
      <style:table-column-properties style:column-width="0.00cm"/>
    </style:style>
    <style:style style:name="d4bd1c" style:family="table">
      <style:table-properties style:rel-width="100" table:align="center"/>
    </style:style>
    <style:style style:name="d4bd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. B. Kofi APLOG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079b11" table:style-name="079b11">
          <table:table-column table:style-name="079b11.0"/>
          <table:table-row>
            <table:table-cell office:value-type="string">
              <text:p text:style-name="Normal"><text:a xlink:type="simple" xlink:href="https://hal.science/hal-05480918v1">Composer sans écriture : textualisation orale et forme musicale dans une performance du chanteur dahoméen Ajaxùi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0918v1">hal-054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626v1">Le glemɛbo, dispositif rituel d'interdiction au Sud-Bénin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5626v1">hal-0520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857v1">Littérature et mutation numérique : vers une reconfiguration des usages et des fonctions de la lecture littéraire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857v1">hal-0519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27v2">Noix Sacrées et Poinçon Magique :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1427v2">hal-05171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216v1">Essai sur l'Habitus Graphique : le cas des Yoruba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5216v1">hal-0400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13v1">La Saillance symbolique : Analyse d’un récit rituel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77613v1">hal-03977613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d4bd1c" table:style-name="d4bd1c">
          <table:table-column table:style-name="d4bd1c.0"/>
          <table:table-row>
            <table:table-cell office:value-type="string">
              <text:p text:style-name="Normal"><text:a xlink:type="simple" xlink:href="https://hal.science/hal-05338008v1">Pour une approche comparée des systèmes symboliques de communication visuelle : le quipu et l'opèlè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8008v1">hal-0533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41v1">Cultures afro-descendantes des Amériques: entre survivance et effacement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00141v1">hal-0510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525v1">Quand Fa (ne) parle (pas) d’esclavage : une mémoire en filigrane</text:a></text:p>
              <text:p text:style-name="Normal"><text:a xlink:type="simple" xlink:href="https://hal.science/search/index/?q=*&amp;authFullName_s=Parfait Blaise Aplogan">Parfait Blaise Aplogan</text:a></text:p>
              <text:p text:style-name="Normal"><text:span>Quand Fa (ne) parle (pas) d’esclavage : une mémoire en filigrane</text:span><text:span>, 2025</text:span></text:p>
              <text:p text:style-name="Normal"><text:span>Autre publication scientifique</text:span></text:p>
              <text:p text:style-name="Normal"><text:a xlink:type="simple" xlink:href="https://hal.science/hal-05101525v1">hal-05101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. B. Kofi APLOGAN</dc:title>
    <dc:subject/>
    <dc:description>CV</dc:description>
    <dc:creator/>
    <dc:date>2026-05-06T05:24:15.000</dc:date>
    <meta:generator>PHPWord</meta:generator>
    <meta:initial-creator>CCSD</meta:initial-creator>
    <meta:creation-date>2026-05-06T05:24:15.000</meta:creation-date>
    <meta:keyword/>
    <meta:user-defined meta:name="Category"/>
    <meta:user-defined meta:name="Company"/>
    <meta:user-defined meta:name="Manager"/>
  </office:meta>
</office:document-meta>
</file>