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73b" style:family="table">
      <style:table-properties style:rel-width="100" table:align="center"/>
    </style:style>
    <style:style style:name="88073b.0" style:family="table-column">
      <style:table-column-properties style:column-width="0.00cm"/>
    </style:style>
    <style:style style:name="011d4e" style:family="table">
      <style:table-properties style:rel-width="100" table:align="center"/>
    </style:style>
    <style:style style:name="011d4e.0" style:family="table-column">
      <style:table-column-properties style:column-width="0.00cm"/>
    </style:style>
    <style:style style:name="9dc7d1" style:family="table">
      <style:table-properties style:rel-width="100" table:align="center"/>
    </style:style>
    <style:style style:name="9dc7d1.0" style:family="table-column">
      <style:table-column-properties style:column-width="0.00cm"/>
    </style:style>
    <style:style style:name="01b186" style:family="table">
      <style:table-properties style:rel-width="100" table:align="center"/>
    </style:style>
    <style:style style:name="01b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ise Bachof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8073b" table:style-name="88073b">
          <table:table-column table:style-name="88073b.0"/>
          <table:table-row>
            <table:table-cell office:value-type="string">
              <text:p text:style-name="Normal"><text:a xlink:type="simple" xlink:href="https://shs.hal.science/halshs-05181051v1">Les « sauvages » des Lumières, II. Enjeux polit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Moreira">Leonardo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5, 2025/1 (45), pp.7-13.<text:s/></text:span><text:a xlink:type="simple" xlink:href="https://dx.doi.org/10.3917/lumi.045.0007">⟨10.3917/lumi.045.0007⟩</text:a></text:p>
              <text:p text:style-name="Normal"><text:span>Article dans une revue</text:span></text:p>
              <text:p text:style-name="Normal"><text:a xlink:type="simple" xlink:href="https://shs.hal.science/halshs-05181051v1">halshs-051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92v1">Introduction [au dossier : &amp;quot;Les « sauvages » des Lumières : enjeux anthropologiques&amp;quot;]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Oliveira Moreira">Leonardo Oliveira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4, 2024/2 (44), pp.7-15.<text:s/></text:span><text:a xlink:type="simple" xlink:href="https://dx.doi.org/10.3917/lumi.044.0007">⟨10.3917/lumi.044.0007⟩</text:a></text:p>
              <text:p text:style-name="Normal"><text:span>Article dans une revue</text:span></text:p>
              <text:p text:style-name="Normal"><text:a xlink:type="simple" xlink:href="https://hal.science/hal-04861392v1">hal-0486139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06405v1">“L’acte par lequel un peuple est un peuple” : l’énigme du démos. Hobbes, Locke, Rousseau.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Daohong Xiong">Daohong Xiong</text:a></text:p>
              <text:p text:style-name="Normal"><text:span>Etudes de Philosophie Française</text:span><text:span>, 2023, pp.328</text:span></text:p>
              <text:p text:style-name="Normal"><text:span>Article dans une revue</text:span></text:p>
              <text:p text:style-name="Normal"><text:a xlink:type="simple" xlink:href="https://cyu.hal.science/hal-04806405v1">hal-048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22v1">«… Et nous reparlerons. »</text:a></text:p>
              <text:p text:style-name="Normal"><text:a xlink:type="simple" xlink:href="https://hal.science/search/index/?q=*&amp;authFullName_s=Blaise Bachofen">Blaise Bachofen</text:a></text:p>
              <text:p text:style-name="Normal"><text:span>Le Portique : Revue de Philosophie et de sciences Humaines</text:span><text:span>, A paraître, Hommage à Gilles Gourbin, 21</text:span></text:p>
              <text:p text:style-name="Normal"><text:span>Article dans une revue</text:span></text:p>
              <text:p text:style-name="Normal"><text:a xlink:type="simple" xlink:href="https://hal.science/hal-03805522v1">hal-038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08v1">« Le “Législateur” selon Rousseau : le Prince à l’envers ? »</text:a></text:p>
              <text:p text:style-name="Normal"><text:a xlink:type="simple" xlink:href="https://hal.science/search/index/?q=*&amp;authFullName_s=Blaise Bachofen">Blaise Bachofen</text:a></text:p>
              <text:p text:style-name="Normal"><text:span>Revue Française d'Histoire des Idées Politiques</text:span><text:span>, 2021, Dossier Des miroirs aux Princes aux Princes dans le miroir, C. Marshall et V. Ménès-Rédorat (dir.), 53, pp.155-174</text:span></text:p>
              <text:p text:style-name="Normal"><text:span>Article dans une revue</text:span></text:p>
              <text:p text:style-name="Normal"><text:a xlink:type="simple" xlink:href="https://hal.science/hal-03792508v1">hal-037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12v1">« Le rejet du principe de représentation et l’impératif participatif. Fondements théoriques »</text:a></text:p>
              <text:p text:style-name="Normal"><text:a xlink:type="simple" xlink:href="https://hal.science/search/index/?q=*&amp;authFullName_s=Blaise Bachofen">Blaise Bachofen</text:a></text:p>
              <text:p text:style-name="Normal"><text:span>Pouvoirs - Revue française d’études constitutionnelles et politiques</text:span><text:span>, 2020, 175, pp.31-42</text:span></text:p>
              <text:p text:style-name="Normal"><text:span>Article dans une revue</text:span></text:p>
              <text:p text:style-name="Normal"><text:a xlink:type="simple" xlink:href="https://hal.science/hal-03792512v1">hal-0379251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06920v1">Trópicos tristes, tristes tropismos das democracias. Nota sobre a eleição de Jair Bolsonaro</text:a></text:p>
              <text:p text:style-name="Normal"><text:a xlink:type="simple" xlink:href="https://hal.science/search/index/?q=*&amp;authFullName_s=Blaise Bachofen">Blaise Bachofen</text:a></text:p>
              <text:p text:style-name="Normal"><text:span>Revista Philosophia</text:span><text:span>, 2019, 30, pp.132-148</text:span></text:p>
              <text:p text:style-name="Normal"><text:span>Article dans une revue</text:span></text:p>
              <text:p text:style-name="Normal"><text:a xlink:type="simple" xlink:href="https://cyu.hal.science/hal-04806920v1">hal-048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20v1">« Le droit, les droits : enjeux et problèmes du rapport à la norme juridique d’un philosophe de l’émancipation »</text:a></text:p>
              <text:p text:style-name="Normal"><text:a xlink:type="simple" xlink:href="https://hal.science/search/index/?q=*&amp;authFullName_s=Blaise Bachofen">Blaise Bachofen</text:a></text:p>
              <text:p text:style-name="Normal"><text:span>Revue Interdisciplinaire d'Etudes Juridiques</text:span><text:span>, 2017, Dossier « Foucault et le droit », C. M. Herrera et F. B. Sene (dir.), 79, pp.137-147</text:span></text:p>
              <text:p text:style-name="Normal"><text:span>Article dans une revue</text:span></text:p>
              <text:p text:style-name="Normal"><text:a xlink:type="simple" xlink:href="https://hal.science/hal-03792520v1">hal-037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40v1">« Que fait-on quand on fait la guerre ? La guerre au prisme de la pensée politique de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Shiso [思想, La Pensée]</text:span><text:span>, 2016, 1109, pp.34-55</text:span></text:p>
              <text:p text:style-name="Normal"><text:span>Article dans une revue</text:span></text:p>
              <text:p text:style-name="Normal"><text:a xlink:type="simple" xlink:href="https://hal.science/hal-03792540v1">hal-037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60v1">Cidades sem cidadãos?</text:a></text:p>
              <text:p text:style-name="Normal"><text:a xlink:type="simple" xlink:href="https://hal.science/search/index/?q=*&amp;authFullName_s=Blaise Bachofen">Blaise Bachofen</text:a></text:p>
              <text:p text:style-name="Normal"><text:span>Revista CULT</text:span><text:span>, 2016, 2018, pp.73-89</text:span></text:p>
              <text:p text:style-name="Normal"><text:span>Article dans une revue</text:span></text:p>
              <text:p text:style-name="Normal"><text:a xlink:type="simple" xlink:href="https://hal.science/hal-04806960v1">hal-048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65v1">« The Paradox of ‘Just War’ in Rousseau’s Theory of Interstate Relations »</text:a></text:p>
              <text:p text:style-name="Normal"><text:a xlink:type="simple" xlink:href="https://hal.science/search/index/?q=*&amp;authFullName_s=Blaise Bachofen">Blaise Bachofen</text:a></text:p>
              <text:p text:style-name="Normal"><text:span>American Political Science Review</text:span><text:span>, 2015, 109:2, pp.314-325</text:span></text:p>
              <text:p text:style-name="Normal"><text:span>Article dans une revue</text:span></text:p>
              <text:p text:style-name="Normal"><text:a xlink:type="simple" xlink:href="https://hal.science/hal-03792565v1">hal-0379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69v1">« Rousseau : une économie politique républicaine ? »</text:a></text:p>
              <text:p text:style-name="Normal"><text:a xlink:type="simple" xlink:href="https://hal.science/search/index/?q=*&amp;authFullName_s=Blaise Bachofen">Blaise Bachofen</text:a></text:p>
              <text:p text:style-name="Normal"><text:span>Le Philosophoire</text:span><text:span>, 2013, 39, pp.117-145</text:span></text:p>
              <text:p text:style-name="Normal"><text:span>Article dans une revue</text:span></text:p>
              <text:p text:style-name="Normal"><text:a xlink:type="simple" xlink:href="https://hal.science/hal-03792569v1">hal-037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81v1">« Da che cosa ci protegge lo Stato ? Stato di guerra e Stato di diritto in Hobbes e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Storia del pensiero politico</text:span><text:span>, 2013, 1, pp.89-113</text:span></text:p>
              <text:p text:style-name="Normal"><text:span>Article dans une revue</text:span></text:p>
              <text:p text:style-name="Normal"><text:a xlink:type="simple" xlink:href="https://hal.science/hal-03792581v1">hal-037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98v1">« La nation, la patrie, le pays. La question de l’appartenance politique chez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Annales de la Société Jean-Jacques Rousseau</text:span><text:span>, 2012, 50, pp.267-301</text:span></text:p>
              <text:p text:style-name="Normal"><text:span>Article dans une revue</text:span></text:p>
              <text:p text:style-name="Normal"><text:a xlink:type="simple" xlink:href="https://hal.science/hal-03792598v1">hal-0379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92v1">« Le sens du travail dans les théories pédagogiques de Locke et de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Annales de la Société Jean-Jacques Rousseau</text:span><text:span>, 2012, 50, pp.101-132</text:span></text:p>
              <text:p text:style-name="Normal"><text:span>Article dans une revue</text:span></text:p>
              <text:p text:style-name="Normal"><text:a xlink:type="simple" xlink:href="https://hal.science/hal-03792592v1">hal-037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88v1">« Das gemeinsamme Interesse und Jedermanns Interesse: der Ort individuellen Glücks in Rousseaus politischem Denken »</text:a></text:p>
              <text:p text:style-name="Normal"><text:a xlink:type="simple" xlink:href="https://hal.science/search/index/?q=*&amp;authFullName_s=Blaise Bachofen">Blaise Bachofen</text:a></text:p>
              <text:p text:style-name="Normal"><text:span>Jahrbuch für Recht und Ethik / Annual Review of Law and Ethics</text:span><text:span>, 2012, 20, pp.25-42</text:span></text:p>
              <text:p text:style-name="Normal"><text:span>Article dans une revue</text:span></text:p>
              <text:p text:style-name="Normal"><text:a xlink:type="simple" xlink:href="https://hal.science/hal-03792588v1">hal-037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01v1">« Esthétique du signe pur. Adorno, Merleau-Ponty et l’art comme réinvention infinie du réel »</text:a></text:p>
              <text:p text:style-name="Normal"><text:a xlink:type="simple" xlink:href="https://hal.science/search/index/?q=*&amp;authFullName_s=Blaise Bachofen">Blaise Bachofen</text:a></text:p>
              <text:p text:style-name="Normal"><text:span>Danish Yearbook of Philosophy</text:span><text:span>, 2011, 46, pp.7-24</text:span></text:p>
              <text:p text:style-name="Normal"><text:span>Article dans une revue</text:span></text:p>
              <text:p text:style-name="Normal"><text:a xlink:type="simple" xlink:href="https://hal.science/hal-03792601v1">hal-0379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05v1">« La notion d’exécution chez Rousseau. Psychopathologie du corps politique »</text:a></text:p>
              <text:p text:style-name="Normal"><text:a xlink:type="simple" xlink:href="https://hal.science/search/index/?q=*&amp;authFullName_s=Blaise Bachofen">Blaise Bachofen</text:a></text:p>
              <text:p text:style-name="Normal"><text:span>Revue Française d'Histoire des Idées Politiques</text:span><text:span>, 2011, 34, pp.275-298</text:span></text:p>
              <text:p text:style-name="Normal"><text:span>Article dans une revue</text:span></text:p>
              <text:p text:style-name="Normal"><text:a xlink:type="simple" xlink:href="https://hal.science/hal-03792605v1">hal-037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09v1">« Une robinsonnade paradoxale : les leçons d’économie de l’Émile »</text:a></text:p>
              <text:p text:style-name="Normal"><text:a xlink:type="simple" xlink:href="https://hal.science/search/index/?q=*&amp;authFullName_s=Blaise Bachofen">Blaise Bachofen</text:a></text:p>
              <text:p text:style-name="Normal"><text:span>Archives de Philosophie</text:span><text:span>, 2009, 72-1, pp.75-99</text:span></text:p>
              <text:p text:style-name="Normal"><text:span>Article dans une revue</text:span></text:p>
              <text:p text:style-name="Normal"><text:a xlink:type="simple" xlink:href="https://hal.science/hal-03792609v1">hal-037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20v1">« “Les Douceurs d’un commerce indépendant” : Rousseau ou le libéralisme retourné contre lui-même »</text:a></text:p>
              <text:p text:style-name="Normal"><text:a xlink:type="simple" xlink:href="https://hal.science/search/index/?q=*&amp;authFullName_s=Blaise Bachofen">Blaise Bachofen</text:a></text:p>
              <text:p text:style-name="Normal"><text:span>Astérion</text:span><text:span>, 2007, 5</text:span></text:p>
              <text:p text:style-name="Normal"><text:span>Article dans une revue</text:span></text:p>
              <text:p text:style-name="Normal"><text:a xlink:type="simple" xlink:href="https://hal.science/hal-03792620v1">hal-037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15v1">« Aux limites de l’étatique : la condition politique du peuple juif selon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Pardès</text:span><text:span>, 2007, La Cité biblique. Une lecture politique de la Bible, 40, pp.171-180</text:span></text:p>
              <text:p text:style-name="Normal"><text:span>Article dans une revue</text:span></text:p>
              <text:p text:style-name="Normal"><text:a xlink:type="simple" xlink:href="https://hal.science/hal-03792615v1">hal-037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26v1">« Violence sociale et violence étatique : sur la notion de destruction dans la pensée politique de Hobbes et de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Études J.-J. Rousseau</text:span><text:span>, 2006, 16, pp.217-231</text:span></text:p>
              <text:p text:style-name="Normal"><text:span>Article dans une revue</text:span></text:p>
              <text:p text:style-name="Normal"><text:a xlink:type="simple" xlink:href="https://hal.science/hal-03792626v1">hal-037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33v1">« J.-J. Rousseau et la question d’une science politique »</text:a></text:p>
              <text:p text:style-name="Normal"><text:a xlink:type="simple" xlink:href="https://hal.science/search/index/?q=*&amp;authFullName_s=Blaise Bachofen">Blaise Bachofen</text:a></text:p>
              <text:p text:style-name="Normal"><text:span>Les Cahiers philosophiques de Strasbourg</text:span><text:span>, 1998, 7, pp.115-128</text:span></text:p>
              <text:p text:style-name="Normal"><text:span>Article dans une revue</text:span></text:p>
              <text:p text:style-name="Normal"><text:a xlink:type="simple" xlink:href="https://hal.science/hal-03792633v1">hal-0379263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011d4e" table:style-name="011d4e">
          <table:table-column table:style-name="011d4e.0"/>
          <table:table-row>
            <table:table-cell office:value-type="string">
              <text:p text:style-name="Normal"><text:a xlink:type="simple" xlink:href="https://shs.hal.science/halshs-05219582v1">Les &amp;quot;sauvages&amp;quot; des Lumières, II. Enjeux polit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Moreira">Leonardo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5/1 (45), 2025</text:span></text:p>
              <text:p text:style-name="Normal"><text:span>N°spécial de revue/special issue</text:span></text:p>
              <text:p text:style-name="Normal"><text:a xlink:type="simple" xlink:href="https://shs.hal.science/halshs-05219582v1">halshs-0521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061v1">Les 'Sauvages' des Lumières : enjeux anthropolog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Oliveira Moreira">Leonardo Oliveira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4/2 (44), pp.176, 2024, Lumières</text:span></text:p>
              <text:p text:style-name="Normal"><text:span>N°spécial de revue/special issue</text:span></text:p>
              <text:p text:style-name="Normal"><text:a xlink:type="simple" xlink:href="https://shs.hal.science/halshs-04988061v1">halshs-04988061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9dc7d1" table:style-name="9dc7d1">
          <table:table-column table:style-name="9dc7d1.0"/>
          <table:table-row>
            <table:table-cell office:value-type="string">
              <text:p text:style-name="Normal"><text:a xlink:type="simple" xlink:href="https://hal.science/hal-04913393v1">L'économie politique républicaine; la théorie des relations interétatiques de Rousseau</text:a></text:p>
              <text:p text:style-name="Normal"><text:a xlink:type="simple" xlink:href="https://hal.science/search/index/?q=*&amp;authFullName_s=Blaise Bachofen">Blaise Bachofen</text:a></text:p>
              <text:p text:style-name="Normal"><text:span>Skadi Siiri Krause.<text:s/></text:span><text:span>Rousseau - Handbuch</text:span><text:span>, J.B. Metzler, 2025</text:span></text:p>
              <text:p text:style-name="Normal"><text:span>Chapitre d'ouvrage</text:span></text:p>
              <text:p text:style-name="Normal"><text:a xlink:type="simple" xlink:href="https://hal.science/hal-04913393v1">hal-049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14v1">« O tribuno e o escrivão. Como dar e recolher votos na assembleia do povo » [« Le tribun et le greffier. De la manière de donner et de recueillir les voix dans l’assemblée du peuple »]</text:a></text:p>
              <text:p text:style-name="Normal"><text:a xlink:type="simple" xlink:href="https://hal.science/search/index/?q=*&amp;authFullName_s=Blaise Bachofen">Blaise Bachofen</text:a></text:p>
              <text:p text:style-name="Normal"><text:span>M. C. Peres Pissara (dir.).<text:s/></text:span><text:span>Voz e escritura [La voix et l’écriture]</text:span><text:span>, Editora da Unesp - Universidade Federal de São Paulo, In press</text:span></text:p>
              <text:p text:style-name="Normal"><text:span>Chapitre d'ouvrage</text:span></text:p>
              <text:p text:style-name="Normal"><text:a xlink:type="simple" xlink:href="https://hal.science/hal-03793714v1">hal-0379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58v1">O Selvagem, os selvagens : teoria das sociedades iniciadas</text:a></text:p>
              <text:p text:style-name="Normal"><text:a xlink:type="simple" xlink:href="https://hal.science/search/index/?q=*&amp;authFullName_s=Blaise Bachofen">Blaise Bachofen</text:a></text:p>
              <text:p text:style-name="Normal"><text:span>Os Selvagens de Rousseau</text:span><text:span>, Editora Phi, pp. 31-50, 2021</text:span></text:p>
              <text:p text:style-name="Normal"><text:span>Chapitre d'ouvrage</text:span></text:p>
              <text:p text:style-name="Normal"><text:a xlink:type="simple" xlink:href="https://hal.science/hal-04912658v1">hal-049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44v1">« O selvagem, os selvagens: teoria das sociedades iniciadas » [« Le sauvage, les sauvages : théorie des sociétés commencées »]</text:a></text:p>
              <text:p text:style-name="Normal"><text:a xlink:type="simple" xlink:href="https://hal.science/search/index/?q=*&amp;authFullName_s=Blaise Bachofen">Blaise Bachofen</text:a></text:p>
              <text:p text:style-name="Normal"><text:span>Lins, M. Meira do Nascimento et L. Moreira, dir.<text:s/></text:span><text:span>Os Selvagens de Rousseau [Les sauvages de Rousseau]</text:span><text:span>, Editora Phi e Fundação Fausto Castilho, pp.31-50, 2021</text:span></text:p>
              <text:p text:style-name="Normal"><text:span>Chapitre d'ouvrage</text:span></text:p>
              <text:p text:style-name="Normal"><text:a xlink:type="simple" xlink:href="https://hal.science/hal-03792644v1">hal-0379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17v1">« Rousseau : l’imperfection politique de la “véritable” religion »</text:a></text:p>
              <text:p text:style-name="Normal"><text:a xlink:type="simple" xlink:href="https://hal.science/search/index/?q=*&amp;authFullName_s=Blaise Bachofen">Blaise Bachofen</text:a></text:p>
              <text:p text:style-name="Normal"><text:span>B. Klein, Ph. Martin, S. Roman (dir.).<text:s/></text:span><text:span>L’Europe des superstitions. Une anthologie : XVIe-XXe siècle</text:span><text:span>, pp.285-290, 2020, 978-2-503-56874-4</text:span></text:p>
              <text:p text:style-name="Normal"><text:span>Chapitre d'ouvrage</text:span></text:p>
              <text:p text:style-name="Normal"><text:a xlink:type="simple" xlink:href="https://hal.science/hal-03793717v1">hal-037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651v1">« Faire de l’histoire de la philosophie, est-ce vraiment philosopher ? »</text:a></text:p>
              <text:p text:style-name="Normal"><text:a xlink:type="simple" xlink:href="https://hal.science/search/index/?q=*&amp;authFullName_s=Blaise Bachofen">Blaise Bachofen</text:a></text:p>
              <text:p text:style-name="Normal"><text:span>Chantal Jaquet (dir.).<text:s/></text:span><text:span>Faire de l’histoire de la philosophie ou les présents du passé</text:span><text:span>, Classiques Garnier, pp.123-137, 2020</text:span></text:p>
              <text:p text:style-name="Normal"><text:span>Chapitre d'ouvrage</text:span></text:p>
              <text:p text:style-name="Normal"><text:a xlink:type="simple" xlink:href="https://hal.science/hal-03792651v1">hal-037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65v1">External relations, international relations</text:a></text:p>
              <text:p text:style-name="Normal"><text:a xlink:type="simple" xlink:href="https://hal.science/search/index/?q=*&amp;authFullName_s=Blaise Bachofen">Blaise Bachofen</text:a></text:p>
              <text:p text:style-name="Normal"><text:span>The Rousseauian Mind</text:span><text:span>, Routledge, pp. 496-507, 2019</text:span></text:p>
              <text:p text:style-name="Normal"><text:span>Chapitre d'ouvrage</text:span></text:p>
              <text:p text:style-name="Normal"><text:a xlink:type="simple" xlink:href="https://hal.science/hal-04849165v1">hal-0484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22v1">« External Relations, International Relations »</text:a></text:p>
              <text:p text:style-name="Normal"><text:a xlink:type="simple" xlink:href="https://hal.science/search/index/?q=*&amp;authFullName_s=Blaise Bachofen">Blaise Bachofen</text:a></text:p>
              <text:p text:style-name="Normal"><text:span>E. Grace and Chr. Kelly (eds.).<text:s/></text:span><text:span>The Rousseauian Mind</text:span><text:span>, Routledge, pp.496-507, 2019, 9781138205314</text:span></text:p>
              <text:p text:style-name="Normal"><text:span>Chapitre d'ouvrage</text:span></text:p>
              <text:p text:style-name="Normal"><text:a xlink:type="simple" xlink:href="https://hal.science/hal-03793722v1">hal-037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24v1">« La notion de bien commun peut-elle se traduire de façon concrète dans le champ de l’économie ? »</text:a></text:p>
              <text:p text:style-name="Normal"><text:a xlink:type="simple" xlink:href="https://hal.science/search/index/?q=*&amp;authFullName_s=Blaise Bachofen">Blaise Bachofen</text:a></text:p>
              <text:p text:style-name="Normal"><text:span>M. Bellet et Ph. Solal (dir.).<text:s/></text:span><text:span>Économie, républicanisme et république</text:span><text:span>, Classiques Garnier, pp.113-133, 2019, 978-2-406-09058-8</text:span></text:p>
              <text:p text:style-name="Normal"><text:span>Chapitre d'ouvrage</text:span></text:p>
              <text:p text:style-name="Normal"><text:a xlink:type="simple" xlink:href="https://hal.science/hal-03793724v1">hal-037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27v1">« Der erste Naturzustand als wahrer Naturzustand. Die Tragweite einer anthropologischen Untersuchung »</text:a></text:p>
              <text:p text:style-name="Normal"><text:a xlink:type="simple" xlink:href="https://hal.science/search/index/?q=*&amp;authFullName_s=Blaise Bachofen">Blaise Bachofen</text:a></text:p>
              <text:p text:style-name="Normal"><text:span>J. Rohbeck et L. Steinbrügge (dir.).<text:s/></text:span><text:span>Die beiden Diskurse zur Zivilisationskritik</text:span><text:span>, Akademie Verlag, pp.103-125, 2015, 978-3-11-037522-0</text:span></text:p>
              <text:p text:style-name="Normal"><text:span>Chapitre d'ouvrage</text:span></text:p>
              <text:p text:style-name="Normal"><text:a xlink:type="simple" xlink:href="https://hal.science/hal-03793727v1">hal-0379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07v1">« Intérêt individuel, intérêt privé, intérêt commun. Les complications de la notion d’intérêt particulier »</text:a></text:p>
              <text:p text:style-name="Normal"><text:a xlink:type="simple" xlink:href="https://hal.science/search/index/?q=*&amp;authFullName_s=Blaise Bachofen">Blaise Bachofen</text:a></text:p>
              <text:p text:style-name="Normal"><text:span>B. Bachofen, B. Bernardi, A. Charrak et F. Guénard (dir.).<text:s/></text:span><text:span>Philosophie de Rousseau</text:span><text:span>, Classiques Garnier, pp.393-411, 2014, Philosophie de Rousseau, 978-2-8124-21367-2</text:span></text:p>
              <text:p text:style-name="Normal"><text:span>Chapitre d'ouvrage</text:span></text:p>
              <text:p text:style-name="Normal"><text:a xlink:type="simple" xlink:href="https://hal.science/hal-03794607v1">hal-037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29v1">« L’usage de la fiction anecdotique dans la constitution du mythe du self made man »</text:a></text:p>
              <text:p text:style-name="Normal"><text:a xlink:type="simple" xlink:href="https://hal.science/search/index/?q=*&amp;authFullName_s=Blaise Bachofen">Blaise Bachofen</text:a></text:p>
              <text:p text:style-name="Normal"><text:span>R. Chappé et P. Crétois (dir.).<text:s/></text:span><text:span>L’homme présupposé</text:span><text:span>, Presses universitaires de Provence, pp.45-58, 2014, 978-2-85399-919-9</text:span></text:p>
              <text:p text:style-name="Normal"><text:span>Chapitre d'ouvrage</text:span></text:p>
              <text:p text:style-name="Normal"><text:a xlink:type="simple" xlink:href="https://hal.science/hal-03793729v1">hal-037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83v1">« Rousseau, une théorie politique de la guerre »</text:a></text:p>
              <text:p text:style-name="Normal"><text:a xlink:type="simple" xlink:href="https://hal.science/search/index/?q=*&amp;authFullName_s=Blaise Bachofen">Blaise Bachofen</text:a></text:p>
              <text:p text:style-name="Normal"><text:span>N. Fumio, M. Nobutaka et K. Yoshie (dir.).<text:s/></text:span><text:span>Rousseau le moderne ? – Retour de Rousseau, retour à Rousseau</text:span><text:span>, Fûkôsha éd., pp.273-287, 2014, 978-4-86258-082-5</text:span></text:p>
              <text:p text:style-name="Normal"><text:span>Chapitre d'ouvrage</text:span></text:p>
              <text:p text:style-name="Normal"><text:a xlink:type="simple" xlink:href="https://hal.science/hal-03794683v1">hal-0379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31v1">« Origine et fondements de la guerre dans la théorie politique de J.-J.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G. Bras, F. Frosini et V. Morfino (dir.).<text:s/></text:span><text:span>La guerre et la violence</text:span><text:span>, Le Temps des Cerises, pp.41-54, 2014, 9782370710215</text:span></text:p>
              <text:p text:style-name="Normal"><text:span>Chapitre d'ouvrage</text:span></text:p>
              <text:p text:style-name="Normal"><text:a xlink:type="simple" xlink:href="https://hal.science/hal-03793731v1">hal-037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20v1">« Relations » : introduction à la IIIe partie</text:a></text:p>
              <text:p text:style-name="Normal"><text:a xlink:type="simple" xlink:href="https://hal.science/search/index/?q=*&amp;authFullName_s=Blaise Bachofen">Blaise Bachofen</text:a></text:p>
              <text:p text:style-name="Normal"><text:span>B. Bachofen, B. Bernardi, A. Charrak et F. Guénard (dir.).<text:s/></text:span><text:span>Philosophie de Rousseau</text:span><text:span>, Classiques Garnier, pp.339-348, 2014, 978-2-8124-2136-5</text:span></text:p>
              <text:p text:style-name="Normal"><text:span>Chapitre d'ouvrage</text:span></text:p>
              <text:p text:style-name="Normal"><text:a xlink:type="simple" xlink:href="https://hal.science/hal-03794620v1">hal-037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90v1">« Une anthropologie du “moi relatif” »</text:a></text:p>
              <text:p text:style-name="Normal"><text:a xlink:type="simple" xlink:href="https://hal.science/search/index/?q=*&amp;authFullName_s=Blaise Bachofen">Blaise Bachofen</text:a></text:p>
              <text:p text:style-name="Normal"><text:span>P. Manent et C. Habib (dir.).<text:s/></text:span><text:span>Penser l'homme. Treize études sur Jean-Jacques Rousseau</text:span><text:span>, Classiques Garnier, pp.25-41, 2013, 978-2-8124-1202-8</text:span></text:p>
              <text:p text:style-name="Normal"><text:span>Chapitre d'ouvrage</text:span></text:p>
              <text:p text:style-name="Normal"><text:a xlink:type="simple" xlink:href="https://hal.science/hal-03794690v1">hal-03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33v1">« La critique rousseauiste de l’homme abstrait »</text:a></text:p>
              <text:p text:style-name="Normal"><text:a xlink:type="simple" xlink:href="https://hal.science/search/index/?q=*&amp;authFullName_s=Blaise Bachofen">Blaise Bachofen</text:a></text:p>
              <text:p text:style-name="Normal"><text:span>Th. Meynard (dir.).<text:s/></text:span><text:span>Le Rousseau des Français et le Rousseau des Chinois</text:span><text:span>, Shangwu Yinshuguan éd., pp.221-244, 2013, 978-7-100-0952-6</text:span></text:p>
              <text:p text:style-name="Normal"><text:span>Chapitre d'ouvrage</text:span></text:p>
              <text:p text:style-name="Normal"><text:a xlink:type="simple" xlink:href="https://hal.science/hal-03793733v1">hal-037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08v1">« L’institution du peuple »</text:a></text:p>
              <text:p text:style-name="Normal"><text:a xlink:type="simple" xlink:href="https://hal.science/search/index/?q=*&amp;authFullName_s=Blaise Bachofen">Blaise Bachofen</text:a></text:p>
              <text:p text:style-name="Normal"><text:span>B. Bachofen, B. Bernardi et G. Olivo (dir.).<text:s/></text:span><text:span>Du Contract social ou Essai sur la Forme de la République (« Manuscrit de Genève »)</text:span><text:span>, Vrin, pp.219-230, 2012, « Textes et commentaires », 978-2-7116-2430-0</text:span></text:p>
              <text:p text:style-name="Normal"><text:span>Chapitre d'ouvrage</text:span></text:p>
              <text:p text:style-name="Normal"><text:a xlink:type="simple" xlink:href="https://hal.science/hal-03794708v1">hal-037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01v1">« The Man of Business, the Craftsman and the Citizen. The Social Destination of Humanity in the Anthropological Theories of Locke and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P. Kemp and A. Sørensen (dir.).<text:s/></text:span><text:span>Politics in Education</text:span><text:span>, 2, Lit Verlag, pp.26-39, 2012, 978-3-643-90253-5</text:span></text:p>
              <text:p text:style-name="Normal"><text:span>Chapitre d'ouvrage</text:span></text:p>
              <text:p text:style-name="Normal"><text:a xlink:type="simple" xlink:href="https://hal.science/hal-03794701v1">hal-037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98v1">« Logische Genesen, geschichtliche Anfänge, Begründung im Recht: Figuren des Ursprung und der Grundlegung bei Rousseau »</text:a></text:p>
              <text:p text:style-name="Normal"><text:a xlink:type="simple" xlink:href="https://hal.science/search/index/?q=*&amp;authFullName_s=Blaise Bachofen">Blaise Bachofen</text:a></text:p>
              <text:p text:style-name="Normal"><text:span>P. Delhom und A. Hirsch (Hrsg.).<text:s/></text:span><text:span>Rousseaus Ursprungserzählungen</text:span><text:span>, Wilhelm Fink, pp.19-36, 2012, 978-3-7705-5266-5</text:span></text:p>
              <text:p text:style-name="Normal"><text:span>Chapitre d'ouvrage</text:span></text:p>
              <text:p text:style-name="Normal"><text:a xlink:type="simple" xlink:href="https://hal.science/hal-03794698v1">hal-037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8v1">« La notion de pluralité chez Arendt (ou commencer préserver la démocratie d’une fausse alternative) »</text:a></text:p>
              <text:p text:style-name="Normal"><text:a xlink:type="simple" xlink:href="https://hal.science/search/index/?q=*&amp;authFullName_s=Blaise Bachofen">Blaise Bachofen</text:a></text:p>
              <text:p text:style-name="Normal"><text:span>C. M. Herrera et S. Pinon (dir.).<text:s/></text:span><text:span>La démocratie, entre multiplication des droits et contre-pouvoirs sociaux</text:span><text:span>, Kimé, pp.11-24, 2012, 978-2-84174-578-4</text:span></text:p>
              <text:p text:style-name="Normal"><text:span>Chapitre d'ouvrage</text:span></text:p>
              <text:p text:style-name="Normal"><text:a xlink:type="simple" xlink:href="https://hal.science/hal-03794718v1">hal-0379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29v1">« Why Rousseau Mistrusts Revolutions. A paradoxical Conservatism »</text:a></text:p>
              <text:p text:style-name="Normal"><text:a xlink:type="simple" xlink:href="https://hal.science/search/index/?q=*&amp;authFullName_s=Blaise Bachofen">Blaise Bachofen</text:a></text:p>
              <text:p text:style-name="Normal"><text:span>H. R. Lauritsen and M. Thorup (eds.).<text:s/></text:span><text:span>Rousseau and Revolution</text:span><text:span>, Continuum, 2011, 978-1-4411-2897-3</text:span></text:p>
              <text:p text:style-name="Normal"><text:span>Chapitre d'ouvrage</text:span></text:p>
              <text:p text:style-name="Normal"><text:a xlink:type="simple" xlink:href="https://hal.science/hal-03794729v1">hal-037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44v1">« Louis de Bonald, la “société” contre le “peuple” »</text:a></text:p>
              <text:p text:style-name="Normal"><text:a xlink:type="simple" xlink:href="https://hal.science/search/index/?q=*&amp;authFullName_s=Blaise Bachofen">Blaise Bachofen</text:a></text:p>
              <text:p text:style-name="Normal"><text:span>Y. Vargas (dir.).<text:s/></text:span><text:span>De la puissance du peuple, vol. IV, Conservateurs et réactionnaires. Le peuple mis à mal</text:span><text:span>, Le Temps des Cerises, pp.105-116, 2011, 978-2841098248</text:span></text:p>
              <text:p text:style-name="Normal"><text:span>Chapitre d'ouvrage</text:span></text:p>
              <text:p text:style-name="Normal"><text:a xlink:type="simple" xlink:href="https://hal.science/hal-03796144v1">hal-037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18v1">« La Lettre à d’Alembert, principes du droit poétique ? »</text:a></text:p>
              <text:p text:style-name="Normal"><text:a xlink:type="simple" xlink:href="https://hal.science/search/index/?q=*&amp;authFullName_s=Blaise Bachofen">Blaise Bachofen</text:a></text:p>
              <text:p text:style-name="Normal"><text:span>B. Bachofen et B. Bernardi (dir.).<text:s/></text:span><text:span>Rousseau, politique et esthétique. Sur la “Lettre à d’Alembert”</text:span><text:span>, ENS éditions, pp.71-92, 2011, 9782847883060</text:span></text:p>
              <text:p text:style-name="Normal"><text:span>Chapitre d'ouvrage</text:span></text:p>
              <text:p text:style-name="Normal"><text:a xlink:type="simple" xlink:href="https://hal.science/hal-03796018v1">hal-037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42v1">« La religion civile selon Rousseau : une théologie politique négative »</text:a></text:p>
              <text:p text:style-name="Normal"><text:a xlink:type="simple" xlink:href="https://hal.science/search/index/?q=*&amp;authFullName_s=Blaise Bachofen">Blaise Bachofen</text:a></text:p>
              <text:p text:style-name="Normal"><text:span>G. Waterlot (dir.).<text:s/></text:span><text:span>La théologie politique de Rousseau</text:span><text:span>, Presses universitaires de Rennes, pp.37-62, 2010, 978-2-7535-1136-1</text:span></text:p>
              <text:p text:style-name="Normal"><text:span>Chapitre d'ouvrage</text:span></text:p>
              <text:p text:style-name="Normal"><text:a xlink:type="simple" xlink:href="https://hal.science/hal-03796042v1">hal-03796042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01b186" table:style-name="01b186">
          <table:table-column table:style-name="01b186.0"/>
          <table:table-row>
            <table:table-cell office:value-type="string">
              <text:p text:style-name="Normal"><text:a xlink:type="simple" xlink:href="https://hal.science/hal-03794596v1">Philosophie de Rousseau</text:a></text:p>
              <text:p text:style-name="Normal"><text:a xlink:type="simple" xlink:href="https://hal.science/search/index/?q=*&amp;authFullName_s=Blaise Bachofen">Blaise Bachofen</text:a></text:p>
              <text:p text:style-name="Normal"><text:span>B. Bachofen, B. Bernardi, A. Charrak et F. Guénard (dir.). Classiques Garnier, 2014, Collection « L'Europe des Lumières », 978-2-8124-3136-5</text:span></text:p>
              <text:p text:style-name="Normal"><text:span>Ouvrages</text:span></text:p>
              <text:p text:style-name="Normal"><text:a xlink:type="simple" xlink:href="https://hal.science/hal-03794596v1">hal-0379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548v1">Philosophie de Rousseau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Bruno Bernardi">Bruno Bernardi</text:a><text:span>,</text:span><text:a xlink:type="simple" xlink:href="https://hal.science/search/index/?q=*&amp;authFullName_s=André Charrak">André Charrak</text:a><text:span>,</text:span><text:a xlink:type="simple" xlink:href="https://hal.science/search/index/?q=*&amp;authFullName_s=Florent Guénard">Florent Guénard</text:a></text:p>
              <text:p text:style-name="Normal"><text:span>Classiques Garnier, pp.512, 2014,<text:s/></text:span><text:a xlink:type="simple" xlink:href="https://dx.doi.org/10.15122/isbn.978-2-8124-2138-9">⟨10.15122/isbn.978-2-8124-2138-9⟩</text:a></text:p>
              <text:p text:style-name="Normal"><text:span>Ouvrages</text:span></text:p>
              <text:p text:style-name="Normal"><text:a xlink:type="simple" xlink:href="https://shs.hal.science/halshs-01055548v1">halshs-0105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61v1">Du contract social ou Essai sur la forme de la République : (manuscrit de Genève) / Jean-Jacques Rousseau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Bruno Bernardi">Bruno Bernardi</text:a><text:span>,</text:span><text:a xlink:type="simple" xlink:href="https://hal.science/search/index/?q=*&amp;authFullName_s=Gilles Olivo">Gilles Olivo</text:a></text:p>
              <text:p text:style-name="Normal"><text:span>J. Vrin, pp.252, 2012, 978-2-7116-2430-0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802061v1">halshs-0080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28v1">Rousseau, politique et esthétique : sur la Lettre à d'Alembert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Bruno Bernardi">Bruno Bernardi</text:a></text:p>
              <text:p text:style-name="Normal"><text:span>ENS Éditions, pp.256, 2011,<text:s/></text:span><text:a xlink:type="simple" xlink:href="https://dx.doi.org/10.4000/books.enseditions.8423">⟨10.4000/books.enseditions.8423⟩</text:a></text:p>
              <text:p text:style-name="Normal"><text:span>Ouvrages</text:span></text:p>
              <text:p text:style-name="Normal"><text:a xlink:type="simple" xlink:href="https://shs.hal.science/halshs-01055228v1">halshs-01055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Bachofen</dc:title>
    <dc:subject/>
    <dc:description>CV</dc:description>
    <dc:creator/>
    <dc:date>2026-05-15T09:15:17.000</dc:date>
    <meta:generator>PHPWord</meta:generator>
    <meta:initial-creator>CCSD</meta:initial-creator>
    <meta:creation-date>2026-05-15T09:15:17.000</meta:creation-date>
    <meta:keyword/>
    <meta:user-defined meta:name="Category"/>
    <meta:user-defined meta:name="Company"/>
    <meta:user-defined meta:name="Manager"/>
  </office:meta>
</office:document-meta>
</file>