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6fb4" style:family="table">
      <style:table-properties style:rel-width="100" table:align="center"/>
    </style:style>
    <style:style style:name="146fb4.0" style:family="table-column">
      <style:table-column-properties style:column-width="0.00cm"/>
    </style:style>
    <style:style style:name="edc03b" style:family="table">
      <style:table-properties style:rel-width="100" table:align="center"/>
    </style:style>
    <style:style style:name="edc03b.0" style:family="table-column">
      <style:table-column-properties style:column-width="0.00cm"/>
    </style:style>
    <style:style style:name="7014a7" style:family="table">
      <style:table-properties style:rel-width="100" table:align="center"/>
    </style:style>
    <style:style style:name="7014a7.0" style:family="table-column">
      <style:table-column-properties style:column-width="0.00cm"/>
    </style:style>
    <style:style style:name="4d3ab9" style:family="table">
      <style:table-properties style:rel-width="100" table:align="center"/>
    </style:style>
    <style:style style:name="4d3ab9.0" style:family="table-column">
      <style:table-column-properties style:column-width="0.00cm"/>
    </style:style>
    <style:style style:name="4a6536" style:family="table">
      <style:table-properties style:rel-width="100" table:align="center"/>
    </style:style>
    <style:style style:name="4a65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laise TRUONG-LOÏ<text:s/></text:span><text:span text:style-name="T2">Max Weber postdoctoral fellow (European University Institut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laisetruongloi">blaisetruonglo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184-7767">0000-0003-0184-7767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Je suis un historien spécialiste des dimensions sociales, politiques et environnementales de la mondialisation financière et de la gouvernance économique mondiale. En m’appuyant sur les apports de plusieurs disciplines — économie, science politique, droit et sociologie notamment — mes recherches mettent en lumière le rôle déterminant de la fin du XIXe siècle dans la formation des débats contemporains sur le capitalisme.</text:span></text:p>
        <text:p text:style-name="P15"><text:span text:style-name="T8">Ma thèse de doctorat, soutenue à Sciences Po en 2024, portait sur les institutions de contrôle financier international entre 1870 et 1914 — des institutions qui s'appropriaient les revenus de certains États endettés au profit de leurs créanciers étrangers. Elle a reçu le prix de la meilleure thèse (catégorie « long XIXe siècle ») décerné par l’International Economic History Association (IEHA) lors du World Economic History Congress qui s'est tenu à Lund à l'été 2025.</text:span></text:p>
        <text:p text:style-name="P17"><text:span text:style-name="T9">Ancien élève de l'École normale supérieure, diplômé de Sciences Po et agrégé d'histoire, j'ai également une licence d'économie (Paris 1) et un master en<text:s/></text:span><text:span text:style-name="T10">international business</text:span><text:span text:style-name="T11"><text:s/>(HEC Paris).</text:span></text:p>
        <text:p text:style-name="P21"/>
        <text:p text:style-name="Heading2"><text:span text:style-name="T12">Publications</text:span></text:p>
        <text:p text:style-name="P23"/>
        <text:p text:style-name="P24"/>
        <text:p text:style-name="Heading2"><text:span text:style-name="T13">Article dans une revue (2)</text:span></text:p>
        <text:p text:style-name="P26"/>
        <table:table table:name="146fb4" table:style-name="146fb4">
          <table:table-column table:style-name="146fb4.0"/>
          <table:table-row>
            <table:table-cell office:value-type="string">
              <text:p text:style-name="Normal"><text:a xlink:type="simple" xlink:href="https://hal.science/hal-05313344v1">La gouvernance économique mondiale est-elle née dans l’entre-deux-guerres ?</text:a></text:p>
              <text:p text:style-name="Normal"><text:a xlink:type="simple" xlink:href="https://hal.science/search/index/?q=*&amp;authFullName_s=Blaise Truong-Loï">Blaise Truong-Loï</text:a></text:p>
              <text:p text:style-name="Normal"><text:span>Revue d'Histoire Moderne et Contemporaine</text:span><text:span>, 2025, 72 (2), pp.120-144.<text:s/></text:span><text:a xlink:type="simple" xlink:href="https://dx.doi.org/10.3917/rhmc.722.0120">⟨10.3917/rhmc.722.0120⟩</text:a></text:p>
              <text:p text:style-name="Normal"><text:span>Article dans une revue</text:span></text:p>
              <text:p text:style-name="Normal"><text:a xlink:type="simple" xlink:href="https://hal.science/hal-05313344v1">hal-05313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2129v1">« &amp;quot;L’Union sacrée de la finance et de la diplomatie&amp;quot; ? Banquiers et diplomates européens en Chine à la fin de la dynastie Qing, 1895-1913 »</text:a></text:p>
              <text:p text:style-name="Normal"><text:a xlink:type="simple" xlink:href="https://hal.science/search/index/?q=*&amp;authFullName_s=Blaise Truong-Loï">Blaise Truong-Loï</text:a></text:p>
              <text:p text:style-name="Normal"><text:span>Monde(s). Histoire, Espaces, Relations</text:span><text:span>, 2020, N°17 (1), pp.199-220.<text:s/></text:span><text:a xlink:type="simple" xlink:href="https://dx.doi.org/10.3917/mond1.201.0199">⟨10.3917/mond1.201.0199⟩</text:a></text:p>
              <text:p text:style-name="Normal"><text:span>Article dans une revue</text:span></text:p>
              <text:p text:style-name="Normal"><text:a xlink:type="simple" xlink:href="https://shs.hal.science/halshs-02902129v1">halshs-02902129v1</text:a></text:p>
            </table:table-cell>
          </table:table-row>
        </table:table>
        <text:p text:style-name="P27"/>
        <text:p text:style-name="Heading2"><text:span text:style-name="T14">Ouvrages (1)</text:span></text:p>
        <text:p text:style-name="P29"/>
        <table:table table:name="edc03b" table:style-name="edc03b">
          <table:table-column table:style-name="edc03b.0"/>
          <table:table-row>
            <table:table-cell office:value-type="string">
              <text:p text:style-name="Normal"><text:a xlink:type="simple" xlink:href="https://hal.science/hal-03366946v1">Histoire politique du XIXe siècle</text:a></text:p>
              <text:p text:style-name="Normal"><text:a xlink:type="simple" xlink:href="https://hal.science/search/index/?q=*&amp;authFullName_s=Nicolas Delalande">Nicolas Delalande</text:a><text:span>,</text:span><text:a xlink:type="simple" xlink:href="https://hal.science/search/index/?q=*&amp;authFullName_s=Blaise Truong-Loï">Blaise Truong-Loï</text:a></text:p>
              <text:p text:style-name="Normal"><text:a xlink:type="simple" xlink:href="https://www.pressesdesciencespo.fr/fr/book/?gcoi=27246100252980#h2tabFormats">Presses de Sciences Po</text:a><text:span>, pp.422, 2021, 9782724637755</text:span></text:p>
              <text:p text:style-name="Normal"><text:span>Ouvrages</text:span></text:p>
              <text:p text:style-name="Normal"><text:a xlink:type="simple" xlink:href="https://hal.science/hal-03366946v1">hal-03366946v1</text:a></text:p>
            </table:table-cell>
          </table:table-row>
        </table:table>
        <text:p text:style-name="P30"/>
        <text:p text:style-name="Heading2"><text:span text:style-name="T15">Chapitre d'ouvrage (3)</text:span></text:p>
        <text:p text:style-name="P32"/>
        <table:table table:name="7014a7" table:style-name="7014a7">
          <table:table-column table:style-name="7014a7.0"/>
          <table:table-row>
            <table:table-cell office:value-type="string">
              <text:p text:style-name="Normal"><text:a xlink:type="simple" xlink:href="https://hal.science/hal-04611205v1">La mondialisation financière (années 1880-milieu des années 1930)</text:a></text:p>
              <text:p text:style-name="Normal"><text:a xlink:type="simple" xlink:href="https://hal.science/search/index/?q=*&amp;authFullName_s=Blaise Truong-Loï">Blaise Truong-Loï</text:a></text:p>
              <text:p text:style-name="Normal"><text:span>Les mondialisations des années 1880 au milieu des années 1930</text:span><text:span>, 2024, APHG - Bréal by Studyrama, 9782749556055</text:span></text:p>
              <text:p text:style-name="Normal"><text:span>Chapitre d'ouvrage</text:span></text:p>
              <text:p text:style-name="Normal"><text:a xlink:type="simple" xlink:href="https://hal.science/hal-04611205v1">hal-0461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293v1">Le billet de banque</text:a></text:p>
              <text:p text:style-name="Normal"><text:a xlink:type="simple" xlink:href="https://hal.science/search/index/?q=*&amp;authFullName_s=Blaise Truong-Loï">Blaise Truong-Loï</text:a></text:p>
              <text:p text:style-name="Normal"><text:span>Pierre Singaravelou; Sylvain Venayre.<text:s/></text:span><text:span>Le Magasin du monde. La mondialisation par les objets duXVIIIe siècle à nos jours</text:span><text:span>, Fayard, pp.307-311, 2020, 9782213716787</text:span></text:p>
              <text:p text:style-name="Normal"><text:span>Chapitre d'ouvrage</text:span></text:p>
              <text:p text:style-name="Normal"><text:a xlink:type="simple" xlink:href="https://hal.science/hal-03164293v1">hal-0316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816v1">The History and Politics of Public Debt Accounting</text:a></text:p>
              <text:p text:style-name="Normal"><text:a xlink:type="simple" xlink:href="https://hal.science/search/index/?q=*&amp;authFullName_s=Eric Monnet">Eric Monnet</text:a><text:span>,</text:span><text:a xlink:type="simple" xlink:href="https://hal.science/search/index/?q=*&amp;authFullName_s=Blaise Truong-Loï">Blaise Truong-Loï</text:a></text:p>
              <text:p text:style-name="Normal"><text:span>Nicolas Barreyre; Nicolas Delalande.<text:s/></text:span><text:span>A World of Public Debts</text:span><text:span>, Palgrave Macmillan, pp.480 - 511, 2020, 9783030487966.<text:s/></text:span><text:a xlink:type="simple" xlink:href="https://dx.doi.org/10.1007/978-3-030-48794-2_19">⟨10.1007/978-3-030-48794-2_19⟩</text:a></text:p>
              <text:p text:style-name="Normal"><text:span>Chapitre d'ouvrage</text:span></text:p>
              <text:p text:style-name="Normal"><text:a xlink:type="simple" xlink:href="https://hal.science/hal-03055816v1">hal-03055816v1</text:a></text:p>
            </table:table-cell>
          </table:table-row>
        </table:table>
        <text:p text:style-name="P33"/>
        <text:p text:style-name="Heading2"><text:span text:style-name="T16">Rapport (1)</text:span></text:p>
        <text:p text:style-name="P35"/>
        <table:table table:name="4d3ab9" table:style-name="4d3ab9">
          <table:table-column table:style-name="4d3ab9.0"/>
          <table:table-row>
            <table:table-cell office:value-type="string">
              <text:p text:style-name="Normal"><text:a xlink:type="simple" xlink:href="https://hal.science/hal-05353712v1">Avis de recherches. Travail, classes sociales et politiques publiques au Maroc</text:a></text:p>
              <text:p text:style-name="Normal"><text:a xlink:type="simple" xlink:href="https://hal.science/search/index/?q=*&amp;authFullName_s=Antoinette Ferrand">Antoinette Ferrand</text:a><text:span>,</text:span><text:a xlink:type="simple" xlink:href="https://hal.science/search/index/?q=*&amp;authFullName_s=Blaise Truong-Loï">Blaise Truong-Loï</text:a></text:p>
              <text:p text:style-name="Normal"><text:span>20 &amp; 21. Revue d'histoire. 2022, pp.191-201</text:span></text:p>
              <text:p text:style-name="Normal"><text:span>Rapport</text:span></text:p>
              <text:p text:style-name="Normal"><text:a xlink:type="simple" xlink:href="https://hal.science/hal-05353712v1">hal-05353712v1</text:a></text:p>
            </table:table-cell>
          </table:table-row>
        </table:table>
        <text:p text:style-name="P36"/>
        <text:p text:style-name="Heading2"><text:span text:style-name="T17">Thèse (1)</text:span></text:p>
        <text:p text:style-name="P38"/>
        <table:table table:name="4a6536" table:style-name="4a6536">
          <table:table-column table:style-name="4a6536.0"/>
          <table:table-row>
            <table:table-cell office:value-type="string">
              <text:p text:style-name="Normal"><text:a xlink:type="simple" xlink:href="https://sciencespo.hal.science/tel-05138312v1">(Re)donner vie au capital : une histoire des institutions de contrôle financier international entre souverainetés, impérialismes et mondialisation capitaliste (1870-1914)</text:a></text:p>
              <text:p text:style-name="Normal"><text:a xlink:type="simple" xlink:href="https://hal.science/search/index/?q=*&amp;authFullName_s=Blaise Truong-Loï">Blaise Truong-Loï</text:a></text:p>
              <text:p text:style-name="Normal"><text:span>Histoire. Institut d'études politiques de Paris - Sciences Po, 2024. Français.<text:s/></text:span><text:a xlink:type="simple" xlink:href="https://www.theses.fr/2024IEPP0046">⟨NNT : 2024IEPP0046⟩</text:a></text:p>
              <text:p text:style-name="Normal"><text:span>Thèse</text:span></text:p>
              <text:p text:style-name="Normal"><text:a xlink:type="simple" xlink:href="https://sciencespo.hal.science/tel-05138312v1">tel-051383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laise TRUONG-LOÏ</dc:title>
    <dc:subject/>
    <dc:description>CV</dc:description>
    <dc:creator/>
    <dc:date>2026-05-21T07:26:10.000</dc:date>
    <meta:generator>PHPWord</meta:generator>
    <meta:initial-creator>CCSD</meta:initial-creator>
    <meta:creation-date>2026-05-21T07:26:10.000</meta:creation-date>
    <meta:keyword/>
    <meta:user-defined meta:name="Category"/>
    <meta:user-defined meta:name="Company"/>
    <meta:user-defined meta:name="Manager"/>
  </office:meta>
</office:document-meta>
</file>