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f7ce" style:family="table">
      <style:table-properties style:rel-width="100" table:align="center"/>
    </style:style>
    <style:style style:name="0df7ce.0" style:family="table-column">
      <style:table-column-properties style:column-width="0.00cm"/>
    </style:style>
    <style:style style:name="418256" style:family="table">
      <style:table-properties style:rel-width="100" table:align="center"/>
    </style:style>
    <style:style style:name="418256.0" style:family="table-column">
      <style:table-column-properties style:column-width="0.00cm"/>
    </style:style>
    <style:style style:name="93c469" style:family="table">
      <style:table-properties style:rel-width="100" table:align="center"/>
    </style:style>
    <style:style style:name="93c469.0" style:family="table-column">
      <style:table-column-properties style:column-width="0.00cm"/>
    </style:style>
    <style:style style:name="0a21d7" style:family="table">
      <style:table-properties style:rel-width="100" table:align="center"/>
    </style:style>
    <style:style style:name="0a21d7.0" style:family="table-column">
      <style:table-column-properties style:column-width="0.00cm"/>
    </style:style>
    <style:style style:name="97c9fb" style:family="table">
      <style:table-properties style:rel-width="100" table:align="center"/>
    </style:style>
    <style:style style:name="97c9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nche Barthelemy de Saizi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lanche-barthelemy-de-saizieu">blanche-barthelemy-de-saizi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793-6230">0009-0005-4793-62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446252">07844625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4555641">4455564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38485729">000000003848572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0df7ce" table:style-name="0df7ce">
          <table:table-column table:style-name="0df7ce.0"/>
          <table:table-row>
            <table:table-cell office:value-type="string">
              <text:p text:style-name="Normal"><text:a xlink:type="simple" xlink:href="https://shs.hal.science/halshs-01552926v1">Des migrants d’origine méditerranéenne dans le Bassin parisien au Néolithique ancien : technologie et morphologie de l’industrie osseuse</text:a></text:p>
              <text:p text:style-name="Normal"><text:a xlink:type="simple" xlink:href="https://hal.science/search/index/?q=*&amp;authFullName_s=Isabelle Sidéra">Isabelle Sidéra</text:a><text:span>,</text:span><text:a xlink:type="simple" xlink:href="https://hal.science/search/index/?q=*&amp;authFullName_s=Delphine Jabbour-Savalle">Delphine Jabbour-Savalle</text:a><text:span>,</text:span><text:a xlink:type="simple" xlink:href="https://hal.science/search/index/?q=*&amp;authFullName_s=Blanche Barthelemy de Saizieu">Blanche Barthelemy de Saizieu</text:a></text:p>
              <text:p text:style-name="Normal"><text:span>The Arkeotek Journal</text:span><text:span>, 2010</text:span></text:p>
              <text:p text:style-name="Normal"><text:span>Article dans une revue</text:span></text:p>
              <text:p text:style-name="Normal"><text:a xlink:type="simple" xlink:href="https://shs.hal.science/halshs-01552926v1">halshs-015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248v1">Emergence de la vitrification à Mehrgarh dans la région indo-pakistanaise au Vè millénaire</text:a></text:p>
              <text:p text:style-name="Normal"><text:a xlink:type="simple" xlink:href="https://hal.science/search/index/?q=*&amp;authFullName_s=Blanche Barthelemy de Saizieu">Blanche Barthelemy de Saizieu</text:a></text:p>
              <text:p text:style-name="Normal"><text:span>Cahier des thèmes transversaux ArScAn</text:span><text:span>, 2002, II, pp.117-120</text:span></text:p>
              <text:p text:style-name="Normal"><text:span>Article dans une revue</text:span></text:p>
              <text:p text:style-name="Normal"><text:a xlink:type="simple" xlink:href="https://hal.science/hal-02095248v1">hal-020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28v1">Émergence et évolution des matériaux vitrifiés dans la région de l'Indus du 5e au 3e millénaire (merhgarh-nausharo)</text:a></text:p>
              <text:p text:style-name="Normal"><text:a xlink:type="simple" xlink:href="https://hal.science/search/index/?q=*&amp;authFullName_s=Blanche Barthelemy de Saizieu">Blanche Barthelemy de Saizieu</text:a><text:span>,</text:span><text:a xlink:type="simple" xlink:href="https://hal.science/search/index/?q=*&amp;authFullName_s=Anne Bouquillon">Anne Bouquillon</text:a></text:p>
              <text:p text:style-name="Normal"><text:span>Paléorient</text:span><text:span>, 2000, 26 (2), pp.93-112.<text:s/></text:span><text:a xlink:type="simple" xlink:href="https://dx.doi.org/10.3406/paleo.2000.4713">⟨10.3406/paleo.2000.4713⟩</text:a></text:p>
              <text:p text:style-name="Normal"><text:span>Article dans une revue</text:span></text:p>
              <text:p text:style-name="Normal"><text:a xlink:type="simple" xlink:href="https://hal.science/hal-04379428v1">hal-0437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21v1">Les Parures en pierre de Mundigak, Afghanistan</text:a></text:p>
              <text:p text:style-name="Normal"><text:a xlink:type="simple" xlink:href="https://hal.science/search/index/?q=*&amp;authFullName_s=Blanche Barthelemy de Saizieu">Blanche Barthelemy de Saizieu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Alain Duval">Alain Duval</text:a></text:p>
              <text:p text:style-name="Normal"><text:span>Paléorient</text:span><text:span>, 1993, 19 (2), pp.65-94.<text:s/></text:span><text:a xlink:type="simple" xlink:href="https://dx.doi.org/10.3406/paleo.1993.4597">⟨10.3406/paleo.1993.4597⟩</text:a></text:p>
              <text:p text:style-name="Normal"><text:span>Article dans une revue</text:span></text:p>
              <text:p text:style-name="Normal"><text:a xlink:type="simple" xlink:href="https://hal.science/hal-04379421v1">hal-0437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35v1">Stabilité et évolution des pratiques funéraires néolithiques à Mehrgarh (Période I : ca. 7000-5800 B.C.)</text:a></text:p>
              <text:p text:style-name="Normal"><text:a xlink:type="simple" xlink:href="https://hal.science/search/index/?q=*&amp;authFullName_s=Blanche Barthelemy de Saizieu">Blanche Barthelemy de Saizieu</text:a></text:p>
              <text:p text:style-name="Normal"><text:span>Paléorient</text:span><text:span>, 1991, 17 (2), pp.21-50.<text:s/></text:span><text:a xlink:type="simple" xlink:href="https://dx.doi.org/10.3406/paleo.1991.4551">⟨10.3406/paleo.1991.4551⟩</text:a></text:p>
              <text:p text:style-name="Normal"><text:span>Article dans une revue</text:span></text:p>
              <text:p text:style-name="Normal"><text:a xlink:type="simple" xlink:href="https://hal.science/hal-04379435v1">hal-0437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455v1">Le Cimetière néolithique de Mehrgarh (Balouchistan pakistanais) : apport de l'analyse factorielle.</text:a></text:p>
              <text:p text:style-name="Normal"><text:a xlink:type="simple" xlink:href="https://hal.science/search/index/?q=*&amp;authFullName_s=Blanche Barthelemy de Saizieu">Blanche Barthelemy de Saizieu</text:a></text:p>
              <text:p text:style-name="Normal"><text:span>Paléorient</text:span><text:span>, 1990, 16 (1), pp.23-43.<text:s/></text:span><text:a xlink:type="simple" xlink:href="https://dx.doi.org/10.3406/paleo.1990.4517">⟨10.3406/paleo.1990.4517⟩</text:a></text:p>
              <text:p text:style-name="Normal"><text:span>Article dans une revue</text:span></text:p>
              <text:p text:style-name="Normal"><text:a xlink:type="simple" xlink:href="https://hal.science/hal-04379455v1">hal-04379455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418256" table:style-name="418256">
          <table:table-column table:style-name="418256.0"/>
          <table:table-row>
            <table:table-cell office:value-type="string">
              <text:p text:style-name="Normal"><text:a xlink:type="simple" xlink:href="https://shs.hal.science/halshs-03863972v1">Parures de l’Indus, Nausharo, Balouchistan, IIIe millénaire av. J.-C. Entre faire et dire, être et paraître</text:a></text:p>
              <text:p text:style-name="Normal"><text:a xlink:type="simple" xlink:href="https://hal.science/search/index/?q=*&amp;authFullName_s=Blanche Barthelemy de Saizieu">Blanche Barthelemy de Saizieu</text:a></text:p>
              <text:p text:style-name="Normal"><text:span>Éditions de Boccard, 2021, Travaux de la MAE René Ginouvès (27), Isabelle Sidéra, 978-2-7018-0543-6</text:span></text:p>
              <text:p text:style-name="Normal"><text:span>Ouvrages</text:span></text:p>
              <text:p text:style-name="Normal"><text:a xlink:type="simple" xlink:href="https://shs.hal.science/halshs-03863972v1">halshs-0386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8088v1">Les parures de Mehrgarh, Perles et pendentifs du Néolithique précéramique à la période Pré-Indus, Fouilles 1974-1985</text:a></text:p>
              <text:p text:style-name="Normal"><text:a xlink:type="simple" xlink:href="https://hal.science/search/index/?q=*&amp;authFullName_s=Blanche Barthelemy de Saizieu">Blanche Barthelemy de Saizieu</text:a></text:p>
              <text:p text:style-name="Normal"><text:span>Editions recherches et civilisations, ministère des Affaires Etrangères. 2003, 2-86538-290-7</text:span></text:p>
              <text:p text:style-name="Normal"><text:span>Ouvrages</text:span></text:p>
              <text:p text:style-name="Normal"><text:a xlink:type="simple" xlink:href="https://shs.hal.science/halshs-03858088v1">halshs-03858088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93c469" table:style-name="93c469">
          <table:table-column table:style-name="93c469.0"/>
          <table:table-row>
            <table:table-cell office:value-type="string">
              <text:p text:style-name="Normal"><text:a xlink:type="simple" xlink:href="https://shs.hal.science/halshs-00143500v1">Beads-Drilling : A Look from Merhgarh and Nausharo. Preliminary Results of Micro-Traces Analysis</text:a></text:p>
              <text:p text:style-name="Normal"><text:a xlink:type="simple" xlink:href="https://hal.science/search/index/?q=*&amp;authFullName_s=Blanche Barthelemy de Saizieu">Blanche Barthelemy de Saizieu</text:a><text:span>,</text:span><text:a xlink:type="simple" xlink:href="https://hal.science/search/index/?q=*&amp;authFullName_s=J. Rodière">J. Rodière</text:a></text:p>
              <text:p text:style-name="Normal"><text:span>Vogt B. &amp; Franke-Vogt U.<text:s/></text:span><text:span>South Asian Archaeology 2003</text:span><text:span>, Linden Soft, pp.35-44, 2005</text:span></text:p>
              <text:p text:style-name="Normal"><text:span>Chapitre d'ouvrage</text:span></text:p>
              <text:p text:style-name="Normal"><text:a xlink:type="simple" xlink:href="https://shs.hal.science/halshs-00143500v1">halshs-00143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505v1">Les Perles</text:a></text:p>
              <text:p text:style-name="Normal"><text:a xlink:type="simple" xlink:href="https://hal.science/search/index/?q=*&amp;authFullName_s=Jean-Claude Echallier">Jean-Claude Echallier</text:a><text:span>,</text:span><text:a xlink:type="simple" xlink:href="https://hal.science/search/index/?q=*&amp;authFullName_s=Blanche Barthelemy de Saizieu">Blanche Barthelemy de Saizieu</text:a></text:p>
              <text:p text:style-name="Normal"><text:span>F. Braemer, J.-C. Echallier et A. Taraqji.<text:s/></text:span><text:span>Khirbet Al Umbaschi, Villages et campements de pasteurs dans le "désert noir" (Syrie) à l'âge du Bronze</text:span><text:span>, 171, IFPO, Bibliothèque Archéologique et Historique, pp.352-357, 2004</text:span></text:p>
              <text:p text:style-name="Normal"><text:span>Chapitre d'ouvrage</text:span></text:p>
              <text:p text:style-name="Normal"><text:a xlink:type="simple" xlink:href="https://shs.hal.science/halshs-00143505v1">halshs-00143505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0a21d7" table:style-name="0a21d7">
          <table:table-column table:style-name="0a21d7.0"/>
          <table:table-row>
            <table:table-cell office:value-type="string">
              <text:p text:style-name="Normal"><text:a xlink:type="simple" xlink:href="https://shs.hal.science/halshs-04611354v1">ARKEOTEK, un nouveau format d'édition en Archéologie : Au nom d'une logique rationnelle universelle ou/et d'une rhétorique pragmatique située ?</text:a></text:p>
              <text:p text:style-name="Normal"><text:a xlink:type="simple" xlink:href="https://hal.science/search/index/?q=*&amp;authFullName_s=Blanche Barthelemy de Saizieu">Blanche Barthelemy de Saizieu</text:a><text:span>,</text:span><text:a xlink:type="simple" xlink:href="https://hal.science/search/index/?q=*&amp;authFullName_s=Stéphanie Delmotte">Stéphanie Delmott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4611354v1">halshs-04611354v1</text:a></text:p>
            </table:table-cell>
          </table:table-row>
        </table:table>
        <text:p text:style-name="P31"/>
        <text:p text:style-name="Heading2"><text:span text:style-name="T13">Image (1)</text:span></text:p>
        <text:p text:style-name="P33"/>
        <table:table table:name="97c9fb" table:style-name="97c9fb">
          <table:table-column table:style-name="97c9fb.0"/>
          <table:table-row>
            <table:table-cell office:value-type="string">
              <text:p text:style-name="Normal"><text:a xlink:type="simple" xlink:href="https://media.hal.science/hal-04611429v1">Illustration de la première de couverture de &amp;quot;Parures de l'Indus Nausharo, Balouchistan, IIIe millénaire av. J.-C. : Entre faire et dire, être et paraître.</text:a></text:p>
              <text:p text:style-name="Normal"><text:a xlink:type="simple" xlink:href="https://hal.science/search/index/?q=*&amp;authFullName_s=Blanche Barthelemy de Saizieu">Blanche Barthelemy de Saizieu</text:a></text:p>
              <text:p text:style-name="Normal"><text:span>France. 2016</text:span></text:p>
              <text:p text:style-name="Normal"><text:span>Image</text:span></text:p>
              <text:p text:style-name="Normal"><text:a xlink:type="simple" xlink:href="https://media.hal.science/hal-04611429v1">hal-04611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che Barthelemy de Saizieu</dc:title>
    <dc:subject/>
    <dc:description>CV</dc:description>
    <dc:creator/>
    <dc:date>2026-05-04T04:05:04.000</dc:date>
    <meta:generator>PHPWord</meta:generator>
    <meta:initial-creator>CCSD</meta:initial-creator>
    <meta:creation-date>2026-05-04T04:05:04.000</meta:creation-date>
    <meta:keyword/>
    <meta:user-defined meta:name="Category"/>
    <meta:user-defined meta:name="Company"/>
    <meta:user-defined meta:name="Manager"/>
  </office:meta>
</office:document-meta>
</file>