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330" style:family="table">
      <style:table-properties style:rel-width="100" table:align="center"/>
    </style:style>
    <style:style style:name="c88330.0" style:family="table-column">
      <style:table-column-properties style:column-width="0.00cm"/>
    </style:style>
    <style:style style:name="de11c0" style:family="table">
      <style:table-properties style:rel-width="100" table:align="center"/>
    </style:style>
    <style:style style:name="de11c0.0" style:family="table-column">
      <style:table-column-properties style:column-width="0.00cm"/>
    </style:style>
    <style:style style:name="2392f1" style:family="table">
      <style:table-properties style:rel-width="100" table:align="center"/>
    </style:style>
    <style:style style:name="2392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Labbé-Pin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c88330" table:style-name="c88330">
          <table:table-column table:style-name="c88330.0"/>
          <table:table-row>
            <table:table-cell office:value-type="string">
              <text:p text:style-name="Normal"><text:a xlink:type="simple" xlink:href="https://hal.science/hal-04383979v2">Patient satisfaction with Therapeutic Education in Oncology: antecedents, consequences, and the moderating effect of perceived value</text:a></text:p>
              <text:p text:style-name="Normal"><text:a xlink:type="simple" xlink:href="https://hal.science/search/index/?q=*&amp;authFullName_s=B. Labbe Pinlon">B. Labbe Pinlon</text:a><text:span>,</text:span><text:a xlink:type="simple" xlink:href="https://hal.science/search/index/?q=*&amp;authFullName_s=C. Lombart">C. Lombart</text:a><text:span>,</text:span><text:a xlink:type="simple" xlink:href="https://hal.science/search/index/?q=*&amp;authFullName_s=V. Berger">V. Berger</text:a><text:span>,</text:span><text:a xlink:type="simple" xlink:href="https://hal.science/search/index/?q=*&amp;authFullName_s=D. Louis">D. Louis</text:a></text:p>
              <text:p text:style-name="Normal"><text:span>Health Services Management Research</text:span><text:span>, 2024, 37 (1),<text:s/></text:span><text:a xlink:type="simple" xlink:href="https://dx.doi.org/10.1177/09514848231151825">⟨10.1177/09514848231151825⟩</text:a></text:p>
              <text:p text:style-name="Normal"><text:span>Article dans une revue</text:span></text:p>
              <text:p text:style-name="Normal"><text:a xlink:type="simple" xlink:href="https://hal.science/hal-04383979v2">hal-043839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18v1">L’Education Thérapeutique en oncologie : mieux comprendre la satisfaction des patients envers leur expérience vécu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Virginie Berger Médecin">Virginie Berger Médecin</text:a><text:span>,</text:span><text:a xlink:type="simple" xlink:href="https://hal.science/search/index/?q=*&amp;authFullName_s=Didier Louis">Didier Louis</text:a></text:p>
              <text:p text:style-name="Normal"><text:span>Recherches en sciences de gestion</text:span><text:span>, 2023, 2023 / 2 (155), pp.161-191</text:span></text:p>
              <text:p text:style-name="Normal"><text:span>Article dans une revue</text:span></text:p>
              <text:p text:style-name="Normal"><text:a xlink:type="simple" xlink:href="https://hal.science/hal-04150018v1">hal-0415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88v1">Mesure de la valeur perçue de l'Education Thérapeutique en oncologi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. Lombart">C. Lombart</text:a><text:span>,</text:span><text:a xlink:type="simple" xlink:href="https://hal.science/search/index/?q=*&amp;authFullName_s=V. Berger">V. Berger</text:a><text:span>,</text:span><text:a xlink:type="simple" xlink:href="https://hal.science/search/index/?q=*&amp;authFullName_s=Rémi Mencarelli">Rémi Mencarelli</text:a><text:span>,</text:span><text:a xlink:type="simple" xlink:href="https://hal.science/search/index/?q=*&amp;authFullName_s=Arnaud Riviere">Arnaud Riviere</text:a></text:p>
              <text:p text:style-name="Normal"><text:span>Journal de gestion et d'économie de la santé</text:span><text:span>, 2021</text:span></text:p>
              <text:p text:style-name="Normal"><text:span>Article dans une revue</text:span></text:p>
              <text:p text:style-name="Normal"><text:a xlink:type="simple" xlink:href="https://hal.science/hal-03558488v1">hal-0355848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379585v1">Depicting eaters and non-eaters of abnormal fruits and vegetables: Reflections of self-identity and food culture</text:a></text:p>
              <text:p text:style-name="Normal"><text:a xlink:type="simple" xlink:href="https://hal.science/search/index/?q=*&amp;authFullName_s=Gervaise Debucquet">Gervaise Debucquet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/text:p>
              <text:p text:style-name="Normal"><text:span>Journal of retailing and consumer services</text:span><text:span>, 2021, 62, pp.102673.<text:s/></text:span><text:a xlink:type="simple" xlink:href="https://dx.doi.org/10.1016/j.jretconser.2021.102673">⟨10.1016/j.jretconser.2021.102673⟩</text:a></text:p>
              <text:p text:style-name="Normal"><text:span>Article dans une revue</text:span></text:p>
              <text:p text:style-name="Normal"><text:a xlink:type="simple" xlink:href="https://audencia.hal.science/hal-03379585v1">hal-0337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72v1">Effects of physical, non-immersive virtual, and immersive virtual store environments on consumers' perceptions and purchase behavior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Elena Millan">Elena Milla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Blandine Labbé-Pinlon">Blandine Labbé-Pinlon</text:a><text:span>et al.</text:span></text:p>
              <text:p text:style-name="Normal"><text:span>Computers in Human Behavior</text:span><text:span>, 2020, 110, pp.1-36.<text:s/></text:span><text:a xlink:type="simple" xlink:href="https://dx.doi.org/10.1016/j.chb.2020.106374">⟨10.1016/j.chb.2020.106374⟩</text:a></text:p>
              <text:p text:style-name="Normal"><text:span>Article dans une revue</text:span></text:p>
              <text:p text:style-name="Normal"><text:a xlink:type="simple" xlink:href="https://hal.science/hal-02551772v1">hal-025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16v1">Consumer perceptions and purchase behavior toward imperfect fruits and vegetables in an immersive virtual reality grocery store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Elena Millan">Elena Milla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Blandine Labbé-Pinlon">Blandine Labbé-Pinlon</text:a><text:span>et al.</text:span></text:p>
              <text:p text:style-name="Normal"><text:span>Journal of retailing and consumer services</text:span><text:span>, 2019, 48, pp.28-40.<text:s/></text:span><text:a xlink:type="simple" xlink:href="https://dx.doi.org/10.1016/j.jretconser.2019.01.010">⟨10.1016/j.jretconser.2019.01.010⟩</text:a></text:p>
              <text:p text:style-name="Normal"><text:span>Article dans une revue</text:span></text:p>
              <text:p text:style-name="Normal"><text:a xlink:type="simple" xlink:href="https://hal.science/hal-01995916v1">hal-019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06v1">Comment les consommateurs réagissent-ils, en situation d’achat, face à des fruits et légumes difformes ? Premiers résultats d’une étude menée en magasin laboratoire virtuel immersif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Guillaume Moreau">Guillaume Moreau</text:a></text:p>
              <text:p text:style-name="Normal"><text:span>Revue de l'Organisation Responsable</text:span><text:span>, 2019, 14 (1), pp.50.<text:s/></text:span><text:a xlink:type="simple" xlink:href="https://dx.doi.org/10.3917/ror.141.0050">⟨10.3917/ror.141.0050⟩</text:a></text:p>
              <text:p text:style-name="Normal"><text:span>Article dans une revue</text:span></text:p>
              <text:p text:style-name="Normal"><text:a xlink:type="simple" xlink:href="https://hal.science/hal-02556606v1">hal-025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162v1">Marques de distributeurs et publicités comparatives directes des prix</text:a></text:p>
              <text:p text:style-name="Normal"><text:a xlink:type="simple" xlink:href="https://hal.science/search/index/?q=*&amp;authFullName_s=Jérôme Lacœuilhe">Jérôme Lacœuilhe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Blandine Labbé-Pinlon">Blandine Labbé-Pinlon</text:a></text:p>
              <text:p text:style-name="Normal"><text:span>Revue management &amp; avenir</text:span><text:span>, 2019, 106 (8), pp.83-106.<text:s/></text:span><text:a xlink:type="simple" xlink:href="https://dx.doi.org/10.3917/mav.106.0083">⟨10.3917/mav.106.0083⟩</text:a></text:p>
              <text:p text:style-name="Normal"><text:span>Article dans une revue</text:span></text:p>
              <text:p text:style-name="Normal"><text:a xlink:type="simple" xlink:href="https://hal.science/hal-03714162v1">hal-0371416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715072v1">Regional product assortment and merchandising in grocery stores: Strategies and target customer segments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Marc Filser">Marc Filser</text:a><text:span>,</text:span><text:a xlink:type="simple" xlink:href="https://hal.science/search/index/?q=*&amp;authFullName_s=Blandine Anteblian">Blandine Anteblian</text:a><text:span>,</text:span><text:a xlink:type="simple" xlink:href="https://hal.science/search/index/?q=*&amp;authFullName_s=Didier Louis">Didier Louis</text:a></text:p>
              <text:p text:style-name="Normal"><text:span>Journal of retailing and consumer services</text:span><text:span>, 2018, 42, pp.117 - 132.<text:s/></text:span><text:a xlink:type="simple" xlink:href="https://dx.doi.org/10.1016/j.jretconser.2018.02.002">⟨10.1016/j.jretconser.2018.02.002⟩</text:a></text:p>
              <text:p text:style-name="Normal"><text:span>Article dans une revue</text:span></text:p>
              <text:p text:style-name="Normal"><text:a xlink:type="simple" xlink:href="https://audencia.hal.science/hal-01715072v1">hal-0171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57v1">L’image-prix d’un point de vente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Blandine Labbé-Pinlon">Blandine Labbé-Pinlon</text:a></text:p>
              <text:p text:style-name="Normal"><text:span>Recherches en sciences de gestion</text:span><text:span>, 2018, 125 (2), pp.47-70.<text:s/></text:span><text:a xlink:type="simple" xlink:href="https://dx.doi.org/10.3917/resg.125.0047">⟨10.3917/resg.125.0047⟩</text:a></text:p>
              <text:p text:style-name="Normal"><text:span>Article dans une revue</text:span></text:p>
              <text:p text:style-name="Normal"><text:a xlink:type="simple" xlink:href="https://hal.science/hal-03714257v1">hal-0371425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96917v1">Impact de la proximité perçue d’un magasin sur la fidélité des clients : le cas des magasins d’enseignes alimentaires de proximité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Revue management &amp; avenir</text:span><text:span>, 2016, 84, pp.73-94.<text:s/></text:span><text:a xlink:type="simple" xlink:href="https://dx.doi.org/10.3917/mav.084.0073">⟨10.3917/mav.084.0073⟩</text:a></text:p>
              <text:p text:style-name="Normal"><text:span>Article dans une revue</text:span></text:p>
              <text:p text:style-name="Normal"><text:a xlink:type="simple" xlink:href="https://audencia.hal.science/hal-01296917v1">hal-0129691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79482v1">Price image consequences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Blandine Labbé-Pinlon">Blandine Labbé-Pinlon</text:a></text:p>
              <text:p text:style-name="Normal"><text:span>Journal of retailing and consumer services</text:span><text:span>, 2016, 28 (1), pp.107-116.<text:s/></text:span><text:a xlink:type="simple" xlink:href="https://dx.doi.org/10.1016/j.jretconser.2015.09.001">⟨10.1016/j.jretconser.2015.09.001⟩</text:a></text:p>
              <text:p text:style-name="Normal"><text:span>Article dans une revue</text:span></text:p>
              <text:p text:style-name="Normal"><text:a xlink:type="simple" xlink:href="https://audencia.hal.science/hal-01279482v1">hal-0127948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30069v1">Proposition d’un modèle conceptuel des antécédents du comportement de butinage. Une application dans l’Espace Culturel d’un hypermarché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/text:p>
              <text:p text:style-name="Normal"><text:span>Revue management &amp; avenir</text:span><text:span>, 2015, 6 (80), pp.135-154.<text:s/></text:span><text:a xlink:type="simple" xlink:href="https://dx.doi.org/10.3917/mav.080.0135">⟨10.3917/mav.080.0135⟩</text:a></text:p>
              <text:p text:style-name="Normal"><text:span>Article dans une revue</text:span></text:p>
              <text:p text:style-name="Normal"><text:a xlink:type="simple" xlink:href="https://audencia.hal.science/hal-01230069v1">hal-0123006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257723v1">Shoppers et butineurs : des pratiques spatiales en magasin à différencier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/text:p>
              <text:p text:style-name="Normal"><text:span>Recherches en sciences de gestion</text:span><text:span>, 2015, 108, pp.67-87</text:span></text:p>
              <text:p text:style-name="Normal"><text:span>Article dans une revue</text:span></text:p>
              <text:p text:style-name="Normal"><text:a xlink:type="simple" xlink:href="https://audencia.hal.science/hal-01257723v1">hal-0125772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270v1">Stratégies d'implantation des produits équitables en GMS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Décisions Marketing</text:span><text:span>, 2014, 75, pp.41-63</text:span></text:p>
              <text:p text:style-name="Normal"><text:span>Article dans une revue</text:span></text:p>
              <text:p text:style-name="Normal"><text:a xlink:type="simple" xlink:href="https://audencia.hal.science/hal-01017270v1">hal-0101727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017275v1">Des promotions-prix sur des produits équitables en GMS : comment réagissent les consommateurs ?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Revue management &amp; avenir</text:span><text:span>, 2014, 70, pp.87-109.<text:s/></text:span><text:a xlink:type="simple" xlink:href="https://dx.doi.org/10.3917/mav.070.0077">⟨10.3917/mav.070.0077⟩</text:a></text:p>
              <text:p text:style-name="Normal"><text:span>Article dans une revue</text:span></text:p>
              <text:p text:style-name="Normal"><text:a xlink:type="simple" xlink:href="https://audencia.hal.science/hal-01017275v1">hal-0101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478v1">Stratégie d'implantation des produits équitables en GMS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Décisions Marketing</text:span><text:span>, 2014, 75, pp.41-63.<text:s/></text:span><text:a xlink:type="simple" xlink:href="https://dx.doi.org/10.7193/DM.075.41.63">⟨10.7193/DM.075.41.63⟩</text:a></text:p>
              <text:p text:style-name="Normal"><text:span>Article dans une revue</text:span></text:p>
              <text:p text:style-name="Normal"><text:a xlink:type="simple" xlink:href="https://hal.science/hal-02360478v1">hal-0236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533v1">Attention aux promos de produits équitables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Expansion Management Review</text:span><text:span>, 2013, 151, pp.20-27.<text:s/></text:span><text:a xlink:type="simple" xlink:href="https://dx.doi.org/10.3917/emr.151.0020">⟨10.3917/emr.151.0020⟩</text:a></text:p>
              <text:p text:style-name="Normal"><text:span>Article dans une revue</text:span></text:p>
              <text:p text:style-name="Normal"><text:a xlink:type="simple" xlink:href="https://hal.science/hal-01052533v1">hal-0105253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25664v1">La valorisation de promotions-prix sur des produits équitable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text:span>,</text:span><text:a xlink:type="simple" xlink:href="https://hal.science/search/index/?q=*&amp;authFullName_s=Florence de Ferran">Florence de Ferran</text:a></text:p>
              <text:p text:style-name="Normal"><text:span>Revue Française de Gestion</text:span><text:span>, 2013, 39 (230), pp.153-168</text:span></text:p>
              <text:p text:style-name="Normal"><text:span>Article dans une revue</text:span></text:p>
              <text:p text:style-name="Normal"><text:a xlink:type="simple" xlink:href="https://audencia.hal.science/hal-00825664v1">hal-0082566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09305v1">Responsabilité sociétale et image-prix d’une enseigne : compatibilité du point de vue des consommateurs ?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Revue de l'Organisation Responsable</text:span><text:span>, 2013, 8 (1), pp.5-16.<text:s/></text:span><text:a xlink:type="simple" xlink:href="https://dx.doi.org/10.3917/ror.081.0005">⟨10.3917/ror.081.0005⟩</text:a></text:p>
              <text:p text:style-name="Normal"><text:span>Article dans une revue</text:span></text:p>
              <text:p text:style-name="Normal"><text:a xlink:type="simple" xlink:href="https://audencia.hal.science/hal-01109305v1">hal-011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38v1">Les smart shoppers : profils et réactions de ces acheteurs &amp;quot; malins &amp;quot; face à des réductions de prix immédiate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Revue management &amp; avenir</text:span><text:span>, 2011,   (49), pp.62-83.<text:s/></text:span><text:a xlink:type="simple" xlink:href="https://dx.doi.org/10.3917/mav.049.0062">⟨10.3917/mav.049.0062⟩</text:a></text:p>
              <text:p text:style-name="Normal"><text:span>Article dans une revue</text:span></text:p>
              <text:p text:style-name="Normal"><text:a xlink:type="simple" xlink:href="https://hal.science/hal-00771838v1">hal-0077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37v1">Réactions des consommateurs à un accroissement des parts de linéaires allouées aux marques de distributeurs : une approche expérimental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Décisions Marketing</text:span><text:span>, 2011,   (61), pp.23-34</text:span></text:p>
              <text:p text:style-name="Normal"><text:span>Article dans une revue</text:span></text:p>
              <text:p text:style-name="Normal"><text:a xlink:type="simple" xlink:href="https://hal.science/hal-00771837v1">hal-007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50v1">Les lots virtuels &amp;quot; empilés &amp;quot; : repères de bonnes affaires pour les consommateurs !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Revue management &amp; avenir</text:span><text:span>, 2010,   (40), pp.13-34.<text:s/></text:span><text:a xlink:type="simple" xlink:href="https://dx.doi.org/10.3917/mav.040.0013">⟨10.3917/mav.040.0013⟩</text:a></text:p>
              <text:p text:style-name="Normal"><text:span>Article dans une revue</text:span></text:p>
              <text:p text:style-name="Normal"><text:a xlink:type="simple" xlink:href="https://hal.science/hal-00771150v1">hal-0077115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6929v1">Concurrences et complémentarités entre les canaux physiques et électroniques. Une application aux produits musicaux.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Bertrand Belvaux">Bertrand Belvaux</text:a></text:p>
              <text:p text:style-name="Normal"><text:span>Revue management &amp; avenir</text:span><text:span>, 2009, 26, pp.15-32.<text:s/></text:span><text:a xlink:type="simple" xlink:href="https://dx.doi.org/10.3917/mav.026.0015">⟨10.3917/mav.026.0015⟩</text:a></text:p>
              <text:p text:style-name="Normal"><text:span>Article dans une revue</text:span></text:p>
              <text:p text:style-name="Normal"><text:a xlink:type="simple" xlink:href="https://audencia.hal.science/hal-00796929v1">hal-0079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093v1">Quelle technique promotionnelle privilégier pour défendre le pouvoir d'achat des consommateurs - Réductions de prix immédiates ou lots virtuels ?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Décisions Marketing</text:span><text:span>, 2009,   (56), pp.23-35</text:span></text:p>
              <text:p text:style-name="Normal"><text:span>Article dans une revue</text:span></text:p>
              <text:p text:style-name="Normal"><text:a xlink:type="simple" xlink:href="https://hal.science/hal-00771093v1">hal-007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472v1">Comprendre et satisfaire les consommateurs qui butinent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/text:p>
              <text:p text:style-name="Normal"><text:span>Gestion - HEC Montréal</text:span><text:span>, 2008, 33 (2), pp.32-39.<text:s/></text:span><text:a xlink:type="simple" xlink:href="https://dx.doi.org/10.3917/riges.332.0032">⟨10.3917/riges.332.0032⟩</text:a></text:p>
              <text:p text:style-name="Normal"><text:span>Article dans une revue</text:span></text:p>
              <text:p text:style-name="Normal"><text:a xlink:type="simple" xlink:href="https://hal.science/hal-00765472v1">hal-007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284v1">Conséquences à court terme et plus long terme du comportement de butinage : une application au sein de l'espace loisirs d'un hypermarché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/text:p>
              <text:p text:style-name="Normal"><text:span>Recherche et Applications en Marketing (French Edition)</text:span><text:span>, 2007, 22 (4), pp.5-22.<text:s/></text:span><text:a xlink:type="simple" xlink:href="https://dx.doi.org/10.1177/076737010702200404">⟨10.1177/076737010702200404⟩</text:a></text:p>
              <text:p text:style-name="Normal"><text:span>Article dans une revue</text:span></text:p>
              <text:p text:style-name="Normal"><text:a xlink:type="simple" xlink:href="https://hal.science/hal-00765284v1">hal-007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229v1">Conséquences non transactionnelles du comportement de butinage : modèle théorique et test empiriqu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Recherche et Applications en Marketing (French Edition)</text:span><text:span>, 2005, 20 (1), pp.21-42.<text:s/></text:span><text:a xlink:type="simple" xlink:href="https://dx.doi.org/10.1177/076737010502000102">⟨10.1177/076737010502000102⟩</text:a></text:p>
              <text:p text:style-name="Normal"><text:span>Article dans une revue</text:span></text:p>
              <text:p text:style-name="Normal"><text:a xlink:type="simple" xlink:href="https://hal.science/hal-00764229v1">hal-0076422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72990v1">Le passage à la monnaie unique européenne, l’euro : incidences sur le comportement des consommateurs et sur les stratégies marketing des distributeurs</text:a></text:p>
              <text:p text:style-name="Normal"><text:a xlink:type="simple" xlink:href="https://hal.science/search/index/?q=*&amp;authFullName_s=Blandine Labbé-Pinlon">Blandine Labbé-Pinlon</text:a></text:p>
              <text:p text:style-name="Normal"><text:span>Gestion - HEC Montréal</text:span><text:span>, 2001, 26 (3), pp.82-89</text:span></text:p>
              <text:p text:style-name="Normal"><text:span>Article dans une revue</text:span></text:p>
              <text:p text:style-name="Normal"><text:a xlink:type="simple" xlink:href="https://audencia.hal.science/hal-01672990v1">hal-0167299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672992v1">Consumer Behavior when Encountering an Offer in Euros : Key findings from two experimental studies</text:a></text:p>
              <text:p text:style-name="Normal"><text:a xlink:type="simple" xlink:href="https://hal.science/search/index/?q=*&amp;authFullName_s=Blandine Labbé-Pinlon">Blandine Labbé-Pinlon</text:a></text:p>
              <text:p text:style-name="Normal"><text:span>The European Retail Digest</text:span><text:span>, 2001, 30, pp.36-38</text:span></text:p>
              <text:p text:style-name="Normal"><text:span>Article dans une revue</text:span></text:p>
              <text:p text:style-name="Normal"><text:a xlink:type="simple" xlink:href="https://audencia.hal.science/hal-01672992v1">hal-01672992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e11c0" table:style-name="de11c0">
          <table:table-column table:style-name="de11c0.0"/>
          <table:table-row>
            <table:table-cell office:value-type="string">
              <text:p text:style-name="Normal"><text:a xlink:type="simple" xlink:href="https://hal.science/hal-03564882v1">La valeur perçue de l'éducation thérapeutique du patient en oncologie : approches conceptuelle et opérationnell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Virginie Berger">Virginie Berger</text:a><text:span>,</text:span><text:a xlink:type="simple" xlink:href="https://hal.science/search/index/?q=*&amp;authFullName_s=R. Mencarelli">R. Mencarelli</text:a><text:span>,</text:span><text:a xlink:type="simple" xlink:href="https://hal.science/search/index/?q=*&amp;authFullName_s=Arnaud Riviere">Arnaud Riviere</text:a></text:p>
              <text:p text:style-name="Normal"><text:span>7ème édition du colloque Prix et Valeur</text:span><text:span>, Jun 2020, Tours, France</text:span></text:p>
              <text:p text:style-name="Normal"><text:span>Communication dans un congrès</text:span></text:p>
              <text:p text:style-name="Normal"><text:a xlink:type="simple" xlink:href="https://hal.science/hal-03564882v1">hal-0356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503v1">Proposition d'une échelle de mesure de l'appartenance régionale</text:a></text:p>
              <text:p text:style-name="Normal"><text:a xlink:type="simple" xlink:href="https://hal.science/search/index/?q=*&amp;authFullName_s=Florence Charton-Vachet">Florence Charton-Vache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Séminaire de Recherche "Les jeudis de la Recherche", Audencia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956503v1">hal-0095650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514v1">Le processus de choix dans un environnement multicanal. L'information sur Internet rend-elle l'achat plus rationnel en magasin ?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Bertrand Belvaux">Bertrand Belvaux</text:a></text:p>
              <text:p text:style-name="Normal"><text:span>Journée de recherche du LARGEPA " La rationalité limitée en gestion : Etat des lieux et perspectives à partir du Marketing et du Management "</text:span><text:span>, Mar 2011, Paris, France</text:span></text:p>
              <text:p text:style-name="Normal"><text:span>Communication dans un congrès</text:span></text:p>
              <text:p text:style-name="Normal"><text:a xlink:type="simple" xlink:href="https://audencia.hal.science/hal-00797514v1">hal-0079751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825660v1">Les représentations comme outil de compréhension de l'élaboration d'un format de vente. Le cas des enseignes de proximité de la grande distribution alimentaire.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Maryline Schultz">Maryline Schultz</text:a></text:p>
              <text:p text:style-name="Normal"><text:span>Colloque Etienne Thil</text:span><text:span>, Sep 2011, Roubaix, France. pp.CdRom</text:span></text:p>
              <text:p text:style-name="Normal"><text:span>Communication dans un congrès</text:span></text:p>
              <text:p text:style-name="Normal"><text:a xlink:type="simple" xlink:href="https://audencia.hal.science/hal-00825660v1">hal-0082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19v1">Perceptions et comportements des consommateurs en magasin face à des lots virtuels vs des réductions de prix immédiates: expérimentation en magasin laboratoir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25ème congrès International de l'Association Française du Marketing</text:span><text:span>, May 2009, Londres, Royaume-Uni</text:span></text:p>
              <text:p text:style-name="Normal"><text:span>Communication dans un congrès</text:span></text:p>
              <text:p text:style-name="Normal"><text:a xlink:type="simple" xlink:href="https://hal.science/hal-00760819v1">hal-007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818v1">Les lots virtuels &amp;quot; empilés &amp;quot; : casse-tête pour les consommateurs ou repères d'achats malins ?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Jean-Marc Charlot">Jean-Marc Charlot</text:a><text:span>,</text:span><text:a xlink:type="simple" xlink:href="https://hal.science/search/index/?q=*&amp;authFullName_s=Didier Louis">Didier Louis</text:a></text:p>
              <text:p text:style-name="Normal"><text:span>14èmes Journées de Recherche en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hal.science/hal-00760818v1">hal-007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25v1">Réactions des consommateurs face à un accroissement de l'espace alloué en linéaire aux marques de distributeurs : une expérimentation en magasin laboratoir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Didier Louis">Didier Louis</text:a></text:p>
              <text:p text:style-name="Normal"><text:span>13èmes Journées de Recherche en Marketing de Bourgogne</text:span><text:span>, Nov 2008, Dijon, France</text:span></text:p>
              <text:p text:style-name="Normal"><text:span>Communication dans un congrès</text:span></text:p>
              <text:p text:style-name="Normal"><text:a xlink:type="simple" xlink:href="https://hal.science/hal-00760525v1">hal-0076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24v1">Les réactions des smart shoppers face aux promotions &amp;quot; réductions de prix immédiates &amp;quot; : sont-ils plus &amp;quot; malins &amp;quot; que les autres acheteurs ?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Jean-Marc Charlot">Jean-Marc Charlot</text:a><text:span>,</text:span><text:a xlink:type="simple" xlink:href="https://hal.science/search/index/?q=*&amp;authFullName_s=Didier Louis">Didier Louis</text:a></text:p>
              <text:p text:style-name="Normal"><text:span>XIème Colloque Etienne THIL</text:span><text:span>, Oct 2008, La Rochelle, France</text:span></text:p>
              <text:p text:style-name="Normal"><text:span>Communication dans un congrès</text:span></text:p>
              <text:p text:style-name="Normal"><text:a xlink:type="simple" xlink:href="https://hal.science/hal-00760524v1">hal-007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28v1">Spécificité des comportements des smart shoppers face aux promotions prix : une application aux réductions de prix immédiates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Jean-Marc Charlot">Jean-Marc Charlot</text:a></text:p>
              <text:p text:style-name="Normal"><text:span>12èmes Journées de Recherche en Marketing de Bourgogne</text:span><text:span>, Nov 2007, Dijon, France</text:span></text:p>
              <text:p text:style-name="Normal"><text:span>Communication dans un congrès</text:span></text:p>
              <text:p text:style-name="Normal"><text:a xlink:type="simple" xlink:href="https://hal.science/hal-00760228v1">hal-007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27v1">Proposition d'un modèle intégrateur des effets transactionnels et relationnels de l'environnement perçu d'un point de vente sur le comportement du consommateur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Marc Filser">Marc Filser</text:a><text:span>,</text:span><text:a xlink:type="simple" xlink:href="https://hal.science/search/index/?q=*&amp;authFullName_s=Blandine Labbé-Pinlon">Blandine Labbé-Pinlon</text:a></text:p>
              <text:p text:style-name="Normal"><text:span>10ème Colloque Etienne Thil</text:span><text:span>, Oct 2007, La Rochelle, France</text:span></text:p>
              <text:p text:style-name="Normal"><text:span>Communication dans un congrès</text:span></text:p>
              <text:p text:style-name="Normal"><text:a xlink:type="simple" xlink:href="https://hal.science/hal-00760227v1">hal-007602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98v1">Concurrences et complémentarités entre les canaux physiques et électroniques. Une application aux produits musicaux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Bertrand Belvaux">Bertrand Belvaux</text:a></text:p>
              <text:p text:style-name="Normal"><text:span>10ème Colloque Etienne Thil</text:span><text:span>, Oct 2007, La Rochelle, France</text:span></text:p>
              <text:p text:style-name="Normal"><text:span>Communication dans un congrès</text:span></text:p>
              <text:p text:style-name="Normal"><text:a xlink:type="simple" xlink:href="https://audencia.hal.science/hal-00797398v1">hal-0079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3v1">Conséquences à court terme du comportement de butinage : une application au sein de l'espace loisirs d'un hypermarché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9ème Colloque Etienne Thill</text:span><text:span>, Sep 2006, La Rochelle, France</text:span></text:p>
              <text:p text:style-name="Normal"><text:span>Communication dans un congrès</text:span></text:p>
              <text:p text:style-name="Normal"><text:a xlink:type="simple" xlink:href="https://hal.science/hal-00757933v1">hal-0075793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88v1">Pour une compréhension de l'influence du contrôle perçu sur le comportement du consommateur : approche comparée de deux méthodes de mesur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Renaud Lunardo">Renaud Lunardo</text:a></text:p>
              <text:p text:style-name="Normal"><text:span>11èmes Journées de Recherche en Marketing de Bourgogne</text:span><text:span>, Nov 2006, France</text:span></text:p>
              <text:p text:style-name="Normal"><text:span>Communication dans un congrès</text:span></text:p>
              <text:p text:style-name="Normal"><text:a xlink:type="simple" xlink:href="https://audencia.hal.science/hal-00797388v1">hal-007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2v1">Identification des antécédents du comportement de butinage au sein de l'espace loisirs d'un hypermarché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XXIIe Congrès de l'AFM</text:span><text:span>, May 2006, Audencia, Nantes, France</text:span></text:p>
              <text:p text:style-name="Normal"><text:span>Communication dans un congrès</text:span></text:p>
              <text:p text:style-name="Normal"><text:a xlink:type="simple" xlink:href="https://hal.science/hal-00757932v1">hal-0075793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89v1">Les effets persuasifs de la recherche d'information pré-achat par Internet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Bertrand Belvaux">Bertrand Belvaux</text:a></text:p>
              <text:p text:style-name="Normal"><text:span>XXIIe Congrès de l'AFM</text:span><text:span>, May 2006, Nantes, France</text:span></text:p>
              <text:p text:style-name="Normal"><text:span>Communication dans un congrès</text:span></text:p>
              <text:p text:style-name="Normal"><text:a xlink:type="simple" xlink:href="https://audencia.hal.science/hal-00797389v1">hal-007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934v1">Etude de l'impact de l'environnement du magasin sur la satisfaction du consommateur et la fidélité au magasin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11èmes Journées de Recherche en Marketing de Bourgogne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0757934v1">hal-0075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634v1">Profilage des consommateurs butineurs dans la grande distribution. Une application aux produits de loisir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indy Lombart">Cindy Lombart</text:a></text:p>
              <text:p text:style-name="Normal"><text:span>10èmes Journées de Recherche en Marketing de Bourgogne</text:span><text:span>, Nov 2005, Dijon, France</text:span></text:p>
              <text:p text:style-name="Normal"><text:span>Communication dans un congrès</text:span></text:p>
              <text:p text:style-name="Normal"><text:a xlink:type="simple" xlink:href="https://hal.science/hal-00753634v1">hal-0075363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80v1">Incidence des prix et des promotions sur le déclenchement d'impulsions d'achat et d'achats impulsifs émotionnels en GM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Annie Bonnefont">Annie Bonnefont</text:a><text:span>,</text:span><text:a xlink:type="simple" xlink:href="https://hal.science/search/index/?q=*&amp;authFullName_s=Magali Giraud">Magali Giraud</text:a></text:p>
              <text:p text:style-name="Normal"><text:span>10èmes Journées de Recherche en Marketing de Bourgogne</text:span><text:span>, Nov 2005, Dijon, France</text:span></text:p>
              <text:p text:style-name="Normal"><text:span>Communication dans un congrès</text:span></text:p>
              <text:p text:style-name="Normal"><text:a xlink:type="simple" xlink:href="https://audencia.hal.science/hal-00797380v1">hal-007973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27v1">Créer de l'authenticité au sein des points de vent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Sandra Camus">Sandra Camus</text:a></text:p>
              <text:p text:style-name="Normal"><text:span>7ème Colloque Etienne Thil</text:span><text:span>, Sep 2004, La Rochelle, France</text:span></text:p>
              <text:p text:style-name="Normal"><text:span>Communication dans un congrès</text:span></text:p>
              <text:p text:style-name="Normal"><text:a xlink:type="simple" xlink:href="https://audencia.hal.science/hal-00797327v1">hal-007973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329v1">Les conséquences de la recherche d'information sur l'achat en magasin. Analyse comparative de deux supports d'information : Internet et support traditionnel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Bertrand Belvaux">Bertrand Belvaux</text:a></text:p>
              <text:p text:style-name="Normal"><text:span>7ème Colloque Etienne Thil</text:span><text:span>, Sep 2004, La Rochelle, France</text:span></text:p>
              <text:p text:style-name="Normal"><text:span>Communication dans un congrès</text:span></text:p>
              <text:p text:style-name="Normal"><text:a xlink:type="simple" xlink:href="https://audencia.hal.science/hal-00797329v1">hal-0079732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137v1">Les effets de l'euro sur la perception des prix et sur les comportements des consommateurs en magasin : un bilan intermédiaire six mois après le passage à l'euro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Patricia Coutelle">Patricia Coutelle</text:a></text:p>
              <text:p text:style-name="Normal"><text:span>Actes de la Journée de la Recherche "Prix Consommation et Culture(s)</text:span><text:span>, Jan 2003, Tours, France</text:span></text:p>
              <text:p text:style-name="Normal"><text:span>Communication dans un congrès</text:span></text:p>
              <text:p text:style-name="Normal"><text:a xlink:type="simple" xlink:href="https://audencia.hal.science/hal-00797137v1">hal-007971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55318v1">Les consommateurs face aux promotions prix en euro. Analyse comparative de la perception et de l'impact sur le comportement d'achat de trois techniques classiques : prix barrés, bons de réduction, produits gratuit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atherine de la Fouchardiere">Catherine de la Fouchardiere</text:a></text:p>
              <text:p text:style-name="Normal"><text:span>6ème colloque Etienne Thil</text:span><text:span>, Association Etienne Thil-AFM, Sep 2003, La Rochelle (17000), France</text:span></text:p>
              <text:p text:style-name="Normal"><text:span>Communication dans un congrès</text:span></text:p>
              <text:p text:style-name="Normal"><text:a xlink:type="simple" xlink:href="https://cnam.hal.science/hal-04555318v1">hal-0455531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135v1">Les consommateurs face aux promotions prix en euro. Analyse comparative de la perception et de l'impact sur le comportement d'achat de trois techniques classiques : prix barrés, bons de réduction, produits gratuits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Catherine de La Fouchardière">Catherine de La Fouchardière</text:a></text:p>
              <text:p text:style-name="Normal"><text:span>6ème Colloque Etienne Thil</text:span><text:span>, Sep 2003, La Rochelle, France</text:span></text:p>
              <text:p text:style-name="Normal"><text:span>Communication dans un congrès</text:span></text:p>
              <text:p text:style-name="Normal"><text:a xlink:type="simple" xlink:href="https://audencia.hal.science/hal-00797135v1">hal-0079713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127v1">Premières réactions des consommateurs après le passage à l'euro : contribution au double affichage des prix à l'apprentissage de l'euro et impacts de l'euro sur la perception des prix et sur les comportements en magasin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Pascal Kempf">Pascal Kempf</text:a><text:span>,</text:span><text:a xlink:type="simple" xlink:href="https://hal.science/search/index/?q=*&amp;authFullName_s=Patricia Coutelle">Patricia Coutelle</text:a></text:p>
              <text:p text:style-name="Normal"><text:span>5ème colloque Etienne Thil</text:span><text:span>, Sep 2002, La Rochelle, France</text:span></text:p>
              <text:p text:style-name="Normal"><text:span>Communication dans un congrès</text:span></text:p>
              <text:p text:style-name="Normal"><text:a xlink:type="simple" xlink:href="https://audencia.hal.science/hal-00797127v1">hal-00797127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797128v1">L'apprentissage des consommateurs à l'Euro : premiers résultats d'une étude longitudinale</text:a></text:p>
              <text:p text:style-name="Normal"><text:a xlink:type="simple" xlink:href="https://hal.science/search/index/?q=*&amp;authFullName_s=Blandine Labbé-Pinlon">Blandine Labbé-Pinlon</text:a><text:span>,</text:span><text:a xlink:type="simple" xlink:href="https://hal.science/search/index/?q=*&amp;authFullName_s=Patricia Coutelle">Patricia Coutelle</text:a></text:p>
              <text:p text:style-name="Normal"><text:span>XVIèmes Journées Nationales des IAE</text:span><text:span>, Sep 2002, Paris, France</text:span></text:p>
              <text:p text:style-name="Normal"><text:span>Communication dans un congrès</text:span></text:p>
              <text:p text:style-name="Normal"><text:a xlink:type="simple" xlink:href="https://audencia.hal.science/hal-00797128v1">hal-0079712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392f1" table:style-name="2392f1">
          <table:table-column table:style-name="2392f1.0"/>
          <table:table-row>
            <table:table-cell office:value-type="string">
              <text:p text:style-name="Normal"><text:a xlink:type="simple" xlink:href="https://nantes-universite.hal.science/hal-04361169v1">Les comportements d'achat en magasin de produits locaux et régionaux : un champ de recherche à approfondir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Inès Guguen-Gicquel">Inès Guguen-Gicquel</text:a><text:span>,</text:span><text:a xlink:type="simple" xlink:href="https://hal.science/search/index/?q=*&amp;authFullName_s=Didier Louis">Didier Louis</text:a></text:p>
              <text:p text:style-name="Normal"><text:span>Véronique des Garets; Gilles Paché.<text:s/></text:span><text:span>Variations sur la consommation et la distribution : Individus, expériences, systèmes</text:span><text:span>, Presses universitaires de Provence, pp.107-113, 2022, 9791032003954</text:span></text:p>
              <text:p text:style-name="Normal"><text:span>Chapitre d'ouvrage</text:span></text:p>
              <text:p text:style-name="Normal"><text:a xlink:type="simple" xlink:href="https://nantes-universite.hal.science/hal-04361169v1">hal-04361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Labbé-Pinlon</dc:title>
    <dc:subject/>
    <dc:description>CV</dc:description>
    <dc:creator/>
    <dc:date>2026-05-02T00:16:23.000</dc:date>
    <meta:generator>PHPWord</meta:generator>
    <meta:initial-creator>CCSD</meta:initial-creator>
    <meta:creation-date>2026-05-02T00:16:23.000</meta:creation-date>
    <meta:keyword/>
    <meta:user-defined meta:name="Category"/>
    <meta:user-defined meta:name="Company"/>
    <meta:user-defined meta:name="Manager"/>
  </office:meta>
</office:document-meta>
</file>