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36f" style:family="table">
      <style:table-properties style:rel-width="100" table:align="center"/>
    </style:style>
    <style:style style:name="d3436f.0" style:family="table-column">
      <style:table-column-properties style:column-width="0.00cm"/>
    </style:style>
    <style:style style:name="d393d5" style:family="table">
      <style:table-properties style:rel-width="100" table:align="center"/>
    </style:style>
    <style:style style:name="d393d5.0" style:family="table-column">
      <style:table-column-properties style:column-width="0.00cm"/>
    </style:style>
    <style:style style:name="2d2e38" style:family="table">
      <style:table-properties style:rel-width="100" table:align="center"/>
    </style:style>
    <style:style style:name="2d2e38.0" style:family="table-column">
      <style:table-column-properties style:column-width="0.00cm"/>
    </style:style>
    <style:style style:name="c209c8" style:family="table">
      <style:table-properties style:rel-width="100" table:align="center"/>
    </style:style>
    <style:style style:name="c209c8.0" style:family="table-column">
      <style:table-column-properties style:column-width="0.00cm"/>
    </style:style>
    <style:style style:name="b094ef" style:family="table">
      <style:table-properties style:rel-width="100" table:align="center"/>
    </style:style>
    <style:style style:name="b09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ndine Lefè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3436f" table:style-name="d3436f">
          <table:table-column table:style-name="d3436f.0"/>
          <table:table-row>
            <table:table-cell office:value-type="string">
              <text:p text:style-name="Normal"><text:a xlink:type="simple" xlink:href="https://hal.science/hal-05550962v1">« Cherchez, maintenant ! » Poétiques du masque dans la presse cancanière fin de siècle</text:a></text:p>
              <text:p text:style-name="Normal"><text:a xlink:type="simple" xlink:href="https://hal.science/search/index/?q=*&amp;authFullName_s=Blandine Lefèvre">Blandine Lefèvre</text:a></text:p>
              <text:p text:style-name="Normal"><text:span>Sur le journalisme</text:span><text:span>, 2025, 14 (2), pp.78-89.<text:s/></text:span><text:a xlink:type="simple" xlink:href="https://dx.doi.org/10.25200/SLJ.v14.n2.2025.674">⟨10.25200/SLJ.v14.n2.2025.674⟩</text:a></text:p>
              <text:p text:style-name="Normal"><text:span>Article dans une revue</text:span></text:p>
              <text:p text:style-name="Normal"><text:a xlink:type="simple" xlink:href="https://hal.science/hal-05550962v1">hal-0555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086v1">Les saisons et les jours. Écriture cyclique et événementialité dans la presse mondaine (1860-1930)</text:a></text:p>
              <text:p text:style-name="Normal"><text:a xlink:type="simple" xlink:href="https://hal.science/search/index/?q=*&amp;authFullName_s=Blandine Lefèvre">Blandine Lefèvre</text:a></text:p>
              <text:p text:style-name="Normal"><text:span>À l’épreuve</text:span><text:span>, 2025, 11,<text:s/></text:span><text:a xlink:type="simple" xlink:href="https://dx.doi.org/10.34745/numerev_2162">⟨10.34745/numerev_2162⟩</text:a></text:p>
              <text:p text:style-name="Normal"><text:span>Article dans une revue</text:span></text:p>
              <text:p text:style-name="Normal"><text:a xlink:type="simple" xlink:href="https://hal.science/hal-05016086v1">hal-0501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078v1">« Les dessous secrets du temps » : le récit goncourtien au rythme de la rumeur mondaine</text:a></text:p>
              <text:p text:style-name="Normal"><text:a xlink:type="simple" xlink:href="https://hal.science/search/index/?q=*&amp;authFullName_s=Blandine Lefèvre">Blandine Lefèvre</text:a></text:p>
              <text:p text:style-name="Normal"><text:span>Cahiers Edmond et Jules de Goncourt</text:span><text:span>, 2024, 29,<text:s/></text:span><text:a xlink:type="simple" xlink:href="https://dx.doi.org/10.4000/12rj8">⟨10.4000/12rj8⟩</text:a></text:p>
              <text:p text:style-name="Normal"><text:span>Article dans une revue</text:span></text:p>
              <text:p text:style-name="Normal"><text:a xlink:type="simple" xlink:href="https://hal.science/hal-05016078v1">hal-0501607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317357v1">Un nouveau champ littéraire : Ce qui ne meurt pas au Gil Blas</text:a></text:p>
              <text:p text:style-name="Normal"><text:a xlink:type="simple" xlink:href="https://hal.science/search/index/?q=*&amp;authFullName_s=Blandine Lefèvre">Blandine Lefèvre</text:a></text:p>
              <text:p text:style-name="Normal"><text:span>La Revue des lettres modernes. Barbey d'Aurevilly</text:span><text:span>, 2023, 10, pp.155-168.<text:s/></text:span><text:a xlink:type="simple" xlink:href="https://dx.doi.org/10.48611/isbn.978-2-406-15802-8.p.0155">⟨10.48611/isbn.978-2-406-15802-8.p.0155⟩</text:a></text:p>
              <text:p text:style-name="Normal"><text:span>Article dans une revue</text:span></text:p>
              <text:p text:style-name="Normal"><text:a xlink:type="simple" xlink:href="https://univ-sorbonne-nouvelle.hal.science/hal-04317357v1">hal-0431735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728v1">Qui se souvient du Gil Blas ? Étudier un journal littéraire, entre histoire et mémoire</text:a></text:p>
              <text:p text:style-name="Normal"><text:a xlink:type="simple" xlink:href="https://hal.science/search/index/?q=*&amp;authFullName_s=Blandine Lefèvre">Blandine Lefèvre</text:a></text:p>
              <text:p text:style-name="Normal"><text:span>Le Temps des médias. Revue d’histoire</text:span><text:span>, 2022, n° 39 (2), pp.265-280.<text:s/></text:span><text:a xlink:type="simple" xlink:href="https://dx.doi.org/10.3917/tdm.039.0265">⟨10.3917/tdm.039.0265⟩</text:a></text:p>
              <text:p text:style-name="Normal"><text:span>Article dans une revue</text:span></text:p>
              <text:p text:style-name="Normal"><text:a xlink:type="simple" xlink:href="https://univ-sorbonne-nouvelle.hal.science/hal-03911728v1">hal-039117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712v1">La Faustin et Chérie, romans parisiens ? Les derniers romans de Goncourt au regard des fictions médiatiques parisiennes</text:a></text:p>
              <text:p text:style-name="Normal"><text:a xlink:type="simple" xlink:href="https://hal.science/search/index/?q=*&amp;authFullName_s=Blandine Lefèvre">Blandine Lefèvre</text:a></text:p>
              <text:p text:style-name="Normal"><text:span>Cahiers Edmond et Jules de Goncourt</text:span><text:span>, 2022, Le Paris des Goncourt, 27, pp.79-97.<text:s/></text:span><text:a xlink:type="simple" xlink:href="https://dx.doi.org/10.4000/cejdg.896">⟨10.4000/cejdg.896⟩</text:a></text:p>
              <text:p text:style-name="Normal"><text:span>Article dans une revue</text:span></text:p>
              <text:p text:style-name="Normal"><text:a xlink:type="simple" xlink:href="https://univ-sorbonne-nouvelle.hal.science/hal-03911712v1">hal-0391171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694v1">Compte-rendu de lecture pour : Catherine Mariette, « Stendhal fait sa réclame : pratiques et usages du puff » (in L’auteur et ses stratégies publicitaires au XIXe siècle, Brigitte Diaz (dir.), Caen, Presses universitaires, 2019)</text:a></text:p>
              <text:p text:style-name="Normal"><text:a xlink:type="simple" xlink:href="https://hal.science/search/index/?q=*&amp;authFullName_s=Blandine Lefèvre">Blandine Lefèvre</text:a></text:p>
              <text:p text:style-name="Normal"><text:span>Revue Stendhal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911694v1">hal-0391169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690v1">La culture médiatique du XIXe siècle au prisme de la voix des lecteurs de journaux</text:a></text:p>
              <text:p text:style-name="Normal"><text:a xlink:type="simple" xlink:href="https://hal.science/search/index/?q=*&amp;authFullName_s=Blandine Lefèvre">Blandine Lefèvre</text:a></text:p>
              <text:p text:style-name="Normal"><text:span>Acta fabula : Revue des parutions pour les études littéraires</text:span><text:span>, 2018, 19 (9),<text:s/></text:span><text:a xlink:type="simple" xlink:href="https://dx.doi.org/10.58282/acta.11591">⟨10.58282/acta.11591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sorbonne-nouvelle.hal.science/hal-03911690v1">hal-0391169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d393d5" table:style-name="d393d5">
          <table:table-column table:style-name="d393d5.0"/>
          <table:table-row>
            <table:table-cell office:value-type="string">
              <text:p text:style-name="Normal"><text:a xlink:type="simple" xlink:href="https://univ-sorbonne-nouvelle.hal.science/hal-03911752v1">Raconter, le temps d’une cigarette. Étude d’un motif dans le conte médiatique de la fin du XIXe siècle</text:a></text:p>
              <text:p text:style-name="Normal"><text:a xlink:type="simple" xlink:href="https://hal.science/search/index/?q=*&amp;authFullName_s=Blandine Lefèvre">Blandine Lefèvre</text:a></text:p>
              <text:p text:style-name="Normal"><text:span>La légèreté au XIXe siècle</text:span><text:span>, Université de Bourgogne, Sep 2021, Dijon, France</text:span></text:p>
              <text:p text:style-name="Normal"><text:span>Communication dans un congrès</text:span></text:p>
              <text:p text:style-name="Normal"><text:a xlink:type="simple" xlink:href="https://univ-sorbonne-nouvelle.hal.science/hal-03911752v1">hal-039117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748v1">Ces figurants de la haute noce que tout le monde connaissait » : les fantoches du Gil Blas, figures virales fin-de-siècle</text:a></text:p>
              <text:p text:style-name="Normal"><text:a xlink:type="simple" xlink:href="https://hal.science/search/index/?q=*&amp;authFullName_s=Blandine Lefèvre">Blandine Lefèvre</text:a></text:p>
              <text:p text:style-name="Normal"><text:span>La Belle Époque a-t-elle été virale ?</text:span><text:span>, Jun 2020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911748v1">hal-03911748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d2e38" table:style-name="2d2e38">
          <table:table-column table:style-name="2d2e38.0"/>
          <table:table-row>
            <table:table-cell office:value-type="string">
              <text:p text:style-name="Normal"><text:a xlink:type="simple" xlink:href="https://univ-sorbonne-nouvelle.hal.science/hal-04317374v1">Raconter, le temps d’une cigarette : étude d’un motif dans le conte médiatique de la fin du XIXe siècle</text:a></text:p>
              <text:p text:style-name="Normal"><text:a xlink:type="simple" xlink:href="https://hal.science/search/index/?q=*&amp;authFullName_s=Blandine Lefèvre">Blandine Lefèvre</text:a></text:p>
              <text:p text:style-name="Normal"><text:span>Marie-Ange Fougère; Nathalie Preiss.<text:s/></text:span><text:span>La légèreté au XIXe siècle : un nouveau régime ?</text:span><text:span>,<text:s/></text:span><text:a xlink:type="simple" xlink:href="https://editionsorizons.fr/livre/la-legerete-au-xixe-siecle-un-nouveau-regime/">Orizons</text:a><text:span>, 2023, Comparaisons, 979-10-309-0032-3</text:span></text:p>
              <text:p text:style-name="Normal"><text:span>Chapitre d'ouvrage</text:span></text:p>
              <text:p text:style-name="Normal"><text:a xlink:type="simple" xlink:href="https://univ-sorbonne-nouvelle.hal.science/hal-04317374v1">hal-0431737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11724v1">L’intertexte échotier dans les « Monstres parisiens » de Catulle Mendès : la cruauté en partage</text:a></text:p>
              <text:p text:style-name="Normal"><text:a xlink:type="simple" xlink:href="https://hal.science/search/index/?q=*&amp;authFullName_s=Blandine Lefèvre">Blandine Lefèvre</text:a></text:p>
              <text:p text:style-name="Normal"><text:span>Cruautés et violences dans le conte et dans le récit bref</text:span><text:span>, Shaker Verlag, 2022, 978-3-8440-7728-5</text:span></text:p>
              <text:p text:style-name="Normal"><text:span>Chapitre d'ouvrage</text:span></text:p>
              <text:p text:style-name="Normal"><text:a xlink:type="simple" xlink:href="https://univ-sorbonne-nouvelle.hal.science/hal-03911724v1">hal-03911724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c209c8" table:style-name="c209c8">
          <table:table-column table:style-name="c209c8.0"/>
          <table:table-row>
            <table:table-cell office:value-type="string">
              <text:p text:style-name="Normal"><text:a xlink:type="simple" xlink:href="https://univ-sorbonne-nouvelle.hal.science/hal-03911700v1">Contes en série dans le quotidien Gil Blas</text:a></text:p>
              <text:p text:style-name="Normal"><text:a xlink:type="simple" xlink:href="https://hal.science/search/index/?q=*&amp;authFullName_s=Blandine Lefèvre">Blandine Lefèvr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univ-sorbonne-nouvelle.hal.science/hal-03911700v1">hal-0391170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094ef" table:style-name="b094ef">
          <table:table-column table:style-name="b094ef.0"/>
          <table:table-row>
            <table:table-cell office:value-type="string">
              <text:p text:style-name="Normal"><text:a xlink:type="simple" xlink:href="https://theses.hal.science/tel-04588731v1">Le &amp;quot;Gil Blas&amp;quot;. Histoire et poétique d'un quotidien parisien fin de siècle</text:a></text:p>
              <text:p text:style-name="Normal"><text:a xlink:type="simple" xlink:href="https://hal.science/search/index/?q=*&amp;authFullName_s=Blandine Lefèvre">Blandine Lefèvre</text:a></text:p>
              <text:p text:style-name="Normal"><text:span>Littératures. Université de la Sorbonne nouvelle - Paris III, 2023. Français.<text:s/></text:span><text:a xlink:type="simple" xlink:href="https://www.theses.fr/2023PA030086">⟨NNT : 2023PA030086⟩</text:a></text:p>
              <text:p text:style-name="Normal"><text:span>Thèse</text:span></text:p>
              <text:p text:style-name="Normal"><text:a xlink:type="simple" xlink:href="https://theses.hal.science/tel-04588731v1">tel-045887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dine Lefèvre</dc:title>
    <dc:subject/>
    <dc:description>CV</dc:description>
    <dc:creator/>
    <dc:date>2026-04-01T19:05:09.000</dc:date>
    <meta:generator>PHPWord</meta:generator>
    <meta:initial-creator>CCSD</meta:initial-creator>
    <meta:creation-date>2026-04-01T19:05:09.000</meta:creation-date>
    <meta:keyword/>
    <meta:user-defined meta:name="Category"/>
    <meta:user-defined meta:name="Company"/>
    <meta:user-defined meta:name="Manager"/>
  </office:meta>
</office:document-meta>
</file>