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358348" style:family="table">
      <style:table-properties style:rel-width="100" table:align="center"/>
    </style:style>
    <style:style style:name="3583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landine Salla<text:s/></text:span><text:span text:style-name="T2">Doctorante en anthropologie, EHESS, CeRCLEs, Marse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landine-salla">blandine-salla</text:a></text:p>
          </text:list-item>
        </text:list>
        <text:list text:style-name="listStyle_0">
          <text:list-item>
            <text:p text:style-name="P9"><text:span text:style-name="T5"><text:s/>ORCID :<text:s/></text:span></text:p>
            <text:p><text:a xlink:type="simple" xlink:href="https://orcid.org/0000-0001-6851-8410">0000-0001-6851-8410</text:a></text:p>
          </text:list-item>
        </text:list>
        <text:p text:style-name="P10"/>
        <text:p text:style-name="Heading2"><text:span text:style-name="T6">Présentation</text:span></text:p>
        <text:p text:style-name="P12"/>
        <text:p text:style-name="P13"><text:span text:style-name="T7">Doctorante en anthropologie depuis 2021 sous la direction de Valeria Siniscalchi (contrat doctoral EHESS 2021-2024).</text:span></text:p>
        <text:p text:style-name="P15"><text:span text:style-name="T8">Projet de thèse :</text:span><text:span text:style-name="T9"><text:s/>La vie sociale et économique des remèdes à base de végétaux en Guadeloupe.La recherche consiste en une analyse anthropologique du secteur des remèdes à base de végétaux utilisés en Guadeloupe, notamment au sein de la diaspora haïtienne, au regard du contexte social, sanitaire et politique de ce département d’outre-mer. Il s’agit de décrire et d’analyser les circulations et les transformations de ces remèdes, leurs fonctions sociales notamment en période de crise et les pratiques économiques associées à ce secteur. J’interroge également l’impact de ce secteur sur la reconfiguration des rapports au vivant et à la biodiversité sur le territoire.Ce projet de thèse s’inscrit dans la continuité d’une recherche menée entre 2018 et 2020 sur le secteur des produits thérapeutiques en Haïti, et la manière dont il éclaire des dynamiques sociales, économiques et culturelles du pays.</text:span></text:p>
        <text:p text:style-name="P18"><text:span text:style-name="T10">Formation et parcours</text:span></text:p>
        <text:p text:style-name="P20"><text:span text:style-name="T11">Master 2 Recherche comparative en anthropologie, sociologie et histoire, EHESS, Marseille, 2020.</text:span></text:p>
        <text:p text:style-name="P22"><text:span text:style-name="T12">Formation initiale en économie et gestion des risques en santé (AMU ; Université de Lille)</text:span></text:p>
        <text:p text:style-name="P24"><text:span text:style-name="T13">13 ans d’expériences professionnelles principalement dans le domaine de l’accès aux soins (secteur associatif et médico-social), en Haïti, au Niger et en France : conduite d’études, coordination et direction de programmes dans les champs de l’addiction, la prise en charge de la douleur, les soins de réadaptation, la micro-assurance santé, etc.</text:span></text:p>
        <text:p text:style-name="P26"/>
        <text:p text:style-name="Heading2"><text:span text:style-name="T14">Publications</text:span></text:p>
        <text:p text:style-name="P28"/>
        <text:p text:style-name="P29"/>
        <text:p text:style-name="Heading2"><text:span text:style-name="T15">Article dans une revue (2)</text:span></text:p>
        <text:p text:style-name="P31"/>
        <table:table table:name="358348" table:style-name="358348">
          <table:table-column table:style-name="358348.0"/>
          <table:table-row>
            <table:table-cell office:value-type="string">
              <text:p text:style-name="Normal"><text:a xlink:type="simple" xlink:href="https://hal.science/hal-03627478v1">(In)formels. Les circuits mêlés du médicament</text:a></text:p>
              <text:p text:style-name="Normal"><text:a xlink:type="simple" xlink:href="https://hal.science/search/index/?q=*&amp;authFullName_s=Blandine Salla">Blandine Salla</text:a></text:p>
              <text:p text:style-name="Normal"><text:span>Trois/cent/soixante. Haïti de l'intérieur, de l'autre bord et sur le fil</text:span><text:span>, 2018, Marchandise, 3, pp.38-41</text:span></text:p>
              <text:p text:style-name="Normal"><text:span>Article dans une revue</text:span></text:p>
              <text:p text:style-name="Normal"><text:a xlink:type="simple" xlink:href="https://hal.science/hal-03627478v1">hal-03627478v1</text:a></text:p>
            </table:table-cell>
          </table:table-row>
          <table:table-row>
            <table:table-cell office:value-type="string">
              <text:p text:style-name="Normal"><text:a xlink:type="simple" xlink:href="https://hal.science/hal-03627305v1">Prise en charge des symptômes douloureux par la médecine traditionnelle haïtienne : résultats d’une enquête réalisée dans le quartier de Martissant à Port-au-Prince</text:a></text:p>
              <text:p text:style-name="Normal"><text:a xlink:type="simple" xlink:href="https://hal.science/search/index/?q=*&amp;authFullName_s=Blandine Salla">Blandine Salla</text:a></text:p>
              <text:p text:style-name="Normal"><text:span>Douleurs : Évaluation - Diagnostic - Traitement</text:span><text:span>, 2017, 18 (5), pp.223-233.<text:s/></text:span><text:a xlink:type="simple" xlink:href="https://dx.doi.org/10.1016/j.douler.2017.09.001">⟨10.1016/j.douler.2017.09.001⟩</text:a></text:p>
              <text:p text:style-name="Normal"><text:span>Article dans une revue</text:span></text:p>
              <text:p text:style-name="Normal"><text:a xlink:type="simple" xlink:href="https://hal.science/hal-03627305v1">hal-036273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landine Salla</dc:title>
    <dc:subject/>
    <dc:description>CV</dc:description>
    <dc:creator/>
    <dc:date>2026-03-16T05:06:56.000</dc:date>
    <meta:generator>PHPWord</meta:generator>
    <meta:initial-creator>CCSD</meta:initial-creator>
    <meta:creation-date>2026-03-16T05:06:56.000</meta:creation-date>
    <meta:keyword/>
    <meta:user-defined meta:name="Category"/>
    <meta:user-defined meta:name="Company"/>
    <meta:user-defined meta:name="Manager"/>
  </office:meta>
</office:document-meta>
</file>