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2a25" style:family="table">
      <style:table-properties style:rel-width="100" table:align="center"/>
    </style:style>
    <style:style style:name="6a2a25.0" style:family="table-column">
      <style:table-column-properties style:column-width="0.00cm"/>
    </style:style>
    <style:style style:name="8c5f91" style:family="table">
      <style:table-properties style:rel-width="100" table:align="center"/>
    </style:style>
    <style:style style:name="8c5f91.0" style:family="table-column">
      <style:table-column-properties style:column-width="0.00cm"/>
    </style:style>
    <style:style style:name="64aa21" style:family="table">
      <style:table-properties style:rel-width="100" table:align="center"/>
    </style:style>
    <style:style style:name="64aa21.0" style:family="table-column">
      <style:table-column-properties style:column-width="0.00cm"/>
    </style:style>
    <style:style style:name="03ddce" style:family="table">
      <style:table-properties style:rel-width="100" table:align="center"/>
    </style:style>
    <style:style style:name="03dd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euwenn Lech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a2a25" table:style-name="6a2a25">
          <table:table-column table:style-name="6a2a25.0"/>
          <table:table-row>
            <table:table-cell office:value-type="string">
              <text:p text:style-name="Normal"><text:a xlink:type="simple" xlink:href="https://hal.science/hal-04932714v1">L’ignorance de genre en santé : exhumer des savoirs que l’on ignore (encore)</text:a></text:p>
              <text:p text:style-name="Normal"><text:a xlink:type="simple" xlink:href="https://hal.science/search/index/?q=*&amp;authFullName_s=Bleuwenn Lechaux">Bleuwenn Lechaux</text:a><text:span>,</text:span><text:a xlink:type="simple" xlink:href="https://hal.science/search/index/?q=*&amp;authFullName_s=Eugénie Saitta">Eugénie Saitta</text:a></text:p>
              <text:p text:style-name="Normal"><text:span>Sciences Sociales et Santé</text:span><text:span>, 2024, 42 (2), pp.61-74.<text:s/></text:span><text:a xlink:type="simple" xlink:href="https://dx.doi.org/10.1684/sss.2024.0276">⟨10.1684/sss.2024.0276⟩</text:a></text:p>
              <text:p text:style-name="Normal"><text:span>Article dans une revue</text:span></text:p>
              <text:p text:style-name="Normal"><text:a xlink:type="simple" xlink:href="https://hal.science/hal-04932714v1">hal-0493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52v1">Le shaming comme arme morale de dénonciation</text:a></text:p>
              <text:p text:style-name="Normal"><text:a xlink:type="simple" xlink:href="https://hal.science/search/index/?q=*&amp;authFullName_s=Lechaux Bleuwenn">Lechaux Bleuwenn</text:a></text:p>
              <text:p text:style-name="Normal"><text:span>Revue Française de Science Politique</text:span><text:span>, 2024, 74 (2)</text:span></text:p>
              <text:p text:style-name="Normal"><text:span>Article dans une revue</text:span></text:p>
              <text:p text:style-name="Normal"><text:a xlink:type="simple" xlink:href="https://hal.science/hal-05004852v1">hal-0500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123v1">Distinguer sans discriminer ? Lutter contre les discriminations dans les mondes du théâtre à New York</text:a></text:p>
              <text:p text:style-name="Normal"><text:a xlink:type="simple" xlink:href="https://hal.science/search/index/?q=*&amp;authFullName_s=Lechaux Bleuwenn">Lechaux Bleuwenn</text:a></text:p>
              <text:p text:style-name="Normal"><text:span>Critique Internationale</text:span><text:span>, 2021, pp.115-136</text:span></text:p>
              <text:p text:style-name="Normal"><text:span>Article dans une revue</text:span></text:p>
              <text:p text:style-name="Normal"><text:a xlink:type="simple" xlink:href="https://hal.science/hal-03202123v1">hal-03202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107v1">La structuration spatiale des mobilisations professionnelles</text:a></text:p>
              <text:p text:style-name="Normal"><text:a xlink:type="simple" xlink:href="https://hal.science/search/index/?q=*&amp;authFullName_s=Clémentine Comer">Clémentine Comer</text:a><text:span>,</text:span><text:a xlink:type="simple" xlink:href="https://hal.science/search/index/?q=*&amp;authFullName_s=Bleuwenn Lechaux">Bleuwenn Lechaux</text:a><text:span>,</text:span><text:a xlink:type="simple" xlink:href="https://hal.science/search/index/?q=*&amp;authFullName_s=Pierre Rouxel">Pierre Rouxel</text:a></text:p>
              <text:p text:style-name="Normal"><text:span><text:s/>Pôle Sud - Revue de science politique de l'Europe méridionale</text:span><text:span>, 2020, n° 52, pp.43-60.<text:s/></text:span><text:a xlink:type="simple" xlink:href="https://dx.doi.org/10.3917/psud.052.0043">⟨10.3917/psud.052.0043⟩</text:a></text:p>
              <text:p text:style-name="Normal"><text:span>Article dans une revue</text:span></text:p>
              <text:p text:style-name="Normal"><text:a xlink:type="simple" xlink:href="https://shs.hal.science/halshs-03231107v1">halshs-0323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860v1">Démêler les fils du récit comparatif</text:a></text:p>
              <text:p text:style-name="Normal"><text:a xlink:type="simple" xlink:href="https://hal.science/search/index/?q=*&amp;authFullName_s=Émilie Courtin">Émilie Courtin</text:a><text:span>,</text:span><text:a xlink:type="simple" xlink:href="https://hal.science/search/index/?q=*&amp;authFullName_s=Bleuwenn Lechaux">Bleuwenn Lechaux</text:a><text:span>,</text:span><text:a xlink:type="simple" xlink:href="https://hal.science/search/index/?q=*&amp;authFullName_s=Élise Roullaud">Élise Roullaud</text:a><text:span>,</text:span><text:a xlink:type="simple" xlink:href="https://hal.science/search/index/?q=*&amp;authFullName_s=Marianne Woollven">Marianne Woollven</text:a></text:p>
              <text:p text:style-name="Normal"><text:span>Revue internationale de politique comparée</text:span><text:span>, 2012, 19 (1), pp.7-17.<text:s/></text:span><text:a xlink:type="simple" xlink:href="https://dx.doi.org/10.3917/ripc.191.0007">⟨10.3917/ripc.191.0007⟩</text:a></text:p>
              <text:p text:style-name="Normal"><text:span>Article dans une revue</text:span></text:p>
              <text:p text:style-name="Normal"><text:a xlink:type="simple" xlink:href="https://shs.hal.science/halshs-00770860v1">halshs-00770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892v1">Des contradictions du théâtre critique new-yorkais</text:a></text:p>
              <text:p text:style-name="Normal"><text:a xlink:type="simple" xlink:href="https://hal.science/search/index/?q=*&amp;authFullName_s=Bleuwenn Lechaux">Bleuwenn Lechaux</text:a></text:p>
              <text:p text:style-name="Normal"><text:span>Actes de la Recherche en Sciences Sociales</text:span><text:span>, 2011, 186-187, pp.80-93.<text:s/></text:span><text:a xlink:type="simple" xlink:href="https://dx.doi.org/10.3917/arss.186.0080">⟨10.3917/arss.186.0080⟩</text:a></text:p>
              <text:p text:style-name="Normal"><text:span>Article dans une revue</text:span></text:p>
              <text:p text:style-name="Normal"><text:a xlink:type="simple" xlink:href="https://shs.hal.science/halshs-00770892v1">halshs-0077089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c5f91" table:style-name="8c5f91">
          <table:table-column table:style-name="8c5f91.0"/>
          <table:table-row>
            <table:table-cell office:value-type="string">
              <text:p text:style-name="Normal"><text:a xlink:type="simple" xlink:href="https://hal.science/hal-02175113v1">Quels apports scientifiques d’une réflexion relative aux rapports ordinaires au genre ?</text:a></text:p>
              <text:p text:style-name="Normal"><text:a xlink:type="simple" xlink:href="https://hal.science/search/index/?q=*&amp;authFullName_s=Alban Jacquemart">Alban Jacquemart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Mélissa Blais">Mélissa Blais</text:a><text:span>,</text:span><text:a xlink:type="simple" xlink:href="https://hal.science/search/index/?q=*&amp;authFullName_s=Christine Guionnet">Christine Guionnet</text:a><text:span>,</text:span><text:a xlink:type="simple" xlink:href="https://hal.science/search/index/?q=*&amp;authFullName_s=Bleuwenn Lechaux">Bleuwenn Lechaux</text:a></text:p>
              <text:p text:style-name="Normal"><text:span>Rapports ordinaires au genr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175113v1">hal-02175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266v1">L'écriture de la comparaison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Émilie Courtin">Émilie Courtin</text:a><text:span>,</text:span><text:a xlink:type="simple" xlink:href="https://hal.science/search/index/?q=*&amp;authFullName_s=Bleuwenn Lechaux">Bleuwenn Lechaux</text:a><text:span>,</text:span><text:a xlink:type="simple" xlink:href="https://hal.science/search/index/?q=*&amp;authFullName_s=Élise Roullaud">Élise Roullaud</text:a></text:p>
              <text:p text:style-name="Normal"><text:span>Ecole thématique internationale du CNRS: " La comparaison, pour quoi faire ? Stratégies et pratiques de recherche en sciences sociales " (IdeX de Bordeaux, CNRS, Institut d'Etudes Politiques de Bordeaux, Centre Emile Durkheim)</text:span><text:span>, Jun 2013, France</text:span></text:p>
              <text:p text:style-name="Normal"><text:span>Communication dans un congrès</text:span></text:p>
              <text:p text:style-name="Normal"><text:a xlink:type="simple" xlink:href="https://shs.hal.science/halshs-00972266v1">halshs-00972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517v1">Did the Audience Like the Performance ? Comparing Three Types of Political and Social Effects of Artistic Practices</text:a></text:p>
              <text:p text:style-name="Normal"><text:a xlink:type="simple" xlink:href="https://hal.science/search/index/?q=*&amp;authFullName_s=Bleuwenn Lechaux">Bleuwenn Lechaux</text:a></text:p>
              <text:p text:style-name="Normal"><text:span>Ateliers " Comment l'art fait la politique "</text:span><text:span>, Sep 2010, Los Angeles, United States</text:span></text:p>
              <text:p text:style-name="Normal"><text:span>Communication dans un congrès</text:span></text:p>
              <text:p text:style-name="Normal"><text:a xlink:type="simple" xlink:href="https://shs.hal.science/halshs-00794517v1">halshs-00794517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64aa21" table:style-name="64aa21">
          <table:table-column table:style-name="64aa21.0"/>
          <table:table-row>
            <table:table-cell office:value-type="string">
              <text:p text:style-name="Normal"><text:a xlink:type="simple" xlink:href="https://hal.science/hal-04844968v1">L’ordinaire des rapports au genre. Ce que révèlent les catégorisations identitaires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Lechaux Bleuwenn">Lechaux Bleuwenn</text:a></text:p>
              <text:p text:style-name="Normal"><text:span>Presses Universitaires du Septentrion, coll. Paradoxa. Presses Universitaires du Septentrion, coll. Paradoxa., A paraître, Paradoxa</text:span></text:p>
              <text:p text:style-name="Normal"><text:span>Ouvrages</text:span></text:p>
              <text:p text:style-name="Normal"><text:a xlink:type="simple" xlink:href="https://hal.science/hal-04844968v1">hal-0484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44v1">Le travail éthique dans les professions indépendantes</text:a></text:p>
              <text:p text:style-name="Normal"><text:a xlink:type="simple" xlink:href="https://hal.science/search/index/?q=*&amp;authFullName_s=Comer Clémentine">Comer Clémentine</text:a><text:span>,</text:span><text:a xlink:type="simple" xlink:href="https://hal.science/search/index/?q=*&amp;authFullName_s=Lechaux Bleuwenn">Lechaux Bleuwenn</text:a><text:span>,</text:span><text:a xlink:type="simple" xlink:href="https://hal.science/search/index/?q=*&amp;authFullName_s=Pierre Rouxel">Pierre Rouxel</text:a></text:p>
              <text:p text:style-name="Normal"><text:span>Presses universitaires de Vincennes. 2023</text:span></text:p>
              <text:p text:style-name="Normal"><text:span>Ouvrages</text:span></text:p>
              <text:p text:style-name="Normal"><text:a xlink:type="simple" xlink:href="https://hal.science/hal-04250744v1">hal-0425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43v1">Protester à Rennes dans les années 1968. Mobilisations et trajectoires biographiques</text:a></text:p>
              <text:p text:style-name="Normal"><text:a xlink:type="simple" xlink:href="https://hal.science/search/index/?q=*&amp;authFullName_s=Françoise Bagnaud">Françoise Bagnaud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Lechaux Bleuwenn">Lechaux Bleuwenn</text:a><text:span>,</text:span><text:a xlink:type="simple" xlink:href="https://hal.science/search/index/?q=*&amp;authFullName_s=Maëlle Moalic-Minnaert">Maëlle Moalic-Minnaert</text:a><text:span>et al.</text:span></text:p>
              <text:p text:style-name="Normal"><text:a xlink:type="simple" xlink:href="https://pur-editions.fr/product/9405/protester-a-rennes-dans-les-annees-1968">Presses universitaires de Rennes</text:a><text:span>, 2023, Res Publica, 978-2-7535-9240-7</text:span></text:p>
              <text:p text:style-name="Normal"><text:span>Ouvrages</text:span></text:p>
              <text:p text:style-name="Normal"><text:a xlink:type="simple" xlink:href="https://hal.science/hal-04250743v1">hal-0425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08v1">Rapports au genre en politique. Petits accommodements du quotidien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Lechaux Bleuwenn">Lechaux Bleuwenn</text:a></text:p>
              <text:p text:style-name="Normal"><text:span>Peter Lang. 2020, collection La Fabrique du politique, 9782807613560</text:span></text:p>
              <text:p text:style-name="Normal"><text:span>Ouvrages</text:span></text:p>
              <text:p text:style-name="Normal"><text:a xlink:type="simple" xlink:href="https://hal.science/hal-04845008v1">hal-04845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412v1">Voicing Dissent. American Artists and the War on Iraq</text:a></text:p>
              <text:p text:style-name="Normal"><text:a xlink:type="simple" xlink:href="https://hal.science/search/index/?q=*&amp;authFullName_s=Violaine Roussel">Violaine Roussel</text:a><text:span>,</text:span><text:a xlink:type="simple" xlink:href="https://hal.science/search/index/?q=*&amp;authFullName_s=Lechaux Bleuwenn">Lechaux Bleuwenn</text:a></text:p>
              <text:p text:style-name="Normal"><text:span>Routledge, 304p., 2010</text:span></text:p>
              <text:p text:style-name="Normal"><text:span>Ouvrages</text:span></text:p>
              <text:p text:style-name="Normal"><text:a xlink:type="simple" xlink:href="https://shs.hal.science/halshs-00637412v1">halshs-00637412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03ddce" table:style-name="03ddce">
          <table:table-column table:style-name="03ddce.0"/>
          <table:table-row>
            <table:table-cell office:value-type="string">
              <text:p text:style-name="Normal"><text:a xlink:type="simple" xlink:href="https://hal.science/hal-05010788v1">Etudier l'ordinaire des rapports au genre&amp;quot;, introduction générale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Lechaux Bleuwenn">Lechaux Bleuwenn</text:a></text:p>
              <text:p text:style-name="Normal"><text:span>L’ordinaire des rapports au genre. Ce que révèlent les catégorisations identitaires</text:span><text:span>, p. 9-22, 2025</text:span></text:p>
              <text:p text:style-name="Normal"><text:span>Chapitre d'ouvrage</text:span></text:p>
              <text:p text:style-name="Normal"><text:a xlink:type="simple" xlink:href="https://hal.science/hal-05010788v1">hal-0501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20v1">« Être sympa », la bonne morale professionnelle des céramistes d’art : informalité des relations et constitution du groupe</text:a></text:p>
              <text:p text:style-name="Normal"><text:a xlink:type="simple" xlink:href="https://hal.science/search/index/?q=*&amp;authFullName_s=Flora Bajard">Flora Bajard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Bleuwenn Lechaux">Bleuwenn Lechaux</text:a><text:span>,</text:span><text:a xlink:type="simple" xlink:href="https://hal.science/search/index/?q=*&amp;authFullName_s=Pierre Rouxel">Pierre Rouxel</text:a></text:p>
              <text:p text:style-name="Normal"><text:span>Clémentine Comer; Bleuwenn Lechaux; Rouxel Pierre.<text:s/></text:span><text:span>Le travail éthique dans les professions indépendantes</text:span><text:span>,<text:s/></text:span><text:a xlink:type="simple" xlink:href="https://www.puv-editions.fr/ouvrage/le-travail-ethique-dans-les-professions-independantes/">Presses Universitaires de Vincennes</text:a><text:span>, pp.19-50, 2023, Culture et Société, 978-2-37924-339-4</text:span></text:p>
              <text:p text:style-name="Normal"><text:span>Chapitre d'ouvrage</text:span></text:p>
              <text:p text:style-name="Normal"><text:a xlink:type="simple" xlink:href="https://hal.science/hal-04106820v1">hal-0410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14v1">Introduction Le militantisme soixante-huitard à Rennes dans les années 1968</text:a></text:p>
              <text:p text:style-name="Normal"><text:a xlink:type="simple" xlink:href="https://hal.science/search/index/?q=*&amp;authFullName_s=Maëlle Moalic-Minnaert">Maëlle Moalic-Minnaer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Lechaux Bleuwenn">Lechaux Bleuwenn</text:a><text:span>,</text:span><text:a xlink:type="simple" xlink:href="https://hal.science/search/index/?q=*&amp;authFullName_s=Pierre Rouxel">Pierre Rouxel</text:a><text:span>,</text:span><text:a xlink:type="simple" xlink:href="https://hal.science/search/index/?q=*&amp;authFullName_s=S. Ségas">S. Ségas</text:a></text:p>
              <text:p text:style-name="Normal"><text:span>Collectif à l’Ouest.<text:s/></text:span><text:span>Protester à Rennes dans les années 1968</text:span><text:span>, Presses universitaires de Rennes, pp.7-22, 2023, 9782753592407</text:span></text:p>
              <text:p text:style-name="Normal"><text:span>Chapitre d'ouvrage</text:span></text:p>
              <text:p text:style-name="Normal"><text:a xlink:type="simple" xlink:href="https://hal.science/hal-04739714v1">hal-0473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72v1">Un malheur de femmes ? Infortunes des militantes engagées dans la gauche radicale des années 1970</text:a></text:p>
              <text:p text:style-name="Normal"><text:a xlink:type="simple" xlink:href="https://hal.science/search/index/?q=*&amp;authFullName_s=Lechaux Bleuwenn">Lechaux Bleuwenn</text:a><text:span>,</text:span><text:a xlink:type="simple" xlink:href="https://hal.science/search/index/?q=*&amp;authFullName_s=Clémentine Comer">Clémentine Comer</text:a></text:p>
              <text:p text:style-name="Normal"><text:span>Le malheur militant</text:span><text:span>, 2022</text:span></text:p>
              <text:p text:style-name="Normal"><text:span>Chapitre d'ouvrage</text:span></text:p>
              <text:p text:style-name="Normal"><text:a xlink:type="simple" xlink:href="https://hal.science/hal-03817272v1">hal-0381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84v1">Jouer n'est pas consentir. Le harcèlement sexuel dans le théâtre new-yorkais</text:a></text:p>
              <text:p text:style-name="Normal"><text:a xlink:type="simple" xlink:href="https://hal.science/search/index/?q=*&amp;authFullName_s=Lechaux Bleuwenn">Lechaux Bleuwenn</text:a></text:p>
              <text:p text:style-name="Normal"><text:span>Les violences sexistes après #Metoo</text:span><text:span>, 2022</text:span></text:p>
              <text:p text:style-name="Normal"><text:span>Chapitre d'ouvrage</text:span></text:p>
              <text:p text:style-name="Normal"><text:a xlink:type="simple" xlink:href="https://hal.science/hal-03817284v1">hal-0381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83v1">Introduction générale : rapports au genre en politique. Petits accommodements du quotidien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Lechaux Bleuwenn">Lechaux Bleuwenn</text:a></text:p>
              <text:p text:style-name="Normal"><text:span>Peter Lang.<text:s/></text:span><text:span>Rapports au genre en politique. Petits accommodements du quotidien</text:span><text:span>, p.11-41, 2020</text:span></text:p>
              <text:p text:style-name="Normal"><text:span>Chapitre d'ouvrage</text:span></text:p>
              <text:p text:style-name="Normal"><text:a xlink:type="simple" xlink:href="https://hal.science/hal-05010783v1">hal-05010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106v1">Les frontières professionnelles des causes : Des mondes du théâtre new-yorkais mobilisés contre le sida et la guerre en Irak</text:a></text:p>
              <text:p text:style-name="Normal"><text:a xlink:type="simple" xlink:href="https://hal.science/search/index/?q=*&amp;authFullName_s=Bleuwenn Lechaux">Bleuwenn Lechaux</text:a></text:p>
              <text:p text:style-name="Normal"><text:span>Mathieu, Lilian and Roussel, Violaine.<text:s/></text:span><text:span>Penser les frontières sociales : Enquêtes sur la culture, l’engagement et la politique</text:span><text:span>,<text:s/></text:span><text:a xlink:type="simple" xlink:href="http://books.openedition.org/pul/28696">Presses universitaires de Lyon</text:a><text:span>, pp.129-156, 2019, Actions collectives, 978-2-7297-1199-3.<text:s/></text:span><text:a xlink:type="simple" xlink:href="https://dx.doi.org/10.4000/books.pul.28696">⟨10.4000/books.pul.28696⟩</text:a></text:p>
              <text:p text:style-name="Normal"><text:span>Chapitre d'ouvrage</text:span></text:p>
              <text:p text:style-name="Normal"><text:a xlink:type="simple" xlink:href="https://shs.hal.science/halshs-03231106v1">halshs-0323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90v1">La résistance silencieuse des corps fragilisés. Des performances endeuillées face au spectacle de Trump</text:a></text:p>
              <text:p text:style-name="Normal"><text:a xlink:type="simple" xlink:href="https://hal.science/search/index/?q=*&amp;authFullName_s=Lechaux Bleuwenn">Lechaux Bleuwenn</text:a></text:p>
              <text:p text:style-name="Normal"><text:span>Violaine Roussel.<text:s/></text:span><text:span>Art et Contestation aux États-Unis</text:span><text:span>, 2019</text:span></text:p>
              <text:p text:style-name="Normal"><text:span>Chapitre d'ouvrage</text:span></text:p>
              <text:p text:style-name="Normal"><text:a xlink:type="simple" xlink:href="https://hal.science/hal-03817290v1">hal-038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777v1">« Quand le je s’oppose au nous (et vice versa) »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Bleuwenn Lechaux">Bleuwenn Lechaux</text:a></text:p>
              <text:p text:style-name="Normal"><text:span>Changer le monde, changer sa vie. Enquête sur les militantes et les militants des années 1968 en France</text:span><text:span>, Actes Sud, pp.513-544, 2018, 978-2-330-09684-7</text:span></text:p>
              <text:p text:style-name="Normal"><text:span>Chapitre d'ouvrage</text:span></text:p>
              <text:p text:style-name="Normal"><text:a xlink:type="simple" xlink:href="https://hal.science/hal-03941777v1">hal-0394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09v1">Quand le je s’oppose au nous</text:a></text:p>
              <text:p text:style-name="Normal"><text:a xlink:type="simple" xlink:href="https://hal.science/search/index/?q=*&amp;authFullName_s=Lechaux Bleuwenn">Lechaux Bleuwenn</text:a><text:span>,</text:span><text:a xlink:type="simple" xlink:href="https://hal.science/search/index/?q=*&amp;authFullName_s=Isabelle Sommier">Isabelle Sommier</text:a></text:p>
              <text:p text:style-name="Normal"><text:span>Changer le monde, changer sa vie. Enquête sur les militantes et les militants des années 1968 en France</text:span><text:span>, 2018</text:span></text:p>
              <text:p text:style-name="Normal"><text:span>Chapitre d'ouvrage</text:span></text:p>
              <text:p text:style-name="Normal"><text:a xlink:type="simple" xlink:href="https://hal.science/hal-03817309v1">hal-038173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5034v1">Des féministes à la conquête de l’espace</text:a></text:p>
              <text:p text:style-name="Normal"><text:a xlink:type="simple" xlink:href="https://hal.science/search/index/?q=*&amp;authFullName_s=Lucie Bargel">Lucie Bargel</text:a><text:span>,</text:span><text:a xlink:type="simple" xlink:href="https://hal.science/search/index/?q=*&amp;authFullName_s=Bleuwenn Lechaux">Bleuwenn Lechaux</text:a><text:span>,</text:span><text:a xlink:type="simple" xlink:href="https://hal.science/search/index/?q=*&amp;authFullName_s=Camille Masclet">Camille Masclet</text:a></text:p>
              <text:p text:style-name="Normal"><text:span>Fillieule, Olivier; Sommier, Isabelle; Béroud, Sophie; Masclet, Camille; Collectif Sombrero.<text:s/></text:span><text:span>Changer le monde, changer sa vie. Enquête sur les militantes et les militants des années 1968 en France</text:span><text:span>, Actes Sud, pp.679-710, 2018, 978-2-330-09684-7</text:span></text:p>
              <text:p text:style-name="Normal"><text:span>Chapitre d'ouvrage</text:span></text:p>
              <text:p text:style-name="Normal"><text:a xlink:type="simple" xlink:href="https://lilloa.hal.science/hal-02545034v1">hal-02545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013v1">How activist plays do politics</text:a></text:p>
              <text:p text:style-name="Normal"><text:a xlink:type="simple" xlink:href="https://hal.science/search/index/?q=*&amp;authFullName_s=Lechaux Bleuwenn">Lechaux Bleuwenn</text:a></text:p>
              <text:p text:style-name="Normal"><text:span>Routledge.<text:s/></text:span><text:span>in Roussel, Violaine, Banerji, Anurima (eds), How To Do Politics With Art, Londres/New York, Routledge</text:span><text:span>, pp.65-88, 2016</text:span></text:p>
              <text:p text:style-name="Normal"><text:span>Chapitre d'ouvrage</text:span></text:p>
              <text:p text:style-name="Normal"><text:a xlink:type="simple" xlink:href="https://shs.hal.science/halshs-01722013v1">halshs-01722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503v1">De l'activisme non prédicateur à New-York : le militantisme théâtral des billionaires for Bush et de Reverend Billy</text:a></text:p>
              <text:p text:style-name="Normal"><text:a xlink:type="simple" xlink:href="https://hal.science/search/index/?q=*&amp;authFullName_s=Bleuwenn Lechaux">Bleuwenn Lechaux</text:a></text:p>
              <text:p text:style-name="Normal"><text:span>Violaine Roussel.<text:s/></text:span><text:span>Les artistes et la politique : terrains franco-américains</text:span><text:span>, Presses universitaires de Vincennes, pp.219-245, 2010</text:span></text:p>
              <text:p text:style-name="Normal"><text:span>Chapitre d'ouvrage</text:span></text:p>
              <text:p text:style-name="Normal"><text:a xlink:type="simple" xlink:href="https://shs.hal.science/halshs-00787503v1">halshs-00787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euwenn Lechaux</dc:title>
    <dc:subject/>
    <dc:description>CV</dc:description>
    <dc:creator/>
    <dc:date>2026-05-18T00:42:07.000</dc:date>
    <meta:generator>PHPWord</meta:generator>
    <meta:initial-creator>CCSD</meta:initial-creator>
    <meta:creation-date>2026-05-18T00:42:07.000</meta:creation-date>
    <meta:keyword/>
    <meta:user-defined meta:name="Category"/>
    <meta:user-defined meta:name="Company"/>
    <meta:user-defined meta:name="Manager"/>
  </office:meta>
</office:document-meta>
</file>