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d97" style:family="table">
      <style:table-properties style:rel-width="100" table:align="center"/>
    </style:style>
    <style:style style:name="b4bd97.0" style:family="table-column">
      <style:table-column-properties style:column-width="0.00cm"/>
    </style:style>
    <style:style style:name="46db2e" style:family="table">
      <style:table-properties style:rel-width="100" table:align="center"/>
    </style:style>
    <style:style style:name="46db2e.0" style:family="table-column">
      <style:table-column-properties style:column-width="0.00cm"/>
    </style:style>
    <style:style style:name="691689" style:family="table">
      <style:table-properties style:rel-width="100" table:align="center"/>
    </style:style>
    <style:style style:name="691689.0" style:family="table-column">
      <style:table-column-properties style:column-width="0.00cm"/>
    </style:style>
    <style:style style:name="ae52ca" style:family="table">
      <style:table-properties style:rel-width="100" table:align="center"/>
    </style:style>
    <style:style style:name="ae52ca.0" style:family="table-column">
      <style:table-column-properties style:column-width="0.00cm"/>
    </style:style>
    <style:style style:name="a4807b" style:family="table">
      <style:table-properties style:rel-width="100" table:align="center"/>
    </style:style>
    <style:style style:name="a48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Blond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4bd97" table:style-name="b4bd97">
          <table:table-column table:style-name="b4bd97.0"/>
          <table:table-row>
            <table:table-cell office:value-type="string">
              <text:p text:style-name="Normal"><text:a xlink:type="simple" xlink:href="https://u-picardie.hal.science/hal-05390559v1">Review of An Introduction to Psychometrics and Psychological Assessment (2nd Edition) by Cooper (2023)</text:a></text:p>
              <text:p text:style-name="Normal"><text:a xlink:type="simple" xlink:href="https://hal.science/search/index/?q=*&amp;authFullName_s=Geoffrey Blondelle">Geoffrey Blondelle</text:a></text:p>
              <text:p text:style-name="Normal"><text:span>Psychometrika</text:span><text:span>, 2025, pp.1-4.<text:s/></text:span><text:a xlink:type="simple" xlink:href="https://dx.doi.org/10.1017/psy.2025.10061">⟨10.1017/psy.2025.10061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5390559v1">hal-053905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3207v1">Psychometric properties and adaptation of the Virtual Week in a sample of French young and older adults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éronique Quaglino">Véronique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Harmony Duclos">Harmony Duclos</text:a><text:span>et al.</text:span></text:p>
              <text:p text:style-name="Normal"><text:span>European Review of Applied Psychology / Revue Européenne de Psychologie Appliquée</text:span><text:span>, 2024, 74 (3), pp.100875.<text:s/></text:span><text:a xlink:type="simple" xlink:href="https://dx.doi.org/10.1016/j.erap.2023.100875">⟨10.1016/j.erap.2023.100875⟩</text:a></text:p>
              <text:p text:style-name="Normal"><text:span>Article dans une revue</text:span></text:p>
              <text:p text:style-name="Normal"><text:a xlink:type="simple" xlink:href="https://u-picardie.hal.science/hal-04483207v1">hal-0448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56v1">I won’t forget to do it if it’s important: a multinomial processing tree analysis of social importance and monetary reward on event-based prospective memory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éronique Quaglino">Véronique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Harmony Duclos">Harmony Duclos</text:a><text:span>et al.</text:span></text:p>
              <text:p text:style-name="Normal"><text:span>Journal of Cognition</text:span><text:span>, In press, 7 (1),<text:s/></text:span><text:a xlink:type="simple" xlink:href="https://dx.doi.org/10.5334/joc.367">⟨10.5334/joc.367⟩</text:a></text:p>
              <text:p text:style-name="Normal"><text:span>Article dans une revue</text:span></text:p>
              <text:p text:style-name="Normal"><text:a xlink:type="simple" xlink:href="https://hal.science/hal-04560756v1">hal-0456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40v1">Comment passer de la diffusion des neuromythes à l’adoption de pratiques fondées sur des données probantes en éducation ?</text:a></text:p>
              <text:p text:style-name="Normal"><text:a xlink:type="simple" xlink:href="https://hal.science/search/index/?q=*&amp;authFullName_s=Marina Tual">Marina Tual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Clément Bailleul">Clément Bailleul</text:a><text:span>,</text:span><text:a xlink:type="simple" xlink:href="https://hal.science/search/index/?q=*&amp;authFullName_s=Anna Schmitt">Anna Schmitt</text:a><text:span>,</text:span><text:a xlink:type="simple" xlink:href="https://hal.science/search/index/?q=*&amp;authFullName_s=Mathieu Hainselin">Mathieu Hainselin</text:a></text:p>
              <text:p text:style-name="Normal"><text:span>Psychologie Française</text:span><text:span>, A paraître,<text:s/></text:span><text:a xlink:type="simple" xlink:href="https://dx.doi.org/10.1016/j.psfr.2024.03.003">⟨10.1016/j.psfr.2024.03.003⟩</text:a></text:p>
              <text:p text:style-name="Normal"><text:span>Article dans une revue</text:span></text:p>
              <text:p text:style-name="Normal"><text:a xlink:type="simple" xlink:href="https://hal.science/hal-04560740v1">hal-04560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5514v1">Anxiety and Depression in Gifted Individuals: A Systematic and Meta-Analytic Review</text:a></text:p>
              <text:p text:style-name="Normal"><text:a xlink:type="simple" xlink:href="https://hal.science/search/index/?q=*&amp;authFullName_s=Léo Duplenne">Léo Duplenne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Damien Fernandez">Damien Fernandez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Alexandre Aubry">Alexandre Aubry</text:a></text:p>
              <text:p text:style-name="Normal"><text:span>Gifted Child Quarterly</text:span><text:span>, 2023, 68 (1),<text:s/></text:span><text:a xlink:type="simple" xlink:href="https://dx.doi.org/10.1177/00169862231208922">⟨10.1177/00169862231208922⟩</text:a></text:p>
              <text:p text:style-name="Normal"><text:span>Article dans une revue</text:span></text:p>
              <text:p text:style-name="Normal"><text:a xlink:type="simple" xlink:href="https://hal.univ-lorraine.fr/hal-04315514v1">hal-043155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3732v1">Prospective Memory Assessment: Scientific Advances and Future Directions.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Nicole Sugden">Nicole Sugden</text:a><text:span>,</text:span><text:a xlink:type="simple" xlink:href="https://hal.science/search/index/?q=*&amp;authFullName_s=Mathieu Hainselin">Mathieu Hainselin</text:a></text:p>
              <text:p text:style-name="Normal"><text:span>Frontiers in Psychology</text:span><text:span>, 2022, 13, pp.958458.<text:s/></text:span><text:a xlink:type="simple" xlink:href="https://dx.doi.org/10.3389/fpsyg.2022.958458">⟨10.3389/fpsyg.2022.958458⟩</text:a></text:p>
              <text:p text:style-name="Normal"><text:span>Article dans une revue</text:span></text:p>
              <text:p text:style-name="Normal"><text:a xlink:type="simple" xlink:href="https://u-picardie.hal.science/hal-03753732v1">hal-0375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16v1">Assessing prospective memory beyond experimental tasks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Geoffrey Blondelle">Geoffrey Blondelle</text:a></text:p>
              <text:p text:style-name="Normal"><text:span>Nature Reviews Neurology</text:span><text:span>, 2021, 17 (7), pp.459-459.<text:s/></text:span><text:a xlink:type="simple" xlink:href="https://dx.doi.org/10.1038/s41582-021-00499-4">⟨10.1038/s41582-021-00499-4⟩</text:a></text:p>
              <text:p text:style-name="Normal"><text:span>Article dans une revue</text:span></text:p>
              <text:p text:style-name="Normal"><text:a xlink:type="simple" xlink:href="https://hal.science/hal-03374816v1">hal-0337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28v1">Instruments Measuring Prospective Memory: A Systematic and Meta-Analytic Review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/text:p>
              <text:p text:style-name="Normal"><text:span>Archives of Clinical Neuropsychology</text:span><text:span>, 2020, 35 (5), pp.576-596.<text:s/></text:span><text:a xlink:type="simple" xlink:href="https://dx.doi.org/10.1093/arclin/acaa009">⟨10.1093/arclin/acaa009⟩</text:a></text:p>
              <text:p text:style-name="Normal"><text:span>Article dans une revue</text:span></text:p>
              <text:p text:style-name="Normal"><text:a xlink:type="simple" xlink:href="https://hal.science/hal-03374828v1">hal-033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97v1">From Bill Shankly to the Huffington Post: How to Increase Critical Thinking in Experimental Psychology Course?</text:a></text:p>
              <text:p text:style-name="Normal"><text:a xlink:type="simple" xlink:href="https://hal.science/search/index/?q=*&amp;authFullName_s=Emilie Lacot">Emilie Lacot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/text:p>
              <text:p text:style-name="Normal"><text:span>Frontiers in Psychology</text:span><text:span>, 2016, 7,<text:s/></text:span><text:a xlink:type="simple" xlink:href="https://dx.doi.org/10.3389/fpsyg.2016.00538">⟨10.3389/fpsyg.2016.00538⟩</text:a></text:p>
              <text:p text:style-name="Normal"><text:span>Article dans une revue</text:span></text:p>
              <text:p text:style-name="Normal"><text:a xlink:type="simple" xlink:href="https://hal.science/hal-03377897v1">hal-033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56v1">Regularity effect in prospective memory during aging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aurent Heurley">Laurent Heurley</text:a><text:span>,</text:span><text:a xlink:type="simple" xlink:href="https://hal.science/search/index/?q=*&amp;authFullName_s=Hélène Voisin">Hélène Voisin</text:a><text:span>et al.</text:span></text:p>
              <text:p text:style-name="Normal"><text:span>Socioaffective Neuroscience and Psychology</text:span><text:span>, 2016, 6, pp.31238.<text:s/></text:span><text:a xlink:type="simple" xlink:href="https://dx.doi.org/10.3402/snp.v6/31328">⟨10.3402/snp.v6/31328⟩</text:a></text:p>
              <text:p text:style-name="Normal"><text:span>Article dans une revue</text:span></text:p>
              <text:p text:style-name="Normal"><text:a xlink:type="simple" xlink:href="https://hal.science/hal-01389656v1">hal-0138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09v1">Effet de la valence émotionnelle sur la mémoire prospective au cours du vieillissement.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aurent Heurley">Laurent Heurley</text:a><text:span>,</text:span><text:a xlink:type="simple" xlink:href="https://hal.science/search/index/?q=*&amp;authFullName_s=Hélène Voisin">Hélène Voisin</text:a><text:span>et al.</text:span></text:p>
              <text:p text:style-name="Normal"><text:span>Revue de Neuropsychologie</text:span><text:span>, 2015, 7 (3), pp.189-198.<text:s/></text:span><text:a xlink:type="simple" xlink:href="https://dx.doi.org/10.1684/nrp.2015.0350">⟨10.1684/nrp.2015.0350⟩</text:a></text:p>
              <text:p text:style-name="Normal"><text:span>Article dans une revue</text:span></text:p>
              <text:p text:style-name="Normal"><text:a xlink:type="simple" xlink:href="https://hal.science/hal-01355209v1">hal-0135520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6db2e" table:style-name="46db2e">
          <table:table-column table:style-name="46db2e.0"/>
          <table:table-row>
            <table:table-cell office:value-type="string">
              <text:p text:style-name="Normal"><text:a xlink:type="simple" xlink:href="https://hal.science/hal-05517276v1">Psychometric validation of the French version Comprehensive Assessment of Prospective Memory and age-related differences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. Quaglino">V.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Nanou Pauchet">Nanou Pauchet</text:a><text:span>,</text:span><text:a xlink:type="simple" xlink:href="https://hal.science/search/index/?q=*&amp;authFullName_s=Mathieu Hainselin">Mathieu Hainselin</text:a></text:p>
              <text:p text:style-name="Normal"><text:span>International Conference on Prospective Memory (ICPM)</text:span><text:span>, Jul 2026, Heidelberg, Germany</text:span></text:p>
              <text:p text:style-name="Normal"><text:span>Communication dans un congrès</text:span></text:p>
              <text:p text:style-name="Normal"><text:a xlink:type="simple" xlink:href="https://hal.science/hal-05517276v1">hal-055172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0218v1">Psychopathologie développementale et neuropsychologique au cœur de nos recherches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Federica Cilia">Federica Cilia</text:a></text:p>
              <text:p text:style-name="Normal"><text:span>25 ans du Master Psychologie, Handicaps et Déficiences</text:span><text:span>, Jun 2025, Amiens, France</text:span></text:p>
              <text:p text:style-name="Normal"><text:span>Communication dans un congrès</text:span></text:p>
              <text:p text:style-name="Normal"><text:a xlink:type="simple" xlink:href="https://u-picardie.hal.science/hal-05110218v1">hal-051102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0205v1">Pratique métacognitive et récupération : des stratégies pour apprendre à apprendre</text:a></text:p>
              <text:p text:style-name="Normal"><text:a xlink:type="simple" xlink:href="https://hal.science/search/index/?q=*&amp;authFullName_s=Geoffrey Blondelle">Geoffrey Blondelle</text:a></text:p>
              <text:p text:style-name="Normal"><text:span>17ème édition du colloque international RIPSYDEVE</text:span><text:span>, Alexandre Aubry; Blandine Hubert; Youssef Tazouti, Jun 2025, Nancy, France</text:span></text:p>
              <text:p text:style-name="Normal"><text:span>Communication dans un congrès</text:span></text:p>
              <text:p text:style-name="Normal"><text:a xlink:type="simple" xlink:href="https://u-picardie.hal.science/hal-05110205v1">hal-051102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76756v1">Mémoire, attention et motivation : comment les améliorer ?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Geoffrey Blondelle">Geoffrey Blondelle</text:a></text:p>
              <text:p text:style-name="Normal"><text:span>Nouveaux publics étudiants : qui sont-ils, que fait-on ? Attention, motivation et engagement en licences scientifiques.</text:span><text:span>, Journée thématique organisée par l'association Promosciences, Nov 2024, Paris, France</text:span></text:p>
              <text:p text:style-name="Normal"><text:span>Communication dans un congrès</text:span></text:p>
              <text:p text:style-name="Normal"><text:a xlink:type="simple" xlink:href="https://u-picardie.hal.science/hal-04776756v1">hal-047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47v1">Les outils d’évaluation de la mémoire prospective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Geoffrey Blondelle">Geoffrey Blondelle</text:a></text:p>
              <text:p text:style-name="Normal"><text:span>Séminaire Signoret / Société de Neuropsychologie de Langue Française (SNLF)</text:span><text:span>, Mar 2023, Caen, France</text:span></text:p>
              <text:p text:style-name="Normal"><text:span>Communication dans un congrès</text:span></text:p>
              <text:p text:style-name="Normal"><text:a xlink:type="simple" xlink:href="https://hal.science/hal-04324047v1">hal-043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97v1">I won't forget to do it if it's important: a multinomial processing tree analysis of social importance and monetary reward on event-based prospective memory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. Quaglino">V.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Harmony Duclos">Harmony Duclos</text:a><text:span>et al.</text:span></text:p>
              <text:p text:style-name="Normal"><text:span>22nd conference of the European Society for Cognitive Psychology (ESCOP)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3768797v1">hal-037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85v1">Une métacognition explicite pour favoriser la pratique de récupération en classe et la motivation dans les apprentissages : présentation du protocole METERMA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Julien Moniotte">Julien Moniotte</text:a></text:p>
              <text:p text:style-name="Normal"><text:span>14e colloque international RIPSYDEVE</text:span><text:span>, RIPSYDEVE, Jun 2022, Montpellier, France</text:span></text:p>
              <text:p text:style-name="Normal"><text:span>Communication dans un congrès</text:span></text:p>
              <text:p text:style-name="Normal"><text:a xlink:type="simple" xlink:href="https://hal.science/hal-04429085v1">hal-044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32v1">Eviter les neuromythes et développer les stratégies d’apprentissage efficaces dans les enseignements en santé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Marina Tual">Marina Tual</text:a><text:span>,</text:span><text:a xlink:type="simple" xlink:href="https://hal.science/search/index/?q=*&amp;authFullName_s=Frédéric Marçon">Frédéric Marçon</text:a><text:span>,</text:span><text:a xlink:type="simple" xlink:href="https://hal.science/search/index/?q=*&amp;authFullName_s=Jude Weinstein">Jude Weinstein</text:a><text:span>,</text:span><text:a xlink:type="simple" xlink:href="https://hal.science/search/index/?q=*&amp;authFullName_s=Geoffrey Blondelle">Geoffrey Blondelle</text:a><text:span>et al.</text:span></text:p>
              <text:p text:style-name="Normal"><text:span>Congrès International Francophone de Pédagogie en Sciences de la Santé (SIFEM)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4345732v1">hal-043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99v1">Mémoire prospective, langage et métacognition au cours du vieillissement</text:a></text:p>
              <text:p text:style-name="Normal"><text:a xlink:type="simple" xlink:href="https://hal.science/search/index/?q=*&amp;authFullName_s=Marion Letellier">Marion Letellier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/text:p>
              <text:p text:style-name="Normal"><text:span>61ème congrès de la Société Française de Psychologie (SFP)</text:span><text:span>, Dec 2021, Tours, France</text:span></text:p>
              <text:p text:style-name="Normal"><text:span>Communication dans un congrès</text:span></text:p>
              <text:p text:style-name="Normal"><text:a xlink:type="simple" xlink:href="https://hal.science/hal-04428599v1">hal-0442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51v1">Research Gaps and Opportunities in Prospective Memory Assessment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. Quaglino">V. Quaglino</text:a></text:p>
              <text:p text:style-name="Normal"><text:span>International Conference of Psychological Scienc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345751v1">hal-043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68v1">Importance du motif social et de la récompense sur les composantes de la mémoire prospective au cours du vieillissement : contribution de l’approche par la modélisation multinomiale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. Quaglino">V. Quaglino</text:a></text:p>
              <text:p text:style-name="Normal"><text:span>GDR interdisciplinaire mémoire conference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4428668v1">hal-044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789v1">Approche multinomiale de l’importance de la tâche dans la mémoire prospective (et ses composantes) au cours du vieillissement : présentation du protocole COPIMPRO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. Quaglino">V. Quaglino</text:a></text:p>
              <text:p text:style-name="Normal"><text:span>59ème Congrès de la Société Française de Psychologie (SFP)</text:span><text:span>, Sep 2018, Reims, France</text:span></text:p>
              <text:p text:style-name="Normal"><text:span>Communication dans un congrès</text:span></text:p>
              <text:p text:style-name="Normal"><text:a xlink:type="simple" xlink:href="https://hal.science/hal-04428789v1">hal-0442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49v1">Prise en charge de la mémoire prospective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. Quaglino">V. Quaglino</text:a><text:span>,</text:span><text:a xlink:type="simple" xlink:href="https://hal.science/search/index/?q=*&amp;authFullName_s=Mathieu Hainselin">Mathieu Hainselin</text:a></text:p>
              <text:p text:style-name="Normal"><text:span>Journées Internationales de Psychologie à Amiens (JIPA 2016) : Mémoire Prospective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science/hal-04331749v1">hal-043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34v1">Mémoire prospective : émotion, régularité de l’activité et outils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V. Quaglino">V. Quaglino</text:a></text:p>
              <text:p text:style-name="Normal"><text:span>XVIème colloque d’étude clinique du langage en gériatrie : Emotion, mémoire et langage en gériatri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4331634v1">hal-0433163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91689" table:style-name="691689">
          <table:table-column table:style-name="691689.0"/>
          <table:table-row>
            <table:table-cell office:value-type="string">
              <text:p text:style-name="Normal"><text:a xlink:type="simple" xlink:href="https://hal.science/hal-05614289v1">Apports d’une approche multidimensionnelle de la personnalité sur l'éco-anxiété, les éco-émotions et la pensée future épisodique</text:a></text:p>
              <text:p text:style-name="Normal"><text:a xlink:type="simple" xlink:href="https://hal.science/search/index/?q=*&amp;authFullName_s=Léanne Vasseur-Formentel">Léanne Vasseur-Formentel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Geoffrey Blondelle">Geoffrey Blondelle</text:a></text:p>
              <text:p text:style-name="Normal"><text:span>Journées de printemps de la Société de Neuropsychologie de Langue Française</text:span><text:span>, May 2026, Mons, Belgique, France</text:span></text:p>
              <text:p text:style-name="Normal"><text:span>Poster de conférence</text:span></text:p>
              <text:p text:style-name="Normal"><text:a xlink:type="simple" xlink:href="https://hal.science/hal-05614289v1">hal-056142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25400v1">Influence des traits de personnalité sur la relation entre éco-anxiété et pensée future épisodique</text:a></text:p>
              <text:p text:style-name="Normal"><text:a xlink:type="simple" xlink:href="https://hal.science/search/index/?q=*&amp;authFullName_s=Léane Delumeau">Léane Delumeau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éanne Vasseur-Formentel">Léanne Vasseur-Formentel</text:a><text:span>,</text:span><text:a xlink:type="simple" xlink:href="https://hal.science/search/index/?q=*&amp;authFullName_s=Geoffrey Blondelle">Geoffrey Blondelle</text:a></text:p>
              <text:p text:style-name="Normal"><text:span>Journée d'hiver 2025 de la Société de Neuropsychologie en Langue Française</text:span><text:span>, Dec 2025, Paris, France</text:span></text:p>
              <text:p text:style-name="Normal"><text:span>Poster de conférence</text:span></text:p>
              <text:p text:style-name="Normal"><text:a xlink:type="simple" xlink:href="https://u-picardie.hal.science/hal-05425400v1">hal-054254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25348v1">Exploration de la relation entre la motivation à la procréation, l'éco-anxiété et la pensée épisodique future</text:a></text:p>
              <text:p text:style-name="Normal"><text:a xlink:type="simple" xlink:href="https://hal.science/search/index/?q=*&amp;authFullName_s=Samuel Hazard">Samuel Hazard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éanne Vasseur-Formentel">Léanne Vasseur-Formentel</text:a><text:span>,</text:span><text:a xlink:type="simple" xlink:href="https://hal.science/search/index/?q=*&amp;authFullName_s=Geoffrey Blondelle">Geoffrey Blondelle</text:a></text:p>
              <text:p text:style-name="Normal"><text:span>Journée d'hiver 2025 de la Société de Neuropsychologie de Langue Française</text:span><text:span>, Dec 2025, Paris, France</text:span></text:p>
              <text:p text:style-name="Normal"><text:span>Poster de conférence</text:span></text:p>
              <text:p text:style-name="Normal"><text:a xlink:type="simple" xlink:href="https://u-picardie.hal.science/hal-05425348v1">hal-054253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41876v1">Quand le climat pèse sur l'esprit : validation française d'échelles d'éco-émotions</text:a></text:p>
              <text:p text:style-name="Normal"><text:a xlink:type="simple" xlink:href="https://hal.science/search/index/?q=*&amp;authFullName_s=Milena Frison">Milena Frison</text:a><text:span>,</text:span><text:a xlink:type="simple" xlink:href="https://hal.science/search/index/?q=*&amp;authFullName_s=Léa Bellou">Léa Bellou</text:a><text:span>,</text:span><text:a xlink:type="simple" xlink:href="https://hal.science/search/index/?q=*&amp;authFullName_s=Manon Destrade">Manon Destrade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Damien Fernandez">Damien Fernandez</text:a><text:span>et al.</text:span></text:p>
              <text:p text:style-name="Normal"><text:span>Journée d'hiver 2024 de la Société de Neuropsychologie de Langue Française (SNLF)</text:span><text:span>, Dec 2024, Paris, France. Unpublished, 2024,<text:s/></text:span><text:a xlink:type="simple" xlink:href="https://dx.doi.org/10.13140/RG.2.2.30188.48004">⟨10.13140/RG.2.2.30188.48004⟩</text:a></text:p>
              <text:p text:style-name="Normal"><text:span>Poster de conférence</text:span></text:p>
              <text:p text:style-name="Normal"><text:a xlink:type="simple" xlink:href="https://u-picardie.hal.science/hal-04841876v1">hal-048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48v1">Prospective memory, language and metacognition in aging</text:a></text:p>
              <text:p text:style-name="Normal"><text:a xlink:type="simple" xlink:href="https://hal.science/search/index/?q=*&amp;authFullName_s=Marion Letellier">Marion Letellier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/text:p>
              <text:p text:style-name="Normal"><text:span>62nd Annual Meeting of the Psychonomic Society</text:span><text:span>, Nov 2021, New Orleans / Hybrid, France</text:span></text:p>
              <text:p text:style-name="Normal"><text:span>Poster de conférence</text:span></text:p>
              <text:p text:style-name="Normal"><text:a xlink:type="simple" xlink:href="https://hal.science/hal-04429348v1">hal-044293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e52ca" table:style-name="ae52ca">
          <table:table-column table:style-name="ae52ca.0"/>
          <table:table-row>
            <table:table-cell office:value-type="string">
              <text:p text:style-name="Normal"><text:a xlink:type="simple" xlink:href="https://hal.science/hal-04323897v1">Evaluation de la mémoire prospective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Geoffrey Blondelle">Geoffrey Blondelle</text:a></text:p>
              <text:p text:style-name="Normal"><text:span>Emmanuel Barbeau; Hélène Amiéva.<text:s/></text:span><text:span>Traité de neuropsychologie de l’adulte, Tome 1</text:span><text:span>, De Boeck, pp.279-288, 2023, 2807335152</text:span></text:p>
              <text:p text:style-name="Normal"><text:span>Chapitre d'ouvrage</text:span></text:p>
              <text:p text:style-name="Normal"><text:a xlink:type="simple" xlink:href="https://hal.science/hal-04323897v1">hal-04323897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a4807b" table:style-name="a4807b">
          <table:table-column table:style-name="a4807b.0"/>
          <table:table-row>
            <table:table-cell office:value-type="string">
              <text:p text:style-name="Normal"><text:a xlink:type="simple" xlink:href="https://hal.science/hal-05466839v1">Numérique et élèves à besoins éducatifs particuliers. GTnum 2021-2025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Alexandre Booms">Alexandre Booms</text:a><text:span>,</text:span><text:a xlink:type="simple" xlink:href="https://hal.science/search/index/?q=*&amp;authFullName_s=Stéphanie Caillies">Stéphanie Caillie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6839v1">hal-054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39v1">Les outils numériques à destination des élèves porteurs d’un trouble du développement intellectuel</text:a></text:p>
              <text:p text:style-name="Normal"><text:a xlink:type="simple" xlink:href="https://hal.science/search/index/?q=*&amp;authFullName_s=Mélanie Vy">Mélanie Vy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Alexandrine Carra">Alexandrine Carra</text:a><text:span>,</text:span><text:a xlink:type="simple" xlink:href="https://hal.science/search/index/?q=*&amp;authFullName_s=Adeline Collin">Adeline Coll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339v1">hal-0530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23v1">Les troubles du développement intellectuel : quelles conséquences sur les apprentissages scolaires ?</text:a></text:p>
              <text:p text:style-name="Normal"><text:a xlink:type="simple" xlink:href="https://hal.science/search/index/?q=*&amp;authFullName_s=Mélanie Vy">Mélanie Vy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Alexandrine Carra">Alexandrine Carra</text:a><text:span>,</text:span><text:a xlink:type="simple" xlink:href="https://hal.science/search/index/?q=*&amp;authFullName_s=Adeline Collin">Adeline Coll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323v1">hal-05302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Blondelle</dc:title>
    <dc:subject/>
    <dc:description>CV</dc:description>
    <dc:creator/>
    <dc:date>2026-05-28T12:11:29.000</dc:date>
    <meta:generator>PHPWord</meta:generator>
    <meta:initial-creator>CCSD</meta:initial-creator>
    <meta:creation-date>2026-05-28T12:11:29.000</meta:creation-date>
    <meta:keyword/>
    <meta:user-defined meta:name="Category"/>
    <meta:user-defined meta:name="Company"/>
    <meta:user-defined meta:name="Manager"/>
  </office:meta>
</office:document-meta>
</file>