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04a" style:family="table">
      <style:table-properties style:rel-width="100" table:align="center"/>
    </style:style>
    <style:style style:name="80204a.0" style:family="table-column">
      <style:table-column-properties style:column-width="0.00cm"/>
    </style:style>
    <style:style style:name="3444d8" style:family="table">
      <style:table-properties style:rel-width="100" table:align="center"/>
    </style:style>
    <style:style style:name="3444d8.0" style:family="table-column">
      <style:table-column-properties style:column-width="0.00cm"/>
    </style:style>
    <style:style style:name="fbb1c8" style:family="table">
      <style:table-properties style:rel-width="100" table:align="center"/>
    </style:style>
    <style:style style:name="fbb1c8.0" style:family="table-column">
      <style:table-column-properties style:column-width="0.00cm"/>
    </style:style>
    <style:style style:name="40812a" style:family="table">
      <style:table-properties style:rel-width="100" table:align="center"/>
    </style:style>
    <style:style style:name="40812a.0" style:family="table-column">
      <style:table-column-properties style:column-width="0.00cm"/>
    </style:style>
    <style:style style:name="2ecb87" style:family="table">
      <style:table-properties style:rel-width="100" table:align="center"/>
    </style:style>
    <style:style style:name="2ec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um Iv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80204a" table:style-name="80204a">
          <table:table-column table:style-name="80204a.0"/>
          <table:table-row>
            <table:table-cell office:value-type="string">
              <text:p text:style-name="Normal"><text:a xlink:type="simple" xlink:href="https://hal.science/hal-05529497v1">Field evaporation of germanium under THz pulses: application to atom probe tomography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M. De Tullio">M. De Tulli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. Blum">I. Blum</text:a><text:span>,</text:span><text:a xlink:type="simple" xlink:href="https://hal.science/search/index/?q=*&amp;authFullName_s=Angela Vella">Angela Vella</text:a></text:p>
              <text:p text:style-name="Normal"><text:span>APL Materials</text:span><text:span>, 2026, 14 (2), pp.021103.<text:s/></text:span><text:a xlink:type="simple" xlink:href="https://dx.doi.org/10.1063/5.0306293">⟨10.1063/5.0306293⟩</text:a></text:p>
              <text:p text:style-name="Normal"><text:span>Article dans une revue</text:span></text:p>
              <text:p text:style-name="Normal"><text:a xlink:type="simple" xlink:href="https://hal.science/hal-05529497v1">hal-055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00v1">Tailoring EUV high-harmonic spectra via nonlinear propagation in MgO crystals</text:a></text:p>
              <text:p text:style-name="Normal"><text:a xlink:type="simple" xlink:href="https://hal.science/search/index/?q=*&amp;authFullName_s=A Mikhneva">A Mikhneva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J Houard">J Houard</text:a><text:span>,</text:span><text:a xlink:type="simple" xlink:href="https://hal.science/search/index/?q=*&amp;authFullName_s=T Godin">T Godin</text:a><text:span>,</text:span><text:a xlink:type="simple" xlink:href="https://hal.science/search/index/?q=*&amp;authFullName_s=I Blum">I Blum</text:a><text:span>et al.</text:span></text:p>
              <text:p text:style-name="Normal"><text:span>APL Photonics</text:span><text:span>, 2026, 11 (4), pp.046110.<text:s/></text:span><text:a xlink:type="simple" xlink:href="https://dx.doi.org/10.1063/5.0317575">⟨10.1063/5.0317575⟩</text:a></text:p>
              <text:p text:style-name="Normal"><text:span>Article dans une revue</text:span></text:p>
              <text:p text:style-name="Normal"><text:a xlink:type="simple" xlink:href="https://hal.science/hal-05599000v1">hal-0559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019v1">Probing the microstructure evolution with physical aging in Mg-based metallic glass through nanoindentation and atom probe tomography analyses</text:a></text:p>
              <text:p text:style-name="Normal"><text:a xlink:type="simple" xlink:href="https://hal.science/search/index/?q=*&amp;authFullName_s=Marouane Mejres">Marouane Mejres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ïc Perriere">Loïc Perriere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Non-Crystalline Solids</text:span><text:span>, 2026, 686, pp.124151.<text:s/></text:span><text:a xlink:type="simple" xlink:href="https://dx.doi.org/10.1016/j.jnoncrysol.2026.124151">⟨10.1016/j.jnoncrysol.2026.124151⟩</text:a></text:p>
              <text:p text:style-name="Normal"><text:span>Article dans une revue</text:span></text:p>
              <text:p text:style-name="Normal"><text:a xlink:type="simple" xlink:href="https://hal.science/hal-05613019v1">hal-05613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0238v1">Exploring Mechanisms Leading to Composition Errors in Monazite (CePO4) Analyz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Microscopy and Microanalysis</text:span><text:span>, 2026, 32 (2),<text:s/></text:span><text:a xlink:type="simple" xlink:href="https://dx.doi.org/10.1093/mam/ozag009">⟨10.1093/mam/ozag009⟩</text:a></text:p>
              <text:p text:style-name="Normal"><text:span>Article dans une revue</text:span></text:p>
              <text:p text:style-name="Normal"><text:a xlink:type="simple" xlink:href="https://normandie-univ.hal.science/hal-05560238v1">hal-055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91v1">Evaporation of cations from nonconductive nanosamples using single-cycle terahert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Physical Review B</text:span><text:span>, 2025, 111 (4), pp.045428.<text:s/></text:span><text:a xlink:type="simple" xlink:href="https://dx.doi.org/10.1103/PhysRevB.111.045428">⟨10.1103/PhysRevB.111.045428⟩</text:a></text:p>
              <text:p text:style-name="Normal"><text:span>Article dans une revue</text:span></text:p>
              <text:p text:style-name="Normal"><text:a xlink:type="simple" xlink:href="https://hal.science/hal-04913291v1">hal-049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12v1">High-harmonic generation in solids from a high-energy fiber laser system</text:a></text:p>
              <text:p text:style-name="Normal"><text:a xlink:type="simple" xlink:href="https://hal.science/search/index/?q=*&amp;authFullName_s=D. Boukhaoui">D. Boukhaoui</text:a><text:span>,</text:span><text:a xlink:type="simple" xlink:href="https://hal.science/search/index/?q=*&amp;authFullName_s=A. Mikhneva">A. Mikhneva</text:a><text:span>,</text:span><text:a xlink:type="simple" xlink:href="https://hal.science/search/index/?q=*&amp;authFullName_s=S. Idlahcen">S.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. Godin">T. Godin</text:a><text:span>et al.</text:span></text:p>
              <text:p text:style-name="Normal"><text:span>APL Photonics</text:span><text:span>, 2025, 10 (2), pp.026106.<text:s/></text:span><text:a xlink:type="simple" xlink:href="https://dx.doi.org/10.1063/5.0244415">⟨10.1063/5.0244415⟩</text:a></text:p>
              <text:p text:style-name="Normal"><text:span>Article dans une revue</text:span></text:p>
              <text:p text:style-name="Normal"><text:a xlink:type="simple" xlink:href="https://hal.science/hal-04933912v1">hal-049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396v1">Microscopic behavior of hydrogen and hydride molecules in atom probe tomography of zirconium</text:a></text:p>
              <text:p text:style-name="Normal"><text:a xlink:type="simple" xlink:href="https://hal.science/search/index/?q=*&amp;authFullName_s=Aissatou Diagne">Aissatou Diagne</text:a><text:span>,</text:span><text:a xlink:type="simple" xlink:href="https://hal.science/search/index/?q=*&amp;authFullName_s=Pierre-Matthieu Anglade">Pierre-Matthieu Angl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/text:p>
              <text:p text:style-name="Normal"><text:span>Journal of Physical Chemistry C</text:span><text:span>, 2025, 129 (6), pp.3084-3095.<text:s/></text:span><text:a xlink:type="simple" xlink:href="https://dx.doi.org/10.1021/acs.jpcc.4c08027">⟨10.1021/acs.jpcc.4c08027⟩</text:a></text:p>
              <text:p text:style-name="Normal"><text:span>Article dans une revue</text:span></text:p>
              <text:p text:style-name="Normal"><text:a xlink:type="simple" xlink:href="https://hal.science/hal-04929396v1">hal-049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70v1">Atomic-scale microscopy of different materials by ultrashort THz-driven Atom Probe Tomograph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et al.</text:span></text:p>
              <text:p text:style-name="Normal"><text:span>BIO Web of Conferences</text:span><text:span>, 2024, 129, pp.05022.<text:s/></text:span><text:a xlink:type="simple" xlink:href="https://dx.doi.org/10.1051/bioconf/202412905022">⟨10.1051/bioconf/202412905022⟩</text:a></text:p>
              <text:p text:style-name="Normal"><text:span>Article dans une revue</text:span></text:p>
              <text:p text:style-name="Normal"><text:a xlink:type="simple" xlink:href="https://hal.science/hal-04911370v1">hal-049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0v1">THz vs NIR laser-assisted atom probe tomography of LaB6 samples</text:a></text:p>
              <text:p text:style-name="Normal"><text:a xlink:type="simple" xlink:href="https://hal.science/search/index/?q=*&amp;authFullName_s=M. Karam">M.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/text:p>
              <text:p text:style-name="Normal"><text:span>APL Materials</text:span><text:span>, 2024, 12 (7),<text:s/></text:span><text:a xlink:type="simple" xlink:href="https://dx.doi.org/10.1063/5.0209916">⟨10.1063/5.0209916⟩</text:a></text:p>
              <text:p text:style-name="Normal"><text:span>Article dans une revue</text:span></text:p>
              <text:p text:style-name="Normal"><text:a xlink:type="simple" xlink:href="https://hal.science/hal-04695250v1">hal-04695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874v1">Crystallographic Dependence of Field Evaporation Energy Barrier in Metals Using Field Evaporation Energy Loss Spectroscopy Mapping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Loic Rousseau">Loic Rousseau</text:a><text:span>,</text:span><text:a xlink:type="simple" xlink:href="https://hal.science/search/index/?q=*&amp;authFullName_s=Jean-Baptiste Maillet">Jean-Baptiste Maillet</text:a><text:span>et al.</text:span></text:p>
              <text:p text:style-name="Normal"><text:span>Microscopy and Microanalysis</text:span><text:span>, 2024, 30 (6), pp.1091-1099.<text:s/></text:span><text:a xlink:type="simple" xlink:href="https://dx.doi.org/10.1093/mam/ozae083">⟨10.1093/mam/ozae083⟩</text:a></text:p>
              <text:p text:style-name="Normal"><text:span>Article dans une revue</text:span></text:p>
              <text:p text:style-name="Normal"><text:a xlink:type="simple" xlink:href="https://normandie-univ.hal.science/hal-05524874v1">hal-0552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3v1">High energy 50 fs fiber-based laser system for high harmonics generation in solids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EPJ Web of Conferences</text:span><text:span>, 2023, 287, pp.08010.<text:s/></text:span><text:a xlink:type="simple" xlink:href="https://dx.doi.org/10.1051/epjconf/202328708010">⟨10.1051/epjconf/202328708010⟩</text:a></text:p>
              <text:p text:style-name="Normal"><text:span>Article dans une revue</text:span></text:p>
              <text:p text:style-name="Normal"><text:a xlink:type="simple" xlink:href="https://hal.science/hal-04227193v1">hal-04227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68v1">Evaluating LaB6 (310) nanotip as an ultrafast electron emitter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Journal of Vacuum Science &amp; Technology B, Nanotechnology and Microelectronics</text:span><text:span>, 2023, 41 (6), pp.062809.<text:s/></text:span><text:a xlink:type="simple" xlink:href="https://dx.doi.org/10.1116/6.0003089">⟨10.1116/6.0003089⟩</text:a></text:p>
              <text:p text:style-name="Normal"><text:span>Article dans une revue</text:span></text:p>
              <text:p text:style-name="Normal"><text:a xlink:type="simple" xlink:href="https://normandie-univ.hal.science/hal-04344568v1">hal-043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47v1">Effect of electrical conduction on the electron emission properties of diamond needles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Benoît Chalopin">Benoît Chalopin</text:a><text:span>et al.</text:span></text:p>
              <text:p text:style-name="Normal"><text:span>New Journal of Physics</text:span><text:span>, 2020, 22 (8), pp.083044.<text:s/></text:span><text:a xlink:type="simple" xlink:href="https://dx.doi.org/10.1088/1367-2630/aba392">⟨10.1088/1367-2630/aba392⟩</text:a></text:p>
              <text:p text:style-name="Normal"><text:span>Article dans une revue</text:span></text:p>
              <text:p text:style-name="Normal"><text:a xlink:type="simple" xlink:href="https://hal.science/hal-02935647v1">hal-029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10v1">Capacitive effect in ultrafast laser-induced emission from low conductance diamond nanotip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text:span>et al.</text:span></text:p>
              <text:p text:style-name="Normal"><text:span>New Journal of Physics</text:span><text:span>, 2020, 22 (8), pp.083055.<text:s/></text:span><text:a xlink:type="simple" xlink:href="https://dx.doi.org/10.1088/1367-2630/aba5bf">⟨10.1088/1367-2630/aba5bf⟩</text:a></text:p>
              <text:p text:style-name="Normal"><text:span>Article dans une revue</text:span></text:p>
              <text:p text:style-name="Normal"><text:a xlink:type="simple" xlink:href="https://hal.science/hal-02935610v1">hal-0293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43v1">Unraveling the metastability of C n 2+ ( n = 2–4) Clusters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Ivan Blum">Ivan Blum</text:a><text:span>et al.</text:span></text:p>
              <text:p text:style-name="Normal"><text:span>Journal of Physical Chemistry Letters</text:span><text:span>, 2019, 10 (3), pp.581-588.<text:s/></text:span><text:a xlink:type="simple" xlink:href="https://dx.doi.org/10.1021/acs.jpclett.8b03449">⟨10.1021/acs.jpclett.8b03449⟩</text:a></text:p>
              <text:p text:style-name="Normal"><text:span>Article dans une revue</text:span></text:p>
              <text:p text:style-name="Normal"><text:a xlink:type="simple" xlink:href="https://hal.science/hal-02107343v1">hal-021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1v1">Strain sensitivity and symmetry of 2.65 eV color center in diamond nanoscale needles</text:a></text:p>
              <text:p text:style-name="Normal"><text:a xlink:type="simple" xlink:href="https://hal.science/search/index/?q=*&amp;authFullName_s=Linda Venturi">Linda Ventur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. Malykhin">S. Malykhin</text:a><text:span>et al.</text:span></text:p>
              <text:p text:style-name="Normal"><text:span>Applied Physics Letters</text:span><text:span>, 2019, 114 (14), pp.143104.<text:s/></text:span><text:a xlink:type="simple" xlink:href="https://dx.doi.org/10.1063/1.5092329">⟨10.1063/1.5092329⟩</text:a></text:p>
              <text:p text:style-name="Normal"><text:span>Article dans une revue</text:span></text:p>
              <text:p text:style-name="Normal"><text:a xlink:type="simple" xlink:href="https://hal.science/hal-02109311v1">hal-021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69v1">Field emission microscopy pattern of a single-crystal diamond needle under ultrafast laser illumination</text:a></text:p>
              <text:p text:style-name="Normal"><text:a xlink:type="simple" xlink:href="https://hal.science/search/index/?q=*&amp;authFullName_s=M. H. Mammez">M. H. Mammez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. Arnoldi">L. Arnoldi</text:a><text:span>et al.</text:span></text:p>
              <text:p text:style-name="Normal"><text:span>New Journal of Physics</text:span><text:span>, 2019, 21 (11), pp.113060.<text:s/></text:span><text:a xlink:type="simple" xlink:href="https://dx.doi.org/10.1088/1367-2630/ab5857">⟨10.1088/1367-2630/ab5857⟩</text:a></text:p>
              <text:p text:style-name="Normal"><text:span>Article dans une revue</text:span></text:p>
              <text:p text:style-name="Normal"><text:a xlink:type="simple" xlink:href="https://hal.science/hal-02393669v1">hal-02393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5v1">Conduction mechanisms and voltage drop during field electron emission from diamond needle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Victor Kleshch">Victor Kleshch</text:a><text:span>et al.</text:span></text:p>
              <text:p text:style-name="Normal"><text:span>Ultramicroscopy</text:span><text:span>, 2019, 202, pp.51-56.<text:s/></text:span><text:a xlink:type="simple" xlink:href="https://dx.doi.org/10.1016/j.ultramic.2019.03.006">⟨10.1016/j.ultramic.2019.03.006⟩</text:a></text:p>
              <text:p text:style-name="Normal"><text:span>Article dans une revue</text:span></text:p>
              <text:p text:style-name="Normal"><text:a xlink:type="simple" xlink:href="https://normandie-univ.hal.science/hal-02109685v1">hal-021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960v1">Effect of laser illumination on the electrical conductivity of single-crystal diamond needle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V. Kleshch">V. Kleshch</text:a><text:span>,</text:span><text:a xlink:type="simple" xlink:href="https://hal.science/search/index/?q=*&amp;authFullName_s=A. Obraztsov">A. Obraztsov</text:a><text:span>et al.</text:span></text:p>
              <text:p text:style-name="Normal"><text:span>Journal of Applied Physics</text:span><text:span>, 2019, 126 (4), pp.045710.<text:s/></text:span><text:a xlink:type="simple" xlink:href="https://dx.doi.org/10.1063/1.5092459">⟨10.1063/1.5092459⟩</text:a></text:p>
              <text:p text:style-name="Normal"><text:span>Article dans une revue</text:span></text:p>
              <text:p text:style-name="Normal"><text:a xlink:type="simple" xlink:href="https://normandie-univ.hal.science/hal-02294960v1">hal-022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4v1">Niobium base superalloys: achievement of a coherent ordered precipitate structure in the Nb solid-solution</text:a></text:p>
              <text:p text:style-name="Normal"><text:a xlink:type="simple" xlink:href="https://hal.science/search/index/?q=*&amp;authFullName_s=François Saint-Antonin">François Saint-Antoni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Ivan Blum">Ivan Blum</text:a></text:p>
              <text:p text:style-name="Normal"><text:span>Crystals</text:span><text:span>, 2019, 9 (7), pp.345.<text:s/></text:span><text:a xlink:type="simple" xlink:href="https://dx.doi.org/10.3390/cryst9070345">⟨10.3390/cryst9070345⟩</text:a></text:p>
              <text:p text:style-name="Normal"><text:span>Article dans une revue</text:span></text:p>
              <text:p text:style-name="Normal"><text:a xlink:type="simple" xlink:href="https://hal.science/hal-03260704v1">hal-032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19v1">Photoassisted and multiphoton emission from single-crystal diamond needles</text:a></text:p>
              <text:p text:style-name="Normal"><text:a xlink:type="simple" xlink:href="https://hal.science/search/index/?q=*&amp;authFullName_s=M. Borz">M. Borz</text:a><text:span>,</text:span><text:a xlink:type="simple" xlink:href="https://hal.science/search/index/?q=*&amp;authFullName_s=M. Mammez">M. Mamme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Nanoscale</text:span><text:span>, 2019, 11 (14), pp.6852-6858.<text:s/></text:span><text:a xlink:type="simple" xlink:href="https://dx.doi.org/10.1039/C9NR01001G">⟨10.1039/C9NR01001G⟩</text:a></text:p>
              <text:p text:style-name="Normal"><text:span>Article dans une revue</text:span></text:p>
              <text:p text:style-name="Normal"><text:a xlink:type="simple" xlink:href="https://hal.science/hal-02108219v1">hal-021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3v1">Compositional accuracy of atom probe tomography measurements in GaN: Impact of experimental parameters and multiple evaporation event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Gérald da Costa">Gérald da Costa</text:a><text:span>et al.</text:span></text:p>
              <text:p text:style-name="Normal"><text:span>Ultramicroscopy</text:span><text:span>, 2018, 187, pp.126--134.<text:s/></text:span><text:a xlink:type="simple" xlink:href="https://dx.doi.org/10.1016/j.ultramic.2018.02.001">⟨10.1016/j.ultramic.2018.02.001⟩</text:a></text:p>
              <text:p text:style-name="Normal"><text:span>Article dans une revue</text:span></text:p>
              <text:p text:style-name="Normal"><text:a xlink:type="simple" xlink:href="https://hal.science/hal-01928843v1">hal-019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4v1">6H-SiC-Fe Nanostructures Studied by Atom Probe Tomograph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Jean Juraszek">Jean Juraszek</text:a><text:span>et al.</text:span></text:p>
              <text:p text:style-name="Normal"><text:span>IEEE Magnetics Letters</text:span><text:span>, 2018, 9, pp.1-3.<text:s/></text:span><text:a xlink:type="simple" xlink:href="https://dx.doi.org/10.1109/lmag.2018.2829109">⟨10.1109/lmag.2018.2829109⟩</text:a></text:p>
              <text:p text:style-name="Normal"><text:span>Article dans une revue</text:span></text:p>
              <text:p text:style-name="Normal"><text:a xlink:type="simple" xlink:href="https://hal.science/hal-02061774v1">hal-0206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4v1">Thermal diffusivity of diamond nanowires studied by laser assisted atom probe tomography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uriane Etienne">Auriane Etienne</text:a><text:span>et al.</text:span></text:p>
              <text:p text:style-name="Normal"><text:span>Applied Physics Letters</text:span><text:span>, 2018, 112 (14), pp.143104.<text:s/></text:span><text:a xlink:type="simple" xlink:href="https://dx.doi.org/10.1063/1.5019672">⟨10.1063/1.5019672⟩</text:a></text:p>
              <text:p text:style-name="Normal"><text:span>Article dans une revue</text:span></text:p>
              <text:p text:style-name="Normal"><text:a xlink:type="simple" xlink:href="https://hal.science/hal-02061754v1">hal-02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9v1">Erratum: “Thermal diffusivity of diamond nanowires studied by laser assisted atom probe tomography” [Appl. Phys. Lett. 112 , 143104 (2018)]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. Ismagilov">M. Ismagilov</text:a><text:span>et al.</text:span></text:p>
              <text:p text:style-name="Normal"><text:span>Applied Physics Letters</text:span><text:span>, 2018, 112 (18), pp.189901.<text:s/></text:span><text:a xlink:type="simple" xlink:href="https://dx.doi.org/10.1063/1.5035134">⟨10.1063/1.5035134⟩</text:a></text:p>
              <text:p text:style-name="Normal"><text:span>Article dans une revue</text:span></text:p>
              <text:p text:style-name="Normal"><text:a xlink:type="simple" xlink:href="https://normandie-univ.hal.science/hal-02109689v1">hal-021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2v1">Field-Dependent Measurement of GaAs Composition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idier Blavette">Didier Blavette</text:a><text:span>et al.</text:span></text:p>
              <text:p text:style-name="Normal"><text:span>Microscopy and Microanalysis</text:span><text:span>, 2017, 23 (06), pp.1067 - 1075.<text:s/></text:span><text:a xlink:type="simple" xlink:href="https://dx.doi.org/10.1017/s1431927617012582">⟨10.1017/s1431927617012582⟩</text:a></text:p>
              <text:p text:style-name="Normal"><text:span>Article dans une revue</text:span></text:p>
              <text:p text:style-name="Normal"><text:a xlink:type="simple" xlink:href="https://hal.science/hal-01766042v1">hal-017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5v1">Electronic structure and stability of the SiO 2+ dications produced in tomographic atom probe experi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The Journal of Chemical Physics</text:span><text:span>, 2017, 147 (16), pp.164301.<text:s/></text:span><text:a xlink:type="simple" xlink:href="https://dx.doi.org/10.1063/1.5001113">⟨10.1063/1.5001113⟩</text:a></text:p>
              <text:p text:style-name="Normal"><text:span>Article dans une revue</text:span></text:p>
              <text:p text:style-name="Normal"><text:a xlink:type="simple" xlink:href="https://hal.science/hal-03345835v1">hal-033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7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2107497v1">hal-021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81v1">Optimizing Atom Probe Analysis with Synchronous Laser Pulsing and Voltage Pulsing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17, 23 (2), pp.221-226.<text:s/></text:span><text:a xlink:type="simple" xlink:href="https://dx.doi.org/10.1017/S1431927616012666">⟨10.1017/S1431927616012666⟩</text:a></text:p>
              <text:p text:style-name="Normal"><text:span>Article dans une revue</text:span></text:p>
              <text:p text:style-name="Normal"><text:a xlink:type="simple" xlink:href="https://hal.science/hal-02611781v1">hal-02611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469v1">Fe implantation effect in the 6H-SiC semiconductor investigated by Mössbauer spectrometr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Ivan Blum">Ivan Blum</text:a><text:span>et al.</text:span></text:p>
              <text:p text:style-name="Normal"><text:span>Journal of Applied Physics</text:span><text:span>, 2017, 122, pp.083905.<text:s/></text:span><text:a xlink:type="simple" xlink:href="https://dx.doi.org/10.1063/1.4992102">⟨10.1063/1.4992102⟩</text:a></text:p>
              <text:p text:style-name="Normal"><text:span>Article dans une revue</text:span></text:p>
              <text:p text:style-name="Normal"><text:a xlink:type="simple" xlink:href="https://cea.hal.science/cea-01591469v1">cea-015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1v1">Carrier Localization in GaN/AlN Quantum Dots As Revealed by Three-Dimensional Multimicroscopy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David Hernàndez-Maldonado">David Hernàndez-Maldonad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Nano Letters</text:span><text:span>, 2017, 17 (7), pp.4261 - 4269.<text:s/></text:span><text:a xlink:type="simple" xlink:href="https://dx.doi.org/10.1021/acs.nanolett.7b01189">⟨10.1021/acs.nanolett.7b01189⟩</text:a></text:p>
              <text:p text:style-name="Normal"><text:span>Article dans une revue</text:span></text:p>
              <text:p text:style-name="Normal"><text:a xlink:type="simple" xlink:href="https://hal.science/hal-01765951v1">hal-017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1v1">Multi-excitonic emission from Stranski-Krastanov GaN/AlN quantum dots inside a nanoscale tip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Williams Lefebvre">Williams Lefebvre</text:a><text:span>et al.</text:span></text:p>
              <text:p text:style-name="Normal"><text:span>Applied Physics Letters</text:span><text:span>, 2017, 111 (24),<text:s/></text:span><text:a xlink:type="simple" xlink:href="https://dx.doi.org/10.1063/1.5004417">⟨10.1063/1.5004417⟩</text:a></text:p>
              <text:p text:style-name="Normal"><text:span>Article dans une revue</text:span></text:p>
              <text:p text:style-name="Normal"><text:a xlink:type="simple" xlink:href="https://hal.science/hal-01766091v1">hal-017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2v1">Dissociation Dynamics of Molecular Ions in High Dc Electric Field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urore Gaillard">Aurore Gaillard</text:a><text:span>et al.</text:span></text:p>
              <text:p text:style-name="Normal"><text:span>Journal of Physical Chemistry A</text:span><text:span>, 2016, 120 (20), pp.3654-3662.<text:s/></text:span><text:a xlink:type="simple" xlink:href="https://dx.doi.org/10.1021/acs.jpca.6b01791">⟨10.1021/acs.jpca.6b01791⟩</text:a></text:p>
              <text:p text:style-name="Normal"><text:span>Article dans une revue</text:span></text:p>
              <text:p text:style-name="Normal"><text:a xlink:type="simple" xlink:href="https://hal.science/hal-01954242v1">hal-019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197v1">Nanoscale photoconductive switching effect applied to atom probe tomography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American Journal of Physics</text:span><text:span>, 2016, 116, pp.2.<text:s/></text:span><text:a xlink:type="simple" xlink:href="https://dx.doi.org/10.1209/0295-5075/116/27002">⟨10.1209/0295-5075/116/27002⟩</text:a></text:p>
              <text:p text:style-name="Normal"><text:span>Article dans une revue</text:span></text:p>
              <text:p text:style-name="Normal"><text:a xlink:type="simple" xlink:href="https://api.istex.fr/document/1CA54C0915FE2DE08A8BDBA76644D69C24269A05/fulltext/pdf?sid=hal">istex</text:a></text:p>
              <text:p text:style-name="Normal"><text:a xlink:type="simple" xlink:href="https://hal.science/hal-01719197v1">hal-0171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516v1">Wavelength and shape dependent strong-field photoemission from silver nanotips</text:a></text:p>
              <text:p text:style-name="Normal"><text:a xlink:type="simple" xlink:href="https://hal.science/search/index/?q=*&amp;authFullName_s=Mina Bionta">Mina Bionta</text:a><text:span>,</text:span><text:a xlink:type="simple" xlink:href="https://hal.science/search/index/?q=*&amp;authFullName_s=Sébastien J. Weber">Sébastien J. Weber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Béatrice Chatel">Béatrice Chatel</text:a><text:span>et al.</text:span></text:p>
              <text:p text:style-name="Normal"><text:span>New Journal of Physics</text:span><text:span>, 2016, 18 (10), pp.103010.<text:s/></text:span><text:a xlink:type="simple" xlink:href="https://dx.doi.org/10.1088/1367-2630/18/10/103010">⟨10.1088/1367-2630/18/10/103010⟩</text:a></text:p>
              <text:p text:style-name="Normal"><text:span>Article dans une revue</text:span></text:p>
              <text:p text:style-name="Normal"><text:a xlink:type="simple" xlink:href="https://hal.science/hal-01401516v1">hal-0140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7v1">Role of the resistivity of insulating field emitters on the energy of field-ionised and field-evaporated atom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et al.</text:span></text:p>
              <text:p text:style-name="Normal"><text:span>Ultramicroscopy</text:span><text:span>, 2015, 159, pp.139--146.<text:s/></text:span><text:a xlink:type="simple" xlink:href="https://dx.doi.org/10.1016/j.ultramic.2014.11.018">⟨10.1016/j.ultramic.2014.11.018⟩</text:a></text:p>
              <text:p text:style-name="Normal"><text:span>Article dans une revue</text:span></text:p>
              <text:p text:style-name="Normal"><text:a xlink:type="simple" xlink:href="https://hal.science/hal-01929137v1">hal-01929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657v1">Fe-implanted 6H-SiC: Direct evidence of Fe3Si nanoparticles observed by atom probe tomography and Fe-57 Mossbauer spectroscop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A. Debelle">A. Debelle</text:a><text:span>et al.</text:span></text:p>
              <text:p text:style-name="Normal"><text:span>Journal of Applied Physics</text:span><text:span>, 2015, 117 (issue 18), pp.183907.<text:s/></text:span><text:a xlink:type="simple" xlink:href="https://dx.doi.org/10.1063/1.4921056">⟨10.1063/1.4921056⟩</text:a></text:p>
              <text:p text:style-name="Normal"><text:span>Article dans une revue</text:span></text:p>
              <text:p text:style-name="Normal"><text:a xlink:type="simple" xlink:href="https://in2p3.hal.science/in2p3-01168657v1">in2p3-01168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327v1">Kinetics of growth and consumption of Ni rich phases</text:a></text:p>
              <text:p text:style-name="Normal"><text:a xlink:type="simple" xlink:href="https://hal.science/search/index/?q=*&amp;authFullName_s=G. Tellouche-Derafa">G. Tellouche-Derafa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A. Derafa">A. Derafa</text:a><text:span>,</text:span><text:a xlink:type="simple" xlink:href="https://hal.science/search/index/?q=*&amp;authFullName_s=I. Blum">I. Blum</text:a><text:span>,</text:span><text:a xlink:type="simple" xlink:href="https://hal.science/search/index/?q=*&amp;authFullName_s=A. Portavoce">A. Portavoce</text:a><text:span>et al.</text:span></text:p>
              <text:p text:style-name="Normal"><text:span>Microelectronic Engineering</text:span><text:span>, 2014, 120, pp.146-149.<text:s/></text:span><text:a xlink:type="simple" xlink:href="https://dx.doi.org/10.1016/j.mee.2013.12.015">⟨10.1016/j.mee.2013.12.015⟩</text:a></text:p>
              <text:p text:style-name="Normal"><text:span>Article dans une revue</text:span></text:p>
              <text:p text:style-name="Normal"><text:a xlink:type="simple" xlink:href="https://amu.hal.science/hal-02385327v1">hal-023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59v1">Progress in the understanding of Ni silicide formation for advanced MOS structures</text:a></text:p>
              <text:p text:style-name="Normal"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F. Panciera">F. Panciera</text:a><text:span>,</text:span><text:a xlink:type="simple" xlink:href="https://hal.science/search/index/?q=*&amp;authFullName_s=M. El Kousseifi">M. El Kousseifi</text:a><text:span>,</text:span><text:a xlink:type="simple" xlink:href="https://hal.science/search/index/?q=*&amp;authFullName_s=I. Blum">I. Blum</text:a><text:span>et al.</text:span></text:p>
              <text:p text:style-name="Normal"><text:span>Physica Status Solidi A (applications and materials science)</text:span><text:span>, 2014, 211 (1), pp.152-165.<text:s/></text:span><text:a xlink:type="simple" xlink:href="https://dx.doi.org/10.1002/pssa.201300167">⟨10.1002/pssa.201300167⟩</text:a></text:p>
              <text:p text:style-name="Normal"><text:span>Article dans une revue</text:span></text:p>
              <text:p text:style-name="Normal"><text:a xlink:type="simple" xlink:href="https://api.istex.fr/document/77996ED20AA765F5355A8B8936597A314567C9B7/fulltext/pdf?sid=hal">istex</text:a></text:p>
              <text:p text:style-name="Normal"><text:a xlink:type="simple" xlink:href="https://hal.science/hal-01951259v1">hal-0195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266v1">Combined in situ x-ray scattering and electrical measurements for characterizing phase transformations in nanometric functional films</text:a></text:p>
              <text:p text:style-name="Normal"><text:a xlink:type="simple" xlink:href="https://hal.science/search/index/?q=*&amp;authFullName_s=Magali Putero">Magali Putero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oufik Ouled-Khachroum">Toufik Ouled-Khachroum</text:a><text:span>,</text:span><text:a xlink:type="simple" xlink:href="https://hal.science/search/index/?q=*&amp;authFullName_s=Marie-Vanessa Coulet">Marie-Vanessa Coulet</text:a><text:span>et al.</text:span></text:p>
              <text:p text:style-name="Normal"><text:span>Thin Solid Films</text:span><text:span>, 2013, 541, pp.21-27.<text:s/></text:span><text:a xlink:type="simple" xlink:href="https://dx.doi.org/10.1016/j.tsf.2012.11.131">⟨10.1016/j.tsf.2012.11.131⟩</text:a></text:p>
              <text:p text:style-name="Normal"><text:span>Article dans une revue</text:span></text:p>
              <text:p text:style-name="Normal"><text:a xlink:type="simple" xlink:href="https://api.istex.fr/ark:/67375/6H6-4F3BR5B0-Z/fulltext.pdf?sid=hal">istex</text:a></text:p>
              <text:p text:style-name="Normal"><text:a xlink:type="simple" xlink:href="https://hal.science/hal-01951266v1">hal-01951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371v1">Direct observation of Ni decorated dislocation loops within As+-implanted silicon and arsenic clustering in Ni silicide contact</text:a></text:p>
              <text:p text:style-name="Normal"><text:a xlink:type="simple" xlink:href="https://hal.science/search/index/?q=*&amp;authFullName_s=Khalid Hoummada">Khalid Hoummada</text:a><text:span>,</text:span><text:a xlink:type="simple" xlink:href="https://hal.science/search/index/?q=*&amp;authFullName_s=Gamra Tellouche">Gamra Tellou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Marion Descoins">Marion Descoins</text:a><text:span>et al.</text:span></text:p>
              <text:p text:style-name="Normal"><text:span>Microelectronic Engineering</text:span><text:span>, 2013, 107, pp.184-189.<text:s/></text:span><text:a xlink:type="simple" xlink:href="https://dx.doi.org/10.1016/j.mee.2012.12.008">⟨10.1016/j.mee.2012.12.008⟩</text:a></text:p>
              <text:p text:style-name="Normal"><text:span>Article dans une revue</text:span></text:p>
              <text:p text:style-name="Normal"><text:a xlink:type="simple" xlink:href="https://api.istex.fr/ark:/67375/6H6-WLFZCVR6-3/fulltext.pdf?sid=hal">istex</text:a></text:p>
              <text:p text:style-name="Normal"><text:a xlink:type="simple" xlink:href="https://amu.hal.science/hal-02385371v1">hal-023853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3983v1">Diffusion and Redistribution of Boron in Nickel Silicides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Lee Chow">Lee Chow</text:a><text:span>,</text:span><text:a xlink:type="simple" xlink:href="https://hal.science/search/index/?q=*&amp;authFullName_s=Khalid Hoummada">Khalid Hoummada</text:a><text:span>,</text:span><text:a xlink:type="simple" xlink:href="https://hal.science/search/index/?q=*&amp;authFullName_s=Dominique Mangelinck">Dominique Mangelinck</text:a></text:p>
              <text:p text:style-name="Normal"><text:span>Defect and Diffusion Forum</text:span><text:span>, 2012, 323-325, pp.415-420.<text:s/></text:span><text:a xlink:type="simple" xlink:href="https://dx.doi.org/10.4028/www.scientific.net/DDF.323-325.415">⟨10.4028/www.scientific.net/DDF.323-325.415⟩</text:a></text:p>
              <text:p text:style-name="Normal"><text:span>Article dans une revue</text:span></text:p>
              <text:p text:style-name="Normal"><text:a xlink:type="simple" xlink:href="https://amu.hal.science/hal-02393983v1">hal-02393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4011v1">Numerical Simulation Support for Diffusion Coefficient Measurements in Polycrystalline Thin Films</text:a></text:p>
              <text:p text:style-name="Normal"><text:a xlink:type="simple" xlink:href="https://hal.science/search/index/?q=*&amp;authFullName_s=Alain Portavoce">Alain Portavoc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ee Chow">Lee Chow</text:a><text:span>,</text:span><text:a xlink:type="simple" xlink:href="https://hal.science/search/index/?q=*&amp;authFullName_s=Jean Bernardini">Jean Bernardini</text:a><text:span>,</text:span><text:a xlink:type="simple" xlink:href="https://hal.science/search/index/?q=*&amp;authFullName_s=Dominique Mangelinck">Dominique Mangelinck</text:a></text:p>
              <text:p text:style-name="Normal"><text:span>Defect and Diffusion Forum</text:span><text:span>, 2011, 309-310, pp.63-72.<text:s/></text:span><text:a xlink:type="simple" xlink:href="https://dx.doi.org/10.4028/www.scientific.net/DDF.309-310.63">⟨10.4028/www.scientific.net/DDF.309-310.63⟩</text:a></text:p>
              <text:p text:style-name="Normal"><text:span>Article dans une revue</text:span></text:p>
              <text:p text:style-name="Normal"><text:a xlink:type="simple" xlink:href="https://amu.hal.science/hal-02394011v1">hal-023940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405v1">Boron clustering in implanted NiSi</text:a></text:p>
              <text:p text:style-name="Normal"><text:a xlink:type="simple" xlink:href="https://hal.science/search/index/?q=*&amp;authFullName_s=A. Portavoce">A. Portavoce</text:a><text:span>,</text:span><text:a xlink:type="simple" xlink:href="https://hal.science/search/index/?q=*&amp;authFullName_s=I. Blum">I. Blum</text:a><text:span>,</text:span><text:a xlink:type="simple" xlink:href="https://hal.science/search/index/?q=*&amp;authFullName_s=D. Mangelinck">D.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L. Chow">L. Chow</text:a><text:span>et al.</text:span></text:p>
              <text:p text:style-name="Normal"><text:span>Scripta Materialia</text:span><text:span>, 2011, 64 (9), pp.828-831.<text:s/></text:span><text:a xlink:type="simple" xlink:href="https://dx.doi.org/10.1016/j.scriptamat.2011.01.015">⟨10.1016/j.scriptamat.2011.01.015⟩</text:a></text:p>
              <text:p text:style-name="Normal"><text:span>Article dans une revue</text:span></text:p>
              <text:p text:style-name="Normal"><text:a xlink:type="simple" xlink:href="https://api.istex.fr/ark:/67375/6H6-7PWK1VNZ-V/fulltext.pdf?sid=hal">istex</text:a></text:p>
              <text:p text:style-name="Normal"><text:a xlink:type="simple" xlink:href="https://amu.hal.science/hal-02385405v1">hal-023854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4008v1">Redistribution of Alloy Elements during Nickel Silicide Formation: Benefit of Atom Probe Tomography</text:a></text:p>
              <text:p text:style-name="Normal"><text:a xlink:type="simple" xlink:href="https://hal.science/search/index/?q=*&amp;authFullName_s=C. Perrin">C. Perrin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I. Blum">I. Blum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M. Descoins">M. Descoins</text:a><text:span>et al.</text:span></text:p>
              <text:p text:style-name="Normal"><text:span>Defect and Diffusion Forum</text:span><text:span>, 2011, 309-310, pp.161-166.<text:s/></text:span><text:a xlink:type="simple" xlink:href="https://dx.doi.org/10.4028/www.scientific.net/DDF.309-310.161">⟨10.4028/www.scientific.net/DDF.309-310.161⟩</text:a></text:p>
              <text:p text:style-name="Normal"><text:span>Article dans une revue</text:span></text:p>
              <text:p text:style-name="Normal"><text:a xlink:type="simple" xlink:href="https://amu.hal.science/hal-02394008v1">hal-02394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407v1">Dopant diffusivity and solubility in nickel silicides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Khalid Hoummada">Khalid Hoummada</text:a><text:span>,</text:span><text:a xlink:type="simple" xlink:href="https://hal.science/search/index/?q=*&amp;authFullName_s=Gamra Tellouche">Gamra Tellouche</text:a><text:span>,</text:span><text:a xlink:type="simple" xlink:href="https://hal.science/search/index/?q=*&amp;authFullName_s=Lee Chow">Lee Chow</text:a><text:span>et al.</text:span></text:p>
              <text:p text:style-name="Normal"><text:span>Physica Status Solidi C: Current Topics in Solid State Physics</text:span><text:span>, 2011, 8 (3), pp.670-673.<text:s/></text:span><text:a xlink:type="simple" xlink:href="https://dx.doi.org/10.1002/pssc.201000283">⟨10.1002/pssc.201000283⟩</text:a></text:p>
              <text:p text:style-name="Normal"><text:span>Article dans une revue</text:span></text:p>
              <text:p text:style-name="Normal"><text:a xlink:type="simple" xlink:href="https://api.istex.fr/document/CC6767EA1ED5393718C46347DA33F7C21E4BDC63/fulltext/pdf?sid=hal">istex</text:a></text:p>
              <text:p text:style-name="Normal"><text:a xlink:type="simple" xlink:href="https://amu.hal.science/hal-02385407v1">hal-02385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6090v1">Composition measurement of the Ni-silicide transient phase by atom probe tomography</text:a></text:p>
              <text:p text:style-name="Normal"><text:a xlink:type="simple" xlink:href="https://hal.science/search/index/?q=*&amp;authFullName_s=K. Hoummada">K. Hoummada</text:a><text:span>,</text:span><text:a xlink:type="simple" xlink:href="https://hal.science/search/index/?q=*&amp;authFullName_s=I. Blum">I. Blum</text:a><text:span>,</text:span><text:a xlink:type="simple" xlink:href="https://hal.science/search/index/?q=*&amp;authFullName_s=D. Mangelinck">D. Mangelinck</text:a><text:span>,</text:span><text:a xlink:type="simple" xlink:href="https://hal.science/search/index/?q=*&amp;authFullName_s=A. Portavoce">A. Portavoce</text:a></text:p>
              <text:p text:style-name="Normal"><text:span>Applied Physics Letters</text:span><text:span>, 2010, 96 (26), pp.261904.<text:s/></text:span><text:a xlink:type="simple" xlink:href="https://dx.doi.org/10.1063/1.3457995">⟨10.1063/1.3457995⟩</text:a></text:p>
              <text:p text:style-name="Normal"><text:span>Article dans une revue</text:span></text:p>
              <text:p text:style-name="Normal"><text:a xlink:type="simple" xlink:href="https://amu.hal.science/hal-02386090v1">hal-023860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6115v1">Measurement of As diffusivity in Ni2Si thin films</text:a></text:p>
              <text:p text:style-name="Normal"><text:a xlink:type="simple" xlink:href="https://hal.science/search/index/?q=*&amp;authFullName_s=I. Blum">I. Blum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D. Mangelinck">D. Mangelinck</text:a><text:span>,</text:span><text:a xlink:type="simple" xlink:href="https://hal.science/search/index/?q=*&amp;authFullName_s=R. Daineche">R. Daineche</text:a><text:span>,</text:span><text:a xlink:type="simple" xlink:href="https://hal.science/search/index/?q=*&amp;authFullName_s=K. Hoummada">K. Hoummada</text:a><text:span>et al.</text:span></text:p>
              <text:p text:style-name="Normal"><text:span>Microelectronic Engineering</text:span><text:span>, 2010, 87 (3), pp.263-266.<text:s/></text:span><text:a xlink:type="simple" xlink:href="https://dx.doi.org/10.1016/j.mee.2009.05.020">⟨10.1016/j.mee.2009.05.020⟩</text:a></text:p>
              <text:p text:style-name="Normal"><text:span>Article dans une revue</text:span></text:p>
              <text:p text:style-name="Normal"><text:a xlink:type="simple" xlink:href="https://api.istex.fr/ark:/67375/6H6-1XDNFT0R-M/fulltext.pdf?sid=hal">istex</text:a></text:p>
              <text:p text:style-name="Normal"><text:a xlink:type="simple" xlink:href="https://amu.hal.science/hal-02386115v1">hal-02386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4022v1">Simultaneous Measurements of Lattice and Grain Boundary Diffusion Coefficients via 2-Dimensional Simulations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Jean Bernardini">Jean Bernardini</text:a><text:span>,</text:span><text:a xlink:type="simple" xlink:href="https://hal.science/search/index/?q=*&amp;authFullName_s=Khalid Hoummada">Khalid Hoummada</text:a><text:span>et al.</text:span></text:p>
              <text:p text:style-name="Normal"><text:span>Defect and Diffusion Forum</text:span><text:span>, 2010, 297-301, pp.978-983.<text:s/></text:span><text:a xlink:type="simple" xlink:href="https://dx.doi.org/10.4028/www.scientific.net/DDF.297-301.978">⟨10.4028/www.scientific.net/DDF.297-301.978⟩</text:a></text:p>
              <text:p text:style-name="Normal"><text:span>Article dans une revue</text:span></text:p>
              <text:p text:style-name="Normal"><text:a xlink:type="simple" xlink:href="https://amu.hal.science/hal-02394022v1">hal-023940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6108v1">B diffusion in implanted Ni2Si and NiSi layers</text:a></text:p>
              <text:p text:style-name="Normal"><text:a xlink:type="simple" xlink:href="https://hal.science/search/index/?q=*&amp;authFullName_s=I. Blum">I. Blum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L. Chow">L. Chow</text:a><text:span>,</text:span><text:a xlink:type="simple" xlink:href="https://hal.science/search/index/?q=*&amp;authFullName_s=D. Mangelinck">D. Mangelinck</text:a><text:span>,</text:span><text:a xlink:type="simple" xlink:href="https://hal.science/search/index/?q=*&amp;authFullName_s=K. Hoummada">K. Hoummada</text:a><text:span>et al.</text:span></text:p>
              <text:p text:style-name="Normal"><text:span>Applied Physics Letters</text:span><text:span>, 2010, 96 (5), pp.054102.<text:s/></text:span><text:a xlink:type="simple" xlink:href="https://dx.doi.org/10.1063/1.3303988">⟨10.1063/1.3303988⟩</text:a></text:p>
              <text:p text:style-name="Normal"><text:span>Article dans une revue</text:span></text:p>
              <text:p text:style-name="Normal"><text:a xlink:type="simple" xlink:href="https://amu.hal.science/hal-02386108v1">hal-02386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6151v1">Lattice and grain-boundary diffusion of As in Ni2Si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D. Mangelinck">D. Mangelinck</text:a><text:span>,</text:span><text:a xlink:type="simple" xlink:href="https://hal.science/search/index/?q=*&amp;authFullName_s=R. Daineche">R. Daineche</text:a><text:span>,</text:span><text:a xlink:type="simple" xlink:href="https://hal.science/search/index/?q=*&amp;authFullName_s=K. Hoummada">K. Hoummada</text:a><text:span>et al.</text:span></text:p>
              <text:p text:style-name="Normal"><text:span>Journal of Applied Physics</text:span><text:span>, 2008, 104 (11), pp.114312.<text:s/></text:span><text:a xlink:type="simple" xlink:href="https://dx.doi.org/10.1063/1.3035836">⟨10.1063/1.3035836⟩</text:a></text:p>
              <text:p text:style-name="Normal"><text:span>Article dans une revue</text:span></text:p>
              <text:p text:style-name="Normal"><text:a xlink:type="simple" xlink:href="https://amu.hal.science/hal-02386151v1">hal-02386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829v1">Lattice and grain-boundary diffusion of As in Ni2Si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Rachid Daineche">Rachid Daineche</text:a><text:span>,</text:span><text:a xlink:type="simple" xlink:href="https://hal.science/search/index/?q=*&amp;authFullName_s=K. Hoummada">K. Hoummada</text:a><text:span>et al.</text:span></text:p>
              <text:p text:style-name="Normal"><text:span>Journal of Applied Physics</text:span><text:span>, 2008, 104 (11), pp.114312.<text:s/></text:span><text:a xlink:type="simple" xlink:href="https://dx.doi.org/10.1063/1.3035836">⟨10.1063/1.3035836⟩</text:a></text:p>
              <text:p text:style-name="Normal"><text:span>Article dans une revue</text:span></text:p>
              <text:p text:style-name="Normal"><text:a xlink:type="simple" xlink:href="https://normandie-univ.hal.science/hal-02127829v1">hal-0212782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444d8" table:style-name="3444d8">
          <table:table-column table:style-name="3444d8.0"/>
          <table:table-row>
            <table:table-cell office:value-type="string">
              <text:p text:style-name="Normal"><text:a xlink:type="simple" xlink:href="https://hal.science/hal-05162062v1">Extreme ultraviolet source based on high harmonic generation in solids with a high-energy fiber-based 1550 nm driving laser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Réunion Plénière du GDR UP</text:span><text:span>, GDR UP, Mar 2025, Paris, France</text:span></text:p>
              <text:p text:style-name="Normal"><text:span>Communication dans un congrès</text:span></text:p>
              <text:p text:style-name="Normal"><text:a xlink:type="simple" xlink:href="https://hal.science/hal-05162062v1">hal-0516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360v1">Fiber-based high-energy 1550 nm laser for generating high-order harmonic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CLEO Europe</text:span><text:span>, Jun 2025, Munich, Germany. pp.CG-4.4</text:span></text:p>
              <text:p text:style-name="Normal"><text:span>Communication dans un congrès</text:span></text:p>
              <text:p text:style-name="Normal"><text:a xlink:type="simple" xlink:href="https://hal.science/hal-05137360v1">hal-051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8v1">Ultrafast fiber laser for high-harmonic generation in solids</text:a></text:p>
              <text:p text:style-name="Normal"><text:a xlink:type="simple" xlink:href="https://hal.science/search/index/?q=*&amp;authFullName_s=Anastasiia Mikhneva">Anastasiia Mikhneva</text:a><text:span>,</text:span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Optique Normandie 2024</text:span><text:span>, SFO, Jul 2024, Rouen, France. pp.1-A</text:span></text:p>
              <text:p text:style-name="Normal"><text:span>Communication dans un congrès</text:span></text:p>
              <text:p text:style-name="Normal"><text:a xlink:type="simple" xlink:href="https://hal.science/hal-04643388v1">hal-046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77v1">High harmonic generation in Solids driven by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Photonics Europe</text:span><text:span>, SPIE, Apr 2024, Strasbourg, France. pp.1299208</text:span></text:p>
              <text:p text:style-name="Normal"><text:span>Communication dans un congrès</text:span></text:p>
              <text:p text:style-name="Normal"><text:a xlink:type="simple" xlink:href="https://hal.science/hal-04617477v1">hal-046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54v1">High harmonic generation in solids driven by a high energy fiber laser source</text:a></text:p>
              <text:p text:style-name="Normal"><text:a xlink:type="simple" xlink:href="https://hal.science/search/index/?q=*&amp;authFullName_s=Djamila Boukhaoui">Djamila Boukhaoui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Thomas Godin">Thomas Godin</text:a><text:span>et al.</text:span></text:p>
              <text:p text:style-name="Normal"><text:span>Advances in Ultrafast Condensed Phase Physics IV</text:span><text:span>, Apr 2024, Strasbourg, France. pp.57,<text:s/></text:span><text:a xlink:type="simple" xlink:href="https://dx.doi.org/10.1117/12.3022412">⟨10.1117/12.3022412⟩</text:a></text:p>
              <text:p text:style-name="Normal"><text:span>Communication dans un congrès</text:span></text:p>
              <text:p text:style-name="Normal"><text:a xlink:type="simple" xlink:href="https://hal.science/hal-04911354v1">hal-0491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04v1">Field emission and field ion microscopy from single crystal diamond needle</text:a></text:p>
              <text:p text:style-name="Normal"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et al.</text:span></text:p>
              <text:p text:style-name="Normal"><text:span>International Vacuum Nanoelectronics Conference</text:span><text:span>, Jul 2017, Regensburg, Germany. pp.88-89,<text:s/></text:span><text:a xlink:type="simple" xlink:href="https://dx.doi.org/10.1109/IVNC.2017.8051556">⟨10.1109/IVNC.2017.8051556⟩</text:a></text:p>
              <text:p text:style-name="Normal"><text:span>Communication dans un congrès</text:span></text:p>
              <text:p text:style-name="Normal"><text:a xlink:type="simple" xlink:href="https://hal.science/hal-01926804v1">hal-019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1v1">Laser-induced photoemission from tungsten and diamond tips</text:a></text:p>
              <text:p text:style-name="Normal"><text:a xlink:type="simple" xlink:href="https://hal.science/search/index/?q=*&amp;authFullName_s=Olivier Torresin">Olivier Torresin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Benoît Chalopin">Benoît Chalopin</text:a><text:span>,</text:span><text:a xlink:type="simple" xlink:href="https://hal.science/search/index/?q=*&amp;authFullName_s=Mario Borz">Mario Borz</text:a><text:span>,</text:span><text:a xlink:type="simple" xlink:href="https://hal.science/search/index/?q=*&amp;authFullName_s=Ivan Blum">Ivan Blum</text:a><text:span>et al.</text:span></text:p>
              <text:p text:style-name="Normal"><text:span>International Vacuum Nanoelectronics Conference</text:span><text:span>, Jul 2017, Regensburg, Germany. pp.88-89,<text:s/></text:span><text:a xlink:type="simple" xlink:href="https://dx.doi.org/10.1109/IVNC.2017.8051557">⟨10.1109/IVNC.2017.8051557⟩</text:a></text:p>
              <text:p text:style-name="Normal"><text:span>Communication dans un congrès</text:span></text:p>
              <text:p text:style-name="Normal"><text:a xlink:type="simple" xlink:href="https://hal.science/hal-01926741v1">hal-019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bb1c8" table:style-name="fbb1c8">
          <table:table-column table:style-name="fbb1c8.0"/>
          <table:table-row>
            <table:table-cell office:value-type="string">
              <text:p text:style-name="Normal"><text:a xlink:type="simple" xlink:href="https://normandie-univ.hal.science/hal-04190588v1">UV and THz assisted APT analysis of a silica matrix for bio-particles embedding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Gustav Eriksson">Gustav Eriksson</text:a><text:span>et al.</text:span></text:p>
              <text:p text:style-name="Normal"><text:span>18e colloque de la Société Française des Microscopies</text:span><text:span>, Jul 2023, Rouen (France), France</text:span></text:p>
              <text:p text:style-name="Normal"><text:span>Poster de conférence</text:span></text:p>
              <text:p text:style-name="Normal"><text:a xlink:type="simple" xlink:href="https://normandie-univ.hal.science/hal-04190588v1">hal-041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68v1">Bright and ultrafast electron point source made of LaB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imona Moldovan">Simona Moldovan</text:a><text:span>et al.</text:span></text:p>
              <text:p text:style-name="Normal"><text:span>European Quantum Electronics Conference (EQEC 2023)</text:span><text:span>, Jun 2023, Munich (Allemagne), Germany.<text:s/></text:span><text:a xlink:type="simple" xlink:href="https://dx.doi.org/10.1109/CLEO/Europe-EQEC57999.2023.10232534">⟨10.1109/CLEO/Europe-EQEC57999.2023.10232534⟩</text:a></text:p>
              <text:p text:style-name="Normal"><text:span>Poster de conférence</text:span></text:p>
              <text:p text:style-name="Normal"><text:a xlink:type="simple" xlink:href="https://hal.science/hal-04360268v1">hal-043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0v1">LaB6 nanotip as an ultrafast electron source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/text:p>
              <text:p text:style-name="Normal"><text:span>Advances in Ultrafast Condensed Phase Physics III</text:span><text:span>, Apr 2022, Strasbourg, France. SPIE, pp.32,<text:s/></text:span><text:a xlink:type="simple" xlink:href="https://dx.doi.org/10.1117/12.2621526">⟨10.1117/12.2621526⟩</text:a></text:p>
              <text:p text:style-name="Normal"><text:span>Poster de conférence</text:span></text:p>
              <text:p text:style-name="Normal"><text:a xlink:type="simple" xlink:href="https://hal.science/hal-04360340v1">hal-0436034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0812a" table:style-name="40812a">
          <table:table-column table:style-name="40812a.0"/>
          <table:table-row>
            <table:table-cell office:value-type="string">
              <text:p text:style-name="Normal"><text:a xlink:type="simple" xlink:href="https://hal.science/hal-01954258v1">Data Mining</text:a></text:p>
              <text:p text:style-name="Normal"><text:a xlink:type="simple" xlink:href="https://hal.science/search/index/?q=*&amp;authFullName_s=W. Lefebvre-Ulrikson">W. Lefebvre-Ulrikson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/text:p>
              <text:p text:style-name="Normal"><text:span>Atom Probe Tomography</text:span><text:span>, Elsevier, pp.279-317, 2016, 978-0-12-804647-0.<text:s/></text:span><text:a xlink:type="simple" xlink:href="https://dx.doi.org/10.1016/B978-0-12-804647-0.00009-7">⟨10.1016/B978-0-12-804647-0.00009-7⟩</text:a></text:p>
              <text:p text:style-name="Normal"><text:span>Chapitre d'ouvrage</text:span></text:p>
              <text:p text:style-name="Normal"><text:a xlink:type="simple" xlink:href="https://hal.science/hal-01954258v1">hal-019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1v1">Atom Probe Sample Preparation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W. Lefebvre-Ulrikson">W. Lefebvre-Ulrikson</text:a></text:p>
              <text:p text:style-name="Normal"><text:span>Atom Probe Tomography</text:span><text:span>, Elsevier, pp.97-121, 2016, 978-0-12-804647-0.<text:s/></text:span><text:a xlink:type="simple" xlink:href="https://dx.doi.org/10.1016/B978-0-12-804647-0.00004-8">⟨10.1016/B978-0-12-804647-0.00004-8⟩</text:a></text:p>
              <text:p text:style-name="Normal"><text:span>Chapitre d'ouvrage</text:span></text:p>
              <text:p text:style-name="Normal"><text:a xlink:type="simple" xlink:href="https://hal.science/hal-01954251v1">hal-0195425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ecb87" table:style-name="2ecb87">
          <table:table-column table:style-name="2ecb87.0"/>
          <table:table-row>
            <table:table-cell office:value-type="string">
              <text:p text:style-name="Normal"><text:a xlink:type="simple" xlink:href="https://hal.science/hal-04911362v1">Evaporation of cations from non-conductive nano-samples using single-cycle THz pulses: an experimental and theoretical study</text:a></text:p>
              <text:p text:style-name="Normal"><text:a xlink:type="simple" xlink:href="https://hal.science/search/index/?q=*&amp;authFullName_s=Matteo de Tullio">Matteo de Tullio</text:a><text:span>,</text:span><text:a xlink:type="simple" xlink:href="https://hal.science/search/index/?q=*&amp;authFullName_s=Giovanni Novi Inverardi">Giovanni Novi Inverardi</text:a><text:span>,</text:span><text:a xlink:type="simple" xlink:href="https://hal.science/search/index/?q=*&amp;authFullName_s=Michella Karam">Michella Kara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arc Ropitaux">Marc Ropit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362v1">hal-049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93v1">Exploring mechanisms leading to composition errors in monazite (CePO4) analysed with atom probe tomography</text:a></text:p>
              <text:p text:style-name="Normal"><text:a xlink:type="simple" xlink:href="https://hal.science/search/index/?q=*&amp;authFullName_s=Tom Veret">Tom Veret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njamin Klaes">Benjamin Klae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6893v1">hal-05546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7790v1">Numeric modeling of synchronous laser pulsing and voltage pulsing field evaporation</text:a></text:p>
              <text:p text:style-name="Normal"><text:a xlink:type="simple" xlink:href="https://hal.science/search/index/?q=*&amp;authFullName_s=Lu Zhao">Lu Zhao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7790v1">hal-02127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um Ivan</dc:title>
    <dc:subject/>
    <dc:description>CV</dc:description>
    <dc:creator/>
    <dc:date>2026-05-24T02:13:59.000</dc:date>
    <meta:generator>PHPWord</meta:generator>
    <meta:initial-creator>CCSD</meta:initial-creator>
    <meta:creation-date>2026-05-24T02:13:59.000</meta:creation-date>
    <meta:keyword/>
    <meta:user-defined meta:name="Category"/>
    <meta:user-defined meta:name="Company"/>
    <meta:user-defined meta:name="Manager"/>
  </office:meta>
</office:document-meta>
</file>