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50b5" style:family="table">
      <style:table-properties style:rel-width="100" table:align="center"/>
    </style:style>
    <style:style style:name="1350b5.0" style:family="table-column">
      <style:table-column-properties style:column-width="0.00cm"/>
    </style:style>
    <style:style style:name="cb6a9e" style:family="table">
      <style:table-properties style:rel-width="100" table:align="center"/>
    </style:style>
    <style:style style:name="cb6a9e.0" style:family="table-column">
      <style:table-column-properties style:column-width="0.00cm"/>
    </style:style>
    <style:style style:name="1c63ba" style:family="table">
      <style:table-properties style:rel-width="100" table:align="center"/>
    </style:style>
    <style:style style:name="1c63ba.0" style:family="table-column">
      <style:table-column-properties style:column-width="0.00cm"/>
    </style:style>
    <style:style style:name="edb15b" style:family="table">
      <style:table-properties style:rel-width="100" table:align="center"/>
    </style:style>
    <style:style style:name="edb15b.0" style:family="table-column">
      <style:table-column-properties style:column-width="0.00cm"/>
    </style:style>
    <style:style style:name="7e69b5" style:family="table">
      <style:table-properties style:rel-width="100" table:align="center"/>
    </style:style>
    <style:style style:name="7e69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jamin Mass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1350b5" table:style-name="1350b5">
          <table:table-column table:style-name="1350b5.0"/>
          <table:table-row>
            <table:table-cell office:value-type="string">
              <text:p text:style-name="Normal"><text:a xlink:type="simple" xlink:href="https://hal.science/hal-01656343v1">L’énigme des contraintes grammaticales sur les sujets poyaudins</text:a></text:p>
              <text:p text:style-name="Normal"><text:a xlink:type="simple" xlink:href="https://hal.science/search/index/?q=*&amp;authFullName_s=Benjamin Massot">Benjamin Massot</text:a></text:p>
              <text:p text:style-name="Normal"><text:span>SHS Web of Conferences</text:span><text:span>, 2016, Actes du 5e congrès mondial de linguistique française, 27,<text:s/></text:span><text:a xlink:type="simple" xlink:href="https://dx.doi.org/10.1051/shsconf/20162713005">⟨10.1051/shsconf/20162713005⟩</text:a></text:p>
              <text:p text:style-name="Normal"><text:span>Article dans une revue</text:span></text:p>
              <text:p text:style-name="Normal"><text:a xlink:type="simple" xlink:href="https://hal.science/hal-01656343v1">hal-01656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372v1">De la fumée sans feu. Le -s de pluriel des noms français, ni un s , ni un pluriel</text:a></text:p>
              <text:p text:style-name="Normal"><text:a xlink:type="simple" xlink:href="https://hal.science/search/index/?q=*&amp;authFullName_s=Benjamin Massot">Benjamin Massot</text:a></text:p>
              <text:p text:style-name="Normal"><text:span>SHS Web of Conferences</text:span><text:span>, 2014, Actes du 4e Congrès Mondial de Linguistique Française 8, pp.1837 - 1861.<text:s/></text:span><text:a xlink:type="simple" xlink:href="https://dx.doi.org/10.1051/shsconf/20140801369">⟨10.1051/shsconf/20140801369⟩</text:a></text:p>
              <text:p text:style-name="Normal"><text:span>Article dans une revue</text:span></text:p>
              <text:p text:style-name="Normal"><text:a xlink:type="simple" xlink:href="https://hal.science/hal-01656372v1">hal-01656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298v1">Le débat sur la diglossie en France: aspects scientifiques et politiques</text:a></text:p>
              <text:p text:style-name="Normal"><text:a xlink:type="simple" xlink:href="https://hal.science/search/index/?q=*&amp;authFullName_s=Benjamin Massot">Benjamin Massot</text:a><text:span>,</text:span><text:a xlink:type="simple" xlink:href="https://hal.science/search/index/?q=*&amp;authFullName_s=Paul Rowlett">Paul Rowlett</text:a></text:p>
              <text:p text:style-name="Normal"><text:span>Journal of French Language Studies</text:span><text:span>, 2013, L’hypothèse d’une diglossie en France, 23 (01), pp.1 - 16.<text:s/></text:span><text:a xlink:type="simple" xlink:href="https://dx.doi.org/10.1017/S0959269512000336">⟨10.1017/S0959269512000336⟩</text:a></text:p>
              <text:p text:style-name="Normal"><text:span>Article dans une revue</text:span></text:p>
              <text:p text:style-name="Normal"><text:a xlink:type="simple" xlink:href="https://hal.science/hal-01656298v1">hal-01656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273v1">Le patron diglossique de variation grammaticale en français</text:a></text:p>
              <text:p text:style-name="Normal"><text:a xlink:type="simple" xlink:href="https://hal.science/search/index/?q=*&amp;authFullName_s=Benjamin Massot">Benjamin Massot</text:a></text:p>
              <text:p text:style-name="Normal"><text:span>Langue française</text:span><text:span>, 2010, Le(s) français: formaliser la variation, 168 (4), pp.87-106.<text:s/></text:span><text:a xlink:type="simple" xlink:href="https://dx.doi.org/10.3917/lf.168.0087">⟨10.3917/lf.168.0087⟩</text:a></text:p>
              <text:p text:style-name="Normal"><text:span>Article dans une revue</text:span></text:p>
              <text:p text:style-name="Normal"><text:a xlink:type="simple" xlink:href="https://hal.science/hal-01656273v1">hal-01656273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cb6a9e" table:style-name="cb6a9e">
          <table:table-column table:style-name="cb6a9e.0"/>
          <table:table-row>
            <table:table-cell office:value-type="string">
              <text:p text:style-name="Normal"><text:a xlink:type="simple" xlink:href="https://hal.science/hal-05340979v1">Syntaxe ‘de l’oral’ dans la BD: un ‘pseudo-réalisme’ dans la syntaxe des sujets pleins (chez Sattouf et Tardi)</text:a></text:p>
              <text:p text:style-name="Normal"><text:a xlink:type="simple" xlink:href="https://hal.science/search/index/?q=*&amp;authFullName_s=Benjamin Massot">Benjamin Massot</text:a></text:p>
              <text:p text:style-name="Normal"><text:span>L’oralité mise en scène dans la bande dessinée francophone: approches linguistiques et regards didactiques</text:span><text:span>, Laurie Dekhissi; Jeanne Vigneron-Bosbach, Nov 2024, Poitiers, France</text:span></text:p>
              <text:p text:style-name="Normal"><text:span>Communication dans un congrès</text:span></text:p>
              <text:p text:style-name="Normal"><text:a xlink:type="simple" xlink:href="https://hal.science/hal-05340979v1">hal-05340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1028v1">Dialectologie et diachronie galloromane, TI interrogatif et marques de personne : modéliser les relations épistémologiques entre fragmentation dialectale et changement diachronique</text:a></text:p>
              <text:p text:style-name="Normal"><text:a xlink:type="simple" xlink:href="https://hal.science/search/index/?q=*&amp;authFullName_s=Benjamin Massot">Benjamin Massot</text:a></text:p>
              <text:p text:style-name="Normal"><text:span>Congrès SIDF 2023 (Société internationale de diachronie du français)</text:span><text:span>, Mar 2023, Munich (Allemagne), Allemagne</text:span></text:p>
              <text:p text:style-name="Normal"><text:span>Communication dans un congrès</text:span></text:p>
              <text:p text:style-name="Normal"><text:a xlink:type="simple" xlink:href="https://hal.science/hal-05341028v1">hal-05341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1012v1">Le français populaire oral et écrit d’Adolpha, quelques considérations grammaticales</text:a></text:p>
              <text:p text:style-name="Normal"><text:a xlink:type="simple" xlink:href="https://hal.science/search/index/?q=*&amp;authFullName_s=Benjamin Massot">Benjamin Massot</text:a></text:p>
              <text:p text:style-name="Normal"><text:span>13e congrès des francoromanistes (13. Frankoromanistentag), section 18 «La langue du peuple dans la littérature»</text:span><text:span>, Sep 2022, Wien (Österreich), Autriche</text:span></text:p>
              <text:p text:style-name="Normal"><text:span>Communication dans un congrès</text:span></text:p>
              <text:p text:style-name="Normal"><text:a xlink:type="simple" xlink:href="https://hal.science/hal-05341012v1">hal-05341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1024v1">Une séquence didactique de FLE informée par la linguistique : l’interface structure informationnelle-syntaxe-prosodie en contraste français-allemand</text:a></text:p>
              <text:p text:style-name="Normal"><text:a xlink:type="simple" xlink:href="https://hal.science/search/index/?q=*&amp;authFullName_s=Benjamin Massot">Benjamin Massot</text:a></text:p>
              <text:p text:style-name="Normal"><text:span>13e congrès des francoromanistes (13. Frankoromanistentag), section 19 «Le français langue seconde et étrangère : synergies entre la linguistique et la recherche sur les langues étrangères»</text:span><text:span>, Chr. Gabriel; J. Grünke; Cl. Schlaak, Sep 2022, Wien (Österreich), Autriche</text:span></text:p>
              <text:p text:style-name="Normal"><text:span>Communication dans un congrès</text:span></text:p>
              <text:p text:style-name="Normal"><text:a xlink:type="simple" xlink:href="https://hal.science/hal-05341024v1">hal-05341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6015v1">L’accessibilité des formes /nous parlons/ en français vernaculaire : un programme de recherche sur la grammaire des enfants</text:a></text:p>
              <text:p text:style-name="Normal"><text:a xlink:type="simple" xlink:href="https://hal.science/search/index/?q=*&amp;authFullName_s=Benjamin Massot">Benjamin Massot</text:a></text:p>
              <text:p text:style-name="Normal"><text:span>Conférence annuelle de l’Association for French Language Studies (AFLS) : "La linguistique du français vernaculaire: analyses synchroniques, perspectives diachroniques et applications didactiques"</text:span><text:span>, Jun 2015, Caen, France</text:span></text:p>
              <text:p text:style-name="Normal"><text:span>Communication dans un congrès</text:span></text:p>
              <text:p text:style-name="Normal"><text:a xlink:type="simple" xlink:href="https://hal.science/hal-01746015v1">hal-01746015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1c63ba" table:style-name="1c63ba">
          <table:table-column table:style-name="1c63ba.0"/>
          <table:table-row>
            <table:table-cell office:value-type="string">
              <text:p text:style-name="Normal"><text:a xlink:type="simple" xlink:href="https://hal.science/hal-01656443v1">Acquisition de la structure informationnelle en langue étrangère: français et allemand en contraste, la stratégie du tout Sujet-Verbe</text:a></text:p>
              <text:p text:style-name="Normal"><text:a xlink:type="simple" xlink:href="https://hal.science/search/index/?q=*&amp;authFullName_s=Benjamin Massot">Benjamin Massot</text:a><text:span>,</text:span><text:a xlink:type="simple" xlink:href="https://hal.science/search/index/?q=*&amp;authFullName_s=Andreas Dufter">Andreas Dufter</text:a></text:p>
              <text:p text:style-name="Normal"><text:span>conférence ADYLOC 2011; Variations dans l’acquisition des langues premieres et secondes : perspectives comparatives</text:span><text:span>, Jun 2011, Paris, France. 2011</text:span></text:p>
              <text:p text:style-name="Normal"><text:span>Poster de conférence</text:span></text:p>
              <text:p text:style-name="Normal"><text:a xlink:type="simple" xlink:href="https://hal.science/hal-01656443v1">hal-01656443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edb15b" table:style-name="edb15b">
          <table:table-column table:style-name="edb15b.0"/>
          <table:table-row>
            <table:table-cell office:value-type="string">
              <text:p text:style-name="Normal"><text:a xlink:type="simple" xlink:href="https://hal.science/hal-05425589v1">« C’est bon, mais on dirait pas comme ça. ». Approches linguistiques et didactiques de l’idiomaticité : syntaxe, structure informationnelle et bande dessinée</text:a></text:p>
              <text:p text:style-name="Normal"><text:a xlink:type="simple" xlink:href="https://hal.science/search/index/?q=*&amp;authFullName_s=Benjamin Massot">Benjamin Massot</text:a></text:p>
              <text:p text:style-name="Normal"><text:span>Elissa Pustka.<text:s/></text:span><text:span>La bande dessinée Perspectives linguistiques et didactiques</text:span><text:span>, Narr Francke Attempto Verlag GmbH + Co. KG, 2022, Romanistische Fremdsprachenforschung und Unterrichtsentwicklung, 978-3-8233-9486-0.<text:s/></text:span><text:a xlink:type="simple" xlink:href="https://dx.doi.org/10.24053/9783823394860">⟨10.24053/9783823394860⟩</text:a></text:p>
              <text:p text:style-name="Normal"><text:span>Chapitre d'ouvrage</text:span></text:p>
              <text:p text:style-name="Normal"><text:a xlink:type="simple" xlink:href="https://hal.science/hal-05425589v1">hal-05425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1050v1">Aspects of the Morphosyntax of Subjects in Poyaudin</text:a></text:p>
              <text:p text:style-name="Normal"><text:a xlink:type="simple" xlink:href="https://hal.science/search/index/?q=*&amp;authFullName_s=Benjamin Massot">Benjamin Massot</text:a></text:p>
              <text:p text:style-name="Normal"><text:span>Jean Sibille.<text:s/></text:span><text:span>La microvariation syntaxique dans les langues romanes de France</text:span><text:span>,<text:s/></text:span><text:a xlink:type="simple" xlink:href="https://www.lambert-lucas.com/livre/la-microvariation-syntaxique-dans-les-langues-romanes-de-france/">Lambert Lucas</text:a><text:span>, 2020</text:span></text:p>
              <text:p text:style-name="Normal"><text:span>Chapitre d'ouvrage</text:span></text:p>
              <text:p text:style-name="Normal"><text:a xlink:type="simple" xlink:href="https://hal.science/hal-05341050v1">hal-05341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493v1">Maitriser les dislocations : français et allemand en contraste</text:a></text:p>
              <text:p text:style-name="Normal"><text:a xlink:type="simple" xlink:href="https://hal.science/search/index/?q=*&amp;authFullName_s=Andreas Dufter">Andreas Dufter</text:a><text:span>,</text:span><text:a xlink:type="simple" xlink:href="https://hal.science/search/index/?q=*&amp;authFullName_s=Benjamin Massot">Benjamin Massot</text:a></text:p>
              <text:p text:style-name="Normal"><text:span>Séverine Adam.<text:s/></text:span><text:span>«Informationsstrukturen» im gesteuerten Spracherwerb</text:span><text:span>, 17, , pp.15-31, 2013, Cognitio</text:span></text:p>
              <text:p text:style-name="Normal"><text:span>Chapitre d'ouvrage</text:span></text:p>
              <text:p text:style-name="Normal"><text:a xlink:type="simple" xlink:href="https://hal.science/hal-01656493v1">hal-01656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415v1">Deux faits de morphologie du nombre dans le domaine nominal en poyaudin (et un peu en français)</text:a></text:p>
              <text:p text:style-name="Normal"><text:a xlink:type="simple" xlink:href="https://hal.science/search/index/?q=*&amp;authFullName_s=Benjamin Massot">Benjamin Massot</text:a></text:p>
              <text:p text:style-name="Normal"><text:span>Mario Barra Jover, Guylaine Brun-Trigaud, Jean-Philippe Dalbera, Patrick Sauzet, Tobias Scheer.<text:s/></text:span><text:span>Études de linguistique gallo-romane</text:span><text:span>, , pp.279-294, 2012, 978-2-84292-342-6</text:span></text:p>
              <text:p text:style-name="Normal"><text:span>Chapitre d'ouvrage</text:span></text:p>
              <text:p text:style-name="Normal"><text:a xlink:type="simple" xlink:href="https://hal.science/hal-01656415v1">hal-01656415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7e69b5" table:style-name="7e69b5">
          <table:table-column table:style-name="7e69b5.0"/>
          <table:table-row>
            <table:table-cell office:value-type="string">
              <text:p text:style-name="Normal"><text:a xlink:type="simple" xlink:href="https://theses.hal.science/tel-00726999v1">Français et diglossie. Décrire la situation linguistique française contemporaine comme une diglossie: arguments morphosyntaxiques</text:a></text:p>
              <text:p text:style-name="Normal"><text:a xlink:type="simple" xlink:href="https://hal.science/search/index/?q=*&amp;authFullName_s=Benjamin Massot">Benjamin Massot</text:a></text:p>
              <text:p text:style-name="Normal"><text:span>Linguistique. Université Paris VIII Vincennes-Saint Denis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26999v1">tel-007269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Massot</dc:title>
    <dc:subject/>
    <dc:description>CV</dc:description>
    <dc:creator/>
    <dc:date>2026-03-14T00:57:28.000</dc:date>
    <meta:generator>PHPWord</meta:generator>
    <meta:initial-creator>CCSD</meta:initial-creator>
    <meta:creation-date>2026-03-14T00:57:28.000</meta:creation-date>
    <meta:keyword/>
    <meta:user-defined meta:name="Category"/>
    <meta:user-defined meta:name="Company"/>
    <meta:user-defined meta:name="Manager"/>
  </office:meta>
</office:document-meta>
</file>