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c498" style:family="table">
      <style:table-properties style:rel-width="100" table:align="center"/>
    </style:style>
    <style:style style:name="f9c498.0" style:family="table-column">
      <style:table-column-properties style:column-width="0.00cm"/>
    </style:style>
    <style:style style:name="4f53a3" style:family="table">
      <style:table-properties style:rel-width="100" table:align="center"/>
    </style:style>
    <style:style style:name="4f53a3.0" style:family="table-column">
      <style:table-column-properties style:column-width="0.00cm"/>
    </style:style>
    <style:style style:name="ef48c1" style:family="table">
      <style:table-properties style:rel-width="100" table:align="center"/>
    </style:style>
    <style:style style:name="ef48c1.0" style:family="table-column">
      <style:table-column-properties style:column-width="0.00cm"/>
    </style:style>
    <style:style style:name="7f0404" style:family="table">
      <style:table-properties style:rel-width="100" table:align="center"/>
    </style:style>
    <style:style style:name="7f0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f9c498" table:style-name="f9c498">
          <table:table-column table:style-name="f9c498.0"/>
          <table:table-row>
            <table:table-cell office:value-type="string">
              <text:p text:style-name="Normal"><text:a xlink:type="simple" xlink:href="https://hal.science/hal-05119305v1">Bio-Inspired Total Synthesis of Daphnepapytone A</text:a></text:p>
              <text:p text:style-name="Normal"><text:a xlink:type="simple" xlink:href="https://hal.science/search/index/?q=*&amp;authFullName_s=Joan Pereira">Joan Perei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Chemical Science</text:span><text:span>, 2025, 16, pp.11375-11380.<text:s/></text:span><text:a xlink:type="simple" xlink:href="https://dx.doi.org/10.1039/D5SC02953H">⟨10.1039/D5SC02953H⟩</text:a></text:p>
              <text:p text:style-name="Normal"><text:span>Article dans une revue</text:span></text:p>
              <text:p text:style-name="Normal"><text:a xlink:type="simple" xlink:href="https://hal.science/hal-05119305v1">hal-051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09v1">Total synthesis of photoswitchable latrunculin B enables reversible control of actin polymerization and cell migration</text:a></text:p>
              <text:p text:style-name="Normal"><text:a xlink:type="simple" xlink:href="https://hal.science/search/index/?q=*&amp;authFullName_s=Antoine Gamet">Antoine Gamet</text:a><text:span>,</text:span><text:a xlink:type="simple" xlink:href="https://hal.science/search/index/?q=*&amp;authFullName_s=Ismaila Ciss">Ismaila Ciss</text:a><text:span>,</text:span><text:a xlink:type="simple" xlink:href="https://hal.science/search/index/?q=*&amp;authFullName_s=Arthur Courtois">Arthur Courtois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Alexis Gautreau">Alexis Gautreau</text:a><text:span>et al.</text:span></text:p>
              <text:p text:style-name="Normal"><text:span>Journal of the American Chemical Society</text:span><text:span>, 2025, 148 (15), pp.15474-15484.<text:s/></text:span><text:a xlink:type="simple" xlink:href="https://dx.doi.org/10.1021/jacs.5c17295">⟨10.1021/jacs.5c17295⟩</text:a></text:p>
              <text:p text:style-name="Normal"><text:span>Article dans une revue</text:span></text:p>
              <text:p text:style-name="Normal"><text:a xlink:type="simple" xlink:href="https://hal.science/hal-05119209v1">hal-0511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11v1">Amino Acid-Promoted Synthesis of 2H-Chromenes</text:a></text:p>
              <text:p text:style-name="Normal"><text:a xlink:type="simple" xlink:href="https://hal.science/search/index/?q=*&amp;authFullName_s=Nicolas Fay">Nicolas Fay</text:a><text:span>,</text:span><text:a xlink:type="simple" xlink:href="https://hal.science/search/index/?q=*&amp;authFullName_s=Bastien Nay">Bastien Nay</text:a></text:p>
              <text:p text:style-name="Normal"><text:span>Journal of Organic Chemistry</text:span><text:span>, 2025,<text:s/></text:span><text:a xlink:type="simple" xlink:href="https://dx.doi.org/10.1021/acs.joc.5c01961">⟨10.1021/acs.joc.5c01961⟩</text:a></text:p>
              <text:p text:style-name="Normal"><text:span>Article dans une revue</text:span></text:p>
              <text:p text:style-name="Normal"><text:a xlink:type="simple" xlink:href="https://hal.science/hal-05347311v1">hal-053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5v1">Total Synthesis of Cyclotripeptidic Natural Products Anacine, Aurantiomide C, Polonimides A and C, and Verrucine F</text:a></text:p>
              <text:p text:style-name="Normal"><text:a xlink:type="simple" xlink:href="https://hal.science/search/index/?q=*&amp;authFullName_s=Guanghui Han">Guanghui Ha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Emmanuelle Acs">Emmanuelle Acs</text:a><text:span>,</text:span><text:a xlink:type="simple" xlink:href="https://hal.science/search/index/?q=*&amp;authFullName_s=Alexis Paquin">Alexis Paquin</text:a><text:span>,</text:span><text:a xlink:type="simple" xlink:href="https://hal.science/search/index/?q=*&amp;authFullName_s=Quentin Ronzon">Quentin Ronzon</text:a><text:span>et al.</text:span></text:p>
              <text:p text:style-name="Normal"><text:span>Organic Letters</text:span><text:span>, 2024, 26 (13), pp.2629-2634.<text:s/></text:span><text:a xlink:type="simple" xlink:href="https://dx.doi.org/10.1021/acs.orglett.4c00658">⟨10.1021/acs.orglett.4c00658⟩</text:a></text:p>
              <text:p text:style-name="Normal"><text:span>Article dans une revue</text:span></text:p>
              <text:p text:style-name="Normal"><text:a xlink:type="simple" xlink:href="https://hal.science/hal-04575245v1">hal-045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06v2">Tandem Hock and Friedel-Crafts reactions allowing an expedient synthesis of a cyclolignan-type scaffold</text:a></text:p>
              <text:p text:style-name="Normal"><text:a xlink:type="simple" xlink:href="https://hal.science/search/index/?q=*&amp;authFullName_s=Viktoria A Ikonnikova">Viktoria A Ikonnikova</text:a><text:span>,</text:span><text:a xlink:type="simple" xlink:href="https://hal.science/search/index/?q=*&amp;authFullName_s=Cristina Cheibas">Cristina Cheibas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Alexandra E Bosnidou">Alexandra E Bosnidou</text:a><text:span>,</text:span><text:a xlink:type="simple" xlink:href="https://hal.science/search/index/?q=*&amp;authFullName_s=Nicolas Casaretto">Nicolas Casaretto</text:a><text:span>et al.</text:span></text:p>
              <text:p text:style-name="Normal"><text:span>Beilstein Journal of Organic Chemistry</text:span><text:span>, 2024, 20, pp.162-169.<text:s/></text:span><text:a xlink:type="simple" xlink:href="https://dx.doi.org/10.3762/bjoc.20.15">⟨10.3762/bjoc.20.15⟩</text:a></text:p>
              <text:p text:style-name="Normal"><text:span>Article dans une revue</text:span></text:p>
              <text:p text:style-name="Normal"><text:a xlink:type="simple" xlink:href="https://hal.science/hal-04303506v2">hal-04303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19v1">Structural characterization of N-acyl-homoserine lactones from bacterial quorum sensing using LC–MS/MS analyses after Paternò-Büchi derivatization in solution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Guanghui Han">Guanghui Han</text:a><text:span>,</text:span><text:a xlink:type="simple" xlink:href="https://hal.science/search/index/?q=*&amp;authFullName_s=Dimitra Kyrko">Dimitra Kyrko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Bastien Nay">Bastien Nay</text:a><text:span>et al.</text:span></text:p>
              <text:p text:style-name="Normal"><text:span>Analytical and Bioanalytical Chemistry</text:span><text:span>, 2024, 416 (25), pp.5431-5443.<text:s/></text:span><text:a xlink:type="simple" xlink:href="https://dx.doi.org/10.1007/s00216-024-05355-0">⟨10.1007/s00216-024-05355-0⟩</text:a></text:p>
              <text:p text:style-name="Normal"><text:span>Article dans une revue</text:span></text:p>
              <text:p text:style-name="Normal"><text:a xlink:type="simple" xlink:href="https://hal.science/hal-04732919v1">hal-0473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04v1">Theoretical Investigation of the Mechanism of the Hock Rearrangement with InCl3 as Catalyst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Gilles Frison">Gilles Frison</text:a></text:p>
              <text:p text:style-name="Normal"><text:span>ChemCatChem</text:span><text:span>, 2023, 15 (16), pp.e202300578.<text:s/></text:span><text:a xlink:type="simple" xlink:href="https://dx.doi.org/10.1002/cctc.202300578">⟨10.1002/cctc.202300578⟩</text:a></text:p>
              <text:p text:style-name="Normal"><text:span>Article dans une revue</text:span></text:p>
              <text:p text:style-name="Normal"><text:a xlink:type="simple" xlink:href="https://hal.science/hal-04239604v1">hal-042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28v1">Asymmetric synthesis of a stereopentade fragment toward latrunculins</text:a></text:p>
              <text:p text:style-name="Normal"><text:a xlink:type="simple" xlink:href="https://hal.science/search/index/?q=*&amp;authFullName_s=Benjamin Joyeux">Benjamin Joyeux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Bastien Nay">Bastien Nay</text:a></text:p>
              <text:p text:style-name="Normal"><text:span>Beilstein Journal of Organic Chemistry</text:span><text:span>, 2023, 19, pp.428-433.<text:s/></text:span><text:a xlink:type="simple" xlink:href="https://dx.doi.org/10.3762/bjoc.19.32">⟨10.3762/bjoc.19.32⟩</text:a></text:p>
              <text:p text:style-name="Normal"><text:span>Article dans une revue</text:span></text:p>
              <text:p text:style-name="Normal"><text:a xlink:type="simple" xlink:href="https://hal.science/hal-04060528v1">hal-040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27v1">Tandem InCl3-Promoted Hydroperoxide Rearrangements and Nucleophilic Additions: A Straightforward Entry to Benzoxacycles</text:a></text:p>
              <text:p text:style-name="Normal"><text:a xlink:type="simple" xlink:href="https://hal.science/search/index/?q=*&amp;authFullName_s=Alexandra Bosnidou">Alexandra Bosnidou</text:a><text:span>,</text:span><text:a xlink:type="simple" xlink:href="https://hal.science/search/index/?q=*&amp;authFullName_s=Agathe Fayet">Agathe Fayet</text:a><text:span>,</text:span><text:a xlink:type="simple" xlink:href="https://hal.science/search/index/?q=*&amp;authFullName_s=Cristina Cheibas">Cristina Cheibas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Sophie Bourcier">Sophie Bourcier</text:a><text:span>et al.</text:span></text:p>
              <text:p text:style-name="Normal"><text:span>Journal of Organic Chemistry</text:span><text:span>, 2023, 88 (13), pp.9277-9282.<text:s/></text:span><text:a xlink:type="simple" xlink:href="https://dx.doi.org/10.1021/acs.joc.3c00845">⟨10.1021/acs.joc.3c00845⟩</text:a></text:p>
              <text:p text:style-name="Normal"><text:span>Article dans une revue</text:span></text:p>
              <text:p text:style-name="Normal"><text:a xlink:type="simple" xlink:href="https://hal.science/hal-04239627v1">hal-042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16v1">Total synthesis: an enabling science</text:a></text:p>
              <text:p text:style-name="Normal"><text:a xlink:type="simple" xlink:href="https://hal.science/search/index/?q=*&amp;authFullName_s=Bastien Nay">Bastien Nay</text:a></text:p>
              <text:p text:style-name="Normal"><text:span>Beilstein Journal of Organic Chemistry</text:span><text:span>, 2023, 19, pp.474-476.<text:s/></text:span><text:a xlink:type="simple" xlink:href="https://dx.doi.org/10.3762/bjoc.19.36">⟨10.3762/bjoc.19.36⟩</text:a></text:p>
              <text:p text:style-name="Normal"><text:span>Article dans une revue</text:span></text:p>
              <text:p text:style-name="Normal"><text:a xlink:type="simple" xlink:href="https://hal.science/hal-04100516v1">hal-041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31v2">Total Synthesis of (+)-Cinereain and (-)-Janoxepin through a Fragment Coupling/Retro-Claisen Rearrangement Cascade</text:a></text:p>
              <text:p text:style-name="Normal"><text:a xlink:type="simple" xlink:href="https://hal.science/search/index/?q=*&amp;authFullName_s=Quentin Ronzon">Quentin Ronzo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Thomas Charote">Thomas Charote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et al.</text:span></text:p>
              <text:p text:style-name="Normal"><text:span>Angewandte Chemie International Edition</text:span><text:span>, 2022, 61 (47), pp.e202212855.<text:s/></text:span><text:a xlink:type="simple" xlink:href="https://dx.doi.org/10.1002/anie.202212855">⟨10.1002/anie.202212855⟩</text:a></text:p>
              <text:p text:style-name="Normal"><text:span>Article dans une revue</text:span></text:p>
              <text:p text:style-name="Normal"><text:a xlink:type="simple" xlink:href="https://hal.science/hal-03790731v2">hal-03790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9v1">Total Synthesis of Phytotoxic Radulanin A Facilitated by the Photochemical Ring Expansion of a 2,2-Dimethylchromene in Flow</text:a></text:p>
              <text:p text:style-name="Normal"><text:a xlink:type="simple" xlink:href="https://hal.science/search/index/?q=*&amp;authFullName_s=Bruce Lockett-Walters">Bruce Lockett-Walters</text:a><text:span>,</text:span><text:a xlink:type="simple" xlink:href="https://hal.science/search/index/?q=*&amp;authFullName_s=Simon Thuillier">Simon Thuillier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Bastien Nay">Bastien Nay</text:a></text:p>
              <text:p text:style-name="Normal"><text:span>Organic Letters</text:span><text:span>, 2022, 24 (22), pp.4029 - 4033.<text:s/></text:span><text:a xlink:type="simple" xlink:href="https://dx.doi.org/10.1021/acs.orglett.2c01462">⟨10.1021/acs.orglett.2c01462⟩</text:a></text:p>
              <text:p text:style-name="Normal"><text:span>Article dans une revue</text:span></text:p>
              <text:p text:style-name="Normal"><text:a xlink:type="simple" xlink:href="https://hal.science/hal-03781949v1">hal-037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62v1">Sinunanolobatone A, an Anti-inflammatory Diterpenoid with Bicyclo[13.1.0]pentadecane Carbon Scaffold, and Related Casbanes from the Sanya Soft Coral Sinularia nanolobata</text:a></text:p>
              <text:p text:style-name="Normal"><text:a xlink:type="simple" xlink:href="https://hal.science/search/index/?q=*&amp;authFullName_s=Zi-Rong Zeng">Zi-Rong Zeng</text:a><text:span>,</text:span><text:a xlink:type="simple" xlink:href="https://hal.science/search/index/?q=*&amp;authFullName_s=Wang-Sheng Li">Wang-Sheng Li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Pei Hu">Pei Hu</text:a><text:span>,</text:span><text:a xlink:type="simple" xlink:href="https://hal.science/search/index/?q=*&amp;authFullName_s=Hai-Yan Zhang">Hai-Yan Zhang</text:a><text:span>et al.</text:span></text:p>
              <text:p text:style-name="Normal"><text:span>Organic Letters</text:span><text:span>, 2021, 23 (19), pp.7575-7579.<text:s/></text:span><text:a xlink:type="simple" xlink:href="https://dx.doi.org/10.1021/acs.orglett.1c02772">⟨10.1021/acs.orglett.1c02772⟩</text:a></text:p>
              <text:p text:style-name="Normal"><text:span>Article dans une revue</text:span></text:p>
              <text:p text:style-name="Normal"><text:a xlink:type="simple" xlink:href="https://hal.science/hal-03368762v1">hal-033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10v1">Total Synthesis of Poisonous Aconitum Alkaloids Empowered by a Fragment Coupling Strategy</text:a></text:p>
              <text:p text:style-name="Normal"><text:a xlink:type="simple" xlink:href="https://hal.science/search/index/?q=*&amp;authFullName_s=Bastien Nay">Bastien Nay</text:a></text:p>
              <text:p text:style-name="Normal"><text:span>ACS Central Science</text:span><text:span>, 2021, 7, pp.1298-1299.<text:s/></text:span><text:a xlink:type="simple" xlink:href="https://dx.doi.org/10.1021/acscentsci.1c00887">⟨10.1021/acscentsci.1c00887⟩</text:a></text:p>
              <text:p text:style-name="Normal"><text:span>Article dans une revue</text:span></text:p>
              <text:p text:style-name="Normal"><text:a xlink:type="simple" xlink:href="https://hal.science/hal-03313910v1">hal-033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08v1">Synthesis of a Biomimetic Tetracyclic Precursor of Aspochalasins and Formal Synthesis of Trichoderone A</text:a></text:p>
              <text:p text:style-name="Normal"><text:a xlink:type="simple" xlink:href="https://hal.science/search/index/?q=*&amp;authFullName_s=Oscar Gayraud">Oscar Gayraud</text:a><text:span>,</text:span><text:a xlink:type="simple" xlink:href="https://hal.science/search/index/?q=*&amp;authFullName_s=Benjamin Laroche">Benjamin Laroche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Bastien Nay">Bastien Nay</text:a></text:p>
              <text:p text:style-name="Normal"><text:span>Organic Letters</text:span><text:span>, 2021, 23, pp.5755-5760.<text:s/></text:span><text:a xlink:type="simple" xlink:href="https://dx.doi.org/10.1021/acs.orglett.1c01922">⟨10.1021/acs.orglett.1c01922⟩</text:a></text:p>
              <text:p text:style-name="Normal"><text:span>Article dans une revue</text:span></text:p>
              <text:p text:style-name="Normal"><text:a xlink:type="simple" xlink:href="https://hal.science/hal-03313908v1">hal-0331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41v1">Programmed multiple C-H bond functionalization of the privileged 4hydroxyquinoline template</text:a></text:p>
              <text:p text:style-name="Normal"><text:a xlink:type="simple" xlink:href="https://hal.science/search/index/?q=*&amp;authFullName_s=Quentin Ronzon">Quentin Ronzo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Elisabeth Mouray">Elisabeth Mouray</text:a><text:span>,</text:span><text:a xlink:type="simple" xlink:href="https://hal.science/search/index/?q=*&amp;authFullName_s=Isabelle Florent">Isabelle Florent</text:a><text:span>et al.</text:span></text:p>
              <text:p text:style-name="Normal"><text:span>Chemistry - A European Journal</text:span><text:span>, 2021, 27 (28), pp.7764-7772.<text:s/></text:span><text:a xlink:type="simple" xlink:href="https://dx.doi.org/10.1002/chem.202100929">⟨10.1002/chem.202100929⟩</text:a></text:p>
              <text:p text:style-name="Normal"><text:span>Article dans une revue</text:span></text:p>
              <text:p text:style-name="Normal"><text:a xlink:type="simple" xlink:href="https://hal.science/hal-03256641v1">hal-03256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687v1">Assessing the Role of Developmental and Environmental Factors in Chemical Defence Variation in Heliconiini Butterflies</text:a></text:p>
              <text:p text:style-name="Normal"><text:a xlink:type="simple" xlink:href="https://hal.science/search/index/?q=*&amp;authFullName_s=Ombeline Sculfort">Ombeline Sculfort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Violaine Llaurens">Violaine Llaurens</text:a></text:p>
              <text:p text:style-name="Normal"><text:span>Journal of Chemical Ecology</text:span><text:span>, 2021, 47 (6), pp.577-587.<text:s/></text:span><text:a xlink:type="simple" xlink:href="https://dx.doi.org/10.1007/s10886-021-01278-7">⟨10.1007/s10886-021-01278-7⟩</text:a></text:p>
              <text:p text:style-name="Normal"><text:span>Article dans une revue</text:span></text:p>
              <text:p text:style-name="Normal"><text:a xlink:type="simple" xlink:href="https://hal.sorbonne-universite.fr/hal-03230687v1">hal-0323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36v1">Variation of chemical compounds in wild Heliconiini reveals ecological factors involved in the evolution of chemical defences in mimetic butterflies</text:a></text:p>
              <text:p text:style-name="Normal"><text:a xlink:type="simple" xlink:href="https://hal.science/search/index/?q=*&amp;authFullName_s=Ombeline Sculfort">Ombeline Sculfort</text:a><text:span>,</text:span><text:a xlink:type="simple" xlink:href="https://hal.science/search/index/?q=*&amp;authFullName_s=Erika C P de Castro">Erika C P de Castro</text:a><text:span>,</text:span><text:a xlink:type="simple" xlink:href="https://hal.science/search/index/?q=*&amp;authFullName_s=Krzysztof M Kozak">Krzysztof M Kozak</text:a><text:span>,</text:span><text:a xlink:type="simple" xlink:href="https://hal.science/search/index/?q=*&amp;authFullName_s=Søren Bak">Søren Bak</text:a><text:span>,</text:span><text:a xlink:type="simple" xlink:href="https://hal.science/search/index/?q=*&amp;authFullName_s=Marianne Elias">Marianne Elias</text:a><text:span>et al.</text:span></text:p>
              <text:p text:style-name="Normal"><text:span>Ecology and Evolution</text:span><text:span>, 2020, 10 (5), pp.2677-2694.<text:s/></text:span><text:a xlink:type="simple" xlink:href="https://dx.doi.org/10.1002/ece3.6044">⟨10.1002/ece3.6044⟩</text:a></text:p>
              <text:p text:style-name="Normal"><text:span>Article dans une revue</text:span></text:p>
              <text:p text:style-name="Normal"><text:a xlink:type="simple" xlink:href="https://hal.science/hal-02459236v1">hal-0245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59v1">The Retro-Claisen Rearrangement of 2-Vinylcyclopropylcarbonyl Substrates and the Question of its Synthetic Potential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Wei Zhang">Wei Zhang</text:a></text:p>
              <text:p text:style-name="Normal"><text:span>European Journal of Organic Chemistry</text:span><text:span>, 2020, pp.3517-3525.<text:s/></text:span><text:a xlink:type="simple" xlink:href="https://dx.doi.org/10.1002/ejoc.202000136">⟨10.1002/ejoc.202000136⟩</text:a></text:p>
              <text:p text:style-name="Normal"><text:span>Article dans une revue</text:span></text:p>
              <text:p text:style-name="Normal"><text:a xlink:type="simple" xlink:href="https://hal.science/hal-02614259v1">hal-026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25v1">Diversity-oriented synthesis of 17-spirosteroids</text:a></text:p>
              <text:p text:style-name="Normal"><text:a xlink:type="simple" xlink:href="https://hal.science/search/index/?q=*&amp;authFullName_s=Benjamin Laroche">Benjamin Laroche</text:a><text:span>,</text:span><text:a xlink:type="simple" xlink:href="https://hal.science/search/index/?q=*&amp;authFullName_s=Thomas Bouvarel">Thomas Bouvarel</text:a><text:span>,</text:span><text:a xlink:type="simple" xlink:href="https://hal.science/search/index/?q=*&amp;authFullName_s=Martin Louis-Sylvestre">Martin Louis-Sylvestre</text:a><text:span>,</text:span><text:a xlink:type="simple" xlink:href="https://hal.science/search/index/?q=*&amp;authFullName_s=Bastien Nay">Bastien Nay</text:a></text:p>
              <text:p text:style-name="Normal"><text:span>Beilstein Journal of Organic Chemistry</text:span><text:span>, 2020, 16, pp.880-887.<text:s/></text:span><text:a xlink:type="simple" xlink:href="https://dx.doi.org/10.3762/bjoc.16.79">⟨10.3762/bjoc.16.79⟩</text:a></text:p>
              <text:p text:style-name="Normal"><text:span>Article dans une revue</text:span></text:p>
              <text:p text:style-name="Normal"><text:a xlink:type="simple" xlink:href="https://hal.science/hal-02614325v1">hal-026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21v1">Complex Polypropionates from a South China Sea Photosynthetic Mollusk: Isolation and Biomimetic Synthesis Highlighting Novel Rearrangements</text:a></text:p>
              <text:p text:style-name="Normal"><text:a xlink:type="simple" xlink:href="https://hal.science/search/index/?q=*&amp;authFullName_s=Qihao Wu">Qihao Wu</text:a><text:span>,</text:span><text:a xlink:type="simple" xlink:href="https://hal.science/search/index/?q=*&amp;authFullName_s=Song-Wei Li">Song-Wei Li</text:a><text:span>,</text:span><text:a xlink:type="simple" xlink:href="https://hal.science/search/index/?q=*&amp;authFullName_s=Heng Xu">Heng Xu</text:a><text:span>,</text:span><text:a xlink:type="simple" xlink:href="https://hal.science/search/index/?q=*&amp;authFullName_s=Hong Wang">Hong Wang</text:a><text:span>,</text:span><text:a xlink:type="simple" xlink:href="https://hal.science/search/index/?q=*&amp;authFullName_s=Pei Hu">Pei Hu</text:a><text:span>et al.</text:span></text:p>
              <text:p text:style-name="Normal"><text:span>Angewandte Chemie International Edition</text:span><text:span>, 2020, 59, pp.12105-12112.<text:s/></text:span><text:a xlink:type="simple" xlink:href="https://dx.doi.org/10.1002/anie.202003643">⟨10.1002/anie.202003643⟩</text:a></text:p>
              <text:p text:style-name="Normal"><text:span>Article dans une revue</text:span></text:p>
              <text:p text:style-name="Normal"><text:a xlink:type="simple" xlink:href="https://hal.science/hal-02614321v1">hal-026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26v1">One‐Pot Synthesis of Metastable 2,5‐Dihydrooxepines Through Retro‐Claisen Rearrangements: Methods and Application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Chemistry - A European Journal</text:span><text:span>, 2019, 25 (36), pp.8643-8648.<text:s/></text:span><text:a xlink:type="simple" xlink:href="https://dx.doi.org/10.1002/chem.201901675">⟨10.1002/chem.201901675⟩</text:a></text:p>
              <text:p text:style-name="Normal"><text:span>Article dans une revue</text:span></text:p>
              <text:p text:style-name="Normal"><text:a xlink:type="simple" xlink:href="https://hal.science/hal-02135526v1">hal-0213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32v1">Marine sponges of the genus Stelletta as promising drug sources: chemical and biological aspects</text:a></text:p>
              <text:p text:style-name="Normal"><text:a xlink:type="simple" xlink:href="https://hal.science/search/index/?q=*&amp;authFullName_s=Qihao Wu">Qihao Wu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Min Yang">Min Yang</text:a><text:span>,</text:span><text:a xlink:type="simple" xlink:href="https://hal.science/search/index/?q=*&amp;authFullName_s=Yeke Ni">Yeke Ni</text:a><text:span>,</text:span><text:a xlink:type="simple" xlink:href="https://hal.science/search/index/?q=*&amp;authFullName_s=Hong Wang">Hong Wang</text:a><text:span>et al.</text:span></text:p>
              <text:p text:style-name="Normal"><text:span>Acta Pharmaceutica Sinica B</text:span><text:span>, 2019, 9 (2), pp.237-257.<text:s/></text:span><text:a xlink:type="simple" xlink:href="https://dx.doi.org/10.1016/j.apsb.2018.10.003">⟨10.1016/j.apsb.2018.10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35532v1">hal-021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56v1">Time resolved transient circular dichroism spectroscopy using synchrotron natural polarization</text:a></text:p>
              <text:p text:style-name="Normal"><text:a xlink:type="simple" xlink:href="https://hal.science/search/index/?q=*&amp;authFullName_s=François Auvray">François Auvray</text:a><text:span>,</text:span><text:a xlink:type="simple" xlink:href="https://hal.science/search/index/?q=*&amp;authFullName_s=David Dennetiere">David Dennetiere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Frank Wien">Frank Wien</text:a><text:span>et al.</text:span></text:p>
              <text:p text:style-name="Normal"><text:span>Structural Dynamics</text:span><text:span>, 2019, 6, pp.054307.<text:s/></text:span><text:a xlink:type="simple" xlink:href="https://dx.doi.org/10.1063/1.5120346">⟨10.1063/1.5120346⟩</text:a></text:p>
              <text:p text:style-name="Normal"><text:span>Article dans une revue</text:span></text:p>
              <text:p text:style-name="Normal"><text:a xlink:type="simple" xlink:href="https://hal.science/hal-02351456v1">hal-0235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56v1">Nature chimique herbicide : le potentiel des substances naturelles en agriculture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Wei Zhang">Wei Zhang</text:a></text:p>
              <text:p text:style-name="Normal"><text:span>La revue des œnologues et des techniques vitivinicoles et œnologiques</text:span><text:span>, 2019, 172, pp.9-11</text:span></text:p>
              <text:p text:style-name="Normal"><text:span>Article dans une revue</text:span></text:p>
              <text:p text:style-name="Normal"><text:a xlink:type="simple" xlink:href="https://hal.science/hal-02351356v1">hal-023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13v1">Why has transparency evolved in aposematic butterflies? Insights from the largest radiation of aposematic butterflies, the Ithomiini</text:a></text:p>
              <text:p text:style-name="Normal"><text:a xlink:type="simple" xlink:href="https://hal.science/search/index/?q=*&amp;authFullName_s=Melanie Mcclure">Melanie Mcclure</text:a><text:span>,</text:span><text:a xlink:type="simple" xlink:href="https://hal.science/search/index/?q=*&amp;authFullName_s=Corentin Clerc">Corentin Clerc</text:a><text:span>,</text:span><text:a xlink:type="simple" xlink:href="https://hal.science/search/index/?q=*&amp;authFullName_s=Charlotte Desbois">Charlotte Desbois</text:a><text:span>,</text:span><text:a xlink:type="simple" xlink:href="https://hal.science/search/index/?q=*&amp;authFullName_s=Aimilia Meichanetzoglou">Aimilia Meichanetzoglou</text:a><text:span>,</text:span><text:a xlink:type="simple" xlink:href="https://hal.science/search/index/?q=*&amp;authFullName_s=Marion Cau">Marion Cau</text:a><text:span>et al.</text:span></text:p>
              <text:p text:style-name="Normal"><text:span>Proceedings of the Royal Society B: Biological Sciences</text:span><text:span>, 2019, 286 (1901), pp.20182769.<text:s/></text:span><text:a xlink:type="simple" xlink:href="https://dx.doi.org/10.1098/rspb.2018.2769">⟨10.1098/rspb.2018.2769⟩</text:a></text:p>
              <text:p text:style-name="Normal"><text:span>Article dans une revue</text:span></text:p>
              <text:p text:style-name="Normal"><text:a xlink:type="simple" xlink:href="https://hal.science/hal-02135513v1">hal-021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87v1">Inhibition of Phytophthora species, agents of cocoa black pod disease, by secondary metabolites of Trichoderma species</text:a></text:p>
              <text:p text:style-name="Normal"><text:a xlink:type="simple" xlink:href="https://hal.science/search/index/?q=*&amp;authFullName_s=Gilles-Alex Pakora">Gilles-Alex Pakora</text:a><text:span>,</text:span><text:a xlink:type="simple" xlink:href="https://hal.science/search/index/?q=*&amp;authFullName_s=Joseph Mpika">Joseph Mpika</text:a><text:span>,</text:span><text:a xlink:type="simple" xlink:href="https://hal.science/search/index/?q=*&amp;authFullName_s=Daouda Koné">Daouda Koné</text:a><text:span>,</text:span><text:a xlink:type="simple" xlink:href="https://hal.science/search/index/?q=*&amp;authFullName_s=Michel Ducamp">Michel Ducamp</text:a><text:span>,</text:span><text:a xlink:type="simple" xlink:href="https://hal.science/search/index/?q=*&amp;authFullName_s=Ismael Kebe">Ismael Kebe</text:a><text:span>et al.</text:span></text:p>
              <text:p text:style-name="Normal"><text:span>Environmental Science and Pollution Research</text:span><text:span>, 2018, 25 (30), pp.29901-29909.<text:s/></text:span><text:a xlink:type="simple" xlink:href="https://dx.doi.org/10.1007/s11356-017-0283-9">⟨10.1007/s11356-017-0283-9⟩</text:a></text:p>
              <text:p text:style-name="Normal"><text:span>Article dans une revue</text:span></text:p>
              <text:p text:style-name="Normal"><text:a xlink:type="simple" xlink:href="https://hal.science/hal-02115187v1">hal-021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39v1">Multifaceted Study on a Cytochalasin Scaffold: Lessons on Reactivity, Multidentate Catalysis, and Anticancer Properties</text:a></text:p>
              <text:p text:style-name="Normal"><text:a xlink:type="simple" xlink:href="https://hal.science/search/index/?q=*&amp;authFullName_s=Mehdi Zaghouani">Mehdi Zaghouani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Vincent Jactel">Vincent Jactel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Ambre Dezaire">Ambre Dezaire</text:a><text:span>et al.</text:span></text:p>
              <text:p text:style-name="Normal"><text:span>Chemistry - A European Journal</text:span><text:span>, 2018, 24 (62), pp.16686-16691.<text:s/></text:span><text:a xlink:type="simple" xlink:href="https://dx.doi.org/10.1002/chem.201804023">⟨10.1002/chem.201804023⟩</text:a></text:p>
              <text:p text:style-name="Normal"><text:span>Article dans une revue</text:span></text:p>
              <text:p text:style-name="Normal"><text:a xlink:type="simple" xlink:href="https://hal.science/hal-02135339v1">hal-021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84v1">An Integrative Approach to Decipher the Chemical Antagonism between the Competing Endophytes Paraconiothyrium variabile and Bacillus subtilis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Quentin P. Vanbellingen">Quentin P. Vanbellingen</text:a><text:span>,</text:span><text:a xlink:type="simple" xlink:href="https://hal.science/search/index/?q=*&amp;authFullName_s=Tingting Fu">Tingting Fu</text:a><text:span>,</text:span><text:a xlink:type="simple" xlink:href="https://hal.science/search/index/?q=*&amp;authFullName_s=Jean-Pierre Le Caer">Jean-Pierre Le Caer</text:a><text:span>,</text:span><text:a xlink:type="simple" xlink:href="https://hal.science/search/index/?q=*&amp;authFullName_s=Serge Della-Negra">Serge Della-Negra</text:a><text:span>et al.</text:span></text:p>
              <text:p text:style-name="Normal"><text:span>Journal of Natural Products</text:span><text:span>, 2017, 80 (11), pp.2863-2873.<text:s/></text:span><text:a xlink:type="simple" xlink:href="https://dx.doi.org/10.1021/acs.jnatprod.6b01185">⟨10.1021/acs.jnatprod.6b01185⟩</text:a></text:p>
              <text:p text:style-name="Normal"><text:span>Article dans une revue</text:span></text:p>
              <text:p text:style-name="Normal"><text:a xlink:type="simple" xlink:href="https://hal.science/hal-01998984v1">hal-019989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3702v1">Harnessing the potential diversity of resinic diterpenes through visible light-induced sensitized oxygenation coupled to Kornblum–DeLaMare and Hock reactions</text:a></text:p>
              <text:p text:style-name="Normal"><text:a xlink:type="simple" xlink:href="https://hal.science/search/index/?q=*&amp;authFullName_s=Benjamin Laroche">Benjamin Laroche</text:a><text:span>,</text:span><text:a xlink:type="simple" xlink:href="https://hal.science/search/index/?q=*&amp;authFullName_s=Bastien Nay">Bastien Nay</text:a></text:p>
              <text:p text:style-name="Normal"><text:span>Organic Chemistry Frontiers</text:span><text:span>, 2017, 4 (12), pp.2412-2416.<text:s/></text:span><text:a xlink:type="simple" xlink:href="https://dx.doi.org/10.1039/c7qo00633k">⟨10.1039/c7qo00633k⟩</text:a></text:p>
              <text:p text:style-name="Normal"><text:span>Article dans une revue</text:span></text:p>
              <text:p text:style-name="Normal"><text:a xlink:type="simple" xlink:href="https://polytechnique.hal.science/hal-02093702v1">hal-020937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0748v1">Asymmetric Total Synthesis of Distaminolyne A and Revision of Its Absolute Configuration</text:a></text:p>
              <text:p text:style-name="Normal"><text:a xlink:type="simple" xlink:href="https://hal.science/search/index/?q=*&amp;authFullName_s=Dong-Yu Sun">Dong-Yu Sun</text:a><text:span>,</text:span><text:a xlink:type="simple" xlink:href="https://hal.science/search/index/?q=*&amp;authFullName_s=Guan-Ying Han">Guan-Ying Han</text:a><text:span>,</text:span><text:a xlink:type="simple" xlink:href="https://hal.science/search/index/?q=*&amp;authFullName_s=Jing-Xu Gong">Jing-Xu Gong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Xu-Wen Li">Xu-Wen Li</text:a><text:span>et al.</text:span></text:p>
              <text:p text:style-name="Normal"><text:span>Organic Letters</text:span><text:span>, 2017, 19 (3), pp.714-717.<text:s/></text:span><text:a xlink:type="simple" xlink:href="https://dx.doi.org/10.1021/acs.orglett.6b03892">⟨10.1021/acs.orglett.6b03892⟩</text:a></text:p>
              <text:p text:style-name="Normal"><text:span>Article dans une revue</text:span></text:p>
              <text:p text:style-name="Normal"><text:a xlink:type="simple" xlink:href="https://polytechnique.hal.science/hal-02090748v1">hal-02090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7572v1">Antimicrobial Oligophenalenone Dimers from the Soil Fungus Talaromyces stipitatus</text:a></text:p>
              <text:p text:style-name="Normal"><text:a xlink:type="simple" xlink:href="https://hal.science/search/index/?q=*&amp;authFullName_s=Yi Zang">Yi Z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lexandre E. Escargueil">Alexandre E. Escargueil</text:a><text:span>,</text:span><text:a xlink:type="simple" xlink:href="https://hal.science/search/index/?q=*&amp;authFullName_s=Annette K. Larsen">Annette K. Larsen</text:a><text:span>,</text:span><text:a xlink:type="simple" xlink:href="https://hal.science/search/index/?q=*&amp;authFullName_s=Laura Guedon">Laura Guedon</text:a><text:span>et al.</text:span></text:p>
              <text:p text:style-name="Normal"><text:span>Journal of Natural Products</text:span><text:span>, 2016, 79 (12), pp.2991 - 2996.<text:s/></text:span><text:a xlink:type="simple" xlink:href="https://dx.doi.org/10.1021/acs.jnatprod.6b00458">⟨10.1021/acs.jnatprod.6b00458⟩</text:a></text:p>
              <text:p text:style-name="Normal"><text:span>Article dans une revue</text:span></text:p>
              <text:p text:style-name="Normal"><text:a xlink:type="simple" xlink:href="https://hal.sorbonne-universite.fr/hal-01437572v1">hal-01437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46v1">Variation in cyanogenic compounds concentration within a Heliconius butterfly community: does mimicry explain everything?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Aimilia Meichanetzoglou">Aimilia Meichanetzoglou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Neil Rosser">Neil Rosser</text:a><text:span>,</text:span><text:a xlink:type="simple" xlink:href="https://hal.science/search/index/?q=*&amp;authFullName_s=Donna Lisa De-Silva">Donna Lisa De-Silva</text:a><text:span>et al.</text:span></text:p>
              <text:p text:style-name="Normal"><text:span>BMC Evolutionary Biology</text:span><text:span>, 2016, 16 (1), pp.967 - 967.<text:s/></text:span><text:a xlink:type="simple" xlink:href="https://dx.doi.org/10.1186/s12862-016-0843-5">⟨10.1186/s12862-016-0843-5⟩</text:a></text:p>
              <text:p text:style-name="Normal"><text:span>Article dans une revue</text:span></text:p>
              <text:p text:style-name="Normal"><text:a xlink:type="simple" xlink:href="https://hal.sorbonne-universite.fr/hal-01420846v1">hal-014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89v1">Direct biosynthetic cyclization of a distorted paracyclophane highlighted by double isotopic labelling of L-tyrosine</text:a></text:p>
              <text:p text:style-name="Normal"><text:a xlink:type="simple" xlink:href="https://hal.science/search/index/?q=*&amp;authFullName_s=Alexandre Ear">Alexandre Ear</text:a><text:span>,</text:span><text:a xlink:type="simple" xlink:href="https://hal.science/search/index/?q=*&amp;authFullName_s=Séverine Amand">Séverine Amand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Lionel Dubost">Lionel Dubost</text:a><text:span>et al.</text:span></text:p>
              <text:p text:style-name="Normal"><text:span>Organic &amp; Biomolecular Chemistry</text:span><text:span>, 2015, 13 (12), pp.3662-3666.<text:s/></text:span><text:a xlink:type="simple" xlink:href="https://dx.doi.org/10.1039/c5ob00114e">⟨10.1039/c5ob00114e⟩</text:a></text:p>
              <text:p text:style-name="Normal"><text:span>Article dans une revue</text:span></text:p>
              <text:p text:style-name="Normal"><text:a xlink:type="simple" xlink:href="https://hal.science/hal-01142889v1">hal-011428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047378v1">Synthesis and biological activities of the respiratory chain inhibitor aurachin D and new ring versus chain analogues</text:a></text:p>
              <text:p text:style-name="Normal"><text:a xlink:type="simple" xlink:href="https://hal.science/search/index/?q=*&amp;authFullName_s=Xu-Wen Li">Xu-Wen Li</text:a><text:span>,</text:span><text:a xlink:type="simple" xlink:href="https://hal.science/search/index/?q=*&amp;authFullName_s=Jennifer Herrmann">Jennifer Herrmann</text:a><text:span>,</text:span><text:a xlink:type="simple" xlink:href="https://hal.science/search/index/?q=*&amp;authFullName_s=Yi Zang">Yi Zang</text:a><text:span>,</text:span><text:a xlink:type="simple" xlink:href="https://hal.science/search/index/?q=*&amp;authFullName_s=Philippe Grellier">Philippe Grellier</text:a><text:span>,</text:span><text:a xlink:type="simple" xlink:href="https://hal.science/search/index/?q=*&amp;authFullName_s=Soizic Prado">Soizic Prado</text:a><text:span>et al.</text:span></text:p>
              <text:p text:style-name="Normal"><text:span>Beilstein Journal of Organic Chemistry</text:span><text:span>, 2013, 9, pp.1551-1558</text:span></text:p>
              <text:p text:style-name="Normal"><text:span>Article dans une revue</text:span></text:p>
              <text:p text:style-name="Normal"><text:a xlink:type="simple" xlink:href="https://mnhn.hal.science/mnhn-02047378v1">mnhn-020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87v1">Reactivity of cyclohexene epoxides toward intramolecular acid-catalyzed cyclizations for the synthesis of naturally occurring cage architectures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Bastien Nay">Bastien Nay</text:a></text:p>
              <text:p text:style-name="Normal"><text:span>Comptes Rendus. Chimie</text:span><text:span>, 2012, 16 (4), pp.304-310.<text:s/></text:span><text:a xlink:type="simple" xlink:href="https://dx.doi.org/10.1016/j.crci.2012.09.007">⟨10.1016/j.crci.2012.09.007⟩</text:a></text:p>
              <text:p text:style-name="Normal"><text:span>Article dans une revue</text:span></text:p>
              <text:p text:style-name="Normal"><text:a xlink:type="simple" xlink:href="https://hal.science/hal-05114487v1">hal-051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6v1">Synthesis of Naturally Occurring Cyclohexene Rings Using Stereodirected Intramolecular Diels–Alder Reactions Through Asymmetric 1,3‐Dioxane Tethering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Angèle Chiaroni">Angèle Chiaroni</text:a><text:span>et al.</text:span></text:p>
              <text:p text:style-name="Normal"><text:span>European Journal of Organic Chemistry</text:span><text:span>, 2011, 2011 (15), pp.2789-2800.<text:s/></text:span><text:a xlink:type="simple" xlink:href="https://dx.doi.org/10.1002/ejoc.201001678">⟨10.1002/ejoc.201001678⟩</text:a></text:p>
              <text:p text:style-name="Normal"><text:span>Article dans une revue</text:span></text:p>
              <text:p text:style-name="Normal"><text:a xlink:type="simple" xlink:href="https://api.istex.fr/ark:/67375/WNG-QQ8VJLZ0-M/fulltext.pdf?sid=hal">istex</text:a></text:p>
              <text:p text:style-name="Normal"><text:a xlink:type="simple" xlink:href="https://hal.science/hal-05115356v1">hal-05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96v1">Synthetic studies toward the cytotoxic norditerpene (+)-harringtonolide: setting up key-stereogenic centers of the cyclohexane ring D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Bastien Nay">Bastien Nay</text:a></text:p>
              <text:p text:style-name="Normal"><text:span>Tetrahedron Letters</text:span><text:span>, 2011, 52 (27), pp.3447-3450.<text:s/></text:span><text:a xlink:type="simple" xlink:href="https://dx.doi.org/10.1016/j.tetlet.2011.04.101">⟨10.1016/j.tetlet.2011.04.101⟩</text:a></text:p>
              <text:p text:style-name="Normal"><text:span>Article dans une revue</text:span></text:p>
              <text:p text:style-name="Normal"><text:a xlink:type="simple" xlink:href="https://api.istex.fr/ark:/67375/6H6-D4QHZ3N0-0/fulltext.pdf?sid=hal">istex</text:a></text:p>
              <text:p text:style-name="Normal"><text:a xlink:type="simple" xlink:href="https://hal.science/hal-05114496v1">hal-051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62v1">Synthesis of naturally occurring cyclohexene rings using stereodirected intramolecular Diels­Alder reactions through asymmetric 1,3-dioxane tethering</text:a></text:p>
              <text:p text:style-name="Normal"><text:a xlink:type="simple" xlink:href="https://hal.science/search/index/?q=*&amp;authFullName_s=H. Abdelkafi">H. Abdelkafi</text:a><text:span>,</text:span><text:a xlink:type="simple" xlink:href="https://hal.science/search/index/?q=*&amp;authFullName_s=L. Evanno">L. Evanno</text:a><text:span>,</text:span><text:a xlink:type="simple" xlink:href="https://hal.science/search/index/?q=*&amp;authFullName_s=A. Deville">A. Deville</text:a><text:span>,</text:span><text:a xlink:type="simple" xlink:href="https://hal.science/search/index/?q=*&amp;authFullName_s=L. Dubost">L. Dubost</text:a><text:span>,</text:span><text:a xlink:type="simple" xlink:href="https://hal.science/search/index/?q=*&amp;authFullName_s=A. Chiaroni">A. Chiaroni</text:a><text:span>et al.</text:span></text:p>
              <text:p text:style-name="Normal"><text:span>European Journal of Organic Chemistry</text:span><text:span>, 2011, 15, pp.2789-2800.<text:s/></text:span><text:a xlink:type="simple" xlink:href="https://dx.doi.org/10.1002/ejoc.201001678">⟨10.1002/ejoc.201001678⟩</text:a></text:p>
              <text:p text:style-name="Normal"><text:span>Article dans une revue</text:span></text:p>
              <text:p text:style-name="Normal"><text:a xlink:type="simple" xlink:href="https://api.istex.fr/ark:/67375/WNG-QQ8VJLZ0-M/fulltext.pdf?sid=hal">istex</text:a></text:p>
              <text:p text:style-name="Normal"><text:a xlink:type="simple" xlink:href="https://hal.science/hal-00606162v1">hal-006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99v1">Chemistry and biology of non-tetramic γ-hydroxy-γ-lactams and γ-alkylidene-γ-lactams from natural sources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Nassima Riache">Nassima Riache</text:a><text:span>,</text:span><text:a xlink:type="simple" xlink:href="https://hal.science/search/index/?q=*&amp;authFullName_s=Laurent Evanno">Laurent Evanno</text:a></text:p>
              <text:p text:style-name="Normal"><text:span>Natural Product Reports</text:span><text:span>, 2009, 26 (8), pp.1044-1062.<text:s/></text:span><text:a xlink:type="simple" xlink:href="https://dx.doi.org/10.1039/b903905h">⟨10.1039/b903905h⟩</text:a></text:p>
              <text:p text:style-name="Normal"><text:span>Article dans une revue</text:span></text:p>
              <text:p text:style-name="Normal"><text:a xlink:type="simple" xlink:href="https://hal.science/hal-05114499v1">hal-051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510v1">Further Studies of the Norditerpene (+)-Harringtonolide Isolated from Cephalotaxus harringtonia var. drupacea : Absolute Configuration, Cytotoxic and Antifungal Activitie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kino Jossang">Akino Jossang</text:a><text:span>,</text:span><text:a xlink:type="simple" xlink:href="https://hal.science/search/index/?q=*&amp;authFullName_s=Julie Nguyen-Pouplin">Julie Nguyen-Pouplin</text:a><text:span>,</text:span><text:a xlink:type="simple" xlink:href="https://hal.science/search/index/?q=*&amp;authFullName_s=Diane Delaroche">Diane Delaroche</text:a><text:span>,</text:span><text:a xlink:type="simple" xlink:href="https://hal.science/search/index/?q=*&amp;authFullName_s=Patrick Herson">Patrick Herson</text:a><text:span>et al.</text:span></text:p>
              <text:p text:style-name="Normal"><text:span>Planta Medica</text:span><text:span>, 2008, 74 (08), pp.870-872.<text:s/></text:span><text:a xlink:type="simple" xlink:href="https://dx.doi.org/10.1055/s-2008-1074546">⟨10.1055/s-2008-1074546⟩</text:a></text:p>
              <text:p text:style-name="Normal"><text:span>Article dans une revue</text:span></text:p>
              <text:p text:style-name="Normal"><text:a xlink:type="simple" xlink:href="https://hal.science/hal-05114510v1">hal-0511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68v1">Utility of a chiral 1,3-dioxane template in stereoselective intramolecular Diels-Alder reactions</text:a></text:p>
              <text:p text:style-name="Normal"><text:a xlink:type="simple" xlink:href="https://hal.science/search/index/?q=*&amp;authFullName_s=L. Evanno">L. Evanno</text:a><text:span>,</text:span><text:a xlink:type="simple" xlink:href="https://hal.science/search/index/?q=*&amp;authFullName_s=A. Deville">A. Deville</text:a><text:span>,</text:span><text:a xlink:type="simple" xlink:href="https://hal.science/search/index/?q=*&amp;authFullName_s=L. Dubost">L. Dubost</text:a><text:span>,</text:span><text:a xlink:type="simple" xlink:href="https://hal.science/search/index/?q=*&amp;authFullName_s=A. Chiaroni">A. Chiaroni</text:a><text:span>,</text:span><text:a xlink:type="simple" xlink:href="https://hal.science/search/index/?q=*&amp;authFullName_s=B. Bodo">B. Bodo</text:a><text:span>et al.</text:span></text:p>
              <text:p text:style-name="Normal"><text:span>Tetrahedron Letters</text:span><text:span>, 2007, 48 (16), pp.2893-2896.<text:s/></text:span><text:a xlink:type="simple" xlink:href="https://dx.doi.org/10.1016/j.tetlet.2007.02.089">⟨10.1016/j.tetlet.2007.02.089⟩</text:a></text:p>
              <text:p text:style-name="Normal"><text:span>Article dans une revue</text:span></text:p>
              <text:p text:style-name="Normal"><text:a xlink:type="simple" xlink:href="https://api.istex.fr/ark:/67375/6H6-1N6PGD1T-3/fulltext.pdf?sid=hal">istex</text:a></text:p>
              <text:p text:style-name="Normal"><text:a xlink:type="simple" xlink:href="https://hal.science/hal-00157568v1">hal-001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3v1">Utility of a chiral 1,3-dioxane template in stereoselective intramolecular Diels–Alder reaction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Angèle Chiaroni">Angèle Chiaroni</text:a><text:span>,</text:span><text:a xlink:type="simple" xlink:href="https://hal.science/search/index/?q=*&amp;authFullName_s=Bernard Bodo">Bernard Bodo</text:a><text:span>et al.</text:span></text:p>
              <text:p text:style-name="Normal"><text:span>Tetrahedron Letters</text:span><text:span>, 2007, 48 (16), pp.2893-2896.<text:s/></text:span><text:a xlink:type="simple" xlink:href="https://dx.doi.org/10.1016/j.tetlet.2007.02.089">⟨10.1016/j.tetlet.2007.02.089⟩</text:a></text:p>
              <text:p text:style-name="Normal"><text:span>Article dans une revue</text:span></text:p>
              <text:p text:style-name="Normal"><text:a xlink:type="simple" xlink:href="https://api.istex.fr/ark:/67375/6H6-1N6PGD1T-3/fulltext.pdf?sid=hal">istex</text:a></text:p>
              <text:p text:style-name="Normal"><text:a xlink:type="simple" xlink:href="https://hal.science/hal-05115353v1">hal-051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512v1">An enyne metathesis/Diels–Alder reaction sequence towards the synthesis of cup-shaped 5/5/6-tricyclic architecture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Bernard Bodo">Bernard Bodo</text:a><text:span>,</text:span><text:a xlink:type="simple" xlink:href="https://hal.science/search/index/?q=*&amp;authFullName_s=Bastien Nay">Bastien Nay</text:a></text:p>
              <text:p text:style-name="Normal"><text:span>Tetrahedron Letters</text:span><text:span>, 2007, 48 (25), pp.4331-4333.<text:s/></text:span><text:a xlink:type="simple" xlink:href="https://dx.doi.org/10.1016/j.tetlet.2007.04.107">⟨10.1016/j.tetlet.2007.04.10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3DVH10S-3/fulltext.pdf?sid=hal">istex</text:a></text:p>
              <text:p text:style-name="Normal"><text:a xlink:type="simple" xlink:href="https://hal.science/hal-05114512v1">hal-051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59v1">A domino ring-closing metathesis as a key-step in the synthesis of chiral lactones from D-mannitol.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Nicolas Gaboriaud-Kolar">Nicolas Gaboriaud-Kolar</text:a><text:span>,</text:span><text:a xlink:type="simple" xlink:href="https://hal.science/search/index/?q=*&amp;authFullName_s=Bernard Bodo">Bernard Bodo</text:a></text:p>
              <text:p text:style-name="Normal"><text:span>Tetrahedron Letters</text:span><text:span>, 2005, 46 (22), pp.3867-3870.<text:s/></text:span><text:a xlink:type="simple" xlink:href="https://dx.doi.org/10.1016/j.tetlet.2005.03.189">⟨10.1016/j.tetlet.2005.03.189⟩</text:a></text:p>
              <text:p text:style-name="Normal"><text:span>Article dans une revue</text:span></text:p>
              <text:p text:style-name="Normal"><text:a xlink:type="simple" xlink:href="https://api.istex.fr/ark:/67375/6H6-4MPN16X7-7/fulltext.pdf?sid=hal">istex</text:a></text:p>
              <text:p text:style-name="Normal"><text:a xlink:type="simple" xlink:href="https://hal.science/hal-00086259v1">hal-000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1v1">Unexpected Dehydrogenation Products in the Furan Series Arising from Ruthenium‐Catalyzed 4‐Oxo‐1,6‐enyne Metathesi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Bernard Bodo">Bernard Bodo</text:a></text:p>
              <text:p text:style-name="Normal"><text:span>Synthetic Communications</text:span><text:span>, 2005, 35 (11), pp.1559-1565.<text:s/></text:span><text:a xlink:type="simple" xlink:href="https://dx.doi.org/10.1081/scc-200058011">⟨10.1081/scc-200058011⟩</text:a></text:p>
              <text:p text:style-name="Normal"><text:span>Article dans une revue</text:span></text:p>
              <text:p text:style-name="Normal"><text:a xlink:type="simple" xlink:href="https://hal.science/hal-05115351v1">hal-051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57v1">Unexpected dehydrogenation products in the furan series arising from ruthenium-catalyzed 4-oxo-1,6-enyne metathesis.</text:a></text:p>
              <text:p text:style-name="Normal"><text:a xlink:type="simple" xlink:href="https://hal.science/search/index/?q=*&amp;authFullName_s=L. Evanno">L. Evanno</text:a><text:span>,</text:span><text:a xlink:type="simple" xlink:href="https://hal.science/search/index/?q=*&amp;authFullName_s=B. Nay">B. Nay</text:a><text:span>,</text:span><text:a xlink:type="simple" xlink:href="https://hal.science/search/index/?q=*&amp;authFullName_s=B. Bodo">B. Bodo</text:a></text:p>
              <text:p text:style-name="Normal"><text:span>Synthetic Communications</text:span><text:span>, 2005, 35 (11), pp.1559-1565.<text:s/></text:span><text:a xlink:type="simple" xlink:href="https://dx.doi.org/10.1081/SCC-200058011">⟨10.1081/SCC-200058011⟩</text:a></text:p>
              <text:p text:style-name="Normal"><text:span>Article dans une revue</text:span></text:p>
              <text:p text:style-name="Normal"><text:a xlink:type="simple" xlink:href="https://hal.science/hal-00086257v1">hal-00086257v1</text:a></text:p>
            </table:table-cell>
          </table:table-row>
        </table:table>
        <text:p text:style-name="P10"/>
        <text:p text:style-name="Heading2"><text:span text:style-name="T4">Poster de conférence (26)</text:span></text:p>
        <text:p text:style-name="P12"/>
        <table:table table:name="4f53a3" table:style-name="4f53a3">
          <table:table-column table:style-name="4f53a3.0"/>
          <table:table-row>
            <table:table-cell office:value-type="string">
              <text:p text:style-name="Normal"><text:a xlink:type="simple" xlink:href="https://hal.science/hal-05119178v1">Total Synthesis of Daphniphyllum Alkaloids: A unified fragment-based approach</text:a></text:p>
              <text:p text:style-name="Normal"><text:a xlink:type="simple" xlink:href="https://hal.science/search/index/?q=*&amp;authFullName_s=Maxime Vigoureux">Maxime Vigoureux</text:a><text:span>,</text:span><text:a xlink:type="simple" xlink:href="https://hal.science/search/index/?q=*&amp;authFullName_s=Bastien Nay">Bastien Nay</text:a></text:p>
              <text:p text:style-name="Normal"><text:span>Rencontres de Chimie Organique XXI</text:span><text:span>, Jun 2025, Versailles, France</text:span></text:p>
              <text:p text:style-name="Normal"><text:span>Poster de conférence</text:span></text:p>
              <text:p text:style-name="Normal"><text:a xlink:type="simple" xlink:href="https://hal.science/hal-05119178v1">hal-051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89v1">Bio-Inspired Total Synthesis of Daphnepapytone A</text:a></text:p>
              <text:p text:style-name="Normal"><text:a xlink:type="simple" xlink:href="https://hal.science/search/index/?q=*&amp;authFullName_s=Joan Pereira">Joan Pereira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Rencontres de Chimie Organique XXI</text:span><text:span>, Jun 2025, Versailles, France</text:span></text:p>
              <text:p text:style-name="Normal"><text:span>Poster de conférence</text:span></text:p>
              <text:p text:style-name="Normal"><text:a xlink:type="simple" xlink:href="https://hal.science/hal-05119189v1">hal-051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169v1">Synthesis of photoactivatable molecules for the spatiotemporal control of cell motility with light</text:a></text:p>
              <text:p text:style-name="Normal"><text:a xlink:type="simple" xlink:href="https://hal.science/search/index/?q=*&amp;authFullName_s=Morane Lucas">Morane Lucas</text:a><text:span>,</text:span><text:a xlink:type="simple" xlink:href="https://hal.science/search/index/?q=*&amp;authFullName_s=Arthur Courtois">Arthur Courtois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Alexis Gautreau">Alexis Gautreau</text:a><text:span>,</text:span><text:a xlink:type="simple" xlink:href="https://hal.science/search/index/?q=*&amp;authFullName_s=Stéphane Romero">Stéphane Romero</text:a><text:span>et al.</text:span></text:p>
              <text:p text:style-name="Normal"><text:span>Rencontres de Chimie Organique XXI</text:span><text:span>, Jun 2025, Versailles, France</text:span></text:p>
              <text:p text:style-name="Normal"><text:span>Poster de conférence</text:span></text:p>
              <text:p text:style-name="Normal"><text:a xlink:type="simple" xlink:href="https://hal.science/hal-05119169v1">hal-05119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2998v1">Reversible photoregulation of G-quadruplex DNA structures by non-covalent azobenzene derivatives</text:a></text:p>
              <text:p text:style-name="Normal"><text:a xlink:type="simple" xlink:href="https://hal.science/search/index/?q=*&amp;authFullName_s=Auriane Perrin">Auriane Perrin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ascale Changenet-Barret,">Pascale Changenet-Barret,</text:a></text:p>
              <text:p text:style-name="Normal"><text:span>18th International Congress on Photobiology 2024</text:span><text:span>, Aug 2024, Perth, Australia. 2024</text:span></text:p>
              <text:p text:style-name="Normal"><text:span>Poster de conférence</text:span></text:p>
              <text:p text:style-name="Normal"><text:a xlink:type="simple" xlink:href="https://hal.sorbonne-universite.fr/hal-04732998v1">hal-0473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99v1">Total synthesis of photoactivatable latrunculin B for actin-targeting chemical biology</text:a></text:p>
              <text:p text:style-name="Normal"><text:a xlink:type="simple" xlink:href="https://hal.science/search/index/?q=*&amp;authFullName_s=Antoine Gamet">Antoine Gamet</text:a><text:span>,</text:span><text:a xlink:type="simple" xlink:href="https://hal.science/search/index/?q=*&amp;authFullName_s=Ismaila Ciss">Ismaila Ciss</text:a><text:span>,</text:span><text:a xlink:type="simple" xlink:href="https://hal.science/search/index/?q=*&amp;authFullName_s=Bastien Nay">Bastien Nay</text:a></text:p>
              <text:p text:style-name="Normal"><text:span>18th Belgian Organic Synthesis Symposium</text:span><text:span>, Jun 2024, Liège (B), Belgium</text:span></text:p>
              <text:p text:style-name="Normal"><text:span>Poster de conférence</text:span></text:p>
              <text:p text:style-name="Normal"><text:a xlink:type="simple" xlink:href="https://hal.science/hal-04638399v1">hal-046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70v1">Total synthesis of photoactivatable latrunculin B for actin-targeting chemical biology</text:a></text:p>
              <text:p text:style-name="Normal"><text:a xlink:type="simple" xlink:href="https://hal.science/search/index/?q=*&amp;authFullName_s=Antoine Gamet">Antoine Gamet</text:a><text:span>,</text:span><text:a xlink:type="simple" xlink:href="https://hal.science/search/index/?q=*&amp;authFullName_s=Ismaila Ciss">Ismaila Ciss</text:a><text:span>,</text:span><text:a xlink:type="simple" xlink:href="https://hal.science/search/index/?q=*&amp;authFullName_s=Bastien Nay">Bastien Nay</text:a></text:p>
              <text:p text:style-name="Normal"><text:span>Rencontres de Chimie Organique</text:span><text:span>, Apr 2024, Palaiseau (Université Paris-Saclay), France</text:span></text:p>
              <text:p text:style-name="Normal"><text:span>Poster de conférence</text:span></text:p>
              <text:p text:style-name="Normal"><text:a xlink:type="simple" xlink:href="https://hal.science/hal-04575270v1">hal-045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10v1">Synthesis of photoactivatable molecules for the spatiotemporal control of cell motility with light</text:a></text:p>
              <text:p text:style-name="Normal"><text:a xlink:type="simple" xlink:href="https://hal.science/search/index/?q=*&amp;authFullName_s=Morane Lucas">Morane Lucas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Arthur Courtois">Arthur Courtois</text:a><text:span>,</text:span><text:a xlink:type="simple" xlink:href="https://hal.science/search/index/?q=*&amp;authFullName_s=Stéphane Romero">Stéphane Romero</text:a><text:span>,</text:span><text:a xlink:type="simple" xlink:href="https://hal.science/search/index/?q=*&amp;authFullName_s=Alexis Gautreau">Alexis Gautreau</text:a><text:span>et al.</text:span></text:p>
              <text:p text:style-name="Normal"><text:span>SCF Chemical Biology Symposium 2024</text:span><text:span>, Jan 2024, Palaiseau (91), France</text:span></text:p>
              <text:p text:style-name="Normal"><text:span>Poster de conférence</text:span></text:p>
              <text:p text:style-name="Normal"><text:a xlink:type="simple" xlink:href="https://hal.science/hal-04503410v1">hal-045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71v1">Design and total synthesis of photoactivatable latrunculin B</text:a></text:p>
              <text:p text:style-name="Normal"><text:a xlink:type="simple" xlink:href="https://hal.science/search/index/?q=*&amp;authFullName_s=Ismaila Ciss">Ismaila Ciss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Bastien Nay">Bastien Nay</text:a></text:p>
              <text:p text:style-name="Normal"><text:span>SCF Chemical Biology Symposium 2024</text:span><text:span>, Jan 2024, Palaiseau (91), France</text:span></text:p>
              <text:p text:style-name="Normal"><text:span>Poster de conférence</text:span></text:p>
              <text:p text:style-name="Normal"><text:a xlink:type="simple" xlink:href="https://hal.science/hal-04503371v1">hal-045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76v1">On the road toward daphnepapytones: total synthesis of oleodaphnone, daphnenicillata W and diarthroncha C</text:a></text:p>
              <text:p text:style-name="Normal"><text:a xlink:type="simple" xlink:href="https://hal.science/search/index/?q=*&amp;authFullName_s=Joan Pereira">Joan Pereira</text:a><text:span>,</text:span><text:a xlink:type="simple" xlink:href="https://hal.science/search/index/?q=*&amp;authFullName_s=Julian Quévarec">Julian Quévarec</text:a><text:span>,</text:span><text:a xlink:type="simple" xlink:href="https://hal.science/search/index/?q=*&amp;authFullName_s=Bastien Nay">Bastien Nay</text:a></text:p>
              <text:p text:style-name="Normal"><text:span>Rencontres de Chimie Organique</text:span><text:span>, Apr 2024, Palaiseau (Université Paris-Saclay), France</text:span></text:p>
              <text:p text:style-name="Normal"><text:span>Poster de conférence</text:span></text:p>
              <text:p text:style-name="Normal"><text:a xlink:type="simple" xlink:href="https://hal.science/hal-04575276v1">hal-045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41v1">Optimisation de la réaction de Paternò-Büchi pour la caractérisation par LC-MS/MS et/ou SFC-MS/MS de molécules auto-inductrices du quorum sensing bactérien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avid Touboul">David Touboul</text:a></text:p>
              <text:p text:style-name="Normal"><text:span>15ème Congrès Francophone sur les Sciences Séparative et les Couplages de l'AFSEP (SEP 23)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429341v1">hal-044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87v1">Progress in the total synthesis of latrunculin B</text:a></text:p>
              <text:p text:style-name="Normal"><text:a xlink:type="simple" xlink:href="https://hal.science/search/index/?q=*&amp;authFullName_s=Antoine Gamet">Antoine Gamet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Bastien Nay">Bastien Nay</text:a></text:p>
              <text:p text:style-name="Normal"><text:span>Rencontres de Chimie Organique 2023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303987v1">hal-043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06v1">Characterization of auto-inducing molecules from bacterial quorum sensing using Paternò-Büchi reaction and tandem mass spectrometry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avid Touboul">David Touboul</text:a></text:p>
              <text:p text:style-name="Normal"><text:span>Informal Meeting of Mass Spectrometry 2023 (IMMS 2023)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429306v1">hal-044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36v1">Theoretical and Experimental Investigations of the Hock rearrangement with InCl3 as catalyst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Alexandra E Bosnidou">Alexandra E Bosnidou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Journées de Chimie Organique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303936v1">hal-0430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7v1">Mixed theoretical and experimental approach to better understand and exploit a chemical reaction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Rencontres des Chimistes Théoriciens Francophones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4303917v1">hal-043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47v1">Rearrangement-based total syntheses of oxacyclic natural products</text:a></text:p>
              <text:p text:style-name="Normal"><text:a xlink:type="simple" xlink:href="https://hal.science/search/index/?q=*&amp;authFullName_s=Quentin Ronzon">Quentin Ronzon</text:a><text:span>,</text:span><text:a xlink:type="simple" xlink:href="https://hal.science/search/index/?q=*&amp;authFullName_s=Simon Thuillier">Simon Thuillier</text:a><text:span>,</text:span><text:a xlink:type="simple" xlink:href="https://hal.science/search/index/?q=*&amp;authFullName_s=Agathe Fayet">Agathe Fayet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Wei Zhang">Wei Zhang</text:a><text:span>et al.</text:span></text:p>
              <text:p text:style-name="Normal"><text:span>Journées de Chimie Organique</text:span><text:span>, Nov 2022, Palaiseau, France.<text:s/></text:span></text:p>
              <text:p text:style-name="Normal"><text:span>Poster de conférence</text:span></text:p>
              <text:p text:style-name="Normal"><text:a xlink:type="simple" xlink:href="https://hal.science/hal-04303947v1">hal-043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26v1">Progress in the total synthesis of a photocaged latrunculin B</text:a></text:p>
              <text:p text:style-name="Normal"><text:a xlink:type="simple" xlink:href="https://hal.science/search/index/?q=*&amp;authFullName_s=Benjamin Joyeux">Benjamin Joyeux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Bastien Nay">Bastien Nay</text:a></text:p>
              <text:p text:style-name="Normal"><text:span>Journées de Chimie Organique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303926v1">hal-0430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44v1">Total synthesis of cyclotripeptide natural products with a quinazolinopiperazine structure</text:a></text:p>
              <text:p text:style-name="Normal"><text:a xlink:type="simple" xlink:href="https://hal.science/search/index/?q=*&amp;authFullName_s=Guanghui Han">Guanghui Han</text:a><text:span>,</text:span><text:a xlink:type="simple" xlink:href="https://hal.science/search/index/?q=*&amp;authFullName_s=Bastien Nay">Bastien Nay</text:a></text:p>
              <text:p text:style-name="Normal"><text:span>Journées de Chimie Organique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303944v1">hal-043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24v1">From total synthesis to photosynthesis, a detective journey to the site of action of a phytotoxic natural product</text:a></text:p>
              <text:p text:style-name="Normal"><text:a xlink:type="simple" xlink:href="https://hal.science/search/index/?q=*&amp;authFullName_s=Simon Thuillier">Simon Thuillier</text:a><text:span>,</text:span><text:a xlink:type="simple" xlink:href="https://hal.science/search/index/?q=*&amp;authFullName_s=Stefania Viola">Stefania Viola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Benjamin Bailleul">Benjamin Bailleul</text:a><text:span>,</text:span><text:a xlink:type="simple" xlink:href="https://hal.science/search/index/?q=*&amp;authFullName_s=Emmanuel Baudouin">Emmanuel Baudouin</text:a><text:span>et al.</text:span></text:p>
              <text:p text:style-name="Normal"><text:span>Journées de Chimie Organique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303924v1">hal-043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3v1">Small photo-activatable molecules to control biological processes with light</text:a></text:p>
              <text:p text:style-name="Normal"><text:a xlink:type="simple" xlink:href="https://hal.science/search/index/?q=*&amp;authFullName_s=Benjamin Joyeux">Benjamin Joyeux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Stéphane Romero">Stéphane Romero</text:a><text:span>,</text:span><text:a xlink:type="simple" xlink:href="https://hal.science/search/index/?q=*&amp;authFullName_s=Maurine Marteau">Maurine Marteau</text:a><text:span>et al.</text:span></text:p>
              <text:p text:style-name="Normal"><text:span>1st IP Paris Annual Forum of Engeneering for Health</text:span><text:span>, Jul 2022, Palaiseau, France</text:span></text:p>
              <text:p text:style-name="Normal"><text:span>Poster de conférence</text:span></text:p>
              <text:p text:style-name="Normal"><text:a xlink:type="simple" xlink:href="https://hal.science/hal-04303913v1">hal-043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65v1">Mixed theoretical and experimental approach to better understand and exploit a chemical reaction</text:a></text:p>
              <text:p text:style-name="Normal"><text:a xlink:type="simple" xlink:href="https://hal.science/search/index/?q=*&amp;authFullName_s=Agathe Fayet">Agathe Fayet</text:a><text:span>,</text:span><text:a xlink:type="simple" xlink:href="https://hal.science/search/index/?q=*&amp;authFullName_s=Alexandra E Bosnidou">Alexandra E Bosnidou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Gilles Frison">Gilles Frison</text:a></text:p>
              <text:p text:style-name="Normal"><text:span>Journées Théorie, Modélisation et Simulation</text:span><text:span>, Dec 2021, Rennes, France</text:span></text:p>
              <text:p text:style-name="Normal"><text:span>Poster de conférence</text:span></text:p>
              <text:p text:style-name="Normal"><text:a xlink:type="simple" xlink:href="https://hal.science/hal-04303865v1">hal-043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97v1">Interrupted Hock reactions for natural products synthesis</text:a></text:p>
              <text:p text:style-name="Normal"><text:a xlink:type="simple" xlink:href="https://hal.science/search/index/?q=*&amp;authFullName_s=Cristina Cheibas">Cristina Cheibas</text:a><text:span>,</text:span><text:a xlink:type="simple" xlink:href="https://hal.science/search/index/?q=*&amp;authFullName_s=Oscar Gayraud">Oscar Gayraud</text:a><text:span>,</text:span><text:a xlink:type="simple" xlink:href="https://hal.science/search/index/?q=*&amp;authFullName_s=Bastien Nay">Bastien Nay</text:a></text:p>
              <text:p text:style-name="Normal"><text:span>Journée du Labex CHARM3AT</text:span><text:span>, Jun 2019, Orsay, France</text:span></text:p>
              <text:p text:style-name="Normal"><text:span>Poster de conférence</text:span></text:p>
              <text:p text:style-name="Normal"><text:a xlink:type="simple" xlink:href="https://hal.science/hal-04303697v1">hal-0430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69v1">Application of the retro-Claisen rearrangement to the total synthesis of oxepin-containing natural product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Didier Buisson">Didier Buisson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Journées de Chimie Organique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4303769v1">hal-043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09v1">A journey into the total synthesis of polycyclic cytochalasins</text:a></text:p>
              <text:p text:style-name="Normal"><text:a xlink:type="simple" xlink:href="https://hal.science/search/index/?q=*&amp;authFullName_s=Oscar Gayraud">Oscar Gayraud</text:a><text:span>,</text:span><text:a xlink:type="simple" xlink:href="https://hal.science/search/index/?q=*&amp;authFullName_s=Bastien Nay">Bastien Nay</text:a></text:p>
              <text:p text:style-name="Normal"><text:span>Journées de Chimie Organique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4303709v1">hal-043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83v1">Theoretical and experimental study of 2,5-dihydrooxepine formation through oxa-Cope rearrangements and its application to the total synthesis of radulanin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Bastien Nay">Bastien Nay</text:a></text:p>
              <text:p text:style-name="Normal"><text:span>22nd International Conference on Organic Synthesis</text:span><text:span>, Sep 2018, Florence, Italy</text:span></text:p>
              <text:p text:style-name="Normal"><text:span>Poster de conférence</text:span></text:p>
              <text:p text:style-name="Normal"><text:a xlink:type="simple" xlink:href="https://hal.science/hal-04303683v1">hal-0430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67v1">A Journey into the Total Synthesis of Polycylics Cytochalasines</text:a></text:p>
              <text:p text:style-name="Normal"><text:a xlink:type="simple" xlink:href="https://hal.science/search/index/?q=*&amp;authFullName_s=Oscar Gayraud">Oscar Gayraud</text:a><text:span>,</text:span><text:a xlink:type="simple" xlink:href="https://hal.science/search/index/?q=*&amp;authFullName_s=Bastien Nay">Bastien Nay</text:a></text:p>
              <text:p text:style-name="Normal"><text:span>Journée de l'Ecole Doctorale Interfaces, Ecole Polytechnique</text:span><text:span>, Apr 2018, Palaiseau, France</text:span></text:p>
              <text:p text:style-name="Normal"><text:span>Poster de conférence</text:span></text:p>
              <text:p text:style-name="Normal"><text:a xlink:type="simple" xlink:href="https://hal.science/hal-04303667v1">hal-0430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34v1">Biomimetic oxidative strategies and alternative route for the synthesis of diketopiperazine natural product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Didier Buisson">Didier Buisson</text:a><text:span>,</text:span><text:a xlink:type="simple" xlink:href="https://hal.science/search/index/?q=*&amp;authFullName_s=Bastien Nay">Bastien Nay</text:a></text:p>
              <text:p text:style-name="Normal"><text:span>Applied Natural Products Symposium</text:span><text:span>, Jun 2018, Palaiseau, France</text:span></text:p>
              <text:p text:style-name="Normal"><text:span>Poster de conférence</text:span></text:p>
              <text:p text:style-name="Normal"><text:a xlink:type="simple" xlink:href="https://hal.science/hal-04303734v1">hal-04303734v1</text:a></text:p>
            </table:table-cell>
          </table:table-row>
        </table:table>
        <text:p text:style-name="P13"/>
        <text:p text:style-name="Heading2"><text:span text:style-name="T5">Communication dans un congrès (37)</text:span></text:p>
        <text:p text:style-name="P15"/>
        <table:table table:name="ef48c1" table:style-name="ef48c1">
          <table:table-column table:style-name="ef48c1.0"/>
          <table:table-row>
            <table:table-cell office:value-type="string">
              <text:p text:style-name="Normal"><text:a xlink:type="simple" xlink:href="https://hal.science/hal-05119222v1">Natural product total synthesis, a key step into biological application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: Institut de Recherche Servier</text:span><text:span>, Apr 2025, Gif-sur-Yvette, France</text:span></text:p>
              <text:p text:style-name="Normal"><text:span>Communication dans un congrès</text:span></text:p>
              <text:p text:style-name="Normal"><text:a xlink:type="simple" xlink:href="https://hal.science/hal-05119222v1">hal-051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41v1">Total synthesis of photoactivatable latrunculin B for actin-targeting chemical biology</text:a></text:p>
              <text:p text:style-name="Normal"><text:a xlink:type="simple" xlink:href="https://hal.science/search/index/?q=*&amp;authFullName_s=Antoine Gamet">Antoine Gamet</text:a><text:span>,</text:span><text:a xlink:type="simple" xlink:href="https://hal.science/search/index/?q=*&amp;authFullName_s=Ismaila Ciss">Ismaila Ciss</text:a><text:span>,</text:span><text:a xlink:type="simple" xlink:href="https://hal.science/search/index/?q=*&amp;authFullName_s=Benjamin Joyeux">Benjamin Joyeux</text:a><text:span>,</text:span><text:a xlink:type="simple" xlink:href="https://hal.science/search/index/?q=*&amp;authFullName_s=Bastien Nay">Bastien Nay</text:a></text:p>
              <text:p text:style-name="Normal"><text:span>French-American Chemical Symposium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03041v1">hal-046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54v1">Development of photoactivatable chemical tools to study actin dynamics</text:a></text:p>
              <text:p text:style-name="Normal"><text:a xlink:type="simple" xlink:href="https://hal.science/search/index/?q=*&amp;authFullName_s=Bastien Nay">Bastien Nay</text:a></text:p>
              <text:p text:style-name="Normal"><text:span>CytoLabs meeting</text:span><text:span>, May 2024, Braunschweig, Germany</text:span></text:p>
              <text:p text:style-name="Normal"><text:span>Communication dans un congrès</text:span></text:p>
              <text:p text:style-name="Normal"><text:a xlink:type="simple" xlink:href="https://hal.science/hal-04589054v1">hal-045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59v1">Natural product total synthesis, a step toward biological application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: Université de Rouen - IRCOF</text:span><text:span>, Apr 2024, Rouen, France</text:span></text:p>
              <text:p text:style-name="Normal"><text:span>Communication dans un congrès</text:span></text:p>
              <text:p text:style-name="Normal"><text:a xlink:type="simple" xlink:href="https://hal.science/hal-04575259v1">hal-045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83v1">Natural product total synthesis: how and why?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de Rennes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4303983v1">hal-043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01v1">Structural characterization of N-acyl-homoserine lactones involved in bacterial quorum sensing using LC-MS/MS or SFC-MS/MS after in-solution Paternò-Büchi derivatization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avid Touboul">David Touboul</text:a></text:p>
              <text:p text:style-name="Normal"><text:span>39èmes Journées Françaises de Spectrométrie de Masse (JFSM 2023)</text:span><text:span>, Société Française de Spectrométrie de Masse (SFSM), Sep 2023, Marseille, France</text:span></text:p>
              <text:p text:style-name="Normal"><text:span>Communication dans un congrès</text:span></text:p>
              <text:p text:style-name="Normal"><text:a xlink:type="simple" xlink:href="https://hal.science/hal-04429201v1">hal-0442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00v1">Rearrangement-based total syntheses of oxacyclic natural products</text:a></text:p>
              <text:p text:style-name="Normal"><text:a xlink:type="simple" xlink:href="https://hal.science/search/index/?q=*&amp;authFullName_s=Quentin Ronzon">Quentin Ronzo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Simon Thuillier">Simon Thuillier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Agathe Fayet">Agathe Fayet</text:a><text:span>et al.</text:span></text:p>
              <text:p text:style-name="Normal"><text:span>55th Bürgenstock Conference - SCS Conference on Stereochemistry</text:span><text:span>, May 2022, Brunnen, Switzerland</text:span></text:p>
              <text:p text:style-name="Normal"><text:span>Communication dans un congrès</text:span></text:p>
              <text:p text:style-name="Normal"><text:a xlink:type="simple" xlink:href="https://hal.science/hal-04303900v1">hal-043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93v1">Total synthesis of natural and supernatural products</text:a></text:p>
              <text:p text:style-name="Normal"><text:a xlink:type="simple" xlink:href="https://hal.science/search/index/?q=*&amp;authFullName_s=Bastien Nay">Bastien Nay</text:a></text:p>
              <text:p text:style-name="Normal"><text:span>Beilstein Talks</text:span><text:span>, Nov 2022, Online, Germany</text:span></text:p>
              <text:p text:style-name="Normal"><text:span>Communication dans un congrès</text:span></text:p>
              <text:p text:style-name="Normal"><text:a xlink:type="simple" xlink:href="https://hal.science/hal-04303893v1">hal-043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77v1">La synthèse de substances naturelles et supernaturelles: stratégies, méthodes et perspectives biologiques</text:a></text:p>
              <text:p text:style-name="Normal"><text:a xlink:type="simple" xlink:href="https://hal.science/search/index/?q=*&amp;authFullName_s=Bastien Nay">Bastien Nay</text:a></text:p>
              <text:p text:style-name="Normal"><text:span>Journée des Jeunes Talents de la Chimie en Ile de France 2022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303977v1">hal-043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61v1">Making compounds inspired by Nature: from total synthesis to medicinal chemistry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Paris Saclay</text:span><text:span>, Apr 2022, Orsay, France</text:span></text:p>
              <text:p text:style-name="Normal"><text:span>Communication dans un congrès</text:span></text:p>
              <text:p text:style-name="Normal"><text:a xlink:type="simple" xlink:href="https://hal.science/hal-04303961v1">hal-043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04v1">Substances naturelles et d'inspiration naturelle: de la synthèse totale à la chimie médicinale</text:a></text:p>
              <text:p text:style-name="Normal"><text:a xlink:type="simple" xlink:href="https://hal.science/search/index/?q=*&amp;authFullName_s=Bastien Nay">Bastien Nay</text:a></text:p>
              <text:p text:style-name="Normal"><text:span>18èmes Rencontres de Chimie Organique Biologique</text:span><text:span>, Mar 2022, Aussois, France</text:span></text:p>
              <text:p text:style-name="Normal"><text:span>Communication dans un congrès</text:span></text:p>
              <text:p text:style-name="Normal"><text:a xlink:type="simple" xlink:href="https://hal.science/hal-04303804v1">hal-043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76v1">Making compounds inspired by Nature: from targeted to diversity-oriented synthese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de Strasbourg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.science/hal-04303976v1">hal-043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59v1">Natural product total synthesis and beyond: where the how meets the why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du Mans</text:span><text:span>, Nov 2022, Le Mans, France</text:span></text:p>
              <text:p text:style-name="Normal"><text:span>Communication dans un congrès</text:span></text:p>
              <text:p text:style-name="Normal"><text:a xlink:type="simple" xlink:href="https://hal.science/hal-04303959v1">hal-0430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55v1">Biology-driven synthesis of natural and unnatural products</text:a></text:p>
              <text:p text:style-name="Normal"><text:a xlink:type="simple" xlink:href="https://hal.science/search/index/?q=*&amp;authFullName_s=Bastien Nay">Bastien Nay</text:a></text:p>
              <text:p text:style-name="Normal"><text:span>Journée Bio-Ingénierie et Biologie de Synthèse</text:span><text:span>, Nov 2022, Gif-sur-Yvette, France</text:span></text:p>
              <text:p text:style-name="Normal"><text:span>Communication dans un congrès</text:span></text:p>
              <text:p text:style-name="Normal"><text:a xlink:type="simple" xlink:href="https://hal.science/hal-04303955v1">hal-043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2v1">Making compounds inspired by Nature: from total synthesis to medicinal chemistry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Côte d'Azur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4303882v1">hal-043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60v1">Making compounds inspired by Nature: from total synthesis to medicinal chemistry</text:a></text:p>
              <text:p text:style-name="Normal"><text:a xlink:type="simple" xlink:href="https://hal.science/search/index/?q=*&amp;authFullName_s=Bastien Nay">Bastien Nay</text:a></text:p>
              <text:p text:style-name="Normal"><text:span>CytoLabs consortium retreat</text:span><text:span>, Sep 2021, Burg Warberg, Germany</text:span></text:p>
              <text:p text:style-name="Normal"><text:span>Communication dans un congrès</text:span></text:p>
              <text:p text:style-name="Normal"><text:a xlink:type="simple" xlink:href="https://hal.science/hal-04303860v1">hal-043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68v1">The walk in Nature of a totally synthetic chemist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Technische Universität Braunschweig</text:span><text:span>, Nov 2021, Braunschweig, Germany</text:span></text:p>
              <text:p text:style-name="Normal"><text:span>Communication dans un congrès</text:span></text:p>
              <text:p text:style-name="Normal"><text:a xlink:type="simple" xlink:href="https://hal.science/hal-04303868v1">hal-043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91v1">Total Synthesis, a Gateway to the Biological Interface</text:a></text:p>
              <text:p text:style-name="Normal"><text:a xlink:type="simple" xlink:href="https://hal.science/search/index/?q=*&amp;authFullName_s=Bastien Nay">Bastien Nay</text:a></text:p>
              <text:p text:style-name="Normal"><text:span>10ème Symposium Francophone de Synthèse Totale (SFST10)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4303791v1">hal-043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53v1">Biology−driven total synthesis of natural and unnatural product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Shanghai Institute of Materia Medica (SIMM-CAS)</text:span><text:span>, Jun 2019, Shanghai, China</text:span></text:p>
              <text:p text:style-name="Normal"><text:span>Communication dans un congrès</text:span></text:p>
              <text:p text:style-name="Normal"><text:a xlink:type="simple" xlink:href="https://hal.science/hal-04303753v1">hal-0430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56v1">Biology−driven total synthesis of natural and unnatural product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East China University of Science and Technology</text:span><text:span>, Jun 2019, Shanghai, China</text:span></text:p>
              <text:p text:style-name="Normal"><text:span>Communication dans un congrès</text:span></text:p>
              <text:p text:style-name="Normal"><text:a xlink:type="simple" xlink:href="https://hal.science/hal-04303756v1">hal-043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71v1">Natural product synthesis, methods and opportunities at the edge of biology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Ecole Polytechnique Fédérale de Lausanne (EPFL)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science/hal-04303771v1">hal-043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48v1">La recherche en synthèse biomimétique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Erwan Poupon">Erwan Poupon</text:a></text:p>
              <text:p text:style-name="Normal"><text:span>Journées Convergence CNRS en Synthèse Totale de Molécules Complexes</text:span><text:span>, Jan 2019, Nantes, France</text:span></text:p>
              <text:p text:style-name="Normal"><text:span>Communication dans un congrès</text:span></text:p>
              <text:p text:style-name="Normal"><text:a xlink:type="simple" xlink:href="https://hal.science/hal-04303748v1">hal-043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59v1">Biology−driven total synthesis of natural and unnatural product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Fudan University Shanghai</text:span><text:span>, Jun 2019, Shanghai, China</text:span></text:p>
              <text:p text:style-name="Normal"><text:span>Communication dans un congrès</text:span></text:p>
              <text:p text:style-name="Normal"><text:a xlink:type="simple" xlink:href="https://hal.science/hal-04303759v1">hal-043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50v1">Natural product total synthesis: Methods and opportunities at the biological interface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Freie Universität Berlin</text:span><text:span>, May 2019, Berlin, Germany</text:span></text:p>
              <text:p text:style-name="Normal"><text:span>Communication dans un congrès</text:span></text:p>
              <text:p text:style-name="Normal"><text:a xlink:type="simple" xlink:href="https://hal.science/hal-04303750v1">hal-043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94v1">Total synthesis from methods to biological opportunitie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Paris-Descarte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303794v1">hal-043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27v1">At the crossroads of organic synthesis and natural history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Université de Poitier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4303727v1">hal-0430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5v1">Bioactive natural products: opportunities for total synthesis at the biological interface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Fudan University Shanghai</text:span><text:span>, May 2018, Shanghai, China</text:span></text:p>
              <text:p text:style-name="Normal"><text:span>Communication dans un congrès</text:span></text:p>
              <text:p text:style-name="Normal"><text:a xlink:type="simple" xlink:href="https://hal.science/hal-04303715v1">hal-043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25v1">Bioactive natural products: opportunities for total synthesis at the biological interface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Shanghai Institute of Materia Medica (SIMM-CAS)</text:span><text:span>, May 2018, Shanghai, China</text:span></text:p>
              <text:p text:style-name="Normal"><text:span>Communication dans un congrès</text:span></text:p>
              <text:p text:style-name="Normal"><text:a xlink:type="simple" xlink:href="https://hal.science/hal-04303725v1">hal-043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58v1">Tracking toxins in Amazonian butterflies: a contribution of FT-ICR MS imaging to natural history</text:a></text:p>
              <text:p text:style-name="Normal"><text:a xlink:type="simple" xlink:href="https://hal.science/search/index/?q=*&amp;authFullName_s=Bastien Nay">Bastien Nay</text:a></text:p>
              <text:p text:style-name="Normal"><text:span>Workshop of FT-ICR users, Ecole Polytechnique</text:span><text:span>, Jul 2018, Palaiseau, France</text:span></text:p>
              <text:p text:style-name="Normal"><text:span>Communication dans un congrès</text:span></text:p>
              <text:p text:style-name="Normal"><text:a xlink:type="simple" xlink:href="https://hal.science/hal-04303658v1">hal-043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20v1">At the crossroads of organic chemistry, natural history and biology: a how and a why of natural product synthesis</text:a></text:p>
              <text:p text:style-name="Normal"><text:a xlink:type="simple" xlink:href="https://hal.science/search/index/?q=*&amp;authFullName_s=Bastien Nay">Bastien Nay</text:a></text:p>
              <text:p text:style-name="Normal"><text:span>Séminaire invité : Oncodesign</text:span><text:span>, Jan 2018, Les Ulis, France</text:span></text:p>
              <text:p text:style-name="Normal"><text:span>Communication dans un congrès</text:span></text:p>
              <text:p text:style-name="Normal"><text:a xlink:type="simple" xlink:href="https://hal.science/hal-04303720v1">hal-0430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45v1">Biomimetic total synthesis of hybrid polyketide-alkaloids</text:a></text:p>
              <text:p text:style-name="Normal"><text:a xlink:type="simple" xlink:href="https://hal.science/search/index/?q=*&amp;authFullName_s=Bastien Nay">Bastien Nay</text:a></text:p>
              <text:p text:style-name="Normal"><text:span>PERCH-CIC Congress X</text:span><text:span>, Jul 2018, Pattaya City, Thailand</text:span></text:p>
              <text:p text:style-name="Normal"><text:span>Communication dans un congrès</text:span></text:p>
              <text:p text:style-name="Normal"><text:a xlink:type="simple" xlink:href="https://hal.science/hal-04303645v1">hal-043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37v1">Biomimetic total synthesis of hybrid polyketide−alkaloids</text:a></text:p>
              <text:p text:style-name="Normal"><text:a xlink:type="simple" xlink:href="https://hal.science/search/index/?q=*&amp;authFullName_s=Bastien Nay">Bastien Nay</text:a></text:p>
              <text:p text:style-name="Normal"><text:span>Journées de Chémobiologie (Action convergence du CNRS)</text:span><text:span>, Nov 2018, Lille, France</text:span></text:p>
              <text:p text:style-name="Normal"><text:span>Communication dans un congrès</text:span></text:p>
              <text:p text:style-name="Normal"><text:a xlink:type="simple" xlink:href="https://hal.science/hal-04303737v1">hal-043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53v1">Bioactive natural products: Opportunities for total synthesis at the biological interface</text:a></text:p>
              <text:p text:style-name="Normal"><text:a xlink:type="simple" xlink:href="https://hal.science/search/index/?q=*&amp;authFullName_s=Bastien Nay">Bastien Nay</text:a></text:p>
              <text:p text:style-name="Normal"><text:span>Journée des Prix de Thèses de la SCF Occitanie-Pyrénées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4303653v1">hal-043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97v1">Utilisation du (2S,5S)-3-hèxène-1,2,5,6-tétraol comme équivalent synthétique du (S)- 3-butène-1,2-diol dans des réactions de métathèses dominos : application à la synthèse de lactones chirales à partir du D-mannitol.</text:a></text:p>
              <text:p text:style-name="Normal"><text:a xlink:type="simple" xlink:href="https://hal.science/search/index/?q=*&amp;authFullName_s=B. Nay">B. Nay</text:a><text:span>,</text:span><text:a xlink:type="simple" xlink:href="https://hal.science/search/index/?q=*&amp;authFullName_s=B. Bodo">B. Bodo</text:a></text:p>
              <text:p text:style-name="Normal"><text:span>10ème Symposium de l'ICSN</text:span><text:span>, 2005, Gif-sur-Yvette, France</text:span></text:p>
              <text:p text:style-name="Normal"><text:span>Communication dans un congrès</text:span></text:p>
              <text:p text:style-name="Normal"><text:a xlink:type="simple" xlink:href="https://hal.science/hal-00086297v1">hal-000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77v1">Construction d'un modèle d'étude d'une réaction de cyclisation carbonylante [4+2+1] en vue de la synthèse de l'hainanolide, un diterpène d'origine naturelle.</text:a></text:p>
              <text:p text:style-name="Normal"><text:a xlink:type="simple" xlink:href="https://hal.science/search/index/?q=*&amp;authFullName_s=L. Evanno">L. Evanno</text:a><text:span>,</text:span><text:a xlink:type="simple" xlink:href="https://hal.science/search/index/?q=*&amp;authFullName_s=B. Bodo">B. Bodo</text:a><text:span>,</text:span><text:a xlink:type="simple" xlink:href="https://hal.science/search/index/?q=*&amp;authFullName_s=B. Nay">B. Nay</text:a></text:p>
              <text:p text:style-name="Normal"><text:span>10ème Symposium de l'ICSN</text:span><text:span>, 2005, Gif-sur-Yvette, France</text:span></text:p>
              <text:p text:style-name="Normal"><text:span>Communication dans un congrès</text:span></text:p>
              <text:p text:style-name="Normal"><text:a xlink:type="simple" xlink:href="https://hal.science/hal-00086277v1">hal-000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94v1">On the use of (S)-3-hexene-1,2,5,6-tetraol as a synthetic equivalent of (2S,5S)-3-butene-1,2-diol in domino RCM reactions: application to the synthesis of chiral lactones from D-mannitol.</text:a></text:p>
              <text:p text:style-name="Normal"><text:a xlink:type="simple" xlink:href="https://hal.science/search/index/?q=*&amp;authFullName_s=B. Bodo">B. Bodo</text:a><text:span>,</text:span><text:a xlink:type="simple" xlink:href="https://hal.science/search/index/?q=*&amp;authFullName_s=B. Nay">B. Nay</text:a></text:p>
              <text:p text:style-name="Normal"><text:span>Tetrahedron Symposium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086294v1">hal-000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74v1">Réactivité d'alcaloïdes isolés de Daphniphyllum - Essais d'hémisynthèse biomimétique.</text:a></text:p>
              <text:p text:style-name="Normal"><text:a xlink:type="simple" xlink:href="https://hal.science/search/index/?q=*&amp;authFullName_s=H. El Bitar">H. El Bitar</text:a><text:span>,</text:span><text:a xlink:type="simple" xlink:href="https://hal.science/search/index/?q=*&amp;authFullName_s=B. Nay">B. Nay</text:a><text:span>,</text:span><text:a xlink:type="simple" xlink:href="https://hal.science/search/index/?q=*&amp;authFullName_s=R. Joyeau">R. Joyeau</text:a><text:span>,</text:span><text:a xlink:type="simple" xlink:href="https://hal.science/search/index/?q=*&amp;authFullName_s=T. Sévenet">T. Sévenet</text:a><text:span>,</text:span><text:a xlink:type="simple" xlink:href="https://hal.science/search/index/?q=*&amp;authFullName_s=B. Bodo">B. Bodo</text:a></text:p>
              <text:p text:style-name="Normal"><text:span>10ème Symposium de l'ICSN</text:span><text:span>, 2005, Gif-sur-Yvette, France</text:span></text:p>
              <text:p text:style-name="Normal"><text:span>Communication dans un congrès</text:span></text:p>
              <text:p text:style-name="Normal"><text:a xlink:type="simple" xlink:href="https://hal.science/hal-00086274v1">hal-00086274v1</text:a></text:p>
            </table:table-cell>
          </table:table-row>
        </table:table>
        <text:p text:style-name="P16"/>
        <text:p text:style-name="Heading2"><text:span text:style-name="T6">Brevet (6)</text:span></text:p>
        <text:p text:style-name="P18"/>
        <table:table table:name="7f0404" table:style-name="7f0404">
          <table:table-column table:style-name="7f0404.0"/>
          <table:table-row>
            <table:table-cell office:value-type="string">
              <text:p text:style-name="Normal"><text:a xlink:type="simple" xlink:href="https://hal.science/hal-04304372v1">Process for the Preparation of Compounds Comprising a 2,5-Dihydrobenzoxepine Structure by Photochemical Rearrangement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Simon Thuillier">Simon Thuillier</text:a></text:p>
              <text:p text:style-name="Normal"><text:span>France, Patent n° : WO 2023/156461 A1. 2023</text:span></text:p>
              <text:p text:style-name="Normal"><text:span>Brevet</text:span></text:p>
              <text:p text:style-name="Normal"><text:a xlink:type="simple" xlink:href="https://hal.science/hal-04304372v1">hal-0430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02v1">Use of Chromene or Chromane Derivatives as Herbicidal Agents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Simon Thuillier">Simon Thuillier</text:a></text:p>
              <text:p text:style-name="Normal"><text:span>France, Patent n° : WO 2023/156464 A1. 2023</text:span></text:p>
              <text:p text:style-name="Normal"><text:span>Brevet</text:span></text:p>
              <text:p text:style-name="Normal"><text:a xlink:type="simple" xlink:href="https://hal.science/hal-04304402v1">hal-0430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83v1">Utilisation de dérivés chromène ou chromane en tant qu’agents herbicides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Simon Thuillier">Simon Thuillier</text:a></text:p>
              <text:p text:style-name="Normal"><text:span>France, N° de brevet: FR 3132613 A1. 2022</text:span></text:p>
              <text:p text:style-name="Normal"><text:span>Brevet</text:span></text:p>
              <text:p text:style-name="Normal"><text:a xlink:type="simple" xlink:href="https://hal.science/hal-04304383v1">hal-043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68v1">Procédé de préparation de composés comportant une structure 2,5-dihydrobenzoxépine par réarrangement photochimique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Bruce Lockett-Walters">Bruce Lockett-Walters</text:a><text:span>,</text:span><text:a xlink:type="simple" xlink:href="https://hal.science/search/index/?q=*&amp;authFullName_s=Simon Thuillier">Simon Thuillier</text:a></text:p>
              <text:p text:style-name="Normal"><text:span>France, N° de brevet: FR 3132713 A1. 2022</text:span></text:p>
              <text:p text:style-name="Normal"><text:span>Brevet</text:span></text:p>
              <text:p text:style-name="Normal"><text:a xlink:type="simple" xlink:href="https://hal.science/hal-04304368v1">hal-043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55v1">Use of Benzoxepin Derivatives as a Herbicide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Wei Zhang">Wei Zhang</text:a></text:p>
              <text:p text:style-name="Normal"><text:span>France, Patent n° : WO 2020/207714 A1. 2020</text:span></text:p>
              <text:p text:style-name="Normal"><text:span>Brevet</text:span></text:p>
              <text:p text:style-name="Normal"><text:a xlink:type="simple" xlink:href="https://hal.science/hal-04304355v1">hal-0430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61v1">Utilisation de dérivés de benzoxépine à titre d’herbicide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Wei Zhang">Wei Zhang</text:a></text:p>
              <text:p text:style-name="Normal"><text:span>France, N° de brevet: FR 3094869 A1. 2019</text:span></text:p>
              <text:p text:style-name="Normal"><text:span>Brevet</text:span></text:p>
              <text:p text:style-name="Normal"><text:a xlink:type="simple" xlink:href="https://hal.science/hal-04304361v1">hal-04304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Nay</dc:title>
    <dc:subject/>
    <dc:description>CV</dc:description>
    <dc:creator/>
    <dc:date>2026-05-24T00:19:50.000</dc:date>
    <meta:generator>PHPWord</meta:generator>
    <meta:initial-creator>CCSD</meta:initial-creator>
    <meta:creation-date>2026-05-24T00:19:50.000</meta:creation-date>
    <meta:keyword/>
    <meta:user-defined meta:name="Category"/>
    <meta:user-defined meta:name="Company"/>
    <meta:user-defined meta:name="Manager"/>
  </office:meta>
</office:document-meta>
</file>