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bff" style:family="table">
      <style:table-properties style:rel-width="100" table:align="center"/>
    </style:style>
    <style:style style:name="214bff.0" style:family="table-column">
      <style:table-column-properties style:column-width="0.00cm"/>
    </style:style>
    <style:style style:name="eed20e" style:family="table">
      <style:table-properties style:rel-width="100" table:align="center"/>
    </style:style>
    <style:style style:name="eed20e.0" style:family="table-column">
      <style:table-column-properties style:column-width="0.00cm"/>
    </style:style>
    <style:style style:name="6504a6" style:family="table">
      <style:table-properties style:rel-width="100" table:align="center"/>
    </style:style>
    <style:style style:name="6504a6.0" style:family="table-column">
      <style:table-column-properties style:column-width="0.00cm"/>
    </style:style>
    <style:style style:name="02bec9" style:family="table">
      <style:table-properties style:rel-width="100" table:align="center"/>
    </style:style>
    <style:style style:name="02bec9.0" style:family="table-column">
      <style:table-column-properties style:column-width="0.00cm"/>
    </style:style>
    <style:style style:name="cab1b4" style:family="table">
      <style:table-properties style:rel-width="100" table:align="center"/>
    </style:style>
    <style:style style:name="cab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Néron<text:s/></text:span><text:span text:style-name="T2">Research Software Engineer @ Bioinformatics and Biostatistics HUB ()https://research.pasteur.fr/en/team/bioinformatics-and-biostatistics-hub/, Institut Pasteur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neron">bn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20-0482">0000-0002-0220-04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214bff" table:style-name="214bff">
          <table:table-column table:style-name="214bff.0"/>
          <table:table-row>
            <table:table-cell office:value-type="string">
              <text:p text:style-name="Normal"><text:a xlink:type="simple" xlink:href="https://pasteur.hal.science/pasteur-05425527v1">Software Heritage &amp; HAL</text:a></text:p>
              <text:p text:style-name="Normal"><text:a xlink:type="simple" xlink:href="https://hal.science/search/index/?q=*&amp;authFullName_s=Bertrand Néron">Bertrand Né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pasteur.hal.science/pasteur-05425527v1">pasteur-05425527v1</text:a></text:p>
            </table:table-cell>
          </table:table-row>
        </table:table>
        <text:p text:style-name="P17"/>
        <text:p text:style-name="Heading2"><text:span text:style-name="T8">Logiciel (3)</text:span></text:p>
        <text:p text:style-name="P19"/>
        <table:table table:name="eed20e" table:style-name="eed20e">
          <table:table-column table:style-name="eed20e.0"/>
          <table:table-row>
            <table:table-cell office:value-type="string">
              <text:p text:style-name="Normal"><text:a xlink:type="simple" xlink:href="https://hal.science/hal-05421770v1">MacSyLib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Sophie Abby">Sophie Abby</text:a><text:span>,</text:span><text:a xlink:type="simple" xlink:href="https://hal.science/search/index/?q=*&amp;authFullName_s=Eduardo Rocha">Eduardo Rocha</text:a></text:p>
              <text:p text:style-name="Normal"><text:span>2025,<text:s/></text:span><text:a xlink:type="simple" xlink:href="https://archive.softwareheritage.org/browse/swh:1:dir:ab0579d9d9fea3b32750df4ccd076ddde3bbce6a;origin=https://github.com/gem-pasteur/macsylib;visit=swh:1:snp:12363be7b9e43518ba1945d24152d3b89b915f6d;anchor=swh:1:rel:54d76b45afdc0bbf3178753ce34003442b2a9afc">⟨swh:1:dir:ab0579d9d9fea3b32750df4ccd076ddde3bbce6a;origin=https://github.com/gem-pasteur/macsylib;visit=swh:1:snp:12363be7b9e43518ba1945d24152d3b89b915f6d;anchor=swh:1:rel:54d76b45afdc0bbf3178753ce34003442b2a9afc⟩</text:a></text:p>
              <text:p text:style-name="Normal"><text:span>Logiciel</text:span></text:p>
              <text:p text:style-name="Normal"><text:a xlink:type="simple" xlink:href="https://hal.science/hal-05421770v1">hal-054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49v3">MacSyFinder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Sophie Abby">Sophie Abby</text:a><text:span>,</text:span><text:a xlink:type="simple" xlink:href="https://hal.science/search/index/?q=*&amp;authFullName_s=Eduardo Rocha">Eduardo Rocha</text:a></text:p>
              <text:p text:style-name="Normal"><text:span>2024,<text:s/></text:span><text:a xlink:type="simple" xlink:href="https://archive.softwareheritage.org/browse/swh:1:dir:a33618de0c3738daa75c2b1bc3e302df450a3987;origin=https://github.com/gem-pasteur/macsyfinder;visit=swh:1:snp:c8f689b846b5ddaff789ace1e17a2e6ad56e6d0e;anchor=swh:1:rel:2371db752dab111a56fe281675e7176c4da9983d">⟨swh:1:dir:a33618de0c3738daa75c2b1bc3e302df450a3987;origin=https://github.com/gem-pasteur/macsyfinder;visit=swh:1:snp:c8f689b846b5ddaff789ace1e17a2e6ad56e6d0e;anchor=swh:1:rel:2371db752dab111a56fe281675e7176c4da9983d⟩</text:a></text:p>
              <text:p text:style-name="Normal"><text:span>Logiciel</text:span></text:p>
              <text:p text:style-name="Normal"><text:a xlink:type="simple" xlink:href="https://hal.science/hal-04668349v3">hal-04668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09v1">Integron_Finder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Amandine Perrin">Amandine Perrin</text:a></text:p>
              <text:p text:style-name="Normal"><text:span>2024,<text:s/></text:span><text:a xlink:type="simple" xlink:href="https://archive.softwareheritage.org/browse/swh:1:dir:6cc5d36f34974f2264a2ea9e195edb1981b2f9ba;origin=https://github.com/gem-pasteur/Integron_Finder;visit=swh:1:snp:f5d82d096a64d390358869946048ca7f801b2ded;anchor=swh:1:rev:0388197211bd9b232082a2dd9275623b62c5599a">⟨swh:1:dir:6cc5d36f34974f2264a2ea9e195edb1981b2f9ba;origin=https://github.com/gem-pasteur/Integron_Finder;visit=swh:1:snp:f5d82d096a64d390358869946048ca7f801b2ded;anchor=swh:1:rev:0388197211bd9b232082a2dd9275623b62c5599a⟩</text:a></text:p>
              <text:p text:style-name="Normal"><text:span>Logiciel</text:span></text:p>
              <text:p text:style-name="Normal"><text:a xlink:type="simple" xlink:href="https://hal.science/hal-04603009v1">hal-04603009v1</text:a></text:p>
            </table:table-cell>
          </table:table-row>
        </table:table>
        <text:p text:style-name="P20"/>
        <text:p text:style-name="Heading2"><text:span text:style-name="T9">Article dans une revue (12)</text:span></text:p>
        <text:p text:style-name="P22"/>
        <table:table table:name="6504a6" table:style-name="6504a6">
          <table:table-column table:style-name="6504a6.0"/>
          <table:table-row>
            <table:table-cell office:value-type="string">
              <text:p text:style-name="Normal"><text:a xlink:type="simple" xlink:href="https://hal.science/hal-04600530v2">A Comprehensive Resource for Exploring Antiphage Defense: DefenseFinder Webservice, Wiki and Databases</text:a></text:p>
              <text:p text:style-name="Normal"><text:a xlink:type="simple" xlink:href="https://hal.science/search/index/?q=*&amp;authFullName_s=Florian Tesson">Florian Tesso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A. Egorov">A. Egorov</text:a><text:span>,</text:span><text:a xlink:type="simple" xlink:href="https://hal.science/search/index/?q=*&amp;authFullName_s=Héloïse Georjon">Héloïse Georjon</text:a><text:span>,</text:span><text:a xlink:type="simple" xlink:href="https://hal.science/search/index/?q=*&amp;authFullName_s=Hugo Vaysset">Hugo Vaysset</text:a><text:span>et al.</text:span></text:p>
              <text:p text:style-name="Normal"><text:span>Peer Community Journal</text:span><text:span>, 2024,<text:s/></text:span><text:a xlink:type="simple" xlink:href="https://dx.doi.org/10.24072/pcjournal.470">⟨10.24072/pcjournal.470⟩</text:a></text:p>
              <text:p text:style-name="Normal"><text:span>Article dans une revue</text:span></text:p>
              <text:p text:style-name="Normal"><text:a xlink:type="simple" xlink:href="https://hal.science/hal-04600530v2">hal-0460053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84854v1">Integron cassettes commonly integrate into bacterial genomes via widespread non-classical attG sit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Claire Vit">Claire Vit</text:a><text:span>et al.</text:span></text:p>
              <text:p text:style-name="Normal"><text:span>Nature Microbiology</text:span><text:span>, 2024, 9 (1), pp.228-240.<text:s/></text:span><text:a xlink:type="simple" xlink:href="https://dx.doi.org/10.1038/s41564-023-01548-y">⟨10.1038/s41564-023-01548-y⟩</text:a></text:p>
              <text:p text:style-name="Normal"><text:span>Article dans une revue</text:span></text:p>
              <text:p text:style-name="Normal"><text:a xlink:type="simple" xlink:href="https://pasteur.hal.science/pasteur-04384854v1">pasteur-04384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0331v2">MacSyFinder v2: Improved modelling and search engine to identify molecular systems in genomes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Rémi Denise">Rémi Denise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C. Rocha">Eduardo P.C. Rocha</text:a><text:span>et al.</text:span></text:p>
              <text:p text:style-name="Normal"><text:span>Peer Community Journal</text:span><text:span>, 2023, 3, pp.e28.<text:s/></text:span><text:a xlink:type="simple" xlink:href="https://dx.doi.org/10.24072/pcjournal.250">⟨10.24072/pcjournal.250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4060331v2">pasteur-0406033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5020v1">IntegronFinder 2.0: Identification and Analysis of Integrons across Bacteria, with a Focus on Antibiotic Resistance in Klebsiella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Matthieu Haudiquet">Matthieu Haudiquet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Jean Cury">Jean Cury</text:a><text:span>et al.</text:span></text:p>
              <text:p text:style-name="Normal"><text:span>Microorganisms</text:span><text:span>, 2022, 10 (4), pp.700.<text:s/></text:span><text:a xlink:type="simple" xlink:href="https://dx.doi.org/10.3390/microorganisms10040700">⟨10.3390/microorganisms10040700⟩</text:a></text:p>
              <text:p text:style-name="Normal"><text:span>Article dans une revue</text:span></text:p>
              <text:p text:style-name="Normal"><text:a xlink:type="simple" xlink:href="https://hal.sorbonne-universite.fr/hal-03655020v1">hal-036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00v1">Antisense transcriptional interference mediates condition-specific gene repression in budding yeast</text:a></text:p>
              <text:p text:style-name="Normal"><text:a xlink:type="simple" xlink:href="https://hal.science/search/index/?q=*&amp;authFullName_s=Alicia Nevers">Alicia Nevers</text:a><text:span>,</text:span><text:a xlink:type="simple" xlink:href="https://hal.science/search/index/?q=*&amp;authFullName_s=Antonia Doyen">Antonia Doyen</text:a><text:span>,</text:span><text:a xlink:type="simple" xlink:href="https://hal.science/search/index/?q=*&amp;authFullName_s=Christophe Malabat">Christophe Malabat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Thomas Kergrohen">Thomas Kergrohen</text:a><text:span>et al.</text:span></text:p>
              <text:p text:style-name="Normal"><text:span>Nucleic Acids Research</text:span><text:span>, 2018, 46 (12), pp.6009-6025.<text:s/></text:span><text:a xlink:type="simple" xlink:href="https://dx.doi.org/10.1093/nar/gky342">⟨10.1093/nar/gky342⟩</text:a></text:p>
              <text:p text:style-name="Normal"><text:span>Article dans une revue</text:span></text:p>
              <text:p text:style-name="Normal"><text:a xlink:type="simple" xlink:href="https://hal.science/hal-02349600v1">hal-023496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9v1">CRISPRCasFinder, an update of CRISRFinder, includes a portable version, enhanced performance and integrates search for Cas proteins</text:a></text:p>
              <text:p text:style-name="Normal"><text:a xlink:type="simple" xlink:href="https://hal.science/search/index/?q=*&amp;authFullName_s=David Couvin">David Couvin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uraj Michalik">Juraj Michalik</text:a><text:span>et al.</text:span></text:p>
              <text:p text:style-name="Normal"><text:span>Nucleic Acids Research</text:span><text:span>, 2018, 46 (W1), pp.W246-W251.<text:s/></text:span><text:a xlink:type="simple" xlink:href="https://dx.doi.org/10.1093/nar/gky425">⟨10.1093/nar/gky425⟩</text:a></text:p>
              <text:p text:style-name="Normal"><text:span>Article dans une revue</text:span></text:p>
              <text:p text:style-name="Normal"><text:a xlink:type="simple" xlink:href="https://pasteur.hal.science/pasteur-02098389v1">pasteur-020983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8349v1">Abundance and co-occurrence of extracellular capsules increase environmental breadth: Implications for the emergence of pathogen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Marc Garcia-Garcerà">Marc Garcia-Garcerà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Pathogens</text:span><text:span>, 2017, 44, pp.289 - 289.<text:s/></text:span><text:a xlink:type="simple" xlink:href="https://dx.doi.org/10.1371/journal.ppat.1006525.s020">⟨10.1371/journal.ppat.1006525.s020⟩</text:a></text:p>
              <text:p text:style-name="Normal"><text:span>Article dans une revue</text:span></text:p>
              <text:p text:style-name="Normal"><text:a xlink:type="simple" xlink:href="https://pasteur.hal.science/pasteur-01578349v1">pasteur-015783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7v1">Identification of protein secretion systems in bacterial genomes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Marie Touchon">Marie Touchon</text:a><text:span>et al.</text:span></text:p>
              <text:p text:style-name="Normal"><text:span>Scientific Reports</text:span><text:span>, 2016, 6,<text:s/></text:span><text:a xlink:type="simple" xlink:href="https://dx.doi.org/10.1038/srep23080">⟨10.1038/srep23080⟩</text:a></text:p>
              <text:p text:style-name="Normal"><text:span>Article dans une revue</text:span></text:p>
              <text:p text:style-name="Normal"><text:a xlink:type="simple" xlink:href="https://pasteur.hal.science/pasteur-01374967v1">pasteur-013749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8v1">Identification and analysis of integrons and cassette arrays in bacterial genomes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duardo Pc Rocha">Eduardo Pc Rocha</text:a></text:p>
              <text:p text:style-name="Normal"><text:span>Nucleic Acids Research</text:span><text:span>, 2016, 44 (10), pp.4539 - 4550.<text:s/></text:span><text:a xlink:type="simple" xlink:href="https://dx.doi.org/10.1093/nar/gkw319">⟨10.1093/nar/gkw319⟩</text:a></text:p>
              <text:p text:style-name="Normal"><text:span>Article dans une revue</text:span></text:p>
              <text:p text:style-name="Normal"><text:a xlink:type="simple" xlink:href="https://pasteur.hal.science/pasteur-01374968v1">pasteur-013749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2v1">Key components of the eight classes of type IV secretion systems involved in bacterial conjugation or protein secretion</text:a></text:p>
              <text:p text:style-name="Normal"><text:a xlink:type="simple" xlink:href="https://hal.science/search/index/?q=*&amp;authFullName_s=J. Guglielmini">J. Guglielmini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. P. C. Rocha">E. P. C. Rocha</text:a><text:span>,</text:span><text:a xlink:type="simple" xlink:href="https://hal.science/search/index/?q=*&amp;authFullName_s=Sophie S. Abby">Sophie S. Abby</text:a><text:span>,</text:span><text:a xlink:type="simple" xlink:href="https://hal.science/search/index/?q=*&amp;authFullName_s=M. P. Garcillan-Barcia">M. P. Garcillan-Barcia</text:a><text:span>et al.</text:span></text:p>
              <text:p text:style-name="Normal"><text:span>Nucleic Acids Research</text:span><text:span>, 2014, 42 (9), pp.5715 - 5727.<text:s/></text:span><text:a xlink:type="simple" xlink:href="https://dx.doi.org/10.1093/nar/gku194">⟨10.1093/nar/gku194⟩</text:a></text:p>
              <text:p text:style-name="Normal"><text:span>Article dans une revue</text:span></text:p>
              <text:p text:style-name="Normal"><text:a xlink:type="simple" xlink:href="https://pasteur.hal.science/pasteur-01374962v1">pasteur-013749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80418v1">MacSyFinder: a program to mine genomes for molecular systems with an application to CRISPR-Cas systems.</text:a></text:p>
              <text:p text:style-name="Normal"><text:a xlink:type="simple" xlink:href="https://hal.science/search/index/?q=*&amp;authFullName_s=Sophie S Abby">Sophie S Abby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ONE</text:span><text:span>, 2013, 9 (10), pp.e110726.<text:s/></text:span><text:a xlink:type="simple" xlink:href="https://dx.doi.org/10.1371/journal.pone.0110726">⟨10.1371/journal.pone.0110726⟩</text:a></text:p>
              <text:p text:style-name="Normal"><text:span>Article dans une revue</text:span></text:p>
              <text:p text:style-name="Normal"><text:a xlink:type="simple" xlink:href="https://pasteur.hal.science/pasteur-01080418v1">pasteur-010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63v1">Mobyle: a new full web bioinformatics framework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Corinne Maufrais">Corinne Maufrais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ulien Maupetit">Julien Maupetit</text:a><text:span>et al.</text:span></text:p>
              <text:p text:style-name="Normal"><text:span>Bioinformatics</text:span><text:span>, 2009, 25 (22), pp.3005-3011.<text:s/></text:span><text:a xlink:type="simple" xlink:href="https://dx.doi.org/10.1093/bioinformatics/btp493">⟨10.1093/bioinformatics/btp493⟩</text:a></text:p>
              <text:p text:style-name="Normal"><text:span>Article dans une revue</text:span></text:p>
              <text:p text:style-name="Normal"><text:a xlink:type="simple" xlink:href="https://hal.science/hal-01287963v1">hal-01287963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2bec9" table:style-name="02bec9">
          <table:table-column table:style-name="02bec9.0"/>
          <table:table-row>
            <table:table-cell office:value-type="string">
              <text:p text:style-name="Normal"><text:a xlink:type="simple" xlink:href="https://pasteur.hal.science/pasteur-02867882v1">Identifying Conjugative Plasmids and Integrative Conjugative Elements with CONJscan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Sophie S. Abby">Sophie S. Abby</text:a><text:span>,</text:span><text:a xlink:type="simple" xlink:href="https://hal.science/search/index/?q=*&amp;authFullName_s=Olivia Doppelt-Azeroual">Olivia Doppelt-Azeroual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duardo P C Rocha">Eduardo P C Rocha</text:a></text:p>
              <text:p text:style-name="Normal"><text:span>Fernando de la Cruz.<text:s/></text:span><text:span>Horizontal Gene Transfer : Methods and Protocols</text:span><text:span>,<text:s/></text:span><text:a xlink:type="simple" xlink:href="https://link.springer.com/protocol/10.1007%2F978-1-4939-9877-7_19">Springer Science; Business Media</text:a><text:span>, pp.265-283, 2019, 978-1-4939-9876-0.<text:s/></text:span><text:a xlink:type="simple" xlink:href="https://dx.doi.org/10.1007/978-1-4939-9877-7_19">⟨10.1007/978-1-4939-9877-7_19⟩</text:a></text:p>
              <text:p text:style-name="Normal"><text:span>Chapitre d'ouvrage</text:span></text:p>
              <text:p text:style-name="Normal"><text:a xlink:type="simple" xlink:href="https://pasteur.hal.science/pasteur-02867882v1">pasteur-028678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2347v1">Bioinformatics applications discovery and composition with the Mobyle suite and MobyleNet</text:a></text:p>
              <text:p text:style-name="Normal"><text:a xlink:type="simple" xlink:href="https://hal.science/search/index/?q=*&amp;authFullName_s=Hervé Ménager">Hervé Ménager</text:a><text:span>,</text:span><text:a xlink:type="simple" xlink:href="https://hal.science/search/index/?q=*&amp;authFullName_s=Vivek Gopalan">Vivek Gopalan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Sandrine Larroudé">Sandrine Larroudé</text:a><text:span>,</text:span><text:a xlink:type="simple" xlink:href="https://hal.science/search/index/?q=*&amp;authFullName_s=Julien Maupetit">Julien Maupetit</text:a><text:span>et al.</text:span></text:p>
              <text:p text:style-name="Normal"><text:span>Resource Discovery</text:span><text:span>, 6799, Springer Berlin Heidelberg, pp.11-22, 2012, Lecture Notes in Computer Science,<text:s/></text:span><text:a xlink:type="simple" xlink:href="https://dx.doi.org/10.1007/978-3-642-27392-6_2">⟨10.1007/978-3-642-27392-6_2⟩</text:a></text:p>
              <text:p text:style-name="Normal"><text:span>Chapitre d'ouvrage</text:span></text:p>
              <text:p text:style-name="Normal"><text:a xlink:type="simple" xlink:href="https://api.istex.fr/ark:/67375/HCB-53FG1PG2-4/fulltext.pdf?sid=hal">istex</text:a></text:p>
              <text:p text:style-name="Normal"><text:a xlink:type="simple" xlink:href="https://pasteur.hal.science/pasteur-03682347v1">pasteur-03682347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cab1b4" table:style-name="cab1b4">
          <table:table-column table:style-name="cab1b4.0"/>
          <table:table-row>
            <table:table-cell office:value-type="string">
              <text:p text:style-name="Normal"><text:a xlink:type="simple" xlink:href="https://inria.hal.science/inria-00327528v1">BioWorkFlow: Web Services toolkit and workflow applications evaluation to deploy a confidence network</text:a></text:p>
              <text:p text:style-name="Normal"><text:a xlink:type="simple" xlink:href="https://hal.science/search/index/?q=*&amp;authFullName_s=Marc Wessner">Marc Wessner</text:a><text:span>,</text:span><text:a xlink:type="simple" xlink:href="https://hal.science/search/index/?q=*&amp;authFullName_s=Martin Senger">Martin Senger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François Moreews">François Moreews</text:a><text:span>et al.</text:span></text:p>
              <text:p text:style-name="Normal"><text:span>Jobim (Journées Ouvertes Biologie Informatique Mathématiques)</text:span><text:span>, Jun 2008, Lille, France</text:span></text:p>
              <text:p text:style-name="Normal"><text:span>Communication dans un congrès</text:span></text:p>
              <text:p text:style-name="Normal"><text:a xlink:type="simple" xlink:href="https://inria.hal.science/inria-00327528v1">inria-0032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Néron</dc:title>
    <dc:subject/>
    <dc:description>CV</dc:description>
    <dc:creator/>
    <dc:date>2026-05-14T09:31:23.000</dc:date>
    <meta:generator>PHPWord</meta:generator>
    <meta:initial-creator>CCSD</meta:initial-creator>
    <meta:creation-date>2026-05-14T09:31:23.000</meta:creation-date>
    <meta:keyword/>
    <meta:user-defined meta:name="Category"/>
    <meta:user-defined meta:name="Company"/>
    <meta:user-defined meta:name="Manager"/>
  </office:meta>
</office:document-meta>
</file>