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babc" style:family="table">
      <style:table-properties style:rel-width="100" table:align="center"/>
    </style:style>
    <style:style style:name="c7ba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 P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7babc" table:style-name="c7babc">
          <table:table-column table:style-name="c7babc.0"/>
          <table:table-row>
            <table:table-cell office:value-type="string">
              <text:p text:style-name="Normal"><text:a xlink:type="simple" xlink:href="https://hal.science/hal-05603669v1">Accord en dépit de Byzantins Mobiles dans un Monde de Confiance</text:a></text:p>
              <text:p text:style-name="Normal"><text:a xlink:type="simple" xlink:href="https://hal.science/search/index/?q=*&amp;authFullName_s=Bo Pan">Bo Pan</text:a><text:span>,</text:span><text:a xlink:type="simple" xlink:href="https://hal.science/search/index/?q=*&amp;authFullName_s=Maria Potop-Butucaru">Maria Potop-Butucaru</text:a></text:p>
              <text:p text:style-name="Normal"><text:span>ALGOTEL 2026 — 28es Rencontres Francophones sur les Aspects Algorithmiques des Télécommunications</text:span><text:span>, Justine Praneuf; Nicola Accettura; Philippe Owezarski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669v1">hal-05603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612551v1">Mobile Byzantine Agreement in a Trusted World</text:a></text:p>
              <text:p text:style-name="Normal"><text:a xlink:type="simple" xlink:href="https://hal.science/search/index/?q=*&amp;authFullName_s=Bo Pan">Bo Pan</text:a><text:span>,</text:span><text:a xlink:type="simple" xlink:href="https://hal.science/search/index/?q=*&amp;authFullName_s=Maria Potop-Butucaru">Maria Potop-Butucaru</text:a></text:p>
              <text:p text:style-name="Normal"><text:span>29th International Conference on Principles of Distributed Systems (OPODIS 2025)</text:span><text:span>, Dec 2025, Iaşi, Romania. pp.7:1--7:20,<text:s/></text:span><text:a xlink:type="simple" xlink:href="https://dx.doi.org/10.4230/LIPIcs.OPODIS.2025.7">⟨10.4230/LIPIcs.OPODIS.2025.7⟩</text:a></text:p>
              <text:p text:style-name="Normal"><text:span>Communication dans un congrès</text:span></text:p>
              <text:p text:style-name="Normal"><text:a xlink:type="simple" xlink:href="https://hal.sorbonne-universite.fr/hal-05612551v1">hal-0561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74v1">Accord approché cross-blockchain tolérant les fautes Byzantines</text:a></text:p>
              <text:p text:style-name="Normal"><text:a xlink:type="simple" xlink:href="https://hal.science/search/index/?q=*&amp;authFullName_s=Maurice Herlihy">Maurice Herlihy</text:a><text:span>,</text:span><text:a xlink:type="simple" xlink:href="https://hal.science/search/index/?q=*&amp;authFullName_s=Bo Pan">Bo Pa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Liuba Shrira">Liuba Shrira</text:a></text:p>
              <text:p text:style-name="Normal"><text:span>ALGOTEL 2026 — 28es Rencontres Francophones sur les Aspects Algorithmiques des Télécommunications</text:span><text:span>, Justine Praneuf; Nicola Accettura; Philippe Owezarski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674v1">hal-05603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 Pan</dc:title>
    <dc:subject/>
    <dc:description>CV</dc:description>
    <dc:creator/>
    <dc:date>2026-05-12T11:02:11.000</dc:date>
    <meta:generator>PHPWord</meta:generator>
    <meta:initial-creator>CCSD</meta:initial-creator>
    <meta:creation-date>2026-05-12T11:02:11.000</meta:creation-date>
    <meta:keyword/>
    <meta:user-defined meta:name="Category"/>
    <meta:user-defined meta:name="Company"/>
    <meta:user-defined meta:name="Manager"/>
  </office:meta>
</office:document-meta>
</file>