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18c7" style:family="table">
      <style:table-properties style:rel-width="100" table:align="center"/>
    </style:style>
    <style:style style:name="7818c7.0" style:family="table-column">
      <style:table-column-properties style:column-width="0.00cm"/>
    </style:style>
    <style:style style:name="4f56cc" style:family="table">
      <style:table-properties style:rel-width="100" table:align="center"/>
    </style:style>
    <style:style style:name="4f56cc.0" style:family="table-column">
      <style:table-column-properties style:column-width="0.00cm"/>
    </style:style>
    <style:style style:name="0896a4" style:family="table">
      <style:table-properties style:rel-width="100" table:align="center"/>
    </style:style>
    <style:style style:name="0896a4.0" style:family="table-column">
      <style:table-column-properties style:column-width="0.00cm"/>
    </style:style>
    <style:style style:name="b0ae6b" style:family="table">
      <style:table-properties style:rel-width="100" table:align="center"/>
    </style:style>
    <style:style style:name="b0a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b Aubouin--Pairault<text:s/></text:span><text:span text:style-name="T2">Post-doctoral researcher at LAMIH (Valenciennes), I'm following the work of my thesis on patient monitoring and drug dosage during anesthesia supervised by Kaouther Moussa and Mazen Alamir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2)</text:span></text:p>
        <text:p text:style-name="P10"/>
        <table:table table:name="7818c7" table:style-name="7818c7">
          <table:table-column table:style-name="7818c7.0"/>
          <table:table-row>
            <table:table-cell office:value-type="string">
              <text:p text:style-name="Normal"><text:a xlink:type="simple" xlink:href="https://hal.science/hal-05419169v1">Methodological insights on building and evaluating models for early warning of hypotension during surgery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Benjamin Meyer">Benjamin Meyer</text:a><text:span>,</text:span><text:a xlink:type="simple" xlink:href="https://hal.science/search/index/?q=*&amp;authFullName_s=Rémi Wolf">Rémi Wol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9169v1">hal-054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661v2">How is remifentanil dosed without dedicated indicator?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Benjamin Meyer">Benjamin Meyer</text:a><text:span>,</text:span><text:a xlink:type="simple" xlink:href="https://hal.science/search/index/?q=*&amp;authFullName_s=Rémi Wolf">Rémi Wolf</text:a><text:span>,</text:span><text:a xlink:type="simple" xlink:href="https://hal.science/search/index/?q=*&amp;authFullName_s=Kaouther Moussa">Kaouther Mouss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8661v2">hal-05418661v2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4f56cc" table:style-name="4f56cc">
          <table:table-column table:style-name="4f56cc.0"/>
          <table:table-row>
            <table:table-cell office:value-type="string">
              <text:p text:style-name="Normal"><text:a xlink:type="simple" xlink:href="https://hal.science/hal-04990632v1">A Comprehensive Framework for the Prediction of Intra-Operative Hypotension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Mathias Reus">Mathias Reus</text:a><text:span>,</text:span><text:a xlink:type="simple" xlink:href="https://hal.science/search/index/?q=*&amp;authFullName_s=B. Meyer">B. Meyer</text:a><text:span>,</text:span><text:a xlink:type="simple" xlink:href="https://hal.science/search/index/?q=*&amp;authFullName_s=R. Wolf">R. Wolf</text:a><text:span>,</text:span><text:a xlink:type="simple" xlink:href="https://hal.science/search/index/?q=*&amp;authFullName_s=Mirko Fiacchini">Mirko Fiacchini</text:a><text:span>et al.</text:span></text:p>
              <text:p text:style-name="Normal"><text:span>IEEE Journal of Biomedical and Health Informatics</text:span><text:span>, 2025, ?, pp.1-13.<text:s/></text:span><text:a xlink:type="simple" xlink:href="https://dx.doi.org/10.1109/JBHI.2025.3583044">⟨10.1109/JBHI.2025.3583044⟩</text:a></text:p>
              <text:p text:style-name="Normal"><text:span>Article dans une revue</text:span></text:p>
              <text:p text:style-name="Normal"><text:a xlink:type="simple" xlink:href="https://hal.science/hal-04990632v1">hal-049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805v1">Comparison of multiple Kalman filter and moving horizon estimator for the anesthesia process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ao Dang">Thao Dang</text:a></text:p>
              <text:p text:style-name="Normal"><text:span>Journal of Process Control</text:span><text:span>, 2024, 136 (April), pp.103179.<text:s/></text:span><text:a xlink:type="simple" xlink:href="https://dx.doi.org/10.1016/j.jprocont.2024.103179">⟨10.1016/j.jprocont.2024.103179⟩</text:a></text:p>
              <text:p text:style-name="Normal"><text:span>Article dans une revue</text:span></text:p>
              <text:p text:style-name="Normal"><text:a xlink:type="simple" xlink:href="https://hal.science/hal-04565805v1">hal-0456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40v1">Online identification of pharmacodynamic parameters for closed-loop anesthesia with model predictive control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ao Dang">Thao Dang</text:a></text:p>
              <text:p text:style-name="Normal"><text:span>Computers &amp; Chemical Engineering</text:span><text:span>, 2024, 191, pp.108837.<text:s/></text:span><text:a xlink:type="simple" xlink:href="https://dx.doi.org/10.1016/j.compchemeng.2024.108837">⟨10.1016/j.compchemeng.2024.108837⟩</text:a></text:p>
              <text:p text:style-name="Normal"><text:span>Article dans une revue</text:span></text:p>
              <text:p text:style-name="Normal"><text:a xlink:type="simple" xlink:href="https://hal.science/hal-04672940v1">hal-0467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03v1">Data-based modeling of the Pharmacodynamics for the effect of Propofol and Remifentanil during General Anesthesia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ao Dang">Thao Dang</text:a></text:p>
              <text:p text:style-name="Normal"><text:span>Biomedical Signal Processing and Control</text:span><text:span>, 2024, 98 (December), pp.106728.<text:s/></text:span><text:a xlink:type="simple" xlink:href="https://dx.doi.org/10.1016/j.bspc.2024.106728">⟨10.1016/j.bspc.2024.106728⟩</text:a></text:p>
              <text:p text:style-name="Normal"><text:span>Article dans une revue</text:span></text:p>
              <text:p text:style-name="Normal"><text:a xlink:type="simple" xlink:href="https://hal.science/hal-04672903v1">hal-0467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029v1">PAS: a Python Anesthesia Simulator for drug control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Thao Dang">Thao Dang</text:a><text:span>,</text:span><text:a xlink:type="simple" xlink:href="https://hal.science/search/index/?q=*&amp;authFullName_s=Mirko Fiacchini">Mirko Fiacchini</text:a></text:p>
              <text:p text:style-name="Normal"><text:span>Journal of Open Source Software</text:span><text:span>, 2023, 8 (88), pp.5480.<text:s/></text:span><text:a xlink:type="simple" xlink:href="https://dx.doi.org/10.21105/joss.05480">⟨10.21105/joss.05480⟩</text:a></text:p>
              <text:p text:style-name="Normal"><text:span>Article dans une revue</text:span></text:p>
              <text:p text:style-name="Normal"><text:a xlink:type="simple" xlink:href="https://hal.science/hal-04183029v1">hal-0418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872v3">Data-based Extended Moving Horizon Estimation for MISO Anesthesia Dynamic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Bob Aubouin--Pairault">Bob Aubouin--Pairault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Thao Dang">Thao Dang</text:a></text:p>
              <text:p text:style-name="Normal"><text:span>IEEE Control Systems Letters</text:span><text:span>, 2023, 7, pp.3054-3059.<text:s/></text:span><text:a xlink:type="simple" xlink:href="https://dx.doi.org/10.1109/lcsys.2023.3291665">⟨10.1109/lcsys.2023.3291665⟩</text:a></text:p>
              <text:p text:style-name="Normal"><text:span>Article dans une revue</text:span></text:p>
              <text:p text:style-name="Normal"><text:a xlink:type="simple" xlink:href="https://hal.science/hal-04150872v3">hal-04150872v3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0896a4" table:style-name="0896a4">
          <table:table-column table:style-name="0896a4.0"/>
          <table:table-row>
            <table:table-cell office:value-type="string">
              <text:p text:style-name="Normal"><text:a xlink:type="simple" xlink:href="https://theses.hal.science/tel-05123391v1">Data-based anesthesia process modelling for online monitoring and prediction</text:a></text:p>
              <text:p text:style-name="Normal"><text:a xlink:type="simple" xlink:href="https://hal.science/search/index/?q=*&amp;authFullName_s=Bob Aubouin-Pairault">Bob Aubouin-Pairault</text:a></text:p>
              <text:p text:style-name="Normal"><text:span>Modeling and Simulation. Université Grenoble Alpes [2020-..], 2024. English.<text:s/></text:span><text:a xlink:type="simple" xlink:href="https://www.theses.fr/2024GRALM073">⟨NNT : 2024GRALM073⟩</text:a></text:p>
              <text:p text:style-name="Normal"><text:span>Thèse</text:span></text:p>
              <text:p text:style-name="Normal"><text:a xlink:type="simple" xlink:href="https://theses.hal.science/tel-05123391v1">tel-05123391v1</text:a></text:p>
            </table:table-cell>
          </table:table-row>
        </table:table>
        <text:p text:style-name="P17"/>
        <text:p text:style-name="Heading2"><text:span text:style-name="T7">Communication dans un congrès (5)</text:span></text:p>
        <text:p text:style-name="P19"/>
        <table:table table:name="b0ae6b" table:style-name="b0ae6b">
          <table:table-column table:style-name="b0ae6b.0"/>
          <table:table-row>
            <table:table-cell office:value-type="string">
              <text:p text:style-name="Normal"><text:a xlink:type="simple" xlink:href="https://hal.science/hal-04565817v1">PID and Model Predictive Control Approach for Drug Dosage in Anesthesia During Induction: a Comparative Study ⋆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ao Dang">Thao Dang</text:a></text:p>
              <text:p text:style-name="Normal"><text:span>PID24 - 4th IFAC Conference on Advances in Proportional-Integral-Derivative Control</text:span><text:span>, IFAC - International Federation of Automatic Control, Jun 2024, Almeria, Spain. pp.210-215,<text:s/></text:span><text:a xlink:type="simple" xlink:href="https://dx.doi.org/10.1016/j.ifacol.2024.08.036">⟨10.1016/j.ifacol.2024.08.036⟩</text:a></text:p>
              <text:p text:style-name="Normal"><text:span>Communication dans un congrès</text:span></text:p>
              <text:p text:style-name="Normal"><text:a xlink:type="simple" xlink:href="https://hal.science/hal-04565817v1">hal-0456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401v1">Data-based Pharmacodynamic Modeling for BIS and Mean Arterial Pressure Prediction during General Anesthesia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Thao Dang">Thao Dang</text:a></text:p>
              <text:p text:style-name="Normal"><text:span>ECC 2023 - 21st European Control Conference</text:span><text:span>, European Control Association; University Politehnica Bucharest, Jun 2023, Bucarest, Romania.<text:s/></text:span><text:a xlink:type="simple" xlink:href="https://dx.doi.org/10.23919/ECC57647.2023.10178214">⟨10.23919/ECC57647.2023.10178214⟩</text:a></text:p>
              <text:p text:style-name="Normal"><text:span>Communication dans un congrès</text:span></text:p>
              <text:p text:style-name="Normal"><text:a xlink:type="simple" xlink:href="https://hal.science/hal-04066401v1">hal-0406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20v1">Data-based Extended Moving Horizon Estimation for MISO Anesthesia Dynamic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Bob Aubouin--Pairault">Bob Aubouin--Pairault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Thao Dang">Thao Dang</text:a></text:p>
              <text:p text:style-name="Normal"><text:span>CDC 2023 - 62nd IEEE Conference on Decision and Control</text:span><text:span>, Dec 2023, Singapore, Singapore</text:span></text:p>
              <text:p text:style-name="Normal"><text:span>Communication dans un congrès</text:span></text:p>
              <text:p text:style-name="Normal"><text:a xlink:type="simple" xlink:href="https://hal.science/hal-04295820v1">hal-0429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46v1">Moving Horizon Estimation for Anesthesia dynamic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Bob Aubouin--Pairault">Bob Aubouin--Pairault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Mohammad Ajami">Mohammad Ajami</text:a><text:span>,</text:span><text:a xlink:type="simple" xlink:href="https://hal.science/search/index/?q=*&amp;authFullName_s=Thao Dang">Thao Dang</text:a></text:p>
              <text:p text:style-name="Normal"><text:span>PGMO 2023 - Programme Gaspard Monge PGMO Days 2023</text:span><text:span>, Nov 2023, Palaiseau, France. pp.84</text:span></text:p>
              <text:p text:style-name="Normal"><text:span>Communication dans un congrès</text:span></text:p>
              <text:p text:style-name="Normal"><text:a xlink:type="simple" xlink:href="https://hal.science/hal-04379146v1">hal-0437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467v1">Resilient tube-based MPC for Cyber-Physical Systems Under DoS Attacks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Arthur Perodou">Arthur Perodou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Ali Zolghadri">Ali Zolghadri</text:a></text:p>
              <text:p text:style-name="Normal"><text:span>11th IFAC Symposium on Fault Detection, Supervision and Safety for Technical Processes - SAFEPROCESS 2022</text:span><text:span>, Jun 2022, Pafos, Cyprus. pp.278-284,<text:s/></text:span><text:a xlink:type="simple" xlink:href="https://dx.doi.org/10.1016/j.ifacol.2022.07.142">⟨10.1016/j.ifacol.2022.07.142⟩</text:a></text:p>
              <text:p text:style-name="Normal"><text:span>Communication dans un congrès</text:span></text:p>
              <text:p text:style-name="Normal"><text:a xlink:type="simple" xlink:href="https://hal.science/hal-03691467v1">hal-03691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b Aubouin--Pairault</dc:title>
    <dc:subject/>
    <dc:description>CV</dc:description>
    <dc:creator/>
    <dc:date>2026-05-04T18:07:42.000</dc:date>
    <meta:generator>PHPWord</meta:generator>
    <meta:initial-creator>CCSD</meta:initial-creator>
    <meta:creation-date>2026-05-04T18:07:42.000</meta:creation-date>
    <meta:keyword/>
    <meta:user-defined meta:name="Category"/>
    <meta:user-defined meta:name="Company"/>
    <meta:user-defined meta:name="Manager"/>
  </office:meta>
</office:document-meta>
</file>