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4ba7" style:family="table">
      <style:table-properties style:rel-width="100" table:align="center"/>
    </style:style>
    <style:style style:name="254ba7.0" style:family="table-column">
      <style:table-column-properties style:column-width="0.00cm"/>
    </style:style>
    <style:style style:name="d6a215" style:family="table">
      <style:table-properties style:rel-width="100" table:align="center"/>
    </style:style>
    <style:style style:name="d6a215.0" style:family="table-column">
      <style:table-column-properties style:column-width="0.00cm"/>
    </style:style>
    <style:style style:name="ae479e" style:family="table">
      <style:table-properties style:rel-width="100" table:align="center"/>
    </style:style>
    <style:style style:name="ae479e.0" style:family="table-column">
      <style:table-column-properties style:column-width="0.00cm"/>
    </style:style>
    <style:style style:name="1317a8" style:family="table">
      <style:table-properties style:rel-width="100" table:align="center"/>
    </style:style>
    <style:style style:name="1317a8.0" style:family="table-column">
      <style:table-column-properties style:column-width="0.00cm"/>
    </style:style>
    <style:style style:name="8ee54f" style:family="table">
      <style:table-properties style:rel-width="100" table:align="center"/>
    </style:style>
    <style:style style:name="8ee54f.0" style:family="table-column">
      <style:table-column-properties style:column-width="0.00cm"/>
    </style:style>
    <style:style style:name="5eaf63" style:family="table">
      <style:table-properties style:rel-width="100" table:align="center"/>
    </style:style>
    <style:style style:name="5eaf63.0" style:family="table-column">
      <style:table-column-properties style:column-width="0.00cm"/>
    </style:style>
    <style:style style:name="964647" style:family="table">
      <style:table-properties style:rel-width="100" table:align="center"/>
    </style:style>
    <style:style style:name="964647.0" style:family="table-column">
      <style:table-column-properties style:column-width="0.00cm"/>
    </style:style>
    <style:style style:name="65962c" style:family="table">
      <style:table-properties style:rel-width="100" table:align="center"/>
    </style:style>
    <style:style style:name="659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Rodrig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bjb">bobj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30-1984">0000-0002-1930-19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248979">07424897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9448-2008">http://www.researcherid.com/rid/B-9448-200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205)</text:span></text:p>
        <text:p text:style-name="P19"/>
        <table:table table:name="254ba7" table:style-name="254ba7">
          <table:table-column table:style-name="254ba7.0"/>
          <table:table-row>
            <table:table-cell office:value-type="string">
              <text:p text:style-name="Normal"><text:a xlink:type="simple" xlink:href="https://hal.science/hal-05454923v1">Growth and study of Sb-based Interband Cascade Laser on GaSb, GaAs and Si substrates</text:a></text:p>
              <text:p text:style-name="Normal"><text:a xlink:type="simple" xlink:href="https://hal.science/search/index/?q=*&amp;authFullName_s=Maëva Fagot">Maë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Julie Goutorbe">Julie Goutorbe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6th International workshop on opportunities and challenges in mid-infrared laser-based gas sensing (mirs6ens)</text:span><text:span>, Jan 2026, Wurtzburg, Germany</text:span></text:p>
              <text:p text:style-name="Normal"><text:span>Communication dans un congrès</text:span></text:p>
              <text:p text:style-name="Normal"><text:a xlink:type="simple" xlink:href="https://hal.science/hal-05454923v1">hal-0545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24v1">STRUCTURE ATOMIQUE DES PAROIS D’INVERSION DANS LES COUCHES DE SEMICONDUCTEURS III-V EPITAXIEES SUR SUBSTRAT SILICIUM (100)</text:a></text:p>
              <text:p text:style-name="Normal"><text:a xlink:type="simple" xlink:href="https://hal.science/search/index/?q=*&amp;authFullName_s=Gilles Patriarche">Gilles Patriarche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Konstantinos Pantzas">Konstantinos Pantzas</text:a><text:span>et al.</text:span></text:p>
              <text:p text:style-name="Normal"><text:span>19ème colloque de la Société française des Microscopies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205424v1">hal-052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70v1">Sb-based lasers epitaxially grown on Si(001) for midinfrared applications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Maëva Fagot">Maëva Fagot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ichele Paparella">Michele Paparella</text:a><text:span>et al.</text:span></text:p>
              <text:p text:style-name="Normal"><text:span>2025 IEEE Photonics Conference (IPC)</text:span><text:span>, Nov 2025, Singapore, France. pp.1-1,<text:s/></text:span><text:a xlink:type="simple" xlink:href="https://dx.doi.org/10.1109/IPC65510.2025.11282355">⟨10.1109/IPC65510.2025.11282355⟩</text:a></text:p>
              <text:p text:style-name="Normal"><text:span>Communication dans un congrès</text:span></text:p>
              <text:p text:style-name="Normal"><text:a xlink:type="simple" xlink:href="https://hal.science/hal-05454970v1">hal-0545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01v1">MBE growth of interband antimonide lasers on silicon</text:a></text:p>
              <text:p text:style-name="Normal"><text:a xlink:type="simple" xlink:href="https://hal.science/search/index/?q=*&amp;authFullName_s=L Cerutti">L Cerutti</text:a><text:span>,</text:span><text:a xlink:type="simple" xlink:href="https://hal.science/search/index/?q=*&amp;authFullName_s=Maëva Fagot">Maë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Andres Remis">Andres Remis</text:a><text:span>,</text:span><text:a xlink:type="simple" xlink:href="https://hal.science/search/index/?q=*&amp;authFullName_s=Audrey Gilbert">Audrey Gilbert</text:a><text:span>et al.</text:span></text:p>
              <text:p text:style-name="Normal"><text:span>39th North American Molecular Beam Epitaxy Conference (NAMBE 2025)</text:span><text:span>, Aug 2025, Santa Ana Pueblo-Albuquerque, NM, United States</text:span></text:p>
              <text:p text:style-name="Normal"><text:span>Communication dans un congrès</text:span></text:p>
              <text:p text:style-name="Normal"><text:a xlink:type="simple" xlink:href="https://hal.science/hal-05454901v1">hal-0545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54v1">Interband cascade lasers emitting below 3 µm grown on GaAs substrate</text:a></text:p>
              <text:p text:style-name="Normal"><text:a xlink:type="simple" xlink:href="https://hal.science/search/index/?q=*&amp;authFullName_s=Maëva Fagot">Maë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text:span>et al.</text:span></text:p>
              <text:p text:style-name="Normal"><text:span>The 22nd EuroMBE Workshop</text:span><text:span>, CRHEA, Mar 2025, Auron, France</text:span></text:p>
              <text:p text:style-name="Normal"><text:span>Communication dans un congrès</text:span></text:p>
              <text:p text:style-name="Normal"><text:a xlink:type="simple" xlink:href="https://hal.science/hal-04997754v1">hal-0499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24v1">Type-II Interband Cascade Laser Monolithically Integrated on Si Substrate</text:a></text:p>
              <text:p text:style-name="Normal"><text:a xlink:type="simple" xlink:href="https://hal.science/search/index/?q=*&amp;authFullName_s=Maëva Fagot">Maë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Diba Ayache">Diba Ayache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Aurore Vicet">Aurore Vicet</text:a><text:span>et al.</text:span></text:p>
              <text:p text:style-name="Normal"><text:span>Compound Semiconductor Week 2025</text:span><text:span>, May 2025, Banff (Alberta), Canada</text:span></text:p>
              <text:p text:style-name="Normal"><text:span>Communication dans un congrès</text:span></text:p>
              <text:p text:style-name="Normal"><text:a xlink:type="simple" xlink:href="https://hal.science/hal-05095424v1">hal-0509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95v1">Reducing defect density in the epitaxy of III-Vs on Silicon substrates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Michel Ramonda">Michel Ramonda</text:a><text:span>et al.</text:span></text:p>
              <text:p text:style-name="Normal"><text:span>ICG2025</text:span><text:span>, Jan 2025, LECCE, Italy</text:span></text:p>
              <text:p text:style-name="Normal"><text:span>Communication dans un congrès</text:span></text:p>
              <text:p text:style-name="Normal"><text:a xlink:type="simple" xlink:href="https://hal.science/hal-04907295v1">hal-0490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877v1">III-V/Si Heteroepitaxy: Understanding and Mastering Growth Fundamental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Chen Wei">Chen Wei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Laurent Travers">Laurent Travers</text:a><text:span>et al.</text:span></text:p>
              <text:p text:style-name="Normal"><text:span>24th American Conference on Crystal Growth and Epitaxy (ACCGE-24)</text:span><text:span>, Jul 2025, Stevenson, United States</text:span></text:p>
              <text:p text:style-name="Normal"><text:span>Communication dans un congrès</text:span></text:p>
              <text:p text:style-name="Normal"><text:a xlink:type="simple" xlink:href="https://hal.science/hal-05204877v1">hal-052048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4677v1">Mid-IR GaSb-based lasers grown on Si platforms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Michele Paparella">Michele Paparella</text:a><text:span>,</text:span><text:a xlink:type="simple" xlink:href="https://hal.science/search/index/?q=*&amp;authFullName_s=Andres Remis">Andres Remis</text:a><text:span>,</text:span><text:a xlink:type="simple" xlink:href="https://hal.science/search/index/?q=*&amp;authFullName_s=D. Díaz-Thomas">D. Díaz-Thomas</text:a><text:span>,</text:span><text:a xlink:type="simple" xlink:href="https://hal.science/search/index/?q=*&amp;authFullName_s=Maeva Fagot">Maeva Fagot</text:a><text:span>et al.</text:span></text:p>
              <text:p text:style-name="Normal"><text:span>SPIE Photonics West 2025</text:span><text:span>, SPIE, Jan 2025, San Francisco (CA, USA), United States</text:span></text:p>
              <text:p text:style-name="Normal"><text:span>Communication dans un congrès</text:span></text:p>
              <text:p text:style-name="Normal"><text:a xlink:type="simple" xlink:href="https://hal.umontpellier.fr/hal-04934677v1">hal-0493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49v1">MBE growth of mid-IR interband cascade lasers</text:a></text:p>
              <text:p text:style-name="Normal"><text:a xlink:type="simple" xlink:href="https://hal.science/search/index/?q=*&amp;authFullName_s=Maëva Fagot">Maë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The 22nd EuroMBE Workshop</text:span><text:span>, CRHEA, Mar 2025, Auron, France</text:span></text:p>
              <text:p text:style-name="Normal"><text:span>Communication dans un congrès</text:span></text:p>
              <text:p text:style-name="Normal"><text:a xlink:type="simple" xlink:href="https://hal.science/hal-04997749v1">hal-049977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9759v1">Optimization of AlSb dislocation filter layer for GaSb-based quantum well lasers grown on Si(001)</text:a></text:p>
              <text:p text:style-name="Normal"><text:a xlink:type="simple" xlink:href="https://hal.science/search/index/?q=*&amp;authFullName_s=Karl Graser">Karl Graser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teffen Richter">Steffen Richter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EMRS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cnrs.hal.science/hal-04739759v1">hal-0473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19v1">III-V/Si epitaxial growth and antiphase domains: a matter of symmetry</text:a></text:p>
              <text:p text:style-name="Normal"><text:a xlink:type="simple" xlink:href="https://hal.science/search/index/?q=*&amp;authFullName_s=C. Cornet">C. Cornet</text:a><text:span>,</text:span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Philippe Vennéguès">Philippe Vennéguès</text:a><text:span>et al.</text:span></text:p>
              <text:p text:style-name="Normal"><text:span>OSEPI : Epitaxie des oxydes et des semiconducteurs, GDR MATEPI</text:span><text:span>, May 2024, Fréjus, France</text:span></text:p>
              <text:p text:style-name="Normal"><text:span>Communication dans un congrès</text:span></text:p>
              <text:p text:style-name="Normal"><text:a xlink:type="simple" xlink:href="https://hal.science/hal-04738319v1">hal-0473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22v1">The direct epitaxial growth of III-Vs on Silicon substrate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Michel Ramonda">Michel Ramonda</text:a><text:span>et al.</text:span></text:p>
              <text:p text:style-name="Normal"><text:span>Journées Nano, Micro et Optoélectronique (JNMO 2024)</text:span><text:span>, Oct 2024, Sete, France</text:span></text:p>
              <text:p text:style-name="Normal"><text:span>Communication dans un congrès</text:span></text:p>
              <text:p text:style-name="Normal"><text:a xlink:type="simple" xlink:href="https://hal.science/hal-04737922v1">hal-047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66v1">Electron Channeling Contrast Imaging for epi-layer structural defect characterization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Ariane Meguekam Sado">Ariane Meguekam Sado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Jean-Baptiste Rodriguez">Jean-Baptiste Rodriguez</text:a></text:p>
              <text:p text:style-name="Normal"><text:span>OSEPI : Epitaxie des oxydes et des semiconducteurs, GDR MATEPI</text:span><text:span>, May 2024, Fréjus, France</text:span></text:p>
              <text:p text:style-name="Normal"><text:span>Communication dans un congrès</text:span></text:p>
              <text:p text:style-name="Normal"><text:a xlink:type="simple" xlink:href="https://hal.science/hal-04738266v1">hal-0473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25v1">New InGaAsSb based T2SL for MWIR detection</text:a></text:p>
              <text:p text:style-name="Normal"><text:a xlink:type="simple" xlink:href="https://hal.science/search/index/?q=*&amp;authFullName_s=Théo Sabardeil">Théo Sabardeil</text:a><text:span>,</text:span><text:a xlink:type="simple" xlink:href="https://hal.science/search/index/?q=*&amp;authFullName_s=E. Izquierdo">E. Izquierdo</text:a><text:span>,</text:span><text:a xlink:type="simple" xlink:href="https://hal.science/search/index/?q=*&amp;authFullName_s=Gabin Grégoire">Gabin Grégoire</text:a><text:span>,</text:span><text:a xlink:type="simple" xlink:href="https://hal.science/search/index/?q=*&amp;authFullName_s=Bouzid Simozrag">Bouzid Simozrag</text:a><text:span>,</text:span><text:a xlink:type="simple" xlink:href="https://hal.science/search/index/?q=*&amp;authFullName_s=Virginie Trinite">Virginie Trinite</text:a><text:span>et al.</text:span></text:p>
              <text:p text:style-name="Normal"><text:span>The 23rd International Conference on Molecular Beam Epitaxy (ICMBE 2024)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4738225v1">hal-0473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30v1">Reduction of threading dislocation density in GaSb layers grown on Si(001) by molecular beam epitaxy: misfit dislocation networks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Karl Graser">Karl Graser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chim Trampert">Achim Trampert</text:a><text:span>,</text:span><text:a xlink:type="simple" xlink:href="https://hal.science/search/index/?q=*&amp;authFullName_s=Eric Tournié">Eric Tournié</text:a><text:span>et al.</text:span></text:p>
              <text:p text:style-name="Normal"><text:span>The 23rd International Conference on Molecular Beam Epitaxy (ICMBE 2024)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4737830v1">hal-0473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88v1">Single mode distributed feedback interband cascade lasers grown on Si substrate</text:a></text:p>
              <text:p text:style-name="Normal"><text:a xlink:type="simple" xlink:href="https://hal.science/search/index/?q=*&amp;authFullName_s=Daniel Andres Diaz Thomas">Daniel Andres Diaz Thomas</text:a><text:span>,</text:span><text:a xlink:type="simple" xlink:href="https://hal.science/search/index/?q=*&amp;authFullName_s=Maëva Fagot">Maëva Fagot</text:a><text:span>,</text:span><text:a xlink:type="simple" xlink:href="https://hal.science/search/index/?q=*&amp;authFullName_s=Gad Ndemengoye-Kombila">Gad Ndemengoye-Kombila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Diba Ayache">Diba Ayache</text:a><text:span>et al.</text:span></text:p>
              <text:p text:style-name="Normal"><text:span>Novel In-Plane Semiconductor Lasers XXIII</text:span><text:span>, Jan 2024, San Francisco, United States. pp.53,<text:s/></text:span><text:a xlink:type="simple" xlink:href="https://dx.doi.org/10.1117/12.3003764">⟨10.1117/12.3003764⟩</text:a></text:p>
              <text:p text:style-name="Normal"><text:span>Communication dans un congrès</text:span></text:p>
              <text:p text:style-name="Normal"><text:a xlink:type="simple" xlink:href="https://hal.science/hal-04996188v1">hal-0499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34v1">Mid-infrared Semiconductor Lasers Grown on group-IV Platforms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aeva Fagot">Maeva Fagot</text:a><text:span>,</text:span><text:a xlink:type="simple" xlink:href="https://hal.science/search/index/?q=*&amp;authFullName_s=Milan Silvestre">Milan Silvestre</text:a><text:span>,</text:span><text:a xlink:type="simple" xlink:href="https://hal.science/search/index/?q=*&amp;authFullName_s=Andres Remis">Andres Remis</text:a><text:span>et al.</text:span></text:p>
              <text:p text:style-name="Normal"><text:span>36th International Conference on the Physics of Semiconductors (ICPS 2024)</text:span><text:span>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754234v1">hal-047542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9768v1">Effect of a AlSb filter layer on threading dislocation density during GaSb-on-Si epitaxy</text:a></text:p>
              <text:p text:style-name="Normal"><text:a xlink:type="simple" xlink:href="https://hal.science/search/index/?q=*&amp;authFullName_s=Karl Graser">Karl Graser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teffen Richter">Steffen Richter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text:span>et al.</text:span></text:p>
              <text:p text:style-name="Normal"><text:span>DPG Frühjahrstagung (German Physical Society Spring Meeting)</text:span><text:span>, Mar 2024, Berlin, Germany</text:span></text:p>
              <text:p text:style-name="Normal"><text:span>Communication dans un congrès</text:span></text:p>
              <text:p text:style-name="Normal"><text:a xlink:type="simple" xlink:href="https://cnrs.hal.science/hal-04739768v1">hal-0473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83v1">Revisiting the epitaxy of III-Vs on group-IV substrates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Michel Ramonda">Michel Ramonda</text:a><text:span>et al.</text:span></text:p>
              <text:p text:style-name="Normal"><text:span>The 23rd International Conference on Molecular Beam Epitaxy (ICMBE 2024)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4737783v1">hal-0473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11v1">Investigation of Intensity Noise in an Interband Cascade Laser Epitaxially Grown on Silicon and Designed for High-speed Applications</text:a></text:p>
              <text:p text:style-name="Normal"><text:a xlink:type="simple" xlink:href="https://hal.science/search/index/?q=*&amp;authFullName_s=Hyunah Kim">Hyunah Kim</text:a><text:span>,</text:span><text:a xlink:type="simple" xlink:href="https://hal.science/search/index/?q=*&amp;authFullName_s=Pierre Didier">Pierre Didier</text:a><text:span>,</text:span><text:a xlink:type="simple" xlink:href="https://hal.science/search/index/?q=*&amp;authFullName_s=Sara Zaminga">Sara Zaminga</text:a><text:span>,</text:span><text:a xlink:type="simple" xlink:href="https://hal.science/search/index/?q=*&amp;authFullName_s=Heming Huang">Heming Huang</text:a><text:span>,</text:span><text:a xlink:type="simple" xlink:href="https://hal.science/search/index/?q=*&amp;authFullName_s=Daniel Andrés Díaz-Thomas">Daniel Andrés Díaz-Thomas</text:a><text:span>et al.</text:span></text:p>
              <text:p text:style-name="Normal"><text:span>2024 Conference on Lasers and Electro-Optics (CLEO 2024)</text:span><text:span>, May 2024, Charlotte, NC, United States</text:span></text:p>
              <text:p text:style-name="Normal"><text:span>Communication dans un congrès</text:span></text:p>
              <text:p text:style-name="Normal"><text:a xlink:type="simple" xlink:href="https://hal.science/hal-04996211v1">hal-0499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52v1">Direct epitaxy of lasers on Si: challenges and solution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Yves Rouillard">Yves Rouillard</text:a><text:span>et al.</text:span></text:p>
              <text:p text:style-name="Normal"><text:span>OSEPI : Epitaxie des oxydes et des semiconducteurs</text:span><text:span>, May 2024, Fréjus, France</text:span></text:p>
              <text:p text:style-name="Normal"><text:span>Communication dans un congrès</text:span></text:p>
              <text:p text:style-name="Normal"><text:a xlink:type="simple" xlink:href="https://hal.science/hal-04739852v1">hal-0473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29v1">Understanding III-V/Si Heteroepitaxy: Experiments and Theory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Divishth Gupta">Divishth Gupta</text:a><text:span>,</text:span><text:a xlink:type="simple" xlink:href="https://hal.science/search/index/?q=*&amp;authFullName_s=Laurent Cerutti">Laurent Cerutti</text:a><text:span>et al.</text:span></text:p>
              <text:p text:style-name="Normal"><text:span>8th European conference on crystal growth</text:span><text:span>, Jul 2024, Warsaw, Poland</text:span></text:p>
              <text:p text:style-name="Normal"><text:span>Communication dans un congrès</text:span></text:p>
              <text:p text:style-name="Normal"><text:a xlink:type="simple" xlink:href="https://hal.science/hal-04745129v1">hal-0474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82v1">Type-I and type-II interband cascade lasers emitting below 3 µm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text:span>et al.</text:span></text:p>
              <text:p text:style-name="Normal"><text:span>Compound Semiconductor Week (CSW) 2024</text:span><text:span>, Jun 2024, Lund, Sweden</text:span></text:p>
              <text:p text:style-name="Normal"><text:span>Communication dans un congrès</text:span></text:p>
              <text:p text:style-name="Normal"><text:a xlink:type="simple" xlink:href="https://hal.science/hal-04739882v1">hal-0473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14v1">Interband cascade lasers on mismatched substrates emitting above 4 µm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Gad Kombila">Gad Kombila</text:a><text:span>,</text:span><text:a xlink:type="simple" xlink:href="https://hal.science/search/index/?q=*&amp;authFullName_s=Michel Ramonda">Michel Ramonda</text:a><text:span>et al.</text:span></text:p>
              <text:p text:style-name="Normal"><text:span>The 23rd International Conference on Molecular Beam Epitaxy (ICMBE)</text:span><text:span>, Sep 2024, Matsue, Shimane, Japan</text:span></text:p>
              <text:p text:style-name="Normal"><text:span>Communication dans un congrès</text:span></text:p>
              <text:p text:style-name="Normal"><text:a xlink:type="simple" xlink:href="https://hal.science/hal-04739914v1">hal-047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75v1">Wetting properties of heteroepitaxial systems determined from surface and interface energies calculations</text:a></text:p>
              <text:p text:style-name="Normal"><text:a xlink:type="simple" xlink:href="https://hal.science/search/index/?q=*&amp;authFullName_s=Sreejith Pallikkara Chandrasekharan">Sreejith Pallikkara Chandrasekharan</text:a><text:span>,</text:span><text:a xlink:type="simple" xlink:href="https://hal.science/search/index/?q=*&amp;authFullName_s=D Gupta">D Gupta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“Fundamental research – New materials” COST 2023 workshop</text:span><text:span>, Apr 2023, Madrid, France</text:span></text:p>
              <text:p text:style-name="Normal"><text:span>Communication dans un congrès</text:span></text:p>
              <text:p text:style-name="Normal"><text:a xlink:type="simple" xlink:href="https://hal.science/hal-04224975v1">hal-0422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650v1">Epitaxial integration of mid-infrared III-V devices on group-IV substrates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Gilbert">A. Gilbert</text:a><text:span>,</text:span><text:a xlink:type="simple" xlink:href="https://hal.science/search/index/?q=*&amp;authFullName_s=M. Silvestre">M. Silvestre</text:a><text:span>et al.</text:span></text:p>
              <text:p text:style-name="Normal"><text:span>E-MRS ( European Materials Research Society ) Fall Meeting 2023, Symposium A</text:span><text:span>, E-MRS, Sep 2023, Warsaw, Poland</text:span></text:p>
              <text:p text:style-name="Normal"><text:span>Communication dans un congrès</text:span></text:p>
              <text:p text:style-name="Normal"><text:a xlink:type="simple" xlink:href="https://hal.science/hal-04245650v1">hal-0424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03v1">GaSb-based ICLs grown on GaSb, GaAs and Si substrate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Gad Kombila">Gad Kombila</text:a><text:span>,</text:span><text:a xlink:type="simple" xlink:href="https://hal.science/search/index/?q=*&amp;authFullName_s=Yves Rouillard">Yves Rouillard</text:a><text:span>et al.</text:span></text:p>
              <text:p text:style-name="Normal"><text:span>Mid-IR Optoelectronics: Materials and Devices XVI</text:span><text:span>, Aug 2023, Norman, Oklahoma, United States</text:span></text:p>
              <text:p text:style-name="Normal"><text:span>Communication dans un congrès</text:span></text:p>
              <text:p text:style-name="Normal"><text:a xlink:type="simple" xlink:href="https://hal.science/hal-04738303v1">hal-0473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73v1">Cascade lasers epitaxially grown on Silicon substrates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A.N. Baranov">A.N. Baranov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 Rio-Calvo">M Rio-Calvo</text:a><text:span>et al.</text:span></text:p>
              <text:p text:style-name="Normal"><text:span>International Quantum Cascade Lasers School and Workshop</text:span><text:span>, Aug 2022, Zurich - Ascona, Switzerland</text:span></text:p>
              <text:p text:style-name="Normal"><text:span>Communication dans un congrès</text:span></text:p>
              <text:p text:style-name="Normal"><text:a xlink:type="simple" xlink:href="https://hal.science/hal-03771073v1">hal-0377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22v1">Molecular beam epitaxy of III-V semiconductors on group-IV (001) substrates: Formation and burying of antiphase domains.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Laurent Cerutti">Laurent Cerutti</text:a><text:span>et al.</text:span></text:p>
              <text:p text:style-name="Normal"><text:span>22nd International Conference on Molecular-Beam Epitaxy (ICMBE 2022)</text:span><text:span>, Sep 2022, Sheffield, United Kingdom</text:span></text:p>
              <text:p text:style-name="Normal"><text:span>Communication dans un congrès</text:span></text:p>
              <text:p text:style-name="Normal"><text:a xlink:type="simple" xlink:href="https://hal.science/hal-03806222v1">hal-0380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50v1">Analysis of the optical coupling between 2.3 μm GaSb diode lasers and passive waveguides for monolithic integration on Si platforms</text:a></text:p>
              <text:p text:style-name="Normal"><text:a xlink:type="simple" xlink:href="https://hal.science/search/index/?q=*&amp;authFullName_s=Michele Paparella">Michele Paparella</text:a><text:span>,</text:span><text:a xlink:type="simple" xlink:href="https://hal.science/search/index/?q=*&amp;authFullName_s=Laura Monge-Bartolomé">Laura Monge-Bartolomé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arco Grande">Marco Grande</text:a><text:span>et al.</text:span></text:p>
              <text:p text:style-name="Normal"><text:span>2022 IEEE International Photonics Conference</text:span><text:span>, Nov 2022, Vancouver, Canada.<text:s/></text:span><text:a xlink:type="simple" xlink:href="https://dx.doi.org/10.1109/IPC53466.2022.9975716">⟨10.1109/IPC53466.2022.9975716⟩</text:a></text:p>
              <text:p text:style-name="Normal"><text:span>Communication dans un congrès</text:span></text:p>
              <text:p text:style-name="Normal"><text:a xlink:type="simple" xlink:href="https://hal.science/hal-03906450v1">hal-0390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89v1">Is a substrate miscut really required for high quality III-V/Si monolithic integration?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ntoine Létoublon">Antoine Létoublon</text:a><text:span>et al.</text:span></text:p>
              <text:p text:style-name="Normal"><text:span>21st International Conference on Molecular Beam Epitaxy (ICMBE 2021)</text:span><text:span>, Sep 2021, Mexico (virtual), Mexico</text:span></text:p>
              <text:p text:style-name="Normal"><text:span>Communication dans un congrès</text:span></text:p>
              <text:p text:style-name="Normal"><text:a xlink:type="simple" xlink:href="https://hal.science/hal-03402689v1">hal-034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42v1">Mid-IR lasers epitaxially grown on on-axis (001) Silicon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Laura Monge-Bartolome">Laura Monge-Bartolome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Daniel A Diaz-Thomas">Daniel A Diaz-Thomas</text:a><text:span>et al.</text:span></text:p>
              <text:p text:style-name="Normal"><text:span>Novel In-Plane Semiconductor Lasers XX</text:span><text:span>, Mar 2021, Online Only, United States. pp.35,<text:s/></text:span><text:a xlink:type="simple" xlink:href="https://dx.doi.org/10.1117/12.2576790">⟨10.1117/12.2576790⟩</text:a></text:p>
              <text:p text:style-name="Normal"><text:span>Communication dans un congrès</text:span></text:p>
              <text:p text:style-name="Normal"><text:a xlink:type="simple" xlink:href="https://hal.science/hal-03184742v1">hal-0318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46v1">Mid-infrared laser diodes grown on various on-axis III-V-on-Si templates</text:a></text:p>
              <text:p text:style-name="Normal"><text:a xlink:type="simple" xlink:href="https://hal.science/search/index/?q=*&amp;authFullName_s=Laura Monge-Bartolome">Laura Monge-Bartolome</text:a><text:span>,</text:span><text:a xlink:type="simple" xlink:href="https://hal.science/search/index/?q=*&amp;authFullName_s=Tiphaine Cerba">Tiphaine Cerba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Compound Semiconductor Week (CSW2021)</text:span><text:span>, May 2021, Stockholm (on line), Sweden</text:span></text:p>
              <text:p text:style-name="Normal"><text:span>Communication dans un congrès</text:span></text:p>
              <text:p text:style-name="Normal"><text:a xlink:type="simple" xlink:href="https://hal.science/hal-03336846v1">hal-0333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48v1">Mid-IR lasers monolithically integrated on on-axis Silicon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Laura Monge-Bartolome">Laura Monge-Bartolome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Daniel Andres Diaz Thomas">Daniel Andres Diaz Thomas</text:a><text:span>et al.</text:span></text:p>
              <text:p text:style-name="Normal"><text:span>CLEO/EUROPE-EQEC 2021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3336448v1">hal-0333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76v1">Anti-phase boundaries annihilation in the growth of GaSb on Silicon(001)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M Rio Calvo">M Rio Calvo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 Ramonda">M Ramonda</text:a><text:span>et al.</text:span></text:p>
              <text:p text:style-name="Normal"><text:span>21st International Conference on Molecular-Beam Epitaxy (IC-MBE 2021)</text:span><text:span>, Sep 2021, online, Mexico</text:span></text:p>
              <text:p text:style-name="Normal"><text:span>Communication dans un congrès</text:span></text:p>
              <text:p text:style-name="Normal"><text:a xlink:type="simple" xlink:href="https://hal.science/hal-03336876v1">hal-033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66v1">Hybrid ambipolar 2D semimetal/semiconductor III-V/Si heterostructures: Promises for photonics, energy harvesting and electronic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Gabriel Loget">Gabriel Loget</text:a><text:span>et al.</text:span></text:p>
              <text:p text:style-name="Normal"><text:span>Webinar on Materials science, engineering and technology - VEBLEO</text:span><text:span>, VEBLEO international organization, Dec 2021, virtual, India</text:span></text:p>
              <text:p text:style-name="Normal"><text:span>Communication dans un congrès</text:span></text:p>
              <text:p text:style-name="Normal"><text:a xlink:type="simple" xlink:href="https://hal.science/hal-03588366v1">hal-035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33v1">Toward mid-infrared laser diodes on Silicon photonic integrated circuits</text:a></text:p>
              <text:p text:style-name="Normal"><text:a xlink:type="simple" xlink:href="https://hal.science/search/index/?q=*&amp;authFullName_s=Laura Monge-Bartolome">Laura Monge-Bartolome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et al.</text:span></text:p>
              <text:p text:style-name="Normal"><text:span>CLEO/EUROPE-EQEC 2021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3336233v1">hal-0333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700v1">Analysis of the coupling efficiency between monolithically integrated GaSb laser diodes and SiNx waveguides</text:a></text:p>
              <text:p text:style-name="Normal"><text:a xlink:type="simple" xlink:href="https://hal.science/search/index/?q=*&amp;authFullName_s=Michele Paparella">Michele Paparella</text:a><text:span>,</text:span><text:a xlink:type="simple" xlink:href="https://hal.science/search/index/?q=*&amp;authFullName_s=Laura Monge-Bartolome">Laura Monge-Bartolome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arco Grande">Marco Grande</text:a><text:span>et al.</text:span></text:p>
              <text:p text:style-name="Normal"><text:span>15th Mid-Infrared Optoelectronic Materials and Devices (MIOMD-XV)</text:span><text:span>, Sep 2021, Guildford (on line), United Kingdom</text:span></text:p>
              <text:p text:style-name="Normal"><text:span>Communication dans un congrès</text:span></text:p>
              <text:p text:style-name="Normal"><text:a xlink:type="simple" xlink:href="https://hal.science/hal-03336700v1">hal-0333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38v1">Temperature and High Hydrostatic Pressure Investigations of Epitaxially Grown 2.3-µm GaSb lasers on Si</text:a></text:p>
              <text:p text:style-name="Normal"><text:a xlink:type="simple" xlink:href="https://hal.science/search/index/?q=*&amp;authFullName_s=A. R. Ellis">A. R. Ellis</text:a><text:span>,</text:span><text:a xlink:type="simple" xlink:href="https://hal.science/search/index/?q=*&amp;authFullName_s=I. P. Marko">I. P. Marko</text:a><text:span>,</text:span><text:a xlink:type="simple" xlink:href="https://hal.science/search/index/?q=*&amp;authFullName_s=T. D. Eales">T. D. Eales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arta Rio Calvo">Marta Rio Calvo</text:a><text:span>et al.</text:span></text:p>
              <text:p text:style-name="Normal"><text:span>15th Mid-Infrared Optoelectronic Materials and Devices (MIOMD-XV)</text:span><text:span>, Sep 2021, Guildford (on line), United Kingdom</text:span></text:p>
              <text:p text:style-name="Normal"><text:span>Communication dans un congrès</text:span></text:p>
              <text:p text:style-name="Normal"><text:a xlink:type="simple" xlink:href="https://hal.science/hal-03336838v1">hal-0333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49v1">Carrier recombination and temperature-dependence of GaInSb quantum well lasers for silicon photonics applications</text:a></text:p>
              <text:p text:style-name="Normal"><text:a xlink:type="simple" xlink:href="https://hal.science/search/index/?q=*&amp;authFullName_s=C. R. Fitch">C. R. Fitch</text:a><text:span>,</text:span><text:a xlink:type="simple" xlink:href="https://hal.science/search/index/?q=*&amp;authFullName_s=G. W. Read">G. W. Read</text:a><text:span>,</text:span><text:a xlink:type="simple" xlink:href="https://hal.science/search/index/?q=*&amp;authFullName_s=I. P. Marko">I. P. Marko</text:a><text:span>,</text:span><text:a xlink:type="simple" xlink:href="https://hal.science/search/index/?q=*&amp;authFullName_s=D. A. Duffy">D. A. Duffy</text:a><text:span>,</text:span><text:a xlink:type="simple" xlink:href="https://hal.science/search/index/?q=*&amp;authFullName_s=Laurent Cerutti">Laurent Cerutti</text:a><text:span>et al.</text:span></text:p>
              <text:p text:style-name="Normal"><text:span>CLEO/EUROPE-EQEC 2021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3336249v1">hal-0333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86v1">MONOLITHIC INTEGRATION OF MID-IR LASERS ON SILICON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Laura Monge-Bartolome">Laura Monge-Bartolome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Roland Teissier">Roland Teissier</text:a><text:span>et al.</text:span></text:p>
              <text:p text:style-name="Normal"><text:span>8th International Workshop Epitaxial Growth and Fundamental Properties of Semiconductor Nanostructures (SemiconNano)</text:span><text:span>, Aug 2021, Milano (on line), Italy</text:span></text:p>
              <text:p text:style-name="Normal"><text:span>Communication dans un congrès</text:span></text:p>
              <text:p text:style-name="Normal"><text:a xlink:type="simple" xlink:href="https://hal.science/hal-03336686v1">hal-0333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236v1">Sb-based Mid-IR lasers grown by MBE on Silicon(001)</text:a></text:p>
              <text:p text:style-name="Normal"><text:a xlink:type="simple" xlink:href="https://hal.science/search/index/?q=*&amp;authFullName_s=Marta Rio Calvo">Marta Rio Calvo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a Monge Bartolome">Laura Monge Bartolo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Zeineb Loghmari">Zeineb Loghmari</text:a><text:span>et al.</text:span></text:p>
              <text:p text:style-name="Normal"><text:span>21st International Conference on Molecular Beam Epitaxy</text:span><text:span>, Sep 2021, Online, Mexico</text:span></text:p>
              <text:p text:style-name="Normal"><text:span>Communication dans un congrès</text:span></text:p>
              <text:p text:style-name="Normal"><text:a xlink:type="simple" xlink:href="https://hal.science/hal-03377236v1">hal-0337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613v1">Etched-facets Mid-IR laser on on-axis Silicon substrate for photonic integrated circuits</text:a></text:p>
              <text:p text:style-name="Normal"><text:a xlink:type="simple" xlink:href="https://hal.science/search/index/?q=*&amp;authFullName_s=Laura Monge-Bartolomé">Laura Monge-Bartolomé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et al.</text:span></text:p>
              <text:p text:style-name="Normal"><text:span>Semiconductor and Integrated Optoelectronics Conference</text:span><text:span>, Mar 2021, on line, United Kingdom</text:span></text:p>
              <text:p text:style-name="Normal"><text:span>Communication dans un congrès</text:span></text:p>
              <text:p text:style-name="Normal"><text:a xlink:type="simple" xlink:href="https://hal.science/hal-03187613v1">hal-0318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69v1">Mid-infrared III-V semiconductor lasers grown on (001)Silicon substrates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Laura Monge-Bartolome">Laura Monge-Bartolome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Daniel Andres Diaz Thomas">Daniel Andres Diaz Thomas</text:a><text:span>,</text:span><text:a xlink:type="simple" xlink:href="https://hal.science/search/index/?q=*&amp;authFullName_s=Zeineb Loghmari">Zeineb Loghmari</text:a><text:span>et al.</text:span></text:p>
              <text:p text:style-name="Normal"><text:span>2021 IEEE Summer Topicals Meeting Series</text:span><text:span>, Jul 2021, On line, United States</text:span></text:p>
              <text:p text:style-name="Normal"><text:span>Communication dans un congrès</text:span></text:p>
              <text:p text:style-name="Normal"><text:a xlink:type="simple" xlink:href="https://hal.science/hal-03336669v1">hal-033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516v1">Infrared unipolar XBn and XBp superlattice photodetectors</text:a></text:p>
              <text:p text:style-name="Normal"><text:a xlink:type="simple" xlink:href="https://hal.science/search/index/?q=*&amp;authFullName_s=Ulisses Zavala-Moran">Ulisses Zavala-Moran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M. Bouschet">M. Bouschet</text:a><text:span>et al.</text:span></text:p>
              <text:p text:style-name="Normal"><text:span>9th International Symposium on Optronics in Defence &amp; Security (OPTRO 2020)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043516v1">hal-0304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54v1">Mid-IR lasers sources monolithically integrated on Si substrates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Laura Monge-Bartolome">Laura Monge-Bartolome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Daniel Andres Diaz Thomas">Daniel Andres Diaz Thomas</text:a><text:span>et al.</text:span></text:p>
              <text:p text:style-name="Normal"><text:span>SPIE Photonex &amp; Vacuum Expo Digital Forum, Emerging Applications in Silicon Photonics</text:span><text:span>, SPIE, Oct 2020, on line, United Kingdom</text:span></text:p>
              <text:p text:style-name="Normal"><text:span>Communication dans un congrès</text:span></text:p>
              <text:p text:style-name="Normal"><text:a xlink:type="simple" xlink:href="https://hal.science/hal-03184754v1">hal-0318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587v1">InAs/InAsSb T2SL band parameters determination via magnetoabsorption and k.p modeling</text:a></text:p>
              <text:p text:style-name="Normal"><text:a xlink:type="simple" xlink:href="https://hal.science/search/index/?q=*&amp;authFullName_s=Francesca Carosella">Francesca Carosella</text:a><text:span>,</text:span><text:a xlink:type="simple" xlink:href="https://hal.science/search/index/?q=*&amp;authFullName_s=Alwïn Philippe">Alwïn Philippe</text:a><text:span>,</text:span><text:a xlink:type="simple" xlink:href="https://hal.science/search/index/?q=*&amp;authFullName_s=Gauthier Krizman">Gauthier Krizman</text:a><text:span>,</text:span><text:a xlink:type="simple" xlink:href="https://hal.science/search/index/?q=*&amp;authFullName_s=L. A de Vaulchier">L. A de Vaulchier</text:a><text:span>,</text:span><text:a xlink:type="simple" xlink:href="https://hal.science/search/index/?q=*&amp;authFullName_s=J.B. Rodriguez">J.B. Rodriguez</text:a><text:span>et al.</text:span></text:p>
              <text:p text:style-name="Normal"><text:span>SPIE Photonics West 2020</text:span><text:span>, Jan 2020, San Francisco, United States</text:span></text:p>
              <text:p text:style-name="Normal"><text:span>Communication dans un congrès</text:span></text:p>
              <text:p text:style-name="Normal"><text:a xlink:type="simple" xlink:href="https://hal.science/hal-03043587v1">hal-0304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11v1">Epitaxial Integration of GaSb-based mid-IR devices on Silicon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 Cerutti">L Cerutti</text:a><text:span>,</text:span><text:a xlink:type="simple" xlink:href="https://hal.science/search/index/?q=*&amp;authFullName_s=Roland Teissier">Roland Teissier</text:a><text:span>,</text:span><text:a xlink:type="simple" xlink:href="https://hal.science/search/index/?q=*&amp;authFullName_s=Alexei Baranov">Alexei Baranov</text:a></text:p>
              <text:p text:style-name="Normal"><text:span>Light Conference 2019</text:span><text:span>, Jul 2019, Changchun, China</text:span></text:p>
              <text:p text:style-name="Normal"><text:span>Communication dans un congrès</text:span></text:p>
              <text:p text:style-name="Normal"><text:a xlink:type="simple" xlink:href="https://hal.science/hal-02342611v1">hal-0234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05v1">Transmission Electron Microscopy of (In,Ga)(Sb,Bi) epilayers and quantum wells</text:a></text:p>
              <text:p text:style-name="Normal"><text:a xlink:type="simple" xlink:href="https://hal.science/search/index/?q=*&amp;authFullName_s=Esperanza Luna">Esperanza Luna</text:a><text:span>,</text:span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10th International Workshop on Bismuth-Containing Semiconductors</text:span><text:span>, 2019, Toulouse, France</text:span></text:p>
              <text:p text:style-name="Normal"><text:span>Communication dans un congrès</text:span></text:p>
              <text:p text:style-name="Normal"><text:a xlink:type="simple" xlink:href="https://hal.science/hal-02327205v1">hal-0232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13v1">InAs/AlSb quantum cascade lasers grown on silicon substrates (Conference Presentation)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Hoang Nguyen Van">Hoang Nguyen Van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Quantum Sensing and Nano Electronics and Photonics XVI</text:span><text:span>, Feb 2019, San Francisco, United States. pp.10926-41</text:span></text:p>
              <text:p text:style-name="Normal"><text:span>Communication dans un congrès</text:span></text:p>
              <text:p text:style-name="Normal"><text:a xlink:type="simple" xlink:href="https://hal.science/hal-02342613v1">hal-0234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50v1">Near- to mid- IR antimonide optoelectronic devices epitaxially integrated on on-axis (001) Si substrates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M. Rio Calvo">M. Rio Calvo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Laura Monge-Bartolomé">Laura Monge-Bartolomé</text:a><text:span>,</text:span><text:a xlink:type="simple" xlink:href="https://hal.science/search/index/?q=*&amp;authFullName_s=M. Bahriz">M. Bahriz</text:a><text:span>et al.</text:span></text:p>
              <text:p text:style-name="Normal"><text:span>The 9th International Symposium on Photonics and Electronics Convergence</text:span><text:span>, Nov 2019, Tokyo, Japan</text:span></text:p>
              <text:p text:style-name="Normal"><text:span>Communication dans un congrès</text:span></text:p>
              <text:p text:style-name="Normal"><text:a xlink:type="simple" xlink:href="https://hal.science/hal-02383950v1">hal-0238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29v1">Study of In incorporation into GaSbBi alloys</text:a></text:p>
              <text:p text:style-name="Normal"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speranza Luna">Esperanza Luna</text:a><text:span>,</text:span><text:a xlink:type="simple" xlink:href="https://hal.science/search/index/?q=*&amp;authFullName_s=Achim Trampert">Achim Trampert</text:a><text:span>,</text:span><text:a xlink:type="simple" xlink:href="https://hal.science/search/index/?q=*&amp;authFullName_s=Eric Tournié">Eric Tournié</text:a><text:span>et al.</text:span></text:p>
              <text:p text:style-name="Normal"><text:span>20th European Workshop on Molecular Beam Epitaxy</text:span><text:span>, 2019, Lenggries, Germany</text:span></text:p>
              <text:p text:style-name="Normal"><text:span>Communication dans un congrès</text:span></text:p>
              <text:p text:style-name="Normal"><text:a xlink:type="simple" xlink:href="https://hal.science/hal-02327229v1">hal-0232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16v1">Molecular-beam epitaxy of GaInSbBi alloys and QWs</text:a></text:p>
              <text:p text:style-name="Normal"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speranza Luna">Esperanza Luna</text:a><text:span>,</text:span><text:a xlink:type="simple" xlink:href="https://hal.science/search/index/?q=*&amp;authFullName_s=Achim Trampert">Achim Trampert</text:a><text:span>,</text:span><text:a xlink:type="simple" xlink:href="https://hal.science/search/index/?q=*&amp;authFullName_s=Eric Tournié">Eric Tournié</text:a><text:span>et al.</text:span></text:p>
              <text:p text:style-name="Normal"><text:span>10th International Workshop on Bismuth-Containing Semiconductors</text:span><text:span>, 2019, Toulouse, France</text:span></text:p>
              <text:p text:style-name="Normal"><text:span>Communication dans un congrès</text:span></text:p>
              <text:p text:style-name="Normal"><text:a xlink:type="simple" xlink:href="https://hal.science/hal-02327216v1">hal-0232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14v1">Mid-IR lasers epitaxially grown on silicon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. Rio Calvo">M. Rio Calvo</text:a><text:span>,</text:span><text:a xlink:type="simple" xlink:href="https://hal.science/search/index/?q=*&amp;authFullName_s=Laura Monge-Bartolomé">Laura Monge-Bartolomé</text:a><text:span>et al.</text:span></text:p>
              <text:p text:style-name="Normal"><text:span>GDR nanoTERAMIR</text:span><text:span>, Jun 2019, Agay, France</text:span></text:p>
              <text:p text:style-name="Normal"><text:span>Communication dans un congrès</text:span></text:p>
              <text:p text:style-name="Normal"><text:a xlink:type="simple" xlink:href="https://hal.science/hal-02342614v1">hal-023426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798v1">Midwave infrared barrier detector based on Ga-free InAs/InAsSb type-II superlattice grown by molecular beam epitaxy on Si substrate</text:a></text:p>
              <text:p text:style-name="Normal"><text:a xlink:type="simple" xlink:href="https://hal.science/search/index/?q=*&amp;authFullName_s=Q. Durlin">Q. Durlin</text:a><text:span>,</text:span><text:a xlink:type="simple" xlink:href="https://hal.science/search/index/?q=*&amp;authFullName_s=J.P. Perez">J.P. Per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T. Cerba">T. Cerba</text:a><text:span>et al.</text:span></text:p>
              <text:p text:style-name="Normal"><text:span>QSIP2018</text:span><text:span>, Jun 2018, Stockholm, Sweden. pp.39-43,<text:s/></text:span><text:a xlink:type="simple" xlink:href="https://dx.doi.org/10.1016/j.infrared.2018.10.006">⟨10.1016/j.infrared.2018.10.006⟩</text:a></text:p>
              <text:p text:style-name="Normal"><text:span>Communication dans un congrès</text:span></text:p>
              <text:p text:style-name="Normal"><text:a xlink:type="simple" xlink:href="https://hal.univ-grenoble-alpes.fr/hal-01947798v1">hal-0194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12v1">Antimonide-based optoelectronic devices grown on Si substrates (Conference Presentation)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Philippe Christol">Philippe Christol</text:a><text:span>et al.</text:span></text:p>
              <text:p text:style-name="Normal"><text:span>Silicon Photonics XIV</text:span><text:span>, Feb 2019, San Francisco, United States. pp.10923-11</text:span></text:p>
              <text:p text:style-name="Normal"><text:span>Communication dans un congrès</text:span></text:p>
              <text:p text:style-name="Normal"><text:a xlink:type="simple" xlink:href="https://hal.science/hal-02342612v1">hal-0234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39v1">A universal mechanism to describe III-V epitaxy on Si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20th European Molecular Beam Epitaxy Workshop (Euro-MBE 2019)</text:span><text:span>, Feb 2019, Lenggries, Germany</text:span></text:p>
              <text:p text:style-name="Normal"><text:span>Communication dans un congrès</text:span></text:p>
              <text:p text:style-name="Normal"><text:a xlink:type="simple" xlink:href="https://hal.science/hal-02048639v1">hal-020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558v1">Characterization and performance analysis of InAs/GaSb T2SL photodetector for LWIR/VLWIR spectral domain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Linda Hoglund">Linda Hoglund</text:a><text:span>,</text:span><text:a xlink:type="simple" xlink:href="https://hal.science/search/index/?q=*&amp;authFullName_s=Philippe Christol">Philippe Christol</text:a></text:p>
              <text:p text:style-name="Normal"><text:span>Infrared Colloquium</text:span><text:span>, Mar 2019, Freiburg, Germany</text:span></text:p>
              <text:p text:style-name="Normal"><text:span>Communication dans un congrès</text:span></text:p>
              <text:p text:style-name="Normal"><text:a xlink:type="simple" xlink:href="https://hal.science/hal-03043558v1">hal-0304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89v1">Infrared InAs/GaSb type-II superlattice XBp barrier photodetector for space applications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Remi Rossignol">Remi Rossignol</text:a><text:span>,</text:span><text:a xlink:type="simple" xlink:href="https://hal.science/search/index/?q=*&amp;authFullName_s=Linda Höglund">Linda Höglund</text:a><text:span>,</text:span><text:a xlink:type="simple" xlink:href="https://hal.science/search/index/?q=*&amp;authFullName_s=Philippe Christol">Philippe Christol</text:a></text:p>
              <text:p text:style-name="Normal"><text:span>GDR Workshop NanoTeraMIR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2057389v1">hal-0205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68v1">Antimonide-based optoelectronic devices epitaxially grown on Silicon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J.-P. Perez">J.-P. Perez</text:a><text:span>,</text:span><text:a xlink:type="simple" xlink:href="https://hal.science/search/index/?q=*&amp;authFullName_s=A. N. Baranov">A. N. Baranov</text:a><text:span>et al.</text:span></text:p>
              <text:p text:style-name="Normal"><text:span>International nano-optoelectronics workshop (iNOW 2018)</text:span><text:span>, 2018, Berkeley, United States</text:span></text:p>
              <text:p text:style-name="Normal"><text:span>Communication dans un congrès</text:span></text:p>
              <text:p text:style-name="Normal"><text:a xlink:type="simple" xlink:href="https://hal.science/hal-02078268v1">hal-0207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99v1">Electrical and electro-optical characterizations of LWIR/VLWIR T2SL barrier photodetectors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R. Rossignol">R. Rossignol</text:a><text:span>,</text:span><text:a xlink:type="simple" xlink:href="https://hal.science/search/index/?q=*&amp;authFullName_s=L. Höglund">L. Höglund</text:a><text:span>,</text:span><text:a xlink:type="simple" xlink:href="https://hal.science/search/index/?q=*&amp;authFullName_s=E. Costard">E. Costard</text:a><text:span>et al.</text:span></text:p>
              <text:p text:style-name="Normal"><text:span>Workshop Infrared detection for space applications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082999v1">hal-020829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906v1">InAs/GaSb thin layers directly grown on nominal (001)-Si substrate by MOCVD for the fabrication of InAs FINFET</text:a></text:p>
              <text:p text:style-name="Normal"><text:a xlink:type="simple" xlink:href="https://hal.science/search/index/?q=*&amp;authFullName_s=Tiphaine Cerba">Tiphaine Cerba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Jeremy Moeyaert">Jeremy Moeyaert</text:a><text:span>,</text:span><text:a xlink:type="simple" xlink:href="https://hal.science/search/index/?q=*&amp;authFullName_s=Reynald Alcotte">Reynald Alcotte</text:a><text:span>,</text:span><text:a xlink:type="simple" xlink:href="https://hal.science/search/index/?q=*&amp;authFullName_s=Bassem Salem">Bassem Salem</text:a><text:span>et al.</text:span></text:p>
              <text:p text:style-name="Normal"><text:span>19th International Conference on Metalorganic Vapor Phase Epitaxy (ICMOVPE 2018)</text:span><text:span>, Jun 2018, Nara, Japan</text:span></text:p>
              <text:p text:style-name="Normal"><text:span>Communication dans un congrès</text:span></text:p>
              <text:p text:style-name="Normal"><text:a xlink:type="simple" xlink:href="https://hal.univ-grenoble-alpes.fr/hal-01954906v1">hal-019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47v1">(114) GaP surface texturation on Si for water splitting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708047v1">hal-017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50v1">InAs/GaSb T2SL photodetector operating in the VLWIR spectral domain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Linda Höglund">Linda Höglund</text:a><text:span>,</text:span><text:a xlink:type="simple" xlink:href="https://hal.science/search/index/?q=*&amp;authFullName_s=S. Naureen">S. Naureen</text:a><text:span>,</text:span><text:a xlink:type="simple" xlink:href="https://hal.science/search/index/?q=*&amp;authFullName_s=Eric Costard">Eric Costard</text:a><text:span>et al.</text:span></text:p>
              <text:p text:style-name="Normal"><text:span>International Conference on Space Optics (ICSO2018)</text:span><text:span>, Oct 2018, Crète, Greece</text:span></text:p>
              <text:p text:style-name="Normal"><text:span>Communication dans un congrès</text:span></text:p>
              <text:p text:style-name="Normal"><text:a xlink:type="simple" xlink:href="https://hal.science/hal-02056850v1">hal-0205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46v1">Material development for longwave and very-longwave InAs/GaSb superlattice barrier structures infrared photodetectors</text:a></text:p>
              <text:p text:style-name="Normal"><text:a xlink:type="simple" xlink:href="https://hal.science/search/index/?q=*&amp;authFullName_s=J.B. Rodriguez">J.B. Rodriguez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Rémi Rossignol">Rémi Rossignol</text:a><text:span>,</text:span><text:a xlink:type="simple" xlink:href="https://hal.science/search/index/?q=*&amp;authFullName_s=Linda Höglund">Linda Höglund</text:a><text:span>,</text:span><text:a xlink:type="simple" xlink:href="https://hal.science/search/index/?q=*&amp;authFullName_s=Carl Asplund">Carl Asplund</text:a><text:span>et al.</text:span></text:p>
              <text:p text:style-name="Normal"><text:span>Quantum Structure Infrared Photodetector (QSIP)</text:span><text:span>, Jun 2018, Stockholm, Sweden</text:span></text:p>
              <text:p text:style-name="Normal"><text:span>Communication dans un congrès</text:span></text:p>
              <text:p text:style-name="Normal"><text:a xlink:type="simple" xlink:href="https://hal.science/hal-02056846v1">hal-0205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99v1">Sb-based IR Detector and Emitter Materials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P. Perez">J.-P. Perez</text:a><text:span>,</text:span><text:a xlink:type="simple" xlink:href="https://hal.science/search/index/?q=*&amp;authFullName_s=J.-B. Rodriguez">J.-B. Rodriguez</text:a></text:p>
              <text:p text:style-name="Normal"><text:span>Sb-based IR Detector and Emitter Materials, CSWeek 2018</text:span><text:span>, 2018, Boston, United States</text:span></text:p>
              <text:p text:style-name="Normal"><text:span>Communication dans un congrès</text:span></text:p>
              <text:p text:style-name="Normal"><text:a xlink:type="simple" xlink:href="https://hal.science/hal-02078599v1">hal-0207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56v1">Large scale textured GaP(114) growth on vicinal Si substrate by Molecular Beam Epitaxy for water splitting application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20th International Conference on Molecular-Beam Epitaxy (ICMBE 2018)</text:span><text:span>, Sep 2018, Shanghai, China. pp.Tu-P-43(S)</text:span></text:p>
              <text:p text:style-name="Normal"><text:span>Communication dans un congrès</text:span></text:p>
              <text:p text:style-name="Normal"><text:a xlink:type="simple" xlink:href="https://hal.science/hal-01910556v1">hal-019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04v1">Development of Electron Beam Induced Current for diffusion length determination of VLWIR HgCdTe and MWIR T2SL based photodetectors</text:a></text:p>
              <text:p text:style-name="Normal"><text:a xlink:type="simple" xlink:href="https://hal.science/search/index/?q=*&amp;authFullName_s=A. Yèche">A. Yèche</text:a><text:span>,</text:span><text:a xlink:type="simple" xlink:href="https://hal.science/search/index/?q=*&amp;authFullName_s=F. Boulard">F. Boulard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J.P. Perez">J.P. Perez</text:a><text:span>,</text:span><text:a xlink:type="simple" xlink:href="https://hal.science/search/index/?q=*&amp;authFullName_s=J.B. Rodriguez">J.B. Rodriguez</text:a><text:span>et al.</text:span></text:p>
              <text:p text:style-name="Normal"><text:span>QSIP2018</text:span><text:span>, Jun 2018, Stockholm, Sweden. pp.170-176</text:span></text:p>
              <text:p text:style-name="Normal"><text:span>Communication dans un congrès</text:span></text:p>
              <text:p text:style-name="Normal"><text:a xlink:type="simple" xlink:href="https://hal.science/hal-01962904v1">hal-0196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35v1">A general III-V/Si growth process descrip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European Materials Research Society - Spring Meeting 2018 (E-MRS 2018 Spring Meeting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910535v1">hal-019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43v1">III-V/Si heterogeneous growth : thermodynamics and antiphase domains forma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34th International Conference on the Physics of Semiconductors (ICPS 2018)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10543v1">hal-019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610v1">Mid-IR Optoelectronic devices epitaxially grown on Silicon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R. Teissier">R. Teissier</text:a></text:p>
              <text:p text:style-name="Normal"><text:span>Mid-IR Optoelectronic devices epitaxially grown on Silicon, CLEO 2018</text:span><text:span>, 2018, San Jose, United States</text:span></text:p>
              <text:p text:style-name="Normal"><text:span>Communication dans un congrès</text:span></text:p>
              <text:p text:style-name="Normal"><text:a xlink:type="simple" xlink:href="https://hal.science/hal-02078610v1">hal-0207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53v1">Development of GaSbBi for the Fabrication of Mid-IR Laser Diodes</text:a></text:p>
              <text:p text:style-name="Normal"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Luna">E. Luna</text:a><text:span>,</text:span><text:a xlink:type="simple" xlink:href="https://hal.science/search/index/?q=*&amp;authFullName_s=R. Kudrawiec">R. Kudrawiec</text:a><text:span>,</text:span><text:a xlink:type="simple" xlink:href="https://hal.science/search/index/?q=*&amp;authFullName_s=J. Kopaczek">J. Kopaczek</text:a><text:span>et al.</text:span></text:p>
              <text:p text:style-name="Normal"><text:span>14th International Conference on Mid-IR Optoelectronics: Materials and Devices MIOMD-XIV (MIOMD 2018)</text:span><text:span>, 2018, Flagstaff, United States</text:span></text:p>
              <text:p text:style-name="Normal"><text:span>Communication dans un congrès</text:span></text:p>
              <text:p text:style-name="Normal"><text:a xlink:type="simple" xlink:href="https://hal.science/hal-02078153v1">hal-0207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642v1">On the origin of defects during III-Sb epitaxy on Si(001)</text:a></text:p>
              <text:p text:style-name="Normal"><text:a xlink:type="simple" xlink:href="https://hal.science/search/index/?q=*&amp;authFullName_s=A. Trampert">A. Trampert</text:a><text:span>,</text:span><text:a xlink:type="simple" xlink:href="https://hal.science/search/index/?q=*&amp;authFullName_s=M. Niehle">M. Niehle</text:a><text:span>,</text:span><text:a xlink:type="simple" xlink:href="https://hal.science/search/index/?q=*&amp;authFullName_s=H. Drube">H. Drube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et al.</text:span></text:p>
              <text:p text:style-name="Normal"><text:span>2018 E-MRS Spring meeting, Symposium V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2078642v1">hal-0207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04v1">Recent advances in the molecular beam epitaxy of GaSbBi alloys and quantum wells</text:a></text:p>
              <text:p text:style-name="Normal"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R. Kudrawiec">R. Kudrawiec</text:a><text:span>,</text:span><text:a xlink:type="simple" xlink:href="https://hal.science/search/index/?q=*&amp;authFullName_s=E. Luna">E. Luna</text:a><text:span>,</text:span><text:a xlink:type="simple" xlink:href="https://hal.science/search/index/?q=*&amp;authFullName_s=J. Kopaczek">J. Kopaczek</text:a><text:span>et al.</text:span></text:p>
              <text:p text:style-name="Normal"><text:span>20th International Conference on Molecular-Beam Epitaxy (MBE 2018)</text:span><text:span>, 2018, Shanghai, China</text:span></text:p>
              <text:p text:style-name="Normal"><text:span>Communication dans un congrès</text:span></text:p>
              <text:p text:style-name="Normal"><text:a xlink:type="simple" xlink:href="https://hal.science/hal-02078204v1">hal-020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98v1">Quantum cascade lasers grown on silicon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H. Nguyen-Van">H. Nguyen-Van</text:a><text:span>,</text:span><text:a xlink:type="simple" xlink:href="https://hal.science/search/index/?q=*&amp;authFullName_s=Z. Loghmari">Z. Loghmari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et al.</text:span></text:p>
              <text:p text:style-name="Normal"><text:span>18th Int. Conf. on Laser Optics</text:span><text:span>, 2018, St Petersburg, Russia</text:span></text:p>
              <text:p text:style-name="Normal"><text:span>Communication dans un congrès</text:span></text:p>
              <text:p text:style-name="Normal"><text:a xlink:type="simple" xlink:href="https://hal.science/hal-02078298v1">hal-0207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68v1">GaP Template on Si for Solar Water Splitting: surface energy engineering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et al.</text:span></text:p>
              <text:p text:style-name="Normal"><text:span>nanoGe Fall Meeting 2018 (NGFM18)</text:span><text:span>, Oct 2018, Torremolinos, Spain</text:span></text:p>
              <text:p text:style-name="Normal"><text:span>Communication dans un congrès</text:span></text:p>
              <text:p text:style-name="Normal"><text:a xlink:type="simple" xlink:href="https://hal.science/hal-01909068v1">hal-019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54v1">A universal mechanism to describe the III-V on Si growth by Molecular Beam Epitaxy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20th International Conference on Molecular-Beam Epitaxy (ICMBE 2018)</text:span><text:span>, Sep 2018, Shanghai, China. pp.Th-C1-3(S)</text:span></text:p>
              <text:p text:style-name="Normal"><text:span>Communication dans un congrès</text:span></text:p>
              <text:p text:style-name="Normal"><text:a xlink:type="simple" xlink:href="https://hal.science/hal-01910554v1">hal-0191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28v1">GaSb-based lasers in the telecom wavelength range monolithically integrated on Si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A. Castellano">A. Castellano</text:a><text:span>,</text:span><text:a xlink:type="simple" xlink:href="https://hal.science/search/index/?q=*&amp;authFullName_s=A. Garreau">A. Garreau</text:a><text:span>et al.</text:span></text:p>
              <text:p text:style-name="Normal"><text:span>ECOC 2018, Workshop on Integrated Photonics</text:span><text:span>, 2018, Rome, Italy</text:span></text:p>
              <text:p text:style-name="Normal"><text:span>Communication dans un congrès</text:span></text:p>
              <text:p text:style-name="Normal"><text:a xlink:type="simple" xlink:href="https://hal.science/hal-02078228v1">hal-0207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88v1">Very long wavelength type-II InAs/GaSb superlattice infrared detectors</text:a></text:p>
              <text:p text:style-name="Normal"><text:a xlink:type="simple" xlink:href="https://hal.science/search/index/?q=*&amp;authFullName_s=Linda Höglund">Linda Höglund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Shagufta Naureen">Shagufta Naureen</text:a><text:span>,</text:span><text:a xlink:type="simple" xlink:href="https://hal.science/search/index/?q=*&amp;authFullName_s=Ruslan Ivanov">Ruslan Ivanov</text:a><text:span>,</text:span><text:a xlink:type="simple" xlink:href="https://hal.science/search/index/?q=*&amp;authFullName_s=Carl Asplund">Carl Asplund</text:a><text:span>et al.</text:span></text:p>
              <text:p text:style-name="Normal"><text:span>Infrared Technology and Applications XLIV</text:span><text:span>, Apr 2018, Orlando, United States.<text:s/></text:span><text:a xlink:type="simple" xlink:href="https://dx.doi.org/10.1117/12.2292977">⟨10.1117/12.2292977⟩</text:a></text:p>
              <text:p text:style-name="Normal"><text:span>Communication dans un congrès</text:span></text:p>
              <text:p text:style-name="Normal"><text:a xlink:type="simple" xlink:href="https://hal.science/hal-01796388v1">hal-0179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48v1">Mid-Infrared 2.7 µm GaSbBi/GaSb quantum well lasers studied under high hydrostatic pressure</text:a></text:p>
              <text:p text:style-name="Normal"><text:a xlink:type="simple" xlink:href="https://hal.science/search/index/?q=*&amp;authFullName_s=Igor Marko">Igor Marko</text:a><text:span>,</text:span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14th International Conference on Mid-Infrared Optoelectronics: Materials and Devices (MIOMD)</text:span><text:span>, 2018, Flagstaff, United States</text:span></text:p>
              <text:p text:style-name="Normal"><text:span>Communication dans un congrès</text:span></text:p>
              <text:p text:style-name="Normal"><text:a xlink:type="simple" xlink:href="https://hal.science/hal-02327248v1">hal-0232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02v1">Influence of shallow versus deep etching on dark current and quantum efficiency in InAs/GaSb superlattice photodetectors and focal plane arrays for long wavelength infrared detection</text:a></text:p>
              <text:p text:style-name="Normal"><text:a xlink:type="simple" xlink:href="https://hal.science/search/index/?q=*&amp;authFullName_s=L. Höglund">L. Höglund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R. Marcks von Würtemberg">R. Marcks von Würtemberg</text:a><text:span>,</text:span><text:a xlink:type="simple" xlink:href="https://hal.science/search/index/?q=*&amp;authFullName_s=S. Naureen">S. Naureen</text:a><text:span>,</text:span><text:a xlink:type="simple" xlink:href="https://hal.science/search/index/?q=*&amp;authFullName_s=R. Ivanov">R. Ivanov</text:a><text:span>et al.</text:span></text:p>
              <text:p text:style-name="Normal"><text:span>QSIP2018</text:span><text:span>, Jun 2018, Stockholm, Sweden. pp.158-163,<text:s/></text:span><text:a xlink:type="simple" xlink:href="https://dx.doi.org/10.1016/j.infrared.2018.10.036">⟨10.1016/j.infrared.2018.10.036⟩</text:a></text:p>
              <text:p text:style-name="Normal"><text:span>Communication dans un congrès</text:span></text:p>
              <text:p text:style-name="Normal"><text:a xlink:type="simple" xlink:href="https://hal.science/hal-01962902v1">hal-0196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85v1">Design and fabrication of Ga-free InAs/InAsSb superlattice XBn photodetector for high operating temperature in the midwave infrared domain</text:a></text:p>
              <text:p text:style-name="Normal"><text:a xlink:type="simple" xlink:href="https://hal.science/search/index/?q=*&amp;authFullName_s=Quentin Durlin">Quentin Durlin</text:a><text:span>,</text:span><text:a xlink:type="simple" xlink:href="https://hal.science/search/index/?q=*&amp;authFullName_s=Ulisses Zavala-Moran">Ulisses Zavala-Moran</text:a><text:span>,</text:span><text:a xlink:type="simple" xlink:href="https://hal.science/search/index/?q=*&amp;authFullName_s=J.P. Perez">J.P. Perez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Philippe Christol">Philippe Christol</text:a></text:p>
              <text:p text:style-name="Normal"><text:span>GDR workshop NanoTeraMIR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2057385v1">hal-0205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42v1">Electrical and elctro-optical characterization of LWIR/VLWIR T2SL barrier photon-detector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Rémi Rossignol">Rémi Rossignol</text:a><text:span>,</text:span><text:a xlink:type="simple" xlink:href="https://hal.science/search/index/?q=*&amp;authFullName_s=Linda Höglund">Linda Höglund</text:a><text:span>,</text:span><text:a xlink:type="simple" xlink:href="https://hal.science/search/index/?q=*&amp;authFullName_s=Philippe Christol">Philippe Christol</text:a></text:p>
              <text:p text:style-name="Normal"><text:span>ESA and CNES whorkshop on IR detector for space applications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056842v1">hal-0205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40v1">Antimonide-based XBn and XBp superlattices infrared barrier photodetectors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Ulisses Zavala-Moran">Ulisses Zavala-Moran</text:a><text:span>,</text:span><text:a xlink:type="simple" xlink:href="https://hal.science/search/index/?q=*&amp;authFullName_s=Hocine Ait-Kaci">Hocine Ait-Kaci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J.P. Perez">J.P. Perez</text:a><text:span>et al.</text:span></text:p>
              <text:p text:style-name="Normal"><text:span>International Conference on the Physics od semiconducto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2056840v1">hal-0205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30v1">Capacitance voltage profiling to determine doping in InAs/GaSb LWIR SL photodetector structures</text:a></text:p>
              <text:p text:style-name="Normal"><text:a xlink:type="simple" xlink:href="https://hal.science/search/index/?q=*&amp;authFullName_s=Remi Rossignol">Remi Rossigno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Quentin Durlin">Quentin Durlin</text:a><text:span>,</text:span><text:a xlink:type="simple" xlink:href="https://hal.science/search/index/?q=*&amp;authFullName_s=H. Ait-Kaci">H. Ait-Kaci</text:a><text:span>,</text:span><text:a xlink:type="simple" xlink:href="https://hal.science/search/index/?q=*&amp;authFullName_s=Jean-Philippe Perez">Jean-Philippe Perez</text:a><text:span>et al.</text:span></text:p>
              <text:p text:style-name="Normal"><text:span>Photonic West Conference</text:span><text:span>, Feb 2017, San Francisco, United States.<text:s/></text:span><text:a xlink:type="simple" xlink:href="https://dx.doi.org/10.1117/12.2251153">⟨10.1117/12.2251153⟩</text:a></text:p>
              <text:p text:style-name="Normal"><text:span>Communication dans un congrès</text:span></text:p>
              <text:p text:style-name="Normal"><text:a xlink:type="simple" xlink:href="https://hal.science/hal-01628430v1">hal-0162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818v1">Performance analysis of MWIR InAs/GaSb photodiode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R. Rossignol">R. Rossignol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D. Huffaker">D. Huffaker</text:a></text:p>
              <text:p text:style-name="Normal"><text:span>Infrared Colloquium</text:span><text:span>, 2017, Freiburg, Germany</text:span></text:p>
              <text:p text:style-name="Normal"><text:span>Communication dans un congrès</text:span></text:p>
              <text:p text:style-name="Normal"><text:a xlink:type="simple" xlink:href="https://hal.science/hal-01905818v1">hal-0190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43v1">MTF and FPN measurements to evaluate midwave infrared T2SL focal plane arrays</text:a></text:p>
              <text:p text:style-name="Normal"><text:a xlink:type="simple" xlink:href="https://hal.science/search/index/?q=*&amp;authFullName_s=Jean Nghiem">Jean Nghiem</text:a><text:span>,</text:span><text:a xlink:type="simple" xlink:href="https://hal.science/search/index/?q=*&amp;authFullName_s=Julien Jaeck">Julien Jaeck</text:a><text:span>,</text:span><text:a xlink:type="simple" xlink:href="https://hal.science/search/index/?q=*&amp;authFullName_s=Edouard Giard">Edouard Giard</text:a><text:span>,</text:span><text:a xlink:type="simple" xlink:href="https://hal.science/search/index/?q=*&amp;authFullName_s=Marcel Caes">Marcel Caes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QUANTUM SENSING AND NANO ELECTRONICS AND PHOTONICS XIV</text:span><text:span>, 2017, San Francisco, United States. pp.UNSP 101111D,<text:s/></text:span><text:a xlink:type="simple" xlink:href="https://dx.doi.org/10.1117/12.2251160">⟨10.1117/12.2251160⟩</text:a></text:p>
              <text:p text:style-name="Normal"><text:span>Communication dans un congrès</text:span></text:p>
              <text:p text:style-name="Normal"><text:a xlink:type="simple" xlink:href="https://hal.science/hal-01628443v1">hal-0162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08v1">Metamorphic III-Sb lasers epitaxially grown on Si substrates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G. Narcy">G. Narcy</text:a><text:span>,</text:span><text:a xlink:type="simple" xlink:href="https://hal.science/search/index/?q=*&amp;authFullName_s=A. Castellano">A. Castellano</text:a><text:span>et al.</text:span></text:p>
              <text:p text:style-name="Normal"><text:span>International School on Epitaxial Technologies of Novel materials and Nanostructures</text:span><text:span>, 2017, St. Petersburg, Russia</text:span></text:p>
              <text:p text:style-name="Normal"><text:span>Communication dans un congrès</text:span></text:p>
              <text:p text:style-name="Normal"><text:a xlink:type="simple" xlink:href="https://hal.science/hal-01905208v1">hal-019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35v1">High Bi-content GaSbBi alloys for mid-IR applications</text:a></text:p>
              <text:p text:style-name="Normal"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J.-B. Rodriguez">J.-B. Rodriguez</text:a></text:p>
              <text:p text:style-name="Normal"><text:span>CSWeek 2017</text:span><text:span>, 2017, Berlin, Germany</text:span></text:p>
              <text:p text:style-name="Normal"><text:span>Communication dans un congrès</text:span></text:p>
              <text:p text:style-name="Normal"><text:a xlink:type="simple" xlink:href="https://hal.science/hal-01905735v1">hal-019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02v1">Transmission Electron Microscopy of Ga(Sb,Bi) Epilayers and Quantum Wells for Optoelectronic Applications</text:a></text:p>
              <text:p text:style-name="Normal"><text:a xlink:type="simple" xlink:href="https://hal.science/search/index/?q=*&amp;authFullName_s=E. Luna">E. Luna</text:a><text:span>,</text:span><text:a xlink:type="simple" xlink:href="https://hal.science/search/index/?q=*&amp;authFullName_s=A. Trampert">A. Trampert</text:a><text:span>,</text:span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text:span>et al.</text:span></text:p>
              <text:p text:style-name="Normal"><text:span>8th International Workshop on Bismuth-Containing Semiconductors</text:span><text:span>, 2017, Marburg, Germany</text:span></text:p>
              <text:p text:style-name="Normal"><text:span>Communication dans un congrès</text:span></text:p>
              <text:p text:style-name="Normal"><text:a xlink:type="simple" xlink:href="https://hal.science/hal-01905702v1">hal-019057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383v1">Integration of III-V materials on (001)-Si substrate for optoelectronic and nanoelectronic applications</text:a></text:p>
              <text:p text:style-name="Normal"><text:a xlink:type="simple" xlink:href="https://hal.science/search/index/?q=*&amp;authFullName_s=Tiphaine Cerba">Tiphaine Cerba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Jeremy Moeyaert">Jeremy Moeyaert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Jean-Luc Rouvière">Jean-Luc Rouvière</text:a><text:span>et al.</text:span></text:p>
              <text:p text:style-name="Normal"><text:span>2017 EMRS Fall Meeting</text:span><text:span>, 2017, Warsaw, Poland</text:span></text:p>
              <text:p text:style-name="Normal"><text:span>Communication dans un congrès</text:span></text:p>
              <text:p text:style-name="Normal"><text:a xlink:type="simple" xlink:href="https://hal.univ-grenoble-alpes.fr/hal-01891383v1">hal-0189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34v1">InAs/InAsSb superlattice structure tailored for detection of the full midwave infrared spectral domain</text:a></text:p>
              <text:p text:style-name="Normal"><text:a xlink:type="simple" xlink:href="https://hal.science/search/index/?q=*&amp;authFullName_s=Quentin Durlin">Quentin Durlin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Remi Rossignol">Remi Rossigno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et al.</text:span></text:p>
              <text:p text:style-name="Normal"><text:span>QUANTUM SENSING AND NANO ELECTRONICS AND PHOTONICS XIV</text:span><text:span>, 2017, San Francisco, United States. pp.UNSP 1011112,<text:s/></text:span><text:a xlink:type="simple" xlink:href="https://dx.doi.org/10.1117/12.2250908">⟨10.1117/12.2250908⟩</text:a></text:p>
              <text:p text:style-name="Normal"><text:span>Communication dans un congrès</text:span></text:p>
              <text:p text:style-name="Normal"><text:a xlink:type="simple" xlink:href="https://hal.science/hal-01628434v1">hal-016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30v1">Integration of III-V materials on (001)-Si substrate for optoelectronic and nanoelectronic applications</text:a></text:p>
              <text:p text:style-name="Normal"><text:a xlink:type="simple" xlink:href="https://hal.science/search/index/?q=*&amp;authFullName_s=T. Cerba">T. Cerba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. Moeyaert">J. Moeyaert</text:a><text:span>,</text:span><text:a xlink:type="simple" xlink:href="https://hal.science/search/index/?q=*&amp;authFullName_s=S. David">S. David</text:a><text:span>,</text:span><text:a xlink:type="simple" xlink:href="https://hal.science/search/index/?q=*&amp;authFullName_s=J.-L. Rouvière">J.-L. Rouvière</text:a><text:span>et al.</text:span></text:p>
              <text:p text:style-name="Normal"><text:span>E-MRS Fall meeting, Symposium M</text:span><text:span>, 2017, Warsaw, Poland</text:span></text:p>
              <text:p text:style-name="Normal"><text:span>Communication dans un congrès</text:span></text:p>
              <text:p text:style-name="Normal"><text:a xlink:type="simple" xlink:href="https://hal.science/hal-01905730v1">hal-0190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41v1">GaSb-based lasers epitaxially grown on Si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A. Castellano">A. Castellano</text:a><text:span>,</text:span><text:a xlink:type="simple" xlink:href="https://hal.science/search/index/?q=*&amp;authFullName_s=G. Narcy">G. Narcy</text:a><text:span>et al.</text:span></text:p>
              <text:p text:style-name="Normal"><text:span>E-MRS Fall meeting, Symposium</text:span><text:span>, 2017, Warsaw, Poland</text:span></text:p>
              <text:p text:style-name="Normal"><text:span>Communication dans un congrès</text:span></text:p>
              <text:p text:style-name="Normal"><text:a xlink:type="simple" xlink:href="https://hal.science/hal-01905141v1">hal-0190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49v1">Plasmonic bio-sensing based on highly doped semiconductors</text:a></text:p>
              <text:p text:style-name="Normal"><text:a xlink:type="simple" xlink:href="https://hal.science/search/index/?q=*&amp;authFullName_s=María-José Milla Rodrigo">María-José Milla Rodrigo</text:a><text:span>,</text:span><text:a xlink:type="simple" xlink:href="https://hal.science/search/index/?q=*&amp;authFullName_s=Franziska Barho">Franziska Barho</text:a><text:span>,</text:span><text:a xlink:type="simple" xlink:href="https://hal.science/search/index/?q=*&amp;authFullName_s=Fernando Gonzalez-Posada Flores">Fernando Gonzalez-Posada Flores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Optics + Photonics (SPIE)</text:span><text:span>, 2017, San Diego, United States</text:span></text:p>
              <text:p text:style-name="Normal"><text:span>Communication dans un congrès</text:span></text:p>
              <text:p text:style-name="Normal"><text:a xlink:type="simple" xlink:href="https://hal.science/hal-01905149v1">hal-0190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90v1">GaSbBi/GaSb quantum well laser diodes</text:a></text:p>
              <text:p text:style-name="Normal"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speranza Luna">Esperanza Luna</text:a><text:span>,</text:span><text:a xlink:type="simple" xlink:href="https://hal.science/search/index/?q=*&amp;authFullName_s=Achim Trampert">Achim Trampert</text:a><text:span>,</text:span><text:a xlink:type="simple" xlink:href="https://hal.science/search/index/?q=*&amp;authFullName_s=Eric Tournié">Eric Tournié</text:a><text:span>et al.</text:span></text:p>
              <text:p text:style-name="Normal"><text:span>8th International Workshop on Bismuth-Containing Semiconductors</text:span><text:span>, 2017, Marburg, Germany</text:span></text:p>
              <text:p text:style-name="Normal"><text:span>Communication dans un congrès</text:span></text:p>
              <text:p text:style-name="Normal"><text:a xlink:type="simple" xlink:href="https://hal.science/hal-02327190v1">hal-0232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82v1">III-V/Si 3D crystal growth: a thermodynamic descrip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et al.</text:span></text:p>
              <text:p text:style-name="Normal"><text:span>Energy Materials Nanotechnology Meeting 2017 / Collaborative Conference on Crystal Growth (EMN 3CG 2017)</text:span><text:span>, Aug 2017, Berlin, Germany</text:span></text:p>
              <text:p text:style-name="Normal"><text:span>Communication dans un congrès</text:span></text:p>
              <text:p text:style-name="Normal"><text:a xlink:type="simple" xlink:href="https://hal.science/hal-01708282v1">hal-017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46v1">GaSbBi alloys for mid-infrared optoelectronics</text:a></text:p>
              <text:p text:style-name="Normal"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J.-B. Rodriguez">J.-B. Rodriguez</text:a></text:p>
              <text:p text:style-name="Normal"><text:span>Freiburg Infrared Colloqium</text:span><text:span>, 2017, Freiburg, Germany</text:span></text:p>
              <text:p text:style-name="Normal"><text:span>Communication dans un congrès</text:span></text:p>
              <text:p text:style-name="Normal"><text:a xlink:type="simple" xlink:href="https://hal.science/hal-01905746v1">hal-0190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84v1">Metamorphic III-Sb lasers epitaxially grown on Silicon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A. Castellano">A. Castellano</text:a><text:span>,</text:span><text:a xlink:type="simple" xlink:href="https://hal.science/search/index/?q=*&amp;authFullName_s=K. Madiomanana">K. Madiomanana</text:a><text:span>,</text:span><text:a xlink:type="simple" xlink:href="https://hal.science/search/index/?q=*&amp;authFullName_s=G. Narcy">G. Narcy</text:a><text:span>et al.</text:span></text:p>
              <text:p text:style-name="Normal"><text:span>19th European Workshop on Molecular-Beam Epitaxy, (Euro-MBE 2017)</text:span><text:span>, 2017, St. Petersburg, Russia</text:span></text:p>
              <text:p text:style-name="Normal"><text:span>Communication dans un congrès</text:span></text:p>
              <text:p text:style-name="Normal"><text:a xlink:type="simple" xlink:href="https://hal.science/hal-01905184v1">hal-0190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08v1">ANTIMONIDE-BASED SUPERLATTICE NANOSTRUCTURES TO DESIGN LONGWAVE INFRARED BARRIER DETECTORS</text:a></text:p>
              <text:p text:style-name="Normal"><text:a xlink:type="simple" xlink:href="https://hal.science/search/index/?q=*&amp;authFullName_s=Marie Delmas">Marie Delmas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Rémi Rossignol">Rémi Rossignol</text:a><text:span>,</text:span><text:a xlink:type="simple" xlink:href="https://hal.science/search/index/?q=*&amp;authFullName_s=Jean-Baptiste Rodriguez">Jean-Baptiste Rodriguez</text:a></text:p>
              <text:p text:style-name="Normal"><text:span>Nanomeeting-2017</text:span><text:span>, 2017, Minsk, Belarus.<text:s/></text:span><text:a xlink:type="simple" xlink:href="https://dx.doi.org/10.1142/9789813224537_0108">⟨10.1142/9789813224537_0108⟩</text:a></text:p>
              <text:p text:style-name="Normal"><text:span>Communication dans un congrès</text:span></text:p>
              <text:p text:style-name="Normal"><text:a xlink:type="simple" xlink:href="https://hal.science/hal-01779008v1">hal-017790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389v1">Anti-phase boundary free GaSb layers grown on (001)-Si substrates by Metal Organic Chemical Vapor Deposition</text:a></text:p>
              <text:p text:style-name="Normal"><text:a xlink:type="simple" xlink:href="https://hal.science/search/index/?q=*&amp;authFullName_s=T. Cerba">T. Cerba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. Moeyaert">J. Moeyaert</text:a><text:span>,</text:span><text:a xlink:type="simple" xlink:href="https://hal.science/search/index/?q=*&amp;authFullName_s=S. David">S. David</text:a><text:span>,</text:span><text:a xlink:type="simple" xlink:href="https://hal.science/search/index/?q=*&amp;authFullName_s=J.-L. Rouvière">J.-L. Rouvière</text:a><text:span>et al.</text:span></text:p>
              <text:p text:style-name="Normal"><text:span>17th European Workshop on Metalorganic Vapour Phase Epitaxy (EW-MOVPE17)</text:span><text:span>,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891389v1">hal-0189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807v1">Design and modelling of longwave infrared InAs/GaSb superlattice barrier detectors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R. Rossignol">R. Rossignol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D. Huffaker">D. Huffaker</text:a></text:p>
              <text:p text:style-name="Normal"><text:span>44th International Symposium on Compound Semiconductors (ISCS)</text:span><text:span>, 2017, Berlin, Germany</text:span></text:p>
              <text:p text:style-name="Normal"><text:span>Communication dans un congrès</text:span></text:p>
              <text:p text:style-name="Normal"><text:a xlink:type="simple" xlink:href="https://hal.science/hal-01905807v1">hal-019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61v1">Molecular Beam Epitaxy and characterization of high Bi content GaSbBi alloys</text:a></text:p>
              <text:p text:style-name="Normal"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Jean-Baptiste Rodriguez">Jean-Baptiste Rodriguez</text:a></text:p>
              <text:p text:style-name="Normal"><text:span>19th International Conference on Molecular Beam Epitaxy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327261v1">hal-0232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32v1">3.8 μm Heterogeneously Integrated III-V on Silicon Micro-Spectrometer</text:a></text:p>
              <text:p text:style-name="Normal"><text:a xlink:type="simple" xlink:href="https://hal.science/search/index/?q=*&amp;authFullName_s=A. Vasiliev">A. Vasiliev</text:a><text:span>,</text:span><text:a xlink:type="simple" xlink:href="https://hal.science/search/index/?q=*&amp;authFullName_s=M. Muneeb">M. Muneeb</text:a><text:span>,</text:span><text:a xlink:type="simple" xlink:href="https://hal.science/search/index/?q=*&amp;authFullName_s=A. Ruocco">A. Ruocco</text:a><text:span>,</text:span><text:a xlink:type="simple" xlink:href="https://hal.science/search/index/?q=*&amp;authFullName_s=A. Malik">A. Malik</text:a><text:span>,</text:span><text:a xlink:type="simple" xlink:href="https://hal.science/search/index/?q=*&amp;authFullName_s=H. Chen">H. Chen</text:a><text:span>et al.</text:span></text:p>
              <text:p text:style-name="Normal"><text:span>18th European Conference on Integrated Optics</text:span><text:span>, 2016, Warsaw, Poland</text:span></text:p>
              <text:p text:style-name="Normal"><text:span>Communication dans un congrès</text:span></text:p>
              <text:p text:style-name="Normal"><text:a xlink:type="simple" xlink:href="https://hal.science/hal-01903732v1">hal-0190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690v1">GaSb lasers grown on Silicon substrate emitting in the telecom wavelength range</text:a></text:p>
              <text:p text:style-name="Normal"><text:a xlink:type="simple" xlink:href="https://hal.science/search/index/?q=*&amp;authFullName_s=A. Castellano">A. Castellano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G. Narcy">G. Narcy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F. Lelarge">F. Lelarge</text:a><text:span>et al.</text:span></text:p>
              <text:p text:style-name="Normal"><text:span>19th International Conference on Molecular-Beam Epitaxy (MBE2016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903690v1">hal-0190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67v1">Molecular Beam Epitaxy and characterization of high Bi content GaSbBi alloys</text:a></text:p>
              <text:p text:style-name="Normal"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Jean-Baptiste Rodriguez">Jean-Baptiste Rodriguez</text:a></text:p>
              <text:p text:style-name="Normal"><text:span>13th International Conference on Mid-Infrared Optoelectronics: Materials and Devices (MIOMD)</text:span><text:span>, 2016, Beijing, China</text:span></text:p>
              <text:p text:style-name="Normal"><text:span>Communication dans un congrès</text:span></text:p>
              <text:p text:style-name="Normal"><text:a xlink:type="simple" xlink:href="https://hal.science/hal-02327267v1">hal-0232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684v1">Brewster mode : optical monitoring of the semiconductor doping level</text:a></text:p>
              <text:p text:style-name="Normal"><text:a xlink:type="simple" xlink:href="https://hal.science/search/index/?q=*&amp;authFullName_s=Maria Jose Milla Rodrigo">Maria Jose Milla Rodrigo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Fernando Gonzalez-Posada Flores">Fernando Gonzalez-Posada Flores</text:a><text:span>,</text:span><text:a xlink:type="simple" xlink:href="https://hal.science/search/index/?q=*&amp;authFullName_s=Franziska Barho">Franziska Barho</text:a><text:span>et al.</text:span></text:p>
              <text:p text:style-name="Normal"><text:span>Photonic West OPTO (SPIE)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903684v1">hal-0190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40v1">GaSb lasers grown on Silicon substrate for telecom application</text:a></text:p>
              <text:p text:style-name="Normal"><text:a xlink:type="simple" xlink:href="https://hal.science/search/index/?q=*&amp;authFullName_s=A. Castellano">A. Castellano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G. Narcy">G. Narcy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F. Lelarge">F. Lelarge</text:a><text:span>et al.</text:span></text:p>
              <text:p text:style-name="Normal"><text:span>19th Conference on Molecular Beam epitaxy (MBE2014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903740v1">hal-0190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606v1">Tuning of the localized surface plasmon wavelength in highly doped InAsSb/GaSb nanostructures</text:a></text:p>
              <text:p text:style-name="Normal"><text:a xlink:type="simple" xlink:href="https://hal.science/search/index/?q=*&amp;authFullName_s=María-José Milla Rodrigo">María-José Milla Rodrigo</text:a><text:span>,</text:span><text:a xlink:type="simple" xlink:href="https://hal.science/search/index/?q=*&amp;authFullName_s=Franziska Barho">Franziska Barho</text:a><text:span>,</text:span><text:a xlink:type="simple" xlink:href="https://hal.science/search/index/?q=*&amp;authFullName_s=Fernando Gonzalez-Posada Flores">Fernando Gonzalez-Posada Flores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Photonic West OPTO (SPIE)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903606v1">hal-0190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638v1">GaSb grown by molecular beam epitaxy on silicon substrates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K. Madiomanana">K. Madiomanana</text:a><text:span>et al.</text:span></text:p>
              <text:p text:style-name="Normal"><text:span>19th International Conference on Molecular-Beam Epitaxy (MBE2016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903638v1">hal-0190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99v1">Radiometric Characterization of Type-II InAs/GaSb Superlattice (T2SL) Midwave Infrared Photodetectors and Focal Plane Arrays</text:a></text:p>
              <text:p text:style-name="Normal"><text:a xlink:type="simple" xlink:href="https://hal.science/search/index/?q=*&amp;authFullName_s=J Nghiem">J Nghiem</text:a><text:span>,</text:span><text:a xlink:type="simple" xlink:href="https://hal.science/search/index/?q=*&amp;authFullName_s=E Giard">E Giard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Philippe Christol">Philippe Christol</text:a><text:span>et al.</text:span></text:p>
              <text:p text:style-name="Normal"><text:span>ICSOS 2016</text:span><text:span>, Oct 2016, Biarritz, France</text:span></text:p>
              <text:p text:style-name="Normal"><text:span>Communication dans un congrès</text:span></text:p>
              <text:p text:style-name="Normal"><text:a xlink:type="simple" xlink:href="https://hal.science/hal-01408899v1">hal-0140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06v1">On the origin of threading dislocations during III-Sb epitaxy on Si(001)</text:a></text:p>
              <text:p text:style-name="Normal"><text:a xlink:type="simple" xlink:href="https://hal.science/search/index/?q=*&amp;authFullName_s=M. Niehle">M. Niehle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K. Madiomanana">K. Madiomanana</text:a><text:span>,</text:span><text:a xlink:type="simple" xlink:href="https://hal.science/search/index/?q=*&amp;authFullName_s=E. Tournié">E. Tournié</text:a><text:span>et al.</text:span></text:p>
              <text:p text:style-name="Normal"><text:span>19th International Conference on Molecular-Beam Epitaxy (MBE2016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903706v1">hal-0190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23v1">GaSb lasers grown on Silicon substrate emitting in the telecom wavelength range</text:a></text:p>
              <text:p text:style-name="Normal"><text:a xlink:type="simple" xlink:href="https://hal.science/search/index/?q=*&amp;authFullName_s=A. Castellano">A. Castellano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G. Narcy">G. Narcy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A. Garreau">A. Garreau</text:a><text:span>et al.</text:span></text:p>
              <text:p text:style-name="Normal"><text:span>43rd Int. Symp. on Compound Semiconductors (ISCS 2016)</text:span><text:span>, 2016, Toyama, Japan</text:span></text:p>
              <text:p text:style-name="Normal"><text:span>Communication dans un congrès</text:span></text:p>
              <text:p text:style-name="Normal"><text:a xlink:type="simple" xlink:href="https://hal.science/hal-01903723v1">hal-0190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26v1">InAs/GaSb NANOSTRUCTURE ENGINEERING TO DESIGN TYPE-II SUPERLATTICE MIDWAVE INFRARED PHOTODIODE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Marie Delmas">Marie Delmas</text:a><text:span>,</text:span><text:a xlink:type="simple" xlink:href="https://hal.science/search/index/?q=*&amp;authFullName_s=Jean-Baptiste Rodriguez">Jean-Baptiste Rodriguez</text:a></text:p>
              <text:p text:style-name="Normal"><text:span>Nanomeeting – 2015</text:span><text:span>, 2015, Minsk, Belarus.<text:s/></text:span><text:a xlink:type="simple" xlink:href="https://dx.doi.org/10.1142/9789814696524_0132">⟨10.1142/9789814696524_0132⟩</text:a></text:p>
              <text:p text:style-name="Normal"><text:span>Communication dans un congrès</text:span></text:p>
              <text:p text:style-name="Normal"><text:a xlink:type="simple" xlink:href="https://hal.science/hal-01779026v1">hal-017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74v1">GaInSb/AlInSb coupled QWs on GaSb for telecom laser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A. Castellano">A. Castellano</text:a><text:span>,</text:span><text:a xlink:type="simple" xlink:href="https://hal.science/search/index/?q=*&amp;authFullName_s=K. Madiomanana">K. Madiomanana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F. Lelarge">F. Lelarge</text:a><text:span>et al.</text:span></text:p>
              <text:p text:style-name="Normal"><text:span>SPIE Photonics West, Opto-2015, Novel In-Plane Semiconductor Lasers XIV</text:span><text:span>,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903574v1">hal-019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62v1">Observation of Fano resonances in highly doped semiconductor plasmonic resonators</text:a></text:p>
              <text:p text:style-name="Normal"><text:a xlink:type="simple" xlink:href="https://hal.science/search/index/?q=*&amp;authFullName_s=T. Taliercio">T. Taliercio</text:a><text:span>,</text:span><text:a xlink:type="simple" xlink:href="https://hal.science/search/index/?q=*&amp;authFullName_s=Vilianne N’tsame">Vilianne N’tsa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Franziska Barho">Franziska Barho</text:a><text:span>et al.</text:span></text:p>
              <text:p text:style-name="Normal"><text:span>SPIE NanoScience + Engineering</text:span><text:span>, 2015, San Diego, United States</text:span></text:p>
              <text:p text:style-name="Normal"><text:span>Communication dans un congrès</text:span></text:p>
              <text:p text:style-name="Normal"><text:a xlink:type="simple" xlink:href="https://hal.science/hal-01903562v1">hal-0190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69v1">Highly doped semiconductor plasmonics for mid-IR applications</text:a></text:p>
              <text:p text:style-name="Normal"><text:a xlink:type="simple" xlink:href="https://hal.science/search/index/?q=*&amp;authFullName_s=T. Taliercio">T. Taliercio</text:a><text:span>,</text:span><text:a xlink:type="simple" xlink:href="https://hal.science/search/index/?q=*&amp;authFullName_s=V. N’tsame Guilengui">V. N’tsame Guilengui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Tournié">E. Tournié</text:a></text:p>
              <text:p text:style-name="Normal"><text:span>7th International Conference on Surface Plasmon Photonics</text:span><text:span>, 2015, Jérusalem, Israel</text:span></text:p>
              <text:p text:style-name="Normal"><text:span>Communication dans un congrès</text:span></text:p>
              <text:p text:style-name="Normal"><text:a xlink:type="simple" xlink:href="https://hal.science/hal-01903569v1">hal-0190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82v1">Flexibility properties of type-II InAs/GaSb SL to design MWIR pin photodiodes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. Giard">E. Giard</text:a><text:span>,</text:span><text:a xlink:type="simple" xlink:href="https://hal.science/search/index/?q=*&amp;authFullName_s=I. Ribet-Mohamed">I. Ribet-Mohamed</text:a><text:span>et al.</text:span></text:p>
              <text:p text:style-name="Normal"><text:span>SPIE OPTO</text:span><text:span>, 2015, San Francisco, United States.<text:s/></text:span><text:a xlink:type="simple" xlink:href="https://dx.doi.org/10.1117/12.2076569">⟨10.1117/12.2076569⟩</text:a></text:p>
              <text:p text:style-name="Normal"><text:span>Communication dans un congrès</text:span></text:p>
              <text:p text:style-name="Normal"><text:a xlink:type="simple" xlink:href="https://hal.science/hal-01756182v1">hal-0175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31v1">Midwave infrared InAs/GaSb superlattice photodiode with a dopant-free p-n junction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J. B. Rodriguez">J. B. Rodriguez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Wilfried Desrat">Wilfried Desrat</text:a><text:span>et al.</text:span></text:p>
              <text:p text:style-name="Normal"><text:span>8th International Workshop on Quantum Structure Infrared Photodetectors (QSIP)</text:span><text:span>, Jun 2014, Santa-Fe, United States. pp.76-80,<text:s/></text:span><text:a xlink:type="simple" xlink:href="https://dx.doi.org/10.1016/j.infrared.2014.09.036">⟨10.1016/j.infrared.2014.09.036⟩</text:a></text:p>
              <text:p text:style-name="Normal"><text:span>Communication dans un congrès</text:span></text:p>
              <text:p text:style-name="Normal"><text:a xlink:type="simple" xlink:href="https://hal.science/hal-01216731v1">hal-012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53v2">Terahertz studies of 2D and 3D topological transitions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ilfried Desrat">Wilfried Desrat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37,<text:s/></text:span><text:a xlink:type="simple" xlink:href="https://dx.doi.org/10.1088/1742-6596/647/1/012037">⟨10.1088/1742-6596/647/1/012037⟩</text:a></text:p>
              <text:p text:style-name="Normal"><text:span>Communication dans un congrès</text:span></text:p>
              <text:p text:style-name="Normal"><text:a xlink:type="simple" xlink:href="https://hal.science/hal-01249953v2">hal-01249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23v1">Influence of the InAs/GaSb superlattice period composition on the electro-optical performances of T2SL infrared photodiode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R. Rossignol">R. Rossignol</text:a><text:span>,</text:span><text:a xlink:type="simple" xlink:href="https://hal.science/search/index/?q=*&amp;authFullName_s=J.-B. Rodriguez">J.-B. Rodriguez</text:a></text:p>
              <text:p text:style-name="Normal"><text:span>Influence of the InAs/GaSb superlattice period composition on the electro-optical performances of T2SL infrared photodiode</text:span><text:span>, 2015, Valence, Spain</text:span></text:p>
              <text:p text:style-name="Normal"><text:span>Communication dans un congrès</text:span></text:p>
              <text:p text:style-name="Normal"><text:a xlink:type="simple" xlink:href="https://hal.science/hal-01903523v1">hal-0190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08v1">Comparison of the electro-optical performances of MWIR InAs/GaSb superlattice pin photodiode and FPA with asymmetrical designs</text:a></text:p>
              <text:p text:style-name="Normal"><text:a xlink:type="simple" xlink:href="https://hal.science/search/index/?q=*&amp;authFullName_s=Edouard Giard">Edouard Giard</text:a><text:span>,</text:span><text:a xlink:type="simple" xlink:href="https://hal.science/search/index/?q=*&amp;authFullName_s=Rachid Taalat">Rachid Taalat</text:a><text:span>,</text:span><text:a xlink:type="simple" xlink:href="https://hal.science/search/index/?q=*&amp;authFullName_s=Marie Delmas">Marie Delmas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Philippe Christol">Philippe Christol</text:a><text:span>et al.</text:span></text:p>
              <text:p text:style-name="Normal"><text:span>SPIE Defense + Security</text:span><text:span>, Apr 2014, Baltimore, United States.<text:s/></text:span><text:a xlink:type="simple" xlink:href="https://dx.doi.org/10.1117/12.2050426">⟨10.1117/12.2050426⟩</text:a></text:p>
              <text:p text:style-name="Normal"><text:span>Communication dans un congrès</text:span></text:p>
              <text:p text:style-name="Normal"><text:a xlink:type="simple" xlink:href="https://hal.science/hal-01786508v1">hal-0178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37v1">1.55 µm GaSb-based lasers monolithically grown on Si substrates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Castellano">A. Castellano</text:a><text:span>,</text:span><text:a xlink:type="simple" xlink:href="https://hal.science/search/index/?q=*&amp;authFullName_s=K. Madiomanana">K. Madiomanana</text:a><text:span>,</text:span><text:a xlink:type="simple" xlink:href="https://hal.science/search/index/?q=*&amp;authFullName_s=J.-B. Rodriguez">J.-B. Rodriguez</text:a></text:p>
              <text:p text:style-name="Normal"><text:span>18th Conference on Molecular Beam epitaxy (MBE2014)</text:span><text:span>, 2014, Flagstaff, United States</text:span></text:p>
              <text:p text:style-name="Normal"><text:span>Communication dans un congrès</text:span></text:p>
              <text:p text:style-name="Normal"><text:a xlink:type="simple" xlink:href="https://hal.science/hal-01903137v1">hal-0190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05v1">Progress on type-II InAs/GaSb superlattice (T2SL) infrared photodetector : from MWIR to VLWIR spectral domains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Jean-Baptiste Rodriguez">Jean-Baptiste Rodriguez</text:a></text:p>
              <text:p text:style-name="Normal"><text:span>International Conference on Space Optics 2014</text:span><text:span>, Oct 2014, Tenerife, Spain.<text:s/></text:span><text:a xlink:type="simple" xlink:href="https://dx.doi.org/10.1117/12.2304264">⟨10.1117/12.2304264⟩</text:a></text:p>
              <text:p text:style-name="Normal"><text:span>Communication dans un congrès</text:span></text:p>
              <text:p text:style-name="Normal"><text:a xlink:type="simple" xlink:href="https://hal.science/hal-01786505v1">hal-0178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06v1">TCAD modeling and characterization of InAs/GaSb superlattice photodiode device for MWIR detection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J. Imbert">J. Imbert</text:a><text:span>,</text:span><text:a xlink:type="simple" xlink:href="https://hal.science/search/index/?q=*&amp;authFullName_s=V. Trinité">V. Trinité</text:a><text:span>et al.</text:span></text:p>
              <text:p text:style-name="Normal"><text:span>12th Int. Mid-IR Optoelectronics-Materials &amp; Devices Conf (MIOMD XII)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903206v1">hal-0190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28v1">Modeling and measurement of optical properties in InAs/GaSb superlattice structures</text:a></text:p>
              <text:p text:style-name="Normal"><text:a xlink:type="simple" xlink:href="https://hal.science/search/index/?q=*&amp;authFullName_s=J. Imbert">J. Imbert</text:a><text:span>,</text:span><text:a xlink:type="simple" xlink:href="https://hal.science/search/index/?q=*&amp;authFullName_s=V. Trinité">V. Trinité</text:a><text:span>,</text:span><text:a xlink:type="simple" xlink:href="https://hal.science/search/index/?q=*&amp;authFullName_s=S. Derelle">S. Derelle</text:a><text:span>,</text:span><text:a xlink:type="simple" xlink:href="https://hal.science/search/index/?q=*&amp;authFullName_s=M. Carras">M. Carras</text:a><text:span>,</text:span><text:a xlink:type="simple" xlink:href="https://hal.science/search/index/?q=*&amp;authFullName_s=R. Haidar">R. Haidar</text:a><text:span>et al.</text:span></text:p>
              <text:p text:style-name="Normal"><text:span>Quantum Structure Infrared Photodetector (QSIP) Conference</text:span><text:span>, 2014, Santa-Fe, United States</text:span></text:p>
              <text:p text:style-name="Normal"><text:span>Communication dans un congrès</text:span></text:p>
              <text:p text:style-name="Normal"><text:a xlink:type="simple" xlink:href="https://hal.science/hal-01903228v1">hal-019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27v1">Mid-IR heterogeneous silicon photonics</text:a></text:p>
              <text:p text:style-name="Normal"><text:a xlink:type="simple" xlink:href="https://hal.science/search/index/?q=*&amp;authFullName_s=G. Roelkens">G. Roelkens</text:a><text:span>,</text:span><text:a xlink:type="simple" xlink:href="https://hal.science/search/index/?q=*&amp;authFullName_s=U. Dave">U. Dave</text:a><text:span>,</text:span><text:a xlink:type="simple" xlink:href="https://hal.science/search/index/?q=*&amp;authFullName_s=A. Gassenq">A. Gassenq</text:a><text:span>,</text:span><text:a xlink:type="simple" xlink:href="https://hal.science/search/index/?q=*&amp;authFullName_s=N. Hattasan">N. Hattasan</text:a><text:span>,</text:span><text:a xlink:type="simple" xlink:href="https://hal.science/search/index/?q=*&amp;authFullName_s=C. Hu">C. Hu</text:a><text:span>et al.</text:span></text:p>
              <text:p text:style-name="Normal"><text:span>SPIE Photonics West 2014</text:span><text:span>,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903127v1">hal-0190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87v1">GaSb-based active zones for laser emission at 1.55µm</text:a></text:p>
              <text:p text:style-name="Normal"><text:a xlink:type="simple" xlink:href="https://hal.science/search/index/?q=*&amp;authFullName_s=A. Castellano">A. Castellano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K. Madiomanana">K. Madiomanana</text:a><text:span>,</text:span><text:a xlink:type="simple" xlink:href="https://hal.science/search/index/?q=*&amp;authFullName_s=F. Lelarge">F. Lelarge</text:a><text:span>et al.</text:span></text:p>
              <text:p text:style-name="Normal"><text:span>International Symposium on Compound Semiconductors (ISCS)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903487v1">hal-0190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35v1">Influence of the InAs/GaSb thickness ratio on the radiometric performances of MWIR InAs/GaSb superlattice pin photodiodes</text:a></text:p>
              <text:p text:style-name="Normal"><text:a xlink:type="simple" xlink:href="https://hal.science/search/index/?q=*&amp;authFullName_s=E. Giard">E. Giard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I. Ribet-Mohamed">I. Ribet-Mohamed</text:a></text:p>
              <text:p text:style-name="Normal"><text:span>Quantum Structure Infrared Photodetector (QSIP) Conference</text:span><text:span>, 2014, Santa-Fe, United States</text:span></text:p>
              <text:p text:style-name="Normal"><text:span>Communication dans un congrès</text:span></text:p>
              <text:p text:style-name="Normal"><text:a xlink:type="simple" xlink:href="https://hal.science/hal-01903235v1">hal-0190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20v1">Dopant-free superlattice MWIR pin photodiode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E. Giard">E. Giard</text:a><text:span>et al.</text:span></text:p>
              <text:p text:style-name="Normal"><text:span>Quantum Structure Infrared Photodetector (QSIP) Conference</text:span><text:span>, 2014, Santa-Fe, United States</text:span></text:p>
              <text:p text:style-name="Normal"><text:span>Communication dans un congrès</text:span></text:p>
              <text:p text:style-name="Normal"><text:a xlink:type="simple" xlink:href="https://hal.science/hal-01903220v1">hal-019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85v1">Comparison of the electro-optical performance of MWIR InAs/GaSb superlattice pin photodiodes and FPA with asymmetrical designs</text:a></text:p>
              <text:p text:style-name="Normal"><text:a xlink:type="simple" xlink:href="https://hal.science/search/index/?q=*&amp;authFullName_s=E. Giard">E. Giard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Philippe Christol">Philippe Christol</text:a><text:span>et al.</text:span></text:p>
              <text:p text:style-name="Normal"><text:span>SPIE “Infrared Technology and Applications XL"</text:span><text:span>, 2014, Baltimore, United States</text:span></text:p>
              <text:p text:style-name="Normal"><text:span>Communication dans un congrès</text:span></text:p>
              <text:p text:style-name="Normal"><text:a xlink:type="simple" xlink:href="https://hal.science/hal-01903185v1">hal-0190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48v1">Épitaxie par jets moléculaires de semi-conducteurs à base d’antimoine sur substrat Si pour la photonique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K. Madiomanana">K. Madiomanana</text:a><text:span>,</text:span><text:a xlink:type="simple" xlink:href="https://hal.science/search/index/?q=*&amp;authFullName_s=A. Castellano">A. Castellano</text:a><text:span>,</text:span><text:a xlink:type="simple" xlink:href="https://hal.science/search/index/?q=*&amp;authFullName_s=E. Tournié">E. Tournié</text:a></text:p>
              <text:p text:style-name="Normal"><text:span>GDR PULSE, Toulouse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903148v1">hal-01903148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70571v1">Influence of the p-type doping on the radiometric performances of MWIR InAs/GaSb superlattice photodiodes</text:a></text:p>
              <text:p text:style-name="Normal"><text:a xlink:type="simple" xlink:href="https://hal.science/search/index/?q=*&amp;authFullName_s=E. Giard">E. Giard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Philippe Christol">Philippe Christol</text:a></text:p>
              <text:p text:style-name="Normal"><text:span>QSIP</text:span><text:span>, Jun 2014, Santa-Fe, United States</text:span></text:p>
              <text:p text:style-name="Normal"><text:span>Communication dans un congrès</text:span></text:p>
              <text:p text:style-name="Normal"><text:a xlink:type="simple" xlink:href="https://onera.hal.science/hal-01070571v1">hal-0107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51v1">Intégration épitaxiale de lasers à base de GaSb sur substrat Si pour émission du proche au moyen IR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Castellano">A. Castellano</text:a><text:span>,</text:span><text:a xlink:type="simple" xlink:href="https://hal.science/search/index/?q=*&amp;authFullName_s=K. Madiomanana">K. Madiomanana</text:a><text:span>,</text:span><text:a xlink:type="simple" xlink:href="https://hal.science/search/index/?q=*&amp;authFullName_s=J.-B. Rodriguez">J.-B. Rodriguez</text:a></text:p>
              <text:p text:style-name="Normal"><text:span>GDR Ondes</text:span><text:span>, 2014, Orsay, France</text:span></text:p>
              <text:p text:style-name="Normal"><text:span>Communication dans un congrès</text:span></text:p>
              <text:p text:style-name="Normal"><text:a xlink:type="simple" xlink:href="https://hal.science/hal-01903151v1">hal-0190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31v1">GaSb-based grating regrowth for mid-infrared optoelectronic devices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Q. Gaimard">Q. Gaimard</text:a><text:span>,</text:span><text:a xlink:type="simple" xlink:href="https://hal.science/search/index/?q=*&amp;authFullName_s=V. N’tsame-Guilengui">V. N’tsame-Guilengui</text:a><text:span>,</text:span><text:a xlink:type="simple" xlink:href="https://hal.science/search/index/?q=*&amp;authFullName_s=T. Taliercio">T. Taliercio</text:a><text:span>et al.</text:span></text:p>
              <text:p text:style-name="Normal"><text:span>18th IC-MBE</text:span><text:span>, 2014, Flagstaff, United States</text:span></text:p>
              <text:p text:style-name="Normal"><text:span>Communication dans un congrès</text:span></text:p>
              <text:p text:style-name="Normal"><text:a xlink:type="simple" xlink:href="https://hal.science/hal-01805131v1">hal-0180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18v1">Analysis of electrical and electro-optical characteristics of midwave infrared InAs/GaSb SL pin photodiodes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E. Giard">E. Giard</text:a><text:span>et al.</text:span></text:p>
              <text:p text:style-name="Normal"><text:span>SPIE OPTO</text:span><text:span>, 2014, San Francisco, United States.<text:s/></text:span><text:a xlink:type="simple" xlink:href="https://dx.doi.org/10.1117/12.2039200">⟨10.1117/12.2039200⟩</text:a></text:p>
              <text:p text:style-name="Normal"><text:span>Communication dans un congrès</text:span></text:p>
              <text:p text:style-name="Normal"><text:a xlink:type="simple" xlink:href="https://hal.science/hal-01756718v1">hal-0175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63v1">Localized Surface Plasmons Resonances on GaSb-based materials for Infrared applications</text:a></text:p>
              <text:p text:style-name="Normal"><text:a xlink:type="simple" xlink:href="https://hal.science/search/index/?q=*&amp;authFullName_s=V. Ntsame Guilengui">V. Ntsame Guilengui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T. Taliercio">T. Taliercio</text:a></text:p>
              <text:p text:style-name="Normal"><text:span>Photonics Plamsonics Magneto-optics 2013, IMAGINENANO</text:span><text:span>, 2013, Bilbao, Spain</text:span></text:p>
              <text:p text:style-name="Normal"><text:span>Communication dans un congrès</text:span></text:p>
              <text:p text:style-name="Normal"><text:a xlink:type="simple" xlink:href="https://hal.science/hal-01875563v1">hal-0187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16v1">InAs/GaSb superlattice pin photodiode: choice of the SL period to enhance the temperature operation in the MWIR domain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. Giard">E. Giard</text:a><text:span>et al.</text:span></text:p>
              <text:p text:style-name="Normal"><text:span>SPIE OPTO</text:span><text:span>, 2013, San Francisco, United States.<text:s/></text:span><text:a xlink:type="simple" xlink:href="https://dx.doi.org/10.1117/12.2001765">⟨10.1117/12.2001765⟩</text:a></text:p>
              <text:p text:style-name="Normal"><text:span>Communication dans un congrès</text:span></text:p>
              <text:p text:style-name="Normal"><text:a xlink:type="simple" xlink:href="https://hal.science/hal-01756716v1">hal-0175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30v1">GaSb-based all-semiconductor mid-IR plasmonics</text:a></text:p>
              <text:p text:style-name="Normal"><text:a xlink:type="simple" xlink:href="https://hal.science/search/index/?q=*&amp;authFullName_s=T. Taliercio">T. Taliercio</text:a><text:span>,</text:span><text:a xlink:type="simple" xlink:href="https://hal.science/search/index/?q=*&amp;authFullName_s=V. Ntsame Guilengui">V. Ntsame Guilengui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Tournié">E. Tournié</text:a></text:p>
              <text:p text:style-name="Normal"><text:span>Photonics West (SPIE)</text:span><text:span>,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864230v1">hal-0186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01v1">Integrated Thin-Film GaSb-based Fabry-Perot Lasers: Towards a Fully Integrated Spectrometer on a SOI Waveguide Circuit</text:a></text:p>
              <text:p text:style-name="Normal"><text:a xlink:type="simple" xlink:href="https://hal.science/search/index/?q=*&amp;authFullName_s=N. Hattasan">N. Hattasan</text:a><text:span>,</text:span><text:a xlink:type="simple" xlink:href="https://hal.science/search/index/?q=*&amp;authFullName_s=A. Gassenq">A. Gassenq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text:span>et al.</text:span></text:p>
              <text:p text:style-name="Normal"><text:span>SPIE: Quantum Sensing and Nanophotonic Devices</text:span><text:span>, 2013, San Francisco, United States.<text:s/></text:span><text:a xlink:type="simple" xlink:href="https://dx.doi.org/10.1117/12.2000707">⟨10.1117/12.2000707⟩</text:a></text:p>
              <text:p text:style-name="Normal"><text:span>Communication dans un congrès</text:span></text:p>
              <text:p text:style-name="Normal"><text:a xlink:type="simple" xlink:href="https://hal.science/hal-01798001v1">hal-0179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87v1">All-semiconductor plasmonics for mid-IR applications</text:a></text:p>
              <text:p text:style-name="Normal"><text:a xlink:type="simple" xlink:href="https://hal.science/search/index/?q=*&amp;authFullName_s=T. Taliercio">T. Taliercio</text:a><text:span>,</text:span><text:a xlink:type="simple" xlink:href="https://hal.science/search/index/?q=*&amp;authFullName_s=V. Ntsame Guilengui">V. Ntsame Guilengui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Tournié">E. Tournié</text:a></text:p>
              <text:p text:style-name="Normal"><text:span>Optics + Photonics (SPIE)</text:span><text:span>, 2013, San Diego, United States</text:span></text:p>
              <text:p text:style-name="Normal"><text:span>Communication dans un congrès</text:span></text:p>
              <text:p text:style-name="Normal"><text:a xlink:type="simple" xlink:href="https://hal.science/hal-01864287v1">hal-0186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59v1">Influence of the GaSb layer thickness on the properties of InAs/GaSb SL photodiodes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Y. Laaroussi">Y. Laaroussi</text:a><text:span>,</text:span><text:a xlink:type="simple" xlink:href="https://hal.science/search/index/?q=*&amp;authFullName_s=Philippe Christol">Philippe Christol</text:a></text:p>
              <text:p text:style-name="Normal"><text:span>40th Int. Symp. on Compound Semiconductors 2013 (ISCS2013)</text:span><text:span>, 2013, Kobe, Japan</text:span></text:p>
              <text:p text:style-name="Normal"><text:span>Communication dans un congrès</text:span></text:p>
              <text:p text:style-name="Normal"><text:a xlink:type="simple" xlink:href="https://hal.science/hal-01874659v1">hal-0187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15v1">Antimonide-based compound semiconductors and devices grown by molecular beam epitaxy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A. N. Baranov">A. N. Baranov</text:a><text:span>et al.</text:span></text:p>
              <text:p text:style-name="Normal"><text:span>17th Euro-Molecular Beam Epitaxy (Euro-MBE)</text:span><text:span>, 2013, Levi, Finland</text:span></text:p>
              <text:p text:style-name="Normal"><text:span>Communication dans un congrès</text:span></text:p>
              <text:p text:style-name="Normal"><text:a xlink:type="simple" xlink:href="https://hal.science/hal-01797215v1">hal-0179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97v1">Antimonides, a key-enabling-technology for integrated infrared photonics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K. Madiomanana">K. Madiomanana</text:a><text:span>,</text:span><text:a xlink:type="simple" xlink:href="https://hal.science/search/index/?q=*&amp;authFullName_s=J.-R. Reboul">J.-R. Reboul</text:a><text:span>,</text:span><text:a xlink:type="simple" xlink:href="https://hal.science/search/index/?q=*&amp;authFullName_s=J.-B. Rodriguez">J.-B. Rodriguez</text:a></text:p>
              <text:p text:style-name="Normal"><text:span>Chinese-German Workshop on “Nano-X Fundmental instruments and research on Novel Nanodevices” 4</text:span><text:span>, 2013, Suzhou, China</text:span></text:p>
              <text:p text:style-name="Normal"><text:span>Communication dans un congrès</text:span></text:p>
              <text:p text:style-name="Normal"><text:a xlink:type="simple" xlink:href="https://hal.science/hal-01864297v1">hal-018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57v1">Metal-free plasmonics for infrared applications</text:a></text:p>
              <text:p text:style-name="Normal"><text:a xlink:type="simple" xlink:href="https://hal.science/search/index/?q=*&amp;authFullName_s=T. Taliercio">T. Taliercio</text:a><text:span>,</text:span><text:a xlink:type="simple" xlink:href="https://hal.science/search/index/?q=*&amp;authFullName_s=V. Ntsame Guilengui">V. Ntsame Guilengui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Tournié">E. Tournié</text:a></text:p>
              <text:p text:style-name="Normal"><text:span>7th Russian-French workshop on Nanosciences and Nanotechnologies</text:span><text:span>, 2013, Novosibirsk, Russia</text:span></text:p>
              <text:p text:style-name="Normal"><text:span>Communication dans un congrès</text:span></text:p>
              <text:p text:style-name="Normal"><text:a xlink:type="simple" xlink:href="https://hal.science/hal-01864257v1">hal-0186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47v1">InAs/GaSb superlattice pin photodiode : choice of the SL period to enhance the temperature operation in the MWIR domain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Giard">E. Giard</text:a><text:span>et al.</text:span></text:p>
              <text:p text:style-name="Normal"><text:span>SPIE “Quantum Sensing and Nanophotonic Devices X”</text:span><text:span>,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864247v1">hal-0186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58v1">Sb-based compound lasers on silicon substrates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K. Madiomanana">K. Madiomanana</text:a><text:span>,</text:span><text:a xlink:type="simple" xlink:href="https://hal.science/search/index/?q=*&amp;authFullName_s=J. R. Reboul">J. R. Reboul</text:a><text:span>,</text:span><text:a xlink:type="simple" xlink:href="https://hal.science/search/index/?q=*&amp;authFullName_s=Y. Rouillard">Y. Rouillard</text:a><text:span>et al.</text:span></text:p>
              <text:p text:style-name="Normal"><text:span>Silicon &amp; Photonics</text:span><text:span>, 2013, Rennes, France</text:span></text:p>
              <text:p text:style-name="Normal"><text:span>Communication dans un congrès</text:span></text:p>
              <text:p text:style-name="Normal"><text:a xlink:type="simple" xlink:href="https://hal.science/hal-01796958v1">hal-0179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555v1">Defects study in IR photodetectors by DLTS</text:a></text:p>
              <text:p text:style-name="Normal"><text:a xlink:type="simple" xlink:href="https://hal.science/search/index/?q=*&amp;authFullName_s=L. Rubaldo">L. Rubaldo</text:a><text:span>,</text:span><text:a xlink:type="simple" xlink:href="https://hal.science/search/index/?q=*&amp;authFullName_s=A. Brunner">A. Brunner</text:a><text:span>,</text:span><text:a xlink:type="simple" xlink:href="https://hal.science/search/index/?q=*&amp;authFullName_s=N. Péré-Laperne">N. Péré-Laperne</text:a><text:span>,</text:span><text:a xlink:type="simple" xlink:href="https://hal.science/search/index/?q=*&amp;authFullName_s=D. Bauza">D. Bauza</text:a><text:span>,</text:span><text:a xlink:type="simple" xlink:href="https://hal.science/search/index/?q=*&amp;authFullName_s=Philippe Christol">Philippe Christol</text:a><text:span>et al.</text:span></text:p>
              <text:p text:style-name="Normal"><text:span>II-VI workshop</text:span><text:span>, 2013, Chicago, United States</text:span></text:p>
              <text:p text:style-name="Normal"><text:span>Communication dans un congrès</text:span></text:p>
              <text:p text:style-name="Normal"><text:a xlink:type="simple" xlink:href="https://hal.science/hal-01875555v1">hal-0187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09v1">Noise measurements for the performance analysis of infrared photodetectors</text:a></text:p>
              <text:p text:style-name="Normal"><text:a xlink:type="simple" xlink:href="https://hal.science/search/index/?q=*&amp;authFullName_s=E. Giard">E. Giard</text:a><text:span>,</text:span><text:a xlink:type="simple" xlink:href="https://hal.science/search/index/?q=*&amp;authFullName_s=B.-L. Nghiem">B.-L. Nghiem</text:a><text:span>,</text:span><text:a xlink:type="simple" xlink:href="https://hal.science/search/index/?q=*&amp;authFullName_s=M. Caes">M. Caes</text:a><text:span>,</text:span><text:a xlink:type="simple" xlink:href="https://hal.science/search/index/?q=*&amp;authFullName_s=M. Tauvy">M. Tauvy</text:a><text:span>,</text:span><text:a xlink:type="simple" xlink:href="https://hal.science/search/index/?q=*&amp;authFullName_s=I. Ribet-Mohamed">I. Ribet-Mohamed</text:a><text:span>et al.</text:span></text:p>
              <text:p text:style-name="Normal"><text:span>2013 International Conference on Noise and Fluctuations (ICNF)</text:span><text:span>, Jun 2013, Montpellier, France.<text:s/></text:span><text:a xlink:type="simple" xlink:href="https://dx.doi.org/10.1109/ICNF.2013.6578996">⟨10.1109/ICNF.2013.6578996⟩</text:a></text:p>
              <text:p text:style-name="Normal"><text:span>Communication dans un congrès</text:span></text:p>
              <text:p text:style-name="Normal"><text:a xlink:type="simple" xlink:href="https://hal.science/hal-01786509v1">hal-0178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14v1">Optimization of InAs/GaSb superlattice pin photodiode design for the high temperature operation in the midwave infrared range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C. Maingue-Wilson">C. Maingue-Wilson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H. Aït-Kaci">H. Aït-Kaci</text:a><text:span>et al.</text:span></text:p>
              <text:p text:style-name="Normal"><text:span>SPIE OPTO</text:span><text:span>, 2012, San Francisco, United States.<text:s/></text:span><text:a xlink:type="simple" xlink:href="https://dx.doi.org/10.1117/12.905976">⟨10.1117/12.905976⟩</text:a></text:p>
              <text:p text:style-name="Normal"><text:span>Communication dans un congrès</text:span></text:p>
              <text:p text:style-name="Normal"><text:a xlink:type="simple" xlink:href="https://hal.science/hal-01756714v1">hal-0175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82v1">Impact of nucleation conditions on the properties of GaSb-based heterostructures grown by MBE on GaAs substrates</text:a></text:p>
              <text:p text:style-name="Normal"><text:a xlink:type="simple" xlink:href="https://hal.science/search/index/?q=*&amp;authFullName_s=K. Madiomanana">K. Madiomanana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/text:p>
              <text:p text:style-name="Normal"><text:span>17th Conference on Molecular Beam epitaxy (MBE2012)</text:span><text:span>, 2012, Nara, Japan</text:span></text:p>
              <text:p text:style-name="Normal"><text:span>Communication dans un congrès</text:span></text:p>
              <text:p text:style-name="Normal"><text:a xlink:type="simple" xlink:href="https://hal.science/hal-01862182v1">hal-0186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67v1">InGaAsSb/GaSb lasers and photodetectors integrated on a silicon-on-insulator waveguide circuit for spectroscopic applications</text:a></text:p>
              <text:p text:style-name="Normal"><text:a xlink:type="simple" xlink:href="https://hal.science/search/index/?q=*&amp;authFullName_s=N. Hattasan">N. Hattasan</text:a><text:span>,</text:span><text:a xlink:type="simple" xlink:href="https://hal.science/search/index/?q=*&amp;authFullName_s=A. Gassenq">A. Gassenq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Tournié">E. Tournié</text:a><text:span>et al.</text:span></text:p>
              <text:p text:style-name="Normal"><text:span>2nd International workshop on opportunities and challenge in mid-infrared laser-based gas sensing (MIRSENS 2)</text:span><text:span>, 2012, Wroclaw, Poland</text:span></text:p>
              <text:p text:style-name="Normal"><text:span>Communication dans un congrès</text:span></text:p>
              <text:p text:style-name="Normal"><text:a xlink:type="simple" xlink:href="https://hal.science/hal-01861067v1">hal-0186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16v1">An overview of the InAs/GaSb infrared detector technology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I. Ribet-Mohamed">I. Ribet-Mohamed</text:a></text:p>
              <text:p text:style-name="Normal"><text:span>5th International Symposium on Optronics in Defence and Security (OPTRO 2012)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861116v1">hal-018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07v1">CW operation at RT of Sb-based laser monolithically grown on Si substrate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 R. Reboul">J. R. Reboul</text:a><text:span>,</text:span><text:a xlink:type="simple" xlink:href="https://hal.science/search/index/?q=*&amp;authFullName_s=E. Tournié">E. Tournié</text:a></text:p>
              <text:p text:style-name="Normal"><text:span>SPIE “Quantum Sensing and Nanophotonic Devices IX"</text:span><text:span>, 2012, San Francisco, United States</text:span></text:p>
              <text:p text:style-name="Normal"><text:span>Communication dans un congrès</text:span></text:p>
              <text:p text:style-name="Normal"><text:a xlink:type="simple" xlink:href="https://hal.science/hal-01861107v1">hal-0186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80v1">Highly doped semiconductors for mid-infrared plasmonics</text:a></text:p>
              <text:p text:style-name="Normal"><text:a xlink:type="simple" xlink:href="https://hal.science/search/index/?q=*&amp;authFullName_s=V. Ntsame Guilengui">V. Ntsame Guilengui</text:a><text:span>,</text:span><text:a xlink:type="simple" xlink:href="https://hal.science/search/index/?q=*&amp;authFullName_s=T. Taliercio">T. Taliercio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Tournié">E. Tournié</text:a></text:p>
              <text:p text:style-name="Normal"><text:span>36th Workshop on Compound Semiconductor Devices and Integrated Circuits (WOCSDICE 2012)</text:span><text:span>, 2012, Porquerolles, France</text:span></text:p>
              <text:p text:style-name="Normal"><text:span>Communication dans un congrès</text:span></text:p>
              <text:p text:style-name="Normal"><text:a xlink:type="simple" xlink:href="https://hal.science/hal-01862980v1">hal-0186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96v1">Experimental study of surface plasmons polaritons on arrays of doped and un-doped semiconductors</text:a></text:p>
              <text:p text:style-name="Normal"><text:a xlink:type="simple" xlink:href="https://hal.science/search/index/?q=*&amp;authFullName_s=V. Ntsame Guilengui">V. Ntsame Guilengui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T. Taliercio">T. Taliercio</text:a></text:p>
              <text:p text:style-name="Normal"><text:span>3rd International Conference on Metamaterials, Photonic Crystals and Plasmonics (META2012)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862196v1">hal-0186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21v1">Comparison of the electro-optical performances of symmetrical and asymmetrical MWIR InAs/GaSb superlattice pin photodiodes</text:a></text:p>
              <text:p text:style-name="Normal"><text:a xlink:type="simple" xlink:href="https://hal.science/search/index/?q=*&amp;authFullName_s=Isabelle Ribet-Mohamed">Isabelle Ribet-Mohamed</text:a><text:span>,</text:span><text:a xlink:type="simple" xlink:href="https://hal.science/search/index/?q=*&amp;authFullName_s=M. Tauvy">M. Tauvy</text:a><text:span>,</text:span><text:a xlink:type="simple" xlink:href="https://hal.science/search/index/?q=*&amp;authFullName_s=Rachid Taalat">Rachid Taalat</text:a><text:span>,</text:span><text:a xlink:type="simple" xlink:href="https://hal.science/search/index/?q=*&amp;authFullName_s=Cyril Cervera">Cyril Cervera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SPIE OPTO</text:span><text:span>, Feb 2012, San Francisco, United States.<text:s/></text:span><text:a xlink:type="simple" xlink:href="https://dx.doi.org/10.1117/12.914455">⟨10.1117/12.914455⟩</text:a></text:p>
              <text:p text:style-name="Normal"><text:span>Communication dans un congrès</text:span></text:p>
              <text:p text:style-name="Normal"><text:a xlink:type="simple" xlink:href="https://hal.science/hal-01786521v1">hal-0178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63v1">Mid-IR laser diodes epitaxially grown by Molecular Beam epitaxy on silicon substrates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 R. Reboul">J. R. Reboul</text:a><text:span>,</text:span><text:a xlink:type="simple" xlink:href="https://hal.science/search/index/?q=*&amp;authFullName_s=E. Tournié">E. Tournié</text:a></text:p>
              <text:p text:style-name="Normal"><text:span>11th Infrared Optoelectronics: Materials and devices (MIOMD-XI)</text:span><text:span>, 2012, Chicago, United States</text:span></text:p>
              <text:p text:style-name="Normal"><text:span>Communication dans un congrès</text:span></text:p>
              <text:p text:style-name="Normal"><text:a xlink:type="simple" xlink:href="https://hal.science/hal-01861063v1">hal-0186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05v1">Integrated spectrometer and integrated detectors on Silicon-on-Insulator for short-wave infrared applications</text:a></text:p>
              <text:p text:style-name="Normal"><text:a xlink:type="simple" xlink:href="https://hal.science/search/index/?q=*&amp;authFullName_s=E. Ryckeboer">E. Ryckeboer</text:a><text:span>,</text:span><text:a xlink:type="simple" xlink:href="https://hal.science/search/index/?q=*&amp;authFullName_s=A. Gassenq">A. Gassenq</text:a><text:span>,</text:span><text:a xlink:type="simple" xlink:href="https://hal.science/search/index/?q=*&amp;authFullName_s=N. Hattasan">N. Hattasan</text:a><text:span>,</text:span><text:a xlink:type="simple" xlink:href="https://hal.science/search/index/?q=*&amp;authFullName_s=B. Kuyken">B. Kuyken</text:a><text:span>,</text:span><text:a xlink:type="simple" xlink:href="https://hal.science/search/index/?q=*&amp;authFullName_s=L. Cerutti">L. Cerutti</text:a><text:span>et al.</text:span></text:p>
              <text:p text:style-name="Normal"><text:span>IEEE Conference on Laser and Electro-Optics (CLEO) 2012</text:span><text:span>, 2012, San Jose, United States</text:span></text:p>
              <text:p text:style-name="Normal"><text:span>Communication dans un congrès</text:span></text:p>
              <text:p text:style-name="Normal"><text:a xlink:type="simple" xlink:href="https://hal.science/hal-01862205v1">hal-0186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94v1">Analysis of electrical and phototelectrical characterizations of InAs/GaSbSuperlattice MWIR photodiodes</text:a></text:p>
              <text:p text:style-name="Normal"><text:a xlink:type="simple" xlink:href="https://hal.science/search/index/?q=*&amp;authFullName_s=R. Taalat">R. Taalat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/text:p>
              <text:p text:style-name="Normal"><text:span>Quantum Structure Infrared Photodetector (QSIP)</text:span><text:span>, Jun 2012, Cargèse, France</text:span></text:p>
              <text:p text:style-name="Normal"><text:span>Communication dans un congrès</text:span></text:p>
              <text:p text:style-name="Normal"><text:a xlink:type="simple" xlink:href="https://hal.science/hal-01862994v1">hal-0186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43v1">Surface and localized plasmons polaritons on arrays of doped and un-doped semiconductors</text:a></text:p>
              <text:p text:style-name="Normal"><text:a xlink:type="simple" xlink:href="https://hal.science/search/index/?q=*&amp;authFullName_s=T. Taliercio">T. Taliercio</text:a><text:span>,</text:span><text:a xlink:type="simple" xlink:href="https://hal.science/search/index/?q=*&amp;authFullName_s=V. Ntsame Guilengui">V. Ntsame Guilengui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Tournié">E. Tournié</text:a></text:p>
              <text:p text:style-name="Normal"><text:span>11th Infrared Optoelectronics: Materials and devices (MIOMD-XI)</text:span><text:span>, 2012, Chicago, United States</text:span></text:p>
              <text:p text:style-name="Normal"><text:span>Communication dans un congrès</text:span></text:p>
              <text:p text:style-name="Normal"><text:a xlink:type="simple" xlink:href="https://hal.science/hal-01861443v1">hal-018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438v1">Photodétecteur à super réseaux InAs/GaSb pour une nouvelle génération de détecteur infrarouge</text:a></text:p>
              <text:p text:style-name="Normal"><text:a xlink:type="simple" xlink:href="https://hal.science/search/index/?q=*&amp;authFullName_s=R. Taalat">R. Taalat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J.-P. Perez">J.-P. Perez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et al.</text:span></text:p>
              <text:p text:style-name="Normal"><text:span>Journée Nationale du Réseau Doctoral en Microélectronique (JNRDM), Paris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860438v1">hal-0186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37v1">Performances Analysis of Symmetrical and Asymmetrical InAs/GaSb Superlattice pin Photodiode</text:a></text:p>
              <text:p text:style-name="Normal"><text:a xlink:type="simple" xlink:href="https://hal.science/search/index/?q=*&amp;authFullName_s=Cyril Cervera">Cyril Cervera</text:a><text:span>,</text:span><text:a xlink:type="simple" xlink:href="https://hal.science/search/index/?q=*&amp;authFullName_s=Rachid Taalat">Rachid Taalat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K. Jaworowicz">K. Jaworowicz</text:a><text:span>et al.</text:span></text:p>
              <text:p text:style-name="Normal"><text:span>Conference on Infrared Technology and Applications XXXVII</text:span><text:span>, Apr 2011, Orlando, United States. pp.801213,<text:s/></text:span><text:a xlink:type="simple" xlink:href="https://dx.doi.org/10.1117/12.882133">⟨10.1117/12.882133⟩</text:a></text:p>
              <text:p text:style-name="Normal"><text:span>Communication dans un congrès</text:span></text:p>
              <text:p text:style-name="Normal"><text:a xlink:type="simple" xlink:href="https://hal.science/hal-00641337v1">hal-0064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339v1">Sb-based laser grown on Si substrate operating under cw above room temperature</text:a></text:p>
              <text:p text:style-name="Normal"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J. R. Reboul">J. R. Reboul</text:a><text:span>,</text:span><text:a xlink:type="simple" xlink:href="https://hal.science/search/index/?q=*&amp;authFullName_s=Eric Tournié">Eric Tournié</text:a></text:p>
              <text:p text:style-name="Normal"><text:span>38th Int. Symp. on Compound Semiconductors 2011, (ISCS2011)</text:span><text:span>, 2011, Berlin, Germany</text:span></text:p>
              <text:p text:style-name="Normal"><text:span>Communication dans un congrès</text:span></text:p>
              <text:p text:style-name="Normal"><text:a xlink:type="simple" xlink:href="https://hal.science/hal-01858339v1">hal-018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58v1">Heterogeneous GaSb/SOI mid-infrared photonic integrated circuits for spectroscopic applications</text:a></text:p>
              <text:p text:style-name="Normal"><text:a xlink:type="simple" xlink:href="https://hal.science/search/index/?q=*&amp;authFullName_s=N. Hattasan">N. Hattasan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Dries van Thourhout">Dries van Thourhout</text:a><text:span>et al.</text:span></text:p>
              <text:p text:style-name="Normal"><text:span>Conference on Quantum Sensing and Nanophotonic Devices VIII</text:span><text:span>, Jan 2011, San Francisco, CA, United States. pp.79451K,<text:s/></text:span><text:a xlink:type="simple" xlink:href="https://dx.doi.org/10.1117/12.874659">⟨10.1117/12.874659⟩</text:a></text:p>
              <text:p text:style-name="Normal"><text:span>Communication dans un congrès</text:span></text:p>
              <text:p text:style-name="Normal"><text:a xlink:type="simple" xlink:href="https://hal.science/hal-00641358v1">hal-0064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347v1">Dark current and noise characterization to evaluate the performance of InAs/GaSb SL photodiodes operating in the mid-wave infrared domain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J.-P. Perez">J.-P. Perez</text:a><text:span>,</text:span><text:a xlink:type="simple" xlink:href="https://hal.science/search/index/?q=*&amp;authFullName_s=Philippe Christol">Philippe Christol</text:a><text:span>et al.</text:span></text:p>
              <text:p text:style-name="Normal"><text:span>II-VI Workshop, Chicago</text:span><text:span>, 2011, Chicago, United States</text:span></text:p>
              <text:p text:style-name="Normal"><text:span>Communication dans un congrès</text:span></text:p>
              <text:p text:style-name="Normal"><text:a xlink:type="simple" xlink:href="https://hal.science/hal-01858347v1">hal-0185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325v1">Metamorphic 6.3 Å GaInSb templates grown on GaAs substrates for mid-IR lasers</text:a></text:p>
              <text:p text:style-name="Normal"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/text:p>
              <text:p text:style-name="Normal"><text:span>European Workshop on Molecular-Beam Epitaxy (Euro-MBE 2011)</text:span><text:span>, 2011, Alpe d'Huez, France</text:span></text:p>
              <text:p text:style-name="Normal"><text:span>Communication dans un congrès</text:span></text:p>
              <text:p text:style-name="Normal"><text:a xlink:type="simple" xlink:href="https://hal.science/hal-01858325v1">hal-0185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86v1">Current developments in MBE growth of highly mismatched materials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 R. Reboul">J. R. Reboul</text:a><text:span>,</text:span><text:a xlink:type="simple" xlink:href="https://hal.science/search/index/?q=*&amp;authFullName_s=E. Tournié">E. Tournié</text:a></text:p>
              <text:p text:style-name="Normal"><text:span>European Workshop on Molecular-Beam Epitaxy (Euro-MBE 2011)</text:span><text:span>, 2011, Alpe d’Huez, France</text:span></text:p>
              <text:p text:style-name="Normal"><text:span>Communication dans un congrès</text:span></text:p>
              <text:p text:style-name="Normal"><text:a xlink:type="simple" xlink:href="https://hal.science/hal-01831686v1">hal-0183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43v1">Asymmetric InAs/GaSb superlattice pin photodiode to improve temperature operation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Cyril Cervera">Cyril Cervera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K. Jaworowicz">K. Jaworowicz</text:a><text:span>,</text:span><text:a xlink:type="simple" xlink:href="https://hal.science/search/index/?q=*&amp;authFullName_s=Isabelle Ribet-Mohamed">Isabelle Ribet-Mohamed</text:a></text:p>
              <text:p text:style-name="Normal"><text:span>Conference on Quantum Sensing and Nanophotonic Devices VIII</text:span><text:span>, Jan 2011, San Francisco, United States. pp.79451H,<text:s/></text:span><text:a xlink:type="simple" xlink:href="https://dx.doi.org/10.1117/12.869631">⟨10.1117/12.869631⟩</text:a></text:p>
              <text:p text:style-name="Normal"><text:span>Communication dans un congrès</text:span></text:p>
              <text:p text:style-name="Normal"><text:a xlink:type="simple" xlink:href="https://hal.science/hal-00641343v1">hal-0064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42v1">Noise performance analysis of MWIR InAs/GaSb superlattice pin photodiodes</text:a></text:p>
              <text:p text:style-name="Normal"><text:a xlink:type="simple" xlink:href="https://hal.science/search/index/?q=*&amp;authFullName_s=Isabelle Ribet-Mohamed">Isabelle Ribet-Mohamed</text:a><text:span>,</text:span><text:a xlink:type="simple" xlink:href="https://hal.science/search/index/?q=*&amp;authFullName_s=K. Jaworowicz">K. Jaworowicz</text:a><text:span>,</text:span><text:a xlink:type="simple" xlink:href="https://hal.science/search/index/?q=*&amp;authFullName_s=David Tayibi">David Tayibi</text:a><text:span>,</text:span><text:a xlink:type="simple" xlink:href="https://hal.science/search/index/?q=*&amp;authFullName_s=Cyril Cervera">Cyril Cervera</text:a><text:span>,</text:span><text:a xlink:type="simple" xlink:href="https://hal.science/search/index/?q=*&amp;authFullName_s=Rachid Taalat">Rachid Taalat</text:a><text:span>et al.</text:span></text:p>
              <text:p text:style-name="Normal"><text:span>Conference on Infrared Technology and Applications XXXVII</text:span><text:span>, Apr 2011, Orlando, United States. pp.80120Z,<text:s/></text:span><text:a xlink:type="simple" xlink:href="https://dx.doi.org/10.1117/12.883794">⟨10.1117/12.883794⟩</text:a></text:p>
              <text:p text:style-name="Normal"><text:span>Communication dans un congrès</text:span></text:p>
              <text:p text:style-name="Normal"><text:a xlink:type="simple" xlink:href="https://hal.science/hal-00641342v1">hal-006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430v1">Performances actuelles et perspectives des photodétecteurs à super réseaux InAs/GaSb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J.-P. Perez">J.-P. Perez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et al.</text:span></text:p>
              <text:p text:style-name="Normal"><text:span>Journée Détecteurs Infrarouges, SAGEM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860430v1">hal-0186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643v1">Electronic Properties of InAs/GaSb Superlattice Detectors to Evaluate High Temperature Operation.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R. Chaghi">R. Chaghi</text:a><text:span>,</text:span><text:a xlink:type="simple" xlink:href="https://hal.science/search/index/?q=*&amp;authFullName_s=H. Ait-Kaci">H. Ait-Kaci</text:a><text:span>,</text:span><text:a xlink:type="simple" xlink:href="https://hal.science/search/index/?q=*&amp;authFullName_s=J. B. Rodriguez">J. B. Rodriguez</text:a><text:span>et al.</text:span></text:p>
              <text:p text:style-name="Normal"><text:span>Conference On Quantum Sensing and Nanophotonic Devices VII</text:span><text:span>, Jan 2010, San Francisco (CA), France. pp.76081U</text:span></text:p>
              <text:p text:style-name="Normal"><text:span>Communication dans un congrès</text:span></text:p>
              <text:p text:style-name="Normal"><text:a xlink:type="simple" xlink:href="https://hal.science/hal-00543643v1">hal-0054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53v1">Molecular beam epitaxy of InSb involving hydrogene plasma substrate cleaning</text:a></text:p>
              <text:p text:style-name="Normal"><text:a xlink:type="simple" xlink:href="https://hal.science/search/index/?q=*&amp;authFullName_s=J.-P. Perez">J.-P. Perez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R. Chaghi">R. Chaghi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F. Fagnou">F. Fagnou</text:a><text:span>et al.</text:span></text:p>
              <text:p text:style-name="Normal"><text:span>16th International Conference on Molecular Beam Epitaxy</text:span><text:span>, 2010, Berlin, Germany</text:span></text:p>
              <text:p text:style-name="Normal"><text:span>Communication dans un congrès</text:span></text:p>
              <text:p text:style-name="Normal"><text:a xlink:type="simple" xlink:href="https://hal.science/hal-01830953v1">hal-0183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461v1">Sb-based laser sources grown by molecular beam epitaxy on silicon substrates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P. Grech">P. Grech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G. Narcy">G. Narcy</text:a><text:span>et al.</text:span></text:p>
              <text:p text:style-name="Normal"><text:span>Photonics West 2010, Novel In-Plane Semiconductor Lasers IX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hal.science/hal-01830461v1">hal-0183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40v1">Lasers moyen-infrarouge à base d’antimoine réalisés sur substrat Silicium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J. R. Reboul">J. R. Reboul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/text:p>
              <text:p text:style-name="Normal"><text:span>13ème Journées Nano, Micro et Optoélectronique (JNMO 2010)</text:span><text:span>, 2010, Les Issambres, France</text:span></text:p>
              <text:p text:style-name="Normal"><text:span>Communication dans un congrès</text:span></text:p>
              <text:p text:style-name="Normal"><text:a xlink:type="simple" xlink:href="https://hal.science/hal-01831640v1">hal-0183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12v1">Dark current and noise measurements in InAs/GaSb superlattice detectors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Katarzyna Jaworowicz">Katarzyna Jaworowicz</text:a><text:span>,</text:span><text:a xlink:type="simple" xlink:href="https://hal.science/search/index/?q=*&amp;authFullName_s=Cyril Cervera">Cyril Cervera</text:a><text:span>,</text:span><text:a xlink:type="simple" xlink:href="https://hal.science/search/index/?q=*&amp;authFullName_s=Olivier Gravrand">Olivier Gravrand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OPTO</text:span><text:span>, 2010, San Francisco, United States.<text:s/></text:span><text:a xlink:type="simple" xlink:href="https://dx.doi.org/10.1117/12.840016">⟨10.1117/12.840016⟩</text:a></text:p>
              <text:p text:style-name="Normal"><text:span>Communication dans un congrès</text:span></text:p>
              <text:p text:style-name="Normal"><text:a xlink:type="simple" xlink:href="https://hal.science/hal-01756712v1">hal-0175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53v1">Propriétés électriques de photodiodes infrarouges à superréseaux InAs/GaSb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L. Konczewicz">L. Konczewicz</text:a><text:span>,</text:span><text:a xlink:type="simple" xlink:href="https://hal.science/search/index/?q=*&amp;authFullName_s=Sylvie Contreras">Sylvie Contreras</text:a><text:span>et al.</text:span></text:p>
              <text:p text:style-name="Normal"><text:span>XIIIème Journées Nationales Microélectronique Optoélectronique (JNMO)</text:span><text:span>, 2010, Les Issambres, France</text:span></text:p>
              <text:p text:style-name="Normal"><text:span>Communication dans un congrès</text:span></text:p>
              <text:p text:style-name="Normal"><text:a xlink:type="simple" xlink:href="https://hal.science/hal-01831153v1">hal-0183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13v1">GaSb based,1.55 µm laser monolithically integrated on Silicon substrates operating at room temperature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Tournié">E. Tournié</text:a></text:p>
              <text:p text:style-name="Normal"><text:span>22nd Int. Conf. on InP and Related Materials (IPRM 2010)</text:span><text:span>, 2010, Takamatsu, Japan</text:span></text:p>
              <text:p text:style-name="Normal"><text:span>Communication dans un congrès</text:span></text:p>
              <text:p text:style-name="Normal"><text:a xlink:type="simple" xlink:href="https://hal.science/hal-01830913v1">hal-0183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42v1">Improvement of MWIR SL Photodiode using an asymmetrical period design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H. Montes">H. Montes</text:a><text:span>,</text:span><text:a xlink:type="simple" xlink:href="https://hal.science/search/index/?q=*&amp;authFullName_s=Philippe Christol">Philippe Christol</text:a><text:span>et al.</text:span></text:p>
              <text:p text:style-name="Normal"><text:span>10th Int. Mid-IR Optoelectronics-Materials &amp; Devices Conference (MIOMD X)</text:span><text:span>, 2010, Shanghai, China</text:span></text:p>
              <text:p text:style-name="Normal"><text:span>Communication dans un congrès</text:span></text:p>
              <text:p text:style-name="Normal"><text:a xlink:type="simple" xlink:href="https://hal.science/hal-01830942v1">hal-0183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36v1">Sb-based lasers grown on highly mismatched substrates</text:a></text:p>
              <text:p text:style-name="Normal"><text:a xlink:type="simple" xlink:href="https://hal.science/search/index/?q=*&amp;authFullName_s=Laurent Cerutti">Laurent Cerutti</text:a><text:span>,</text:span><text:a xlink:type="simple" xlink:href="https://hal.science/search/index/?q=*&amp;authFullName_s=Jean-Rémy Reboul">Jean-Rémy Rebou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/text:p>
              <text:p text:style-name="Normal"><text:span>Mid-Infrared Optoelectronics: Materials and Devices (MIOMD X)</text:span><text:span>, 2010, Shanghai, China</text:span></text:p>
              <text:p text:style-name="Normal"><text:span>Communication dans un congrès</text:span></text:p>
              <text:p text:style-name="Normal"><text:a xlink:type="simple" xlink:href="https://hal.science/hal-01831036v1">hal-018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30v1">Residual carrier concentration in InAs/GaSb superlattice structures to define optimized midwave infrared photodiode</text:a></text:p>
              <text:p text:style-name="Normal"><text:a xlink:type="simple" xlink:href="https://hal.science/search/index/?q=*&amp;authFullName_s=L. Konczewicz">L.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M. Baj">M. Baj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J.-P. Perez">J.-P. Perez</text:a><text:span>et al.</text:span></text:p>
              <text:p text:style-name="Normal"><text:span>Exmatec Conference</text:span><text:span>, 2010, Darmstadt, Germany</text:span></text:p>
              <text:p text:style-name="Normal"><text:span>Communication dans un congrès</text:span></text:p>
              <text:p text:style-name="Normal"><text:a xlink:type="simple" xlink:href="https://hal.science/hal-01831030v1">hal-0183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91v1">Surface treatments of Sb-based materials for infrared photodetectors</text:a></text:p>
              <text:p text:style-name="Normal"><text:a xlink:type="simple" xlink:href="https://hal.science/search/index/?q=*&amp;authFullName_s=R. Chaghi">R. Chaghi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F. Fagnou">F. Fagnou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et al.</text:span></text:p>
              <text:p text:style-name="Normal"><text:span>MOLMAT 2010 Conferenc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1830991v1">hal-0183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05v1">GaSb based solar cells designed for high solar concentration</text:a></text:p>
              <text:p text:style-name="Normal"><text:a xlink:type="simple" xlink:href="https://hal.science/search/index/?q=*&amp;authFullName_s=Y. Cuminal">Y. Cuminal</text:a><text:span>,</text:span><text:a xlink:type="simple" xlink:href="https://hal.science/search/index/?q=*&amp;authFullName_s=N. Cammalleri">N. Cammaller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A. Foucaran">A. Foucaran</text:a><text:span>et al.</text:span></text:p>
              <text:p text:style-name="Normal"><text:span>Thin films 2010 International Conference</text:span><text:span>, 2010, Aix en Provence, France</text:span></text:p>
              <text:p text:style-name="Normal"><text:span>Communication dans un congrès</text:span></text:p>
              <text:p text:style-name="Normal"><text:a xlink:type="simple" xlink:href="https://hal.science/hal-01831005v1">hal-0183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08v1">Heterogeneous Integration of GaSb-based epitaxy on silicon-on-insulator: towards mid-infrared photonic integrated circuits for environmental and bio-medical applications</text:a></text:p>
              <text:p text:style-name="Normal"><text:a xlink:type="simple" xlink:href="https://hal.science/search/index/?q=*&amp;authFullName_s=N. Hattasan">N. Hattasan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D. Van Thourhout">D. Van Thourhout</text:a><text:span>et al.</text:span></text:p>
              <text:p text:style-name="Normal"><text:span>10th MIOMD Conference</text:span><text:span>, 2010, Shanghai, China</text:span></text:p>
              <text:p text:style-name="Normal"><text:span>Communication dans un congrès</text:span></text:p>
              <text:p text:style-name="Normal"><text:a xlink:type="simple" xlink:href="https://hal.science/hal-01831108v1">hal-0183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37v1">GaSb based, 1.55 µm laser monolithically integrated on Silicon substrate operating at room temperature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ric Tournié">Eric Tournié</text:a></text:p>
              <text:p text:style-name="Normal"><text:span>IEEE Indium Phosphide and Related Materials (IPRM) 2010</text:span><text:span>, 2010, Kagawa, Japan</text:span></text:p>
              <text:p text:style-name="Normal"><text:span>Communication dans un congrès</text:span></text:p>
              <text:p text:style-name="Normal"><text:a xlink:type="simple" xlink:href="https://hal.science/hal-01828237v1">hal-0182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23v1">Room Temperature, Continuous Wave Operation of an Sb-Based Laser Grown on GaAs Substrate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. Grech">P. Grech</text:a><text:span>,</text:span><text:a xlink:type="simple" xlink:href="https://hal.science/search/index/?q=*&amp;authFullName_s=Eric Tournié">Eric Tournié</text:a></text:p>
              <text:p text:style-name="Normal"><text:span>Conference on Lasers and Electro-Optics (CLEO 2009)</text:span><text:span>, 2009, Baltimore, United States</text:span></text:p>
              <text:p text:style-name="Normal"><text:span>Communication dans un congrès</text:span></text:p>
              <text:p text:style-name="Normal"><text:a xlink:type="simple" xlink:href="https://hal.science/hal-01828223v1">hal-0182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54v1">Effect of pressure on electrical properties of short period InAs/GaSb superlattice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13th International Conference on High Pressure Semiconductor Physics (HPSP-13)</text:span><text:span>, Jul 2008, Fortaleza (BRAZIL), France. pp.643-647</text:span></text:p>
              <text:p text:style-name="Normal"><text:span>Communication dans un congrès</text:span></text:p>
              <text:p text:style-name="Normal"><text:a xlink:type="simple" xlink:href="https://hal.science/hal-00401354v1">hal-0040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14v1">Antimonide-based structures for photodiode and photovoltaic systems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R. Chaghi">R. Chaghi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Workshop "Frontiers of nanoscale spintronics, photodetection and photovoltaic"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1826614v1">hal-0182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91v1">Transport measurements on InAs/GaSb superlattice structures for mid-infrared photodiode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Radouane Chaghi">Radouane Chagh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Philippe Christol">Philippe Christol</text:a><text:span>et al.</text:span></text:p>
              <text:p text:style-name="Normal"><text:span>16th International Conference on Electron Dynamics in Semiconductors, Optoelectronics and Nanostructures (EDISON 16)</text:span><text:span>, Aug 2009, Montpellier (FRANCE), France. pp.012030</text:span></text:p>
              <text:p text:style-name="Normal"><text:span>Communication dans un congrès</text:span></text:p>
              <text:p text:style-name="Normal"><text:a xlink:type="simple" xlink:href="https://hal.science/hal-00536291v1">hal-0053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29v1">Mid-IR Sb-based lasers grown on highly mismatched GaAs and Si substrates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/text:p>
              <text:p text:style-name="Normal"><text:span>36th Int. Symp. on Compound Semiconductors 2009, (ISCS2009)</text:span><text:span>, 2009, Santa Barbara, United States</text:span></text:p>
              <text:p text:style-name="Normal"><text:span>Communication dans un congrès</text:span></text:p>
              <text:p text:style-name="Normal"><text:a xlink:type="simple" xlink:href="https://hal.science/hal-01828229v1">hal-0182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81v1">Surface treatment of antimonide-based materials by electrochemical process</text:a></text:p>
              <text:p text:style-name="Normal"><text:a xlink:type="simple" xlink:href="https://hal.science/search/index/?q=*&amp;authFullName_s=R. Chaghi">R. Chaghi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H. Aït-Kaci">H. Aït-Kaci</text:a><text:span>et al.</text:span></text:p>
              <text:p text:style-name="Normal"><text:span>2nd International Workshop on Chemistry and Applications (CIC2)</text:span><text:span>, 2009, Batna, Algeria</text:span></text:p>
              <text:p text:style-name="Normal"><text:span>Communication dans un congrès</text:span></text:p>
              <text:p text:style-name="Normal"><text:a xlink:type="simple" xlink:href="https://hal.science/hal-01828281v1">hal-0182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06v1">New chemical etching procedures of antimonide-based materials for infrared detectors</text:a></text:p>
              <text:p text:style-name="Normal"><text:a xlink:type="simple" xlink:href="https://hal.science/search/index/?q=*&amp;authFullName_s=R. Chaghi">R. Chaghi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P. Grech">P. Grech</text:a><text:span>,</text:span><text:a xlink:type="simple" xlink:href="https://hal.science/search/index/?q=*&amp;authFullName_s=Y. Cuminal">Y. Cuminal</text:a><text:span>et al.</text:span></text:p>
              <text:p text:style-name="Normal"><text:span>2d International Meeting on Materials for Electronic Applications</text:span><text:span>, 2009, Hammamet, Tunisia</text:span></text:p>
              <text:p text:style-name="Normal"><text:span>Communication dans un congrès</text:span></text:p>
              <text:p text:style-name="Normal"><text:a xlink:type="simple" xlink:href="https://hal.science/hal-01828306v1">hal-0182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647v1">Mid-IR GaSb-based lasers on highly mismatched GaAs and Si substrates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/text:p>
              <text:p text:style-name="Normal"><text:span>Workshop on Compound Semiconductor Devices and integrated Circuits (WOCSDICE 2009)</text:span><text:span>, 2009, Malaga, Spain</text:span></text:p>
              <text:p text:style-name="Normal"><text:span>Communication dans un congrès</text:span></text:p>
              <text:p text:style-name="Normal"><text:a xlink:type="simple" xlink:href="https://hal.science/hal-01827647v1">hal-0182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17v1">Demonstration of laser operation at room-temperature of an Sb-based mid-infrared multi-quantum-well structure monolithically grown on a Silicon substrate</text:a></text:p>
              <text:p text:style-name="Normal"><text:a xlink:type="simple" xlink:href="https://hal.science/search/index/?q=*&amp;authFullName_s=J.-B. Rodriguez">J.-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/text:p>
              <text:p text:style-name="Normal"><text:span>Conference on Lasers and Electro-Optics (CLEO 2009)</text:span><text:span>, 2009, Baltimore, United States</text:span></text:p>
              <text:p text:style-name="Normal"><text:span>Communication dans un congrès</text:span></text:p>
              <text:p text:style-name="Normal"><text:a xlink:type="simple" xlink:href="https://hal.science/hal-01828217v1">hal-0182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641v1">Interfacial intermixing in InAs/GaSb short-period-superlattices grown by molecular-beam-epitaxy</text:a></text:p>
              <text:p text:style-name="Normal"><text:a xlink:type="simple" xlink:href="https://hal.science/search/index/?q=*&amp;authFullName_s=E. Luna">E. Luna</text:a><text:span>,</text:span><text:a xlink:type="simple" xlink:href="https://hal.science/search/index/?q=*&amp;authFullName_s=B. Satpati">B. Satpati</text:a><text:span>,</text:span><text:a xlink:type="simple" xlink:href="https://hal.science/search/index/?q=*&amp;authFullName_s=B.H. Hong">B.H. Hong</text:a><text:span>,</text:span><text:a xlink:type="simple" xlink:href="https://hal.science/search/index/?q=*&amp;authFullName_s=S. I. Rybchenko">S. I. Rybchenko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15th European Workshop on Molecular-Beam Epitaxy (Euro-MBE 15)</text:span><text:span>, 2009, Zakopane, Poland</text:span></text:p>
              <text:p text:style-name="Normal"><text:span>Communication dans un congrès</text:span></text:p>
              <text:p text:style-name="Normal"><text:a xlink:type="simple" xlink:href="https://hal.science/hal-01827641v1">hal-0182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49v1">Surface treatments of Sb-based photodetectors</text:a></text:p>
              <text:p text:style-name="Normal"><text:a xlink:type="simple" xlink:href="https://hal.science/search/index/?q=*&amp;authFullName_s=H. Aït-Kaci">H. Aït-Kaci</text:a><text:span>,</text:span><text:a xlink:type="simple" xlink:href="https://hal.science/search/index/?q=*&amp;authFullName_s=D. Boukredimi">D. Boukredimi</text:a><text:span>,</text:span><text:a xlink:type="simple" xlink:href="https://hal.science/search/index/?q=*&amp;authFullName_s=M. Mebarki">M. Mebarki</text:a><text:span>,</text:span><text:a xlink:type="simple" xlink:href="https://hal.science/search/index/?q=*&amp;authFullName_s=R. Chaghi">R. Chaghi</text:a><text:span>,</text:span><text:a xlink:type="simple" xlink:href="https://hal.science/search/index/?q=*&amp;authFullName_s=P. Grech">P. Grech</text:a><text:span>et al.</text:span></text:p>
              <text:p text:style-name="Normal"><text:span>MADICA 2008</text:span><text:span>, 2008, Rabat, Morocco</text:span></text:p>
              <text:p text:style-name="Normal"><text:span>Communication dans un congrès</text:span></text:p>
              <text:p text:style-name="Normal"><text:a xlink:type="simple" xlink:href="https://hal.science/hal-01825849v1">hal-0182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37v1">Improvement material performances of InAs/GaSb superlattice photodiodes</text:a></text:p>
              <text:p text:style-name="Normal"><text:a xlink:type="simple" xlink:href="https://hal.science/search/index/?q=*&amp;authFullName_s=R. Chaghi">R. Chagh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P. Grech">P. Grech</text:a><text:span>et al.</text:span></text:p>
              <text:p text:style-name="Normal"><text:span>EXMATEC</text:span><text:span>, Jun 2008, Łódź, Poland</text:span></text:p>
              <text:p text:style-name="Normal"><text:span>Communication dans un congrès</text:span></text:p>
              <text:p text:style-name="Normal"><text:a xlink:type="simple" xlink:href="https://hal.science/hal-00401337v1">hal-0040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56v1">Improvement performances of InAs/GaSb superlattice photodiode</text:a></text:p>
              <text:p text:style-name="Normal"><text:a xlink:type="simple" xlink:href="https://hal.science/search/index/?q=*&amp;authFullName_s=R. Chaghi">R. Chagh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. Konczewicz">L. Konczewicz</text:a><text:span>et al.</text:span></text:p>
              <text:p text:style-name="Normal"><text:span>EXMATEC'08</text:span><text:span>, 2008, Lodz, Poland</text:span></text:p>
              <text:p text:style-name="Normal"><text:span>Communication dans un congrès</text:span></text:p>
              <text:p text:style-name="Normal"><text:a xlink:type="simple" xlink:href="https://hal.science/hal-01825856v1">hal-0182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28v1">Interface properties of (Ga,In)(N,As) and (Ga,In)(As,Sb) materials systems grown by molecular beam epitaxy</text:a></text:p>
              <text:p text:style-name="Normal"><text:a xlink:type="simple" xlink:href="https://hal.science/search/index/?q=*&amp;authFullName_s=E. Luna">E. Luna</text:a><text:span>,</text:span><text:a xlink:type="simple" xlink:href="https://hal.science/search/index/?q=*&amp;authFullName_s=F. Ishikawa">F. Ishikawa</text:a><text:span>,</text:span><text:a xlink:type="simple" xlink:href="https://hal.science/search/index/?q=*&amp;authFullName_s=B. Satpati">B. Satpa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. Tournié">E. Tournié</text:a><text:span>et al.</text:span></text:p>
              <text:p text:style-name="Normal"><text:span>International Molecular Beam Epitaxy Conference (MBE international)</text:span><text:span>, 2008, Vancouver, Canada</text:span></text:p>
              <text:p text:style-name="Normal"><text:span>Communication dans un congrès</text:span></text:p>
              <text:p text:style-name="Normal"><text:a xlink:type="simple" xlink:href="https://hal.science/hal-01825828v1">hal-0182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33v1">Electrical and optical properties of InAs/InSb/GaSb superlattices for mid-infrared applications.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André Joullié">André Joullié</text:a><text:span>,</text:span><text:a xlink:type="simple" xlink:href="https://hal.science/search/index/?q=*&amp;authFullName_s=V.K. Kononenko">V.K. Kononenko</text:a><text:span>et al.</text:span></text:p>
              <text:p text:style-name="Normal"><text:span>14th International Symposium nanostrucutres : Physics and Technology.</text:span><text:span>, Jun 2006, St Petersbourg., Russia</text:span></text:p>
              <text:p text:style-name="Normal"><text:span>Communication dans un congrès</text:span></text:p>
              <text:p text:style-name="Normal"><text:a xlink:type="simple" xlink:href="https://hal.science/hal-00103333v1">hal-0010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206v1">Photodétecteurs infrarouges non redroidis à superréseaux InAs/GaSb : modélisation et caractérisation optique.</text:a></text:p>
              <text:p text:style-name="Normal"><text:a xlink:type="simple" xlink:href="https://hal.science/search/index/?q=*&amp;authFullName_s=Yvan Cuminal">Yvan Cuminal</text:a><text:span>,</text:span><text:a xlink:type="simple" xlink:href="https://hal.science/search/index/?q=*&amp;authFullName_s=Gerald Ferblantier">Gerald Ferblantier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André Joullié">André Joullié</text:a></text:p>
              <text:p text:style-name="Normal"><text:span>11eme Journées Nano-Micro Electronique et Optoélectronique</text:span><text:span>, Apr 2006, Aussois, France</text:span></text:p>
              <text:p text:style-name="Normal"><text:span>Communication dans un congrès</text:span></text:p>
              <text:p text:style-name="Normal"><text:a xlink:type="simple" xlink:href="https://hal.science/hal-00102206v1">hal-0010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053v4">Multiphysic FEMLAB modelling to evaluate mid-infrared photonic detector performances</text:a></text:p>
              <text:p text:style-name="Normal"><text:a xlink:type="simple" xlink:href="https://hal.science/search/index/?q=*&amp;authFullName_s=Yvan Cuminal">Yvan Cuminal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André Joullié">André Joullié</text:a></text:p>
              <text:p text:style-name="Normal"><text:span>Nov 2005, pp.109-112</text:span></text:p>
              <text:p text:style-name="Normal"><text:span>Communication dans un congrès</text:span></text:p>
              <text:p text:style-name="Normal"><text:a xlink:type="simple" xlink:href="https://hal.science/hal-00102053v4">hal-0010205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50v1">A survey of new laser and detector structures for 3-5 μm midinfrared spectral range</text:a></text:p>
              <text:p text:style-name="Normal"><text:a xlink:type="simple" xlink:href="https://hal.science/search/index/?q=*&amp;authFullName_s=André Joullié">André Joullié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Hocine Ait-Kaci">Hocine Ait-Kaci</text:a><text:span>,</text:span><text:a xlink:type="simple" xlink:href="https://hal.science/search/index/?q=*&amp;authFullName_s=France Chevrier">France Chevrier</text:a><text:span>et al.</text:span></text:p>
              <text:p text:style-name="Normal"><text:span>SPIE Proceedings</text:span><text:span>, 2004, Karkhov, Russia.<text:s/></text:span><text:a xlink:type="simple" xlink:href="https://dx.doi.org/10.1117/12.583464">⟨10.1117/12.583464⟩</text:a></text:p>
              <text:p text:style-name="Normal"><text:span>Communication dans un congrès</text:span></text:p>
              <text:p text:style-name="Normal"><text:a xlink:type="simple" xlink:href="https://hal.science/hal-01756650v1">hal-017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52v1">New laser and detector structures for mid-infrared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A. Joullié">A. Joullié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F. Chevrier">F. Chevrier</text:a></text:p>
              <text:p text:style-name="Normal"><text:span>CAOL'03. 1st International Conference on Advanced Optoelectronics and Lasers. Jointly with 1st Workshop on Precision Oscillations in Electronics and Optics</text:span><text:span>, 2003, Alushta, Ukraine.<text:s/></text:span><text:a xlink:type="simple" xlink:href="https://dx.doi.org/10.1109/CAOL.2003.1250502">⟨10.1109/CAOL.2003.1250502⟩</text:a></text:p>
              <text:p text:style-name="Normal"><text:span>Communication dans un congrès</text:span></text:p>
              <text:p text:style-name="Normal"><text:a xlink:type="simple" xlink:href="https://hal.science/hal-01756652v1">hal-01756652v1</text:a></text:p>
            </table:table-cell>
          </table:table-row>
        </table:table>
        <text:p text:style-name="P20"/>
        <text:p text:style-name="Heading2"><text:span text:style-name="T9">Article dans une revue (98)</text:span></text:p>
        <text:p text:style-name="P22"/>
        <table:table table:name="d6a215" table:style-name="d6a215">
          <table:table-column table:style-name="d6a215.0"/>
          <table:table-row>
            <table:table-cell office:value-type="string">
              <text:p text:style-name="Normal"><text:a xlink:type="simple" xlink:href="https://hal.science/hal-05470979v1">In-situ observations of misfit dislocation motion in AlSb/GaSb dislocation filter layer structures</text:a></text:p>
              <text:p text:style-name="Normal"><text:a xlink:type="simple" xlink:href="https://hal.science/search/index/?q=*&amp;authFullName_s=Karl Graser">Karl Graser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Achim Trampert">Achim Trampert</text:a></text:p>
              <text:p text:style-name="Normal"><text:span>Acta Materialia</text:span><text:span>, 2026, 326, pp.121946.<text:s/></text:span><text:a xlink:type="simple" xlink:href="https://dx.doi.org/10.1016/j.actamat.2026.121946">⟨10.1016/j.actamat.2026.121946⟩</text:a></text:p>
              <text:p text:style-name="Normal"><text:span>Article dans une revue</text:span></text:p>
              <text:p text:style-name="Normal"><text:a xlink:type="simple" xlink:href="https://hal.science/hal-05470979v1">hal-0547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403v1">1550-Nm-Pumped InAs-Based Terahertz Modulator Integrated in a WR1.0 Waveguide</text:a></text:p>
              <text:p text:style-name="Normal"><text:a xlink:type="simple" xlink:href="https://hal.science/search/index/?q=*&amp;authFullName_s=Julien Guise">Julien Guise</text:a><text:span>,</text:span><text:a xlink:type="simple" xlink:href="https://hal.science/search/index/?q=*&amp;authFullName_s=Hajasoa Ratovo">Hajasoa Ratovo</text:a><text:span>,</text:span><text:a xlink:type="simple" xlink:href="https://hal.science/search/index/?q=*&amp;authFullName_s=Fernando Gonzalez-Posada Flores">Fernando Gonzalez-Posada Flores</text:a><text:span>,</text:span><text:a xlink:type="simple" xlink:href="https://hal.science/search/index/?q=*&amp;authFullName_s=Pierre Fehlen">Pierre Fehlen</text:a><text:span>,</text:span><text:a xlink:type="simple" xlink:href="https://hal.science/search/index/?q=*&amp;authFullName_s=Monique Thual">Monique Thual</text:a><text:span>et al.</text:span></text:p>
              <text:p text:style-name="Normal"><text:span>IEEE Transactions on Terahertz Science and Technology</text:span><text:span>, 2026, 16 (4), pp.406-416.<text:s/></text:span><text:a xlink:type="simple" xlink:href="https://dx.doi.org/10.1109/tthz.2026.3652817">⟨10.1109/tthz.2026.3652817⟩</text:a></text:p>
              <text:p text:style-name="Normal"><text:span>Article dans une revue</text:span></text:p>
              <text:p text:style-name="Normal"><text:a xlink:type="simple" xlink:href="https://hal.science/hal-05610403v1">hal-0561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354v1">High-performance GaSb-based interband cascade lasers emitting at 4.7 µm grown on GaAs and Si substrate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 Díaz-Thomas">Daniel A Dí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Yves Rouillard">Yves Rouillard</text:a><text:span>et al.</text:span></text:p>
              <text:p text:style-name="Normal"><text:span>Optical Materials Express</text:span><text:span>, 2025, 15 (11), pp.2654.<text:s/></text:span><text:a xlink:type="simple" xlink:href="https://dx.doi.org/10.1364/ome.568659">⟨10.1364/ome.568659⟩</text:a></text:p>
              <text:p text:style-name="Normal"><text:span>Article dans une revue</text:span></text:p>
              <text:p text:style-name="Normal"><text:a xlink:type="simple" xlink:href="https://hal.science/hal-05454354v1">hal-0545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793v1">MBE growth and properties of GaInAsSb alloys deep inside the miscibility gap</text:a></text:p>
              <text:p text:style-name="Normal"><text:a xlink:type="simple" xlink:href="https://hal.science/search/index/?q=*&amp;authFullName_s=T. Sabardeil">T. Sabardeil</text:a><text:span>,</text:span><text:a xlink:type="simple" xlink:href="https://hal.science/search/index/?q=*&amp;authFullName_s=G. Gregoire">G. Gregoire</text:a><text:span>,</text:span><text:a xlink:type="simple" xlink:href="https://hal.science/search/index/?q=*&amp;authFullName_s=J.-L. Reverchon">J.-L. Reverchon</text:a><text:span>,</text:span><text:a xlink:type="simple" xlink:href="https://hal.science/search/index/?q=*&amp;authFullName_s=V. Trinite">V. Trinite</text:a><text:span>,</text:span><text:a xlink:type="simple" xlink:href="https://hal.science/search/index/?q=*&amp;authFullName_s=Eric Tournié">Eric Tournié</text:a><text:span>et al.</text:span></text:p>
              <text:p text:style-name="Normal"><text:span>Journal of Crystal Growth</text:span><text:span>, 2025, 657, pp.128107.<text:s/></text:span><text:a xlink:type="simple" xlink:href="https://dx.doi.org/10.1016/j.jcrysgro.2025.128107">⟨10.1016/j.jcrysgro.2025.128107⟩</text:a></text:p>
              <text:p text:style-name="Normal"><text:span>Article dans une revue</text:span></text:p>
              <text:p text:style-name="Normal"><text:a xlink:type="simple" xlink:href="https://hal.science/hal-05454793v1">hal-0545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17v1">Quantum spin Hall effect in III-V semiconductors at elevated temperatures: Advancing topological electronics</text:a></text:p>
              <text:p text:style-name="Normal"><text:a xlink:type="simple" xlink:href="https://hal.science/search/index/?q=*&amp;authFullName_s=Manuel Meyer">Manuel Meyer</text:a><text:span>,</text:span><text:a xlink:type="simple" xlink:href="https://hal.science/search/index/?q=*&amp;authFullName_s=Jonas Baumbach">Jonas Baumbach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Adriana Wolf">Adriana Wolf</text:a><text:span>,</text:span><text:a xlink:type="simple" xlink:href="https://hal.science/search/index/?q=*&amp;authFullName_s=Monika Emmerling">Monika Emmerling</text:a><text:span>et al.</text:span></text:p>
              <text:p text:style-name="Normal"><text:span>Science Advances<text:s/></text:span><text:span>, 2025, 11 (43),<text:s/></text:span><text:a xlink:type="simple" xlink:href="https://dx.doi.org/10.1126/sciadv.adz2408">⟨10.1126/sciadv.adz2408⟩</text:a></text:p>
              <text:p text:style-name="Normal"><text:span>Article dans une revue</text:span></text:p>
              <text:p text:style-name="Normal"><text:a xlink:type="simple" xlink:href="https://hal.science/hal-05364817v1">hal-053648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57296v1">Strain relief and threading dislocation reduction in GaSb/AlSb/GaSb heterostructures grown on Si(001) substrate</text:a></text:p>
              <text:p text:style-name="Normal"><text:a xlink:type="simple" xlink:href="https://hal.science/search/index/?q=*&amp;authFullName_s=K. Graser">K. Graser</text:a><text:span>,</text:span><text:a xlink:type="simple" xlink:href="https://hal.science/search/index/?q=*&amp;authFullName_s=A. Gilbert">A. Gilbert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A. Trampert">A. Trampert</text:a></text:p>
              <text:p text:style-name="Normal"><text:span>Journal of Applied Physics</text:span><text:span>, 2025, 137 (20),<text:s/></text:span><text:a xlink:type="simple" xlink:href="https://dx.doi.org/10.1063/5.0268051">⟨10.1063/5.0268051⟩</text:a></text:p>
              <text:p text:style-name="Normal"><text:span>Article dans une revue</text:span></text:p>
              <text:p text:style-name="Normal"><text:a xlink:type="simple" xlink:href="https://hal.umontpellier.fr/hal-05457296v1">hal-054572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83375v1">MBE growth of GaSb on Ge-based templates grown on Si for mid-infrared photonics [Invited]</text:a></text:p>
              <text:p text:style-name="Normal"><text:a xlink:type="simple" xlink:href="https://hal.science/search/index/?q=*&amp;authFullName_s=Milan Silvestre">Milan Silvestre</text:a><text:span>,</text:span><text:a xlink:type="simple" xlink:href="https://hal.science/search/index/?q=*&amp;authFullName_s=Sébastien Lacaze">Sébastien Lacaze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 Calcaterra">S Calcaterra</text:a><text:span>,</text:span><text:a xlink:type="simple" xlink:href="https://hal.science/search/index/?q=*&amp;authFullName_s=A de Cerdeira Oliveira">A de Cerdeira Oliveira</text:a><text:span>et al.</text:span></text:p>
              <text:p text:style-name="Normal"><text:span>Optical Materials Express</text:span><text:span>, 2025, 15 (10), pp.2499.<text:s/></text:span><text:a xlink:type="simple" xlink:href="https://dx.doi.org/10.1364/ome.569432">⟨10.1364/ome.569432⟩</text:a></text:p>
              <text:p text:style-name="Normal"><text:span>Article dans une revue</text:span></text:p>
              <text:p text:style-name="Normal"><text:a xlink:type="simple" xlink:href="https://hal.umontpellier.fr/hal-05283375v1">hal-0528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746v1">Single mode, distributed feedback interband cascade lasers grown on Si for gas sensing</text:a></text:p>
              <text:p text:style-name="Normal"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Diba Ayache">Diba Ayache</text:a><text:span>,</text:span><text:a xlink:type="simple" xlink:href="https://hal.science/search/index/?q=*&amp;authFullName_s=Maëva Fagot">Maëva Fagot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Audrey Gilbert">Audrey Gilbert</text:a><text:span>et al.</text:span></text:p>
              <text:p text:style-name="Normal"><text:span>Applied Physics Letters</text:span><text:span>, 2025, 126 (3), pp.031102.<text:s/></text:span><text:a xlink:type="simple" xlink:href="https://dx.doi.org/10.1063/5.0242398">⟨10.1063/5.0242398⟩</text:a></text:p>
              <text:p text:style-name="Normal"><text:span>Article dans une revue</text:span></text:p>
              <text:p text:style-name="Normal"><text:a xlink:type="simple" xlink:href="https://hal.science/hal-04912746v1">hal-0491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71v1">Multiprobe analysis to separate edge currents from bulk currents in quantum spin Hall insulators and to analyze their temperature dependence</text:a></text:p>
              <text:p text:style-name="Normal"><text:a xlink:type="simple" xlink:href="https://hal.science/search/index/?q=*&amp;authFullName_s=Salah Benlemqwanssa">Salah Benlemqwanssa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Manuel Meyer">Manuel Mey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Adriana Wolf">Adriana Wolf</text:a><text:span>et al.</text:span></text:p>
              <text:p text:style-name="Normal"><text:span>Physical Review Applied</text:span><text:span>, 2024, 22 (6), pp.064059.<text:s/></text:span><text:a xlink:type="simple" xlink:href="https://dx.doi.org/10.1103/PhysRevApplied.22.064059">⟨10.1103/PhysRevApplied.22.064059⟩</text:a></text:p>
              <text:p text:style-name="Normal"><text:span>Article dans une revue</text:span></text:p>
              <text:p text:style-name="Normal"><text:a xlink:type="simple" xlink:href="https://hal.science/hal-04881971v1">hal-0488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79v1">Toward thin GaSb Buffer Layers Grown on On‐Axis (001) Silicon by Molecular Beam Epitaxy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J.‐b. Rodriguez">J.‐b. Rodriguez</text:a></text:p>
              <text:p text:style-name="Normal"><text:span>Advanced Physics Research</text:span><text:span>, In press,<text:s/></text:span><text:a xlink:type="simple" xlink:href="https://dx.doi.org/10.1002/apxr.202400090">⟨10.1002/apxr.202400090⟩</text:a></text:p>
              <text:p text:style-name="Normal"><text:span>Article dans une revue</text:span></text:p>
              <text:p text:style-name="Normal"><text:a xlink:type="simple" xlink:href="https://hal.science/hal-04678079v1">hal-0467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67v1">Improved light transmission for III-V lasers monolithically integrated on Si platforms</text:a></text:p>
              <text:p text:style-name="Normal"><text:a xlink:type="simple" xlink:href="https://hal.science/search/index/?q=*&amp;authFullName_s=Michele Paparella">Michele Paparella</text:a><text:span>,</text:span><text:a xlink:type="simple" xlink:href="https://hal.science/search/index/?q=*&amp;authFullName_s=Andres Remis">Andres Remis</text:a><text:span>,</text:span><text:a xlink:type="simple" xlink:href="https://hal.science/search/index/?q=*&amp;authFullName_s=Marco Grande">Marco Grand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Laurent Cerutti">Laurent Cerutti</text:a><text:span>et al.</text:span></text:p>
              <text:p text:style-name="Normal"><text:span>Optics Express</text:span><text:span>, 2024, 32 (22), pp.38994.<text:s/></text:span><text:a xlink:type="simple" xlink:href="https://dx.doi.org/10.1364/oe.537703">⟨10.1364/oe.537703⟩</text:a></text:p>
              <text:p text:style-name="Normal"><text:span>Article dans une revue</text:span></text:p>
              <text:p text:style-name="Normal"><text:a xlink:type="simple" xlink:href="https://hal.science/hal-04739667v1">hal-047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13v1">Performance of long-wave infrared band of microstructured heavily doped InAsSb on type II superlattice layer part 1: the photonic study</text:a></text:p>
              <text:p text:style-name="Normal"><text:a xlink:type="simple" xlink:href="https://hal.science/search/index/?q=*&amp;authFullName_s=Clément Gureghian">Clément Gureghian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Christophe Dupuis">Christophe Dupuis</text:a><text:span>,</text:span><text:a xlink:type="simple" xlink:href="https://hal.science/search/index/?q=*&amp;authFullName_s=Nathalie Bardou">Nathalie Bardou</text:a><text:span>,</text:span><text:a xlink:type="simple" xlink:href="https://hal.science/search/index/?q=*&amp;authFullName_s=Laurence Ferlazzo">Laurence Ferlazzo</text:a><text:span>et al.</text:span></text:p>
              <text:p text:style-name="Normal"><text:span>Optics Express</text:span><text:span>, 2024, 32 (8), pp.13438-13449.<text:s/></text:span><text:a xlink:type="simple" xlink:href="https://dx.doi.org/10.1364/oe.516043">⟨10.1364/oe.516043⟩</text:a></text:p>
              <text:p text:style-name="Normal"><text:span>Article dans une revue</text:span></text:p>
              <text:p text:style-name="Normal"><text:a xlink:type="simple" xlink:href="https://hal.science/hal-04569013v1">hal-0456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41v1">Interband cascade lasers grown simultaneously on GaSb, GaAs and Si substrate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Gad Kombila">Gad Kombila</text:a><text:span>,</text:span><text:a xlink:type="simple" xlink:href="https://hal.science/search/index/?q=*&amp;authFullName_s=Michel Ramonda">Michel Ramonda</text:a><text:span>et al.</text:span></text:p>
              <text:p text:style-name="Normal"><text:span>Optics Express</text:span><text:span>, 2024, 32 (7), pp.11057.<text:s/></text:span><text:a xlink:type="simple" xlink:href="https://dx.doi.org/10.1364/OE.514069">⟨10.1364/OE.514069⟩</text:a></text:p>
              <text:p text:style-name="Normal"><text:span>Article dans une revue</text:span></text:p>
              <text:p text:style-name="Normal"><text:a xlink:type="simple" xlink:href="https://hal.science/hal-04739941v1">hal-0473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18v1">Reduction of the Threading Dislocation Density in GaSb Layers Grown on Si(001) by Molecular Beam Epitaxy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K. Graser">K. Graser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. Trampert">A. Trampert</text:a><text:span>,</text:span><text:a xlink:type="simple" xlink:href="https://hal.science/search/index/?q=*&amp;authFullName_s=J.‐b. Rodriguez">J.‐b. Rodriguez</text:a><text:span>et al.</text:span></text:p>
              <text:p text:style-name="Normal"><text:span>Advanced Physics Research</text:span><text:span>, 2024, 4 (4), pp.2400126.<text:s/></text:span><text:a xlink:type="simple" xlink:href="https://dx.doi.org/10.1002/apxr.202400126">⟨10.1002/apxr.202400126⟩</text:a></text:p>
              <text:p text:style-name="Normal"><text:span>Article dans une revue</text:span></text:p>
              <text:p text:style-name="Normal"><text:a xlink:type="simple" xlink:href="https://hal.science/hal-05087118v1">hal-050871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820405v1">Intensity noise and modulation dynamics of an epitaxial mid-infrared interband cascade laser on silicon</text:a></text:p>
              <text:p text:style-name="Normal"><text:a xlink:type="simple" xlink:href="https://hal.science/search/index/?q=*&amp;authFullName_s=H. Kim">H. Kim</text:a><text:span>,</text:span><text:a xlink:type="simple" xlink:href="https://hal.science/search/index/?q=*&amp;authFullName_s=P. Didier">P. Didier</text:a><text:span>,</text:span><text:a xlink:type="simple" xlink:href="https://hal.science/search/index/?q=*&amp;authFullName_s=S. Zaminga">S. Zaminga</text:a><text:span>,</text:span><text:a xlink:type="simple" xlink:href="https://hal.science/search/index/?q=*&amp;authFullName_s=D. Díaz-Thomas">D. Díaz-Thomas</text:a><text:span>,</text:span><text:a xlink:type="simple" xlink:href="https://hal.science/search/index/?q=*&amp;authFullName_s=A. Baranov">A. Baranov</text:a><text:span>et al.</text:span></text:p>
              <text:p text:style-name="Normal"><text:span>APL Photonics</text:span><text:span>, 2024, 9 (10), pp.106103-1:106103-9.<text:s/></text:span><text:a xlink:type="simple" xlink:href="https://dx.doi.org/10.1063/5.0214252">⟨10.1063/5.0214252⟩</text:a></text:p>
              <text:p text:style-name="Normal"><text:span>Article dans une revue</text:span></text:p>
              <text:p text:style-name="Normal"><text:a xlink:type="simple" xlink:href="https://telecom-paris.hal.science/hal-04820405v1">hal-0482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48v1">Engineering the Infrared Optical Response of Plasmonic Structures with ϵ‐Near‐Zero III‐V Semiconductors</text:a></text:p>
              <text:p text:style-name="Normal"><text:a xlink:type="simple" xlink:href="https://hal.science/search/index/?q=*&amp;authFullName_s=Pierre Fehlen">Pierre Fehlen</text:a><text:span>,</text:span><text:a xlink:type="simple" xlink:href="https://hal.science/search/index/?q=*&amp;authFullName_s=Julien Guise">Julien Guise</text:a><text:span>,</text:span><text:a xlink:type="simple" xlink:href="https://hal.science/search/index/?q=*&amp;authFullName_s=Guillaume Thomas">Guillaume Thomas</text:a><text:span>,</text:span><text:a xlink:type="simple" xlink:href="https://hal.science/search/index/?q=*&amp;authFullName_s=Fernando Gonzalez-Posada">Fernando Gonzalez-Posada</text:a><text:span>,</text:span><text:a xlink:type="simple" xlink:href="https://hal.science/search/index/?q=*&amp;authFullName_s=Patricia Loren">Patricia Loren</text:a><text:span>et al.</text:span></text:p>
              <text:p text:style-name="Normal"><text:span>Advanced Optical Materials</text:span><text:span>, 2023, 12 (4), pp.2301656.<text:s/></text:span><text:a xlink:type="simple" xlink:href="https://dx.doi.org/10.1002/adom.202301656">⟨10.1002/adom.202301656⟩</text:a></text:p>
              <text:p text:style-name="Normal"><text:span>Article dans une revue</text:span></text:p>
              <text:p text:style-name="Normal"><text:a xlink:type="simple" xlink:href="https://hal.science/hal-05002548v1">hal-0500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35v1">Measuring low doping level and short carrier lifetime in indium arsenide with a contactless terahertz technique at room temperature</text:a></text:p>
              <text:p text:style-name="Normal"><text:a xlink:type="simple" xlink:href="https://hal.science/search/index/?q=*&amp;authFullName_s=J. Guise">J. Guise</text:a><text:span>,</text:span><text:a xlink:type="simple" xlink:href="https://hal.science/search/index/?q=*&amp;authFullName_s=H. Ratovo">H. Ratovo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. Fehlen">P. Fehlen</text:a><text:span>,</text:span><text:a xlink:type="simple" xlink:href="https://hal.science/search/index/?q=*&amp;authFullName_s=F. Gonzalez-Posada">F. Gonzalez-Posada</text:a><text:span>et al.</text:span></text:p>
              <text:p text:style-name="Normal"><text:span>Journal of Applied Physics</text:span><text:span>, 2023, 134 (16), pp.165701.<text:s/></text:span><text:a xlink:type="simple" xlink:href="https://dx.doi.org/10.1063/5.0167272">⟨10.1063/5.0167272⟩</text:a></text:p>
              <text:p text:style-name="Normal"><text:span>Article dans une revue</text:span></text:p>
              <text:p text:style-name="Normal"><text:a xlink:type="simple" xlink:href="https://hal.science/hal-04265135v1">hal-0426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32v1">Unlocking the monolithic integration scenario: optical coupling between GaSb diode lasers epitaxially grown on patterned Si substrates and passive SiN waveguides</text:a></text:p>
              <text:p text:style-name="Normal"><text:a xlink:type="simple" xlink:href="https://hal.science/search/index/?q=*&amp;authFullName_s=Andres Remis">Andres Remis</text:a><text:span>,</text:span><text:a xlink:type="simple" xlink:href="https://hal.science/search/index/?q=*&amp;authFullName_s=Laura Monge-Bartolome">Laura Monge-Bartolome</text:a><text:span>,</text:span><text:a xlink:type="simple" xlink:href="https://hal.science/search/index/?q=*&amp;authFullName_s=Michele Paparella">Michele Paparella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Guilhem Boissier">Guilhem Boissier</text:a><text:span>et al.</text:span></text:p>
              <text:p text:style-name="Normal"><text:span>Light: Science and Applications</text:span><text:span>, 2023, 12, pp.150.<text:s/></text:span><text:a xlink:type="simple" xlink:href="https://dx.doi.org/10.1038/s41377-023-01185-4">⟨10.1038/s41377-023-01185-4⟩</text:a></text:p>
              <text:p text:style-name="Normal"><text:span>Article dans une revue</text:span></text:p>
              <text:p text:style-name="Normal"><text:a xlink:type="simple" xlink:href="https://hal.science/hal-04136332v1">hal-041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444v1">Epitaxial Growth of III‐Vs on On‐Axis Si: Breaking the Symmetry for Antiphase Domains Control and Burying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Gilles Patriarche">Gilles Patriarche</text:a><text:span>et al.</text:span></text:p>
              <text:p text:style-name="Normal"><text:span>Advanced Optical Materials</text:span><text:span>, 2023, 11 (15),<text:s/></text:span><text:a xlink:type="simple" xlink:href="https://dx.doi.org/10.1002/adom.202203050">⟨10.1002/adom.2022030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7444v1">hal-0410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58v1">Analysis of the Optical Coupling Between GaSb Diode Lasers and Passive Waveguides: A Step Toward Monolithic Integration on Si Platforms</text:a></text:p>
              <text:p text:style-name="Normal"><text:a xlink:type="simple" xlink:href="https://hal.science/search/index/?q=*&amp;authFullName_s=Michele Paparella">Michele Paparella</text:a><text:span>,</text:span><text:a xlink:type="simple" xlink:href="https://hal.science/search/index/?q=*&amp;authFullName_s=Laura Monge Bartolome">Laura Monge Bartolome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arco Grande">Marco Grande</text:a><text:span>et al.</text:span></text:p>
              <text:p text:style-name="Normal"><text:span>IEEE Photonics Journal</text:span><text:span>, 2022, 14, pp.6651206.<text:s/></text:span><text:a xlink:type="simple" xlink:href="https://dx.doi.org/10.1109/jphot.2022.3203593">⟨10.1109/jphot.2022.3203593⟩</text:a></text:p>
              <text:p text:style-name="Normal"><text:span>Article dans une revue</text:span></text:p>
              <text:p text:style-name="Normal"><text:a xlink:type="simple" xlink:href="https://hal.science/hal-03779758v1">hal-0377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599v2">Large inverted band gap in strained three-layer InAs/GaInSb quantum wells</text:a></text:p>
              <text:p text:style-name="Normal"><text:a xlink:type="simple" xlink:href="https://hal.science/search/index/?q=*&amp;authFullName_s=Colin Avogadri">Colin Avogadr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Research</text:span><text:span>, 2022, 4 (4), pp.L042042.<text:s/></text:span><text:a xlink:type="simple" xlink:href="https://dx.doi.org/10.1103/physrevresearch.4.l042042">⟨10.1103/physrevresearch.4.l042042⟩</text:a></text:p>
              <text:p text:style-name="Normal"><text:span>Article dans une revue</text:span></text:p>
              <text:p text:style-name="Normal"><text:a xlink:type="simple" xlink:href="https://hal.science/hal-03939599v2">hal-0393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02v1">Crystal Phase Control during Epitaxial Hybridization of III‐V Semiconductors with Silicon</text:a></text:p>
              <text:p text:style-name="Normal"><text:a xlink:type="simple" xlink:href="https://hal.science/search/index/?q=*&amp;authFullName_s=Marta Rio Calvo">Marta Rio Calvo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ichel Ramonda">Michel Ramonda</text:a><text:span>et al.</text:span></text:p>
              <text:p text:style-name="Normal"><text:span>Advanced Electronic Materials</text:span><text:span>, 2022, 8 (1), pp.2100777.<text:s/></text:span><text:a xlink:type="simple" xlink:href="https://dx.doi.org/10.1002/aelm.202100777">⟨10.1002/aelm.202100777⟩</text:a></text:p>
              <text:p text:style-name="Normal"><text:span>Article dans une revue</text:span></text:p>
              <text:p text:style-name="Normal"><text:a xlink:type="simple" xlink:href="https://hal.science/hal-03404002v1">hal-0340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63v1">GaSb-based laser diodes grown on MOCVD GaAs-on-Si templates</text:a></text:p>
              <text:p text:style-name="Normal"><text:a xlink:type="simple" xlink:href="https://hal.science/search/index/?q=*&amp;authFullName_s=Laura Monge-Bartolome">Laura Monge-Bartolome</text:a><text:span>,</text:span><text:a xlink:type="simple" xlink:href="https://hal.science/search/index/?q=*&amp;authFullName_s=Bei Shi">Bei Shi</text:a><text:span>,</text:span><text:a xlink:type="simple" xlink:href="https://hal.science/search/index/?q=*&amp;authFullName_s=Billy Lai">Billy Lai</text:a><text:span>,</text:span><text:a xlink:type="simple" xlink:href="https://hal.science/search/index/?q=*&amp;authFullName_s=Guilhem Boissier">Guilhem Boissier</text:a><text:span>,</text:span><text:a xlink:type="simple" xlink:href="https://hal.science/search/index/?q=*&amp;authFullName_s=Laurent Cerutti">Laurent Cerutti</text:a><text:span>et al.</text:span></text:p>
              <text:p text:style-name="Normal"><text:span>Optics Express</text:span><text:span>, 2021, 29 (7), pp.11268-11276.<text:s/></text:span><text:a xlink:type="simple" xlink:href="https://dx.doi.org/10.1364/oe.419396">⟨10.1364/oe.419396⟩</text:a></text:p>
              <text:p text:style-name="Normal"><text:span>Article dans une revue</text:span></text:p>
              <text:p text:style-name="Normal"><text:a xlink:type="simple" xlink:href="https://hal.science/hal-03184763v1">hal-031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026v1">Quantum well interband semiconductor lasers highly tolerant to dislocations</text:a></text:p>
              <text:p text:style-name="Normal"><text:a xlink:type="simple" xlink:href="https://hal.science/search/index/?q=*&amp;authFullName_s=Laurent Cerutti">Laurent Cerutti</text:a><text:span>,</text:span><text:a xlink:type="simple" xlink:href="https://hal.science/search/index/?q=*&amp;authFullName_s=Daniel A Díaz Thomas">Daniel A Díaz Thomas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Gilles Patriarche">Gilles Patriarche</text:a><text:span>et al.</text:span></text:p>
              <text:p text:style-name="Normal"><text:span>Optica</text:span><text:span>, 2021, 8 (11), pp.1397-1402.<text:s/></text:span><text:a xlink:type="simple" xlink:href="https://dx.doi.org/10.1364/optica.438272">⟨10.1364/optica.438272⟩</text:a></text:p>
              <text:p text:style-name="Normal"><text:span>Article dans une revue</text:span></text:p>
              <text:p text:style-name="Normal"><text:a xlink:type="simple" xlink:href="https://hal.science/hal-03417026v1">hal-0341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79v1">Magneto-spectroscopy investigation of InAs/InAsSb superlattices for midwave infrared detection</text:a></text:p>
              <text:p text:style-name="Normal"><text:a xlink:type="simple" xlink:href="https://hal.science/search/index/?q=*&amp;authFullName_s=G. Krizman">G. Krizman</text:a><text:span>,</text:span><text:a xlink:type="simple" xlink:href="https://hal.science/search/index/?q=*&amp;authFullName_s=Francesca Carosella">Francesca Carosella</text:a><text:span>,</text:span><text:a xlink:type="simple" xlink:href="https://hal.science/search/index/?q=*&amp;authFullName_s=J. Bermejo-Ortiz">J. Bermejo-Ortiz</text:a><text:span>,</text:span><text:a xlink:type="simple" xlink:href="https://hal.science/search/index/?q=*&amp;authFullName_s=Alwïn Philippe">Alwïn Philippe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Journal of Applied Physics</text:span><text:span>, 2021, 130 (5), pp.055704.<text:s/></text:span><text:a xlink:type="simple" xlink:href="https://dx.doi.org/10.1063/5.0054320">⟨10.1063/5.0054320⟩</text:a></text:p>
              <text:p text:style-name="Normal"><text:span>Article dans une revue</text:span></text:p>
              <text:p text:style-name="Normal"><text:a xlink:type="simple" xlink:href="https://hal.science/hal-03366679v1">hal-033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64v1">Thermal performance of GaInSb quantum well lasers for silicon photonics applications</text:a></text:p>
              <text:p text:style-name="Normal"><text:a xlink:type="simple" xlink:href="https://hal.science/search/index/?q=*&amp;authFullName_s=C. R. Fitch">C. R. Fitch</text:a><text:span>,</text:span><text:a xlink:type="simple" xlink:href="https://hal.science/search/index/?q=*&amp;authFullName_s=G. W. Read">G. W. Read</text:a><text:span>,</text:span><text:a xlink:type="simple" xlink:href="https://hal.science/search/index/?q=*&amp;authFullName_s=I. P. Marko">I. P. Marko</text:a><text:span>,</text:span><text:a xlink:type="simple" xlink:href="https://hal.science/search/index/?q=*&amp;authFullName_s=D. A. Duffy">D. A. Duffy</text:a><text:span>,</text:span><text:a xlink:type="simple" xlink:href="https://hal.science/search/index/?q=*&amp;authFullName_s=L Cerutti">L Cerutti</text:a><text:span>et al.</text:span></text:p>
              <text:p text:style-name="Normal"><text:span>Applied Physics Letters</text:span><text:span>, 2021, 118 (10), pp.101105.<text:s/></text:span><text:a xlink:type="simple" xlink:href="https://dx.doi.org/10.1063/5.0042667">⟨10.1063/5.0042667⟩</text:a></text:p>
              <text:p text:style-name="Normal"><text:span>Article dans une revue</text:span></text:p>
              <text:p text:style-name="Normal"><text:a xlink:type="simple" xlink:href="https://hal.science/hal-03184764v1">hal-0318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57v1">Etched-cavity GaSb laser diodes on a MOVPE GaSb-on-Si template</text:a></text:p>
              <text:p text:style-name="Normal"><text:a xlink:type="simple" xlink:href="https://hal.science/search/index/?q=*&amp;authFullName_s=Laura Monge-Bartolomé">Laura Monge-Bartolomé</text:a><text:span>,</text:span><text:a xlink:type="simple" xlink:href="https://hal.science/search/index/?q=*&amp;authFullName_s=Tiphaine Cerba">Tiphaine Cerba</text:a><text:span>,</text:span><text:a xlink:type="simple" xlink:href="https://hal.science/search/index/?q=*&amp;authFullName_s=Daniel A Díaz-Thomas">Daniel A Díaz-Thomas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Marta Calvo">Marta Calvo</text:a><text:span>et al.</text:span></text:p>
              <text:p text:style-name="Normal"><text:span>Optics Express</text:span><text:span>, 2020, 28 (14), pp.20785.<text:s/></text:span><text:a xlink:type="simple" xlink:href="https://dx.doi.org/10.1364/OE.397164">⟨10.1364/OE.397164⟩</text:a></text:p>
              <text:p text:style-name="Normal"><text:span>Article dans une revue</text:span></text:p>
              <text:p text:style-name="Normal"><text:a xlink:type="simple" xlink:href="https://hal.science/hal-02884457v1">hal-0288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79v1">Mid-infrared laser diodes epitaxially grown on on-axis (001) silicon</text:a></text:p>
              <text:p text:style-name="Normal"><text:a xlink:type="simple" xlink:href="https://hal.science/search/index/?q=*&amp;authFullName_s=M. Rio Calvo">M. Rio Calvo</text:a><text:span>,</text:span><text:a xlink:type="simple" xlink:href="https://hal.science/search/index/?q=*&amp;authFullName_s=Laura Monge-Bartolomé">Laura Monge-Bartolomé</text:a><text:span>,</text:span><text:a xlink:type="simple" xlink:href="https://hal.science/search/index/?q=*&amp;authFullName_s=M. Bahriz">M. Bahriz</text:a><text:span>,</text:span><text:a xlink:type="simple" xlink:href="https://hal.science/search/index/?q=*&amp;authFullName_s=Guilhem Boissier">Guilhem Boissier</text:a><text:span>,</text:span><text:a xlink:type="simple" xlink:href="https://hal.science/search/index/?q=*&amp;authFullName_s=Laurent Cerutti">Laurent Cerutti</text:a><text:span>et al.</text:span></text:p>
              <text:p text:style-name="Normal"><text:span>Optica</text:span><text:span>, 2020, 7 (4), pp.263.<text:s/></text:span><text:a xlink:type="simple" xlink:href="https://dx.doi.org/10.1364/OPTICA.388383">⟨10.1364/OPTICA.388383⟩</text:a></text:p>
              <text:p text:style-name="Normal"><text:span>Article dans une revue</text:span></text:p>
              <text:p text:style-name="Normal"><text:a xlink:type="simple" xlink:href="https://hal.science/hal-02520879v1">hal-0252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06v1">InAs-based quantum cascade lasers grown on on-axis (001) silicon substrate</text:a></text:p>
              <text:p text:style-name="Normal"><text:a xlink:type="simple" xlink:href="https://hal.science/search/index/?q=*&amp;authFullName_s=Z. Loghmari">Z. Loghmar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A. Baranov">A. Baranov</text:a><text:span>,</text:span><text:a xlink:type="simple" xlink:href="https://hal.science/search/index/?q=*&amp;authFullName_s=M. Rio-Calvo">M. Rio-Calvo</text:a><text:span>,</text:span><text:a xlink:type="simple" xlink:href="https://hal.science/search/index/?q=*&amp;authFullName_s=L. Cerutti">L. Cerutti</text:a><text:span>et al.</text:span></text:p>
              <text:p text:style-name="Normal"><text:span>APL Photonics</text:span><text:span>, 2020, 5 (4), pp.041302.<text:s/></text:span><text:a xlink:type="simple" xlink:href="https://dx.doi.org/10.1063/5.0002376">⟨10.1063/5.0002376⟩</text:a></text:p>
              <text:p text:style-name="Normal"><text:span>Article dans une revue</text:span></text:p>
              <text:p text:style-name="Normal"><text:a xlink:type="simple" xlink:href="https://hal.science/hal-02544106v1">hal-0254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28v1">Performance analysis of an InAs/GaSb superlattice barrier photodetector covering the full LWIR spectral domain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Jean Baptiste Rodriguez">Jean Baptiste Rodriguez</text:a><text:span>,</text:span><text:a xlink:type="simple" xlink:href="https://hal.science/search/index/?q=*&amp;authFullName_s=Linda Höglund">Linda Höglund</text:a><text:span>,</text:span><text:a xlink:type="simple" xlink:href="https://hal.science/search/index/?q=*&amp;authFullName_s=Shagufta Naureen">Shagufta Naureen</text:a><text:span>,</text:span><text:a xlink:type="simple" xlink:href="https://hal.science/search/index/?q=*&amp;authFullName_s=Eric Costard">Eric Costard</text:a><text:span>et al.</text:span></text:p>
              <text:p text:style-name="Normal"><text:span>Opto-Electronics Review</text:span><text:span>, 2020, 28, pp.164.<text:s/></text:span><text:a xlink:type="simple" xlink:href="https://dx.doi.org/10.24425/opelre.2020.134425">⟨10.24425/opelre.2020.134425⟩</text:a></text:p>
              <text:p text:style-name="Normal"><text:span>Article dans une revue</text:span></text:p>
              <text:p text:style-name="Normal"><text:a xlink:type="simple" xlink:href="https://hal.science/hal-03042928v1">hal-0304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85v1">Zinc-blende group III-V/group IV epitaxy: Importance of the miscut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ntoine Létoublon">Antoine Létoublon</text:a><text:span>et al.</text:span></text:p>
              <text:p text:style-name="Normal"><text:span>Physical Review Materials</text:span><text:span>, 2020, 4 (5), pp.053401.<text:s/></text:span><text:a xlink:type="simple" xlink:href="https://dx.doi.org/10.1103/PhysRevMaterials.4.053401">⟨10.1103/PhysRevMaterials.4.053401⟩</text:a></text:p>
              <text:p text:style-name="Normal"><text:span>Article dans une revue</text:span></text:p>
              <text:p text:style-name="Normal"><text:a xlink:type="simple" xlink:href="https://hal.science/hal-02878985v1">hal-028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15v1">The Interaction of Extended Defects as the Origin of Step Bunching in Epitaxial III–V Layers on Vicinal Si(001) Substrates</text:a></text:p>
              <text:p text:style-name="Normal"><text:a xlink:type="simple" xlink:href="https://hal.science/search/index/?q=*&amp;authFullName_s=Michael Niehle">Michael Niehle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Achim Trampert">Achim Trampert</text:a></text:p>
              <text:p text:style-name="Normal"><text:span>physica status solidi (RRL) - Rapid Research Letters (pss RRL)</text:span><text:span>, 2019, 13 (10), pp.1900290.<text:s/></text:span><text:a xlink:type="simple" xlink:href="https://dx.doi.org/10.1002/pssr.201900290">⟨10.1002/pssr.201900290⟩</text:a></text:p>
              <text:p text:style-name="Normal"><text:span>Article dans une revue</text:span></text:p>
              <text:p text:style-name="Normal"><text:a xlink:type="simple" xlink:href="https://hal.science/hal-02342615v1">hal-023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87v1">Molecular-beam epitaxy of GaInSbBi alloys</text:a></text:p>
              <text:p text:style-name="Normal"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Luna">E. Luna</text:a><text:span>,</text:span><text:a xlink:type="simple" xlink:href="https://hal.science/search/index/?q=*&amp;authFullName_s=A. Trampert">A. Trampert</text:a><text:span>,</text:span><text:a xlink:type="simple" xlink:href="https://hal.science/search/index/?q=*&amp;authFullName_s=E. Tournié">E. Tournié</text:a><text:span>et al.</text:span></text:p>
              <text:p text:style-name="Normal"><text:span>Journal of Applied Physics</text:span><text:span>, 2019, Highly Mismatched Semiconductors Alloys: from Atoms to Devices, 126 (15), pp.155304.<text:s/></text:span><text:a xlink:type="simple" xlink:href="https://dx.doi.org/10.1063/1.5096226">⟨10.1063/1.5096226⟩</text:a></text:p>
              <text:p text:style-name="Normal"><text:span>Article dans une revue</text:span></text:p>
              <text:p text:style-name="Normal"><text:a xlink:type="simple" xlink:href="https://hal.science/hal-02326087v1">hal-0232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15v1">Temporal stability and correctability of a MWIR T2SL focal plane array</text:a></text:p>
              <text:p text:style-name="Normal"><text:a xlink:type="simple" xlink:href="https://hal.science/search/index/?q=*&amp;authFullName_s=I. Ribet-Mohamed">I. Ribet-Mohamed</text:a><text:span>,</text:span><text:a xlink:type="simple" xlink:href="https://hal.science/search/index/?q=*&amp;authFullName_s=J. Nghiem">J. Nghiem</text:a><text:span>,</text:span><text:a xlink:type="simple" xlink:href="https://hal.science/search/index/?q=*&amp;authFullName_s=M. Caes">M. Caes</text:a><text:span>,</text:span><text:a xlink:type="simple" xlink:href="https://hal.science/search/index/?q=*&amp;authFullName_s=M. Guenin">M. Guenin</text:a><text:span>,</text:span><text:a xlink:type="simple" xlink:href="https://hal.science/search/index/?q=*&amp;authFullName_s=L. Höglund">L. Höglund</text:a><text:span>et al.</text:span></text:p>
              <text:p text:style-name="Normal"><text:span>Infrared Physics and Technology</text:span><text:span>, 2019, 96, pp.145-150.<text:s/></text:span><text:a xlink:type="simple" xlink:href="https://dx.doi.org/10.1016/j.infrared.2018.10.028">⟨10.1016/j.infrared.2018.10.028⟩</text:a></text:p>
              <text:p text:style-name="Normal"><text:span>Article dans une revue</text:span></text:p>
              <text:p text:style-name="Normal"><text:a xlink:type="simple" xlink:href="https://hal.science/hal-02864715v1">hal-0286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607v1">Characterization of an InAs/GaSb type-II superlattice barrier photodetector operating in the LWIR domain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. Höglund">L. Höglund</text:a><text:span>,</text:span><text:a xlink:type="simple" xlink:href="https://hal.science/search/index/?q=*&amp;authFullName_s=S. Naureen">S. Naureen</text:a><text:span>,</text:span><text:a xlink:type="simple" xlink:href="https://hal.science/search/index/?q=*&amp;authFullName_s=Philippe Christol">Philippe Christol</text:a></text:p>
              <text:p text:style-name="Normal"><text:span>AIP Advances</text:span><text:span>, 2019, 9 (5), pp.055012.<text:s/></text:span><text:a xlink:type="simple" xlink:href="https://dx.doi.org/10.1063/1.5094703">⟨10.1063/1.5094703⟩</text:a></text:p>
              <text:p text:style-name="Normal"><text:span>Article dans une revue</text:span></text:p>
              <text:p text:style-name="Normal"><text:a xlink:type="simple" xlink:href="https://hal.science/hal-02162607v1">hal-021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60v1">Molecular-beam epitaxy of GaSb on 6°-offcut (001) Si using a GaAs nucleation layer</text:a></text:p>
              <text:p text:style-name="Normal"><text:a xlink:type="simple" xlink:href="https://hal.science/search/index/?q=*&amp;authFullName_s=M. Rio Calvo">M. Rio Calvo</text:a><text:span>,</text:span><text:a xlink:type="simple" xlink:href="https://hal.science/search/index/?q=*&amp;authFullName_s=J-B Rodriguez">J-B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G. Patriarche">G. Patriarche</text:a><text:span>et al.</text:span></text:p>
              <text:p text:style-name="Normal"><text:span>Journal of Crystal Growth</text:span><text:span>, 2019, pp.125299.<text:s/></text:span><text:a xlink:type="simple" xlink:href="https://dx.doi.org/10.1016/j.jcrysgro.2019.125299">⟨10.1016/j.jcrysgro.2019.125299⟩</text:a></text:p>
              <text:p text:style-name="Normal"><text:span>Article dans une revue</text:span></text:p>
              <text:p text:style-name="Normal"><text:a xlink:type="simple" xlink:href="https://hal.science/hal-02326060v1">hal-0232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46v1">Type I GaSb 1-x Bi x /GaSb quantum wells dedicated for mid infrared laser applications: Photoreflectance studies of bandgap alignment</text:a></text:p>
              <text:p text:style-name="Normal"><text:a xlink:type="simple" xlink:href="https://hal.science/search/index/?q=*&amp;authFullName_s=R. Kudrawiec">R. Kudrawiec</text:a><text:span>,</text:span><text:a xlink:type="simple" xlink:href="https://hal.science/search/index/?q=*&amp;authFullName_s=J. Kopaczek">J. Kopaczek</text:a><text:span>,</text:span><text:a xlink:type="simple" xlink:href="https://hal.science/search/index/?q=*&amp;authFullName_s=O. Delorme">O. Delorme</text:a><text:span>,</text:span><text:a xlink:type="simple" xlink:href="https://hal.science/search/index/?q=*&amp;authFullName_s=M. Polak">M. Polak</text:a><text:span>,</text:span><text:a xlink:type="simple" xlink:href="https://hal.science/search/index/?q=*&amp;authFullName_s=M. Gladysiewicz">M. Gladysiewicz</text:a><text:span>et al.</text:span></text:p>
              <text:p text:style-name="Normal"><text:span>Journal of Applied Physics</text:span><text:span>, 2019, 125 (20), pp.205706.<text:s/></text:span><text:a xlink:type="simple" xlink:href="https://dx.doi.org/10.1063/1.5094159">⟨10.1063/1.5094159⟩</text:a></text:p>
              <text:p text:style-name="Normal"><text:span>Article dans une revue</text:span></text:p>
              <text:p text:style-name="Normal"><text:a xlink:type="simple" xlink:href="https://hal.science/hal-02154946v1">hal-0215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08v1">Study of the MTF of a MWIR T2SL focal plane array in IDDCA configuration</text:a></text:p>
              <text:p text:style-name="Normal"><text:a xlink:type="simple" xlink:href="https://hal.science/search/index/?q=*&amp;authFullName_s=J. Nghiem">J. Nghiem</text:a><text:span>,</text:span><text:a xlink:type="simple" xlink:href="https://hal.science/search/index/?q=*&amp;authFullName_s=J. Jaeck">J. Jaeck</text:a><text:span>,</text:span><text:a xlink:type="simple" xlink:href="https://hal.science/search/index/?q=*&amp;authFullName_s=S. Derelle">S. Derelle</text:a><text:span>,</text:span><text:a xlink:type="simple" xlink:href="https://hal.science/search/index/?q=*&amp;authFullName_s=J. Primot">J. Primot</text:a><text:span>,</text:span><text:a xlink:type="simple" xlink:href="https://hal.science/search/index/?q=*&amp;authFullName_s=M. Caes">M. Caes</text:a><text:span>et al.</text:span></text:p>
              <text:p text:style-name="Normal"><text:span>Infrared Physics and Technology</text:span><text:span>, 2019, 96, pp.192-198.<text:s/></text:span><text:a xlink:type="simple" xlink:href="https://dx.doi.org/10.1016/j.infrared.2018.11.004">⟨10.1016/j.infrared.2018.11.004⟩</text:a></text:p>
              <text:p text:style-name="Normal"><text:span>Article dans une revue</text:span></text:p>
              <text:p text:style-name="Normal"><text:a xlink:type="simple" xlink:href="https://hal.science/hal-02864708v1">hal-028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06v1">In situ determination of the growth conditions of GaSbBi alloys</text:a></text:p>
              <text:p text:style-name="Normal"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J.-B. Rodriguez">J.-B. Rodriguez</text:a></text:p>
              <text:p text:style-name="Normal"><text:span>Journal of Crystal Growth</text:span><text:span>, 2018, 495, pp.9-13.<text:s/></text:span><text:a xlink:type="simple" xlink:href="https://dx.doi.org/10.1016/j.jcrysgro.2018.05.010">⟨10.1016/j.jcrysgro.2018.05.010⟩</text:a></text:p>
              <text:p text:style-name="Normal"><text:span>Article dans une revue</text:span></text:p>
              <text:p text:style-name="Normal"><text:a xlink:type="simple" xlink:href="https://hal.science/hal-02080206v1">hal-0208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69v1">On the origin of threading dislocations during epitaxial growth of III-Sb on Si(001): A comprehensive transmission electron tomography and microscopy study</text:a></text:p>
              <text:p text:style-name="Normal"><text:a xlink:type="simple" xlink:href="https://hal.science/search/index/?q=*&amp;authFullName_s=Michael Niehle">Michael Niehle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Achim Trampert">Achim Trampert</text:a></text:p>
              <text:p text:style-name="Normal"><text:span>Acta Materialia</text:span><text:span>, 2018, 143, pp.121 - 129.<text:s/></text:span><text:a xlink:type="simple" xlink:href="https://dx.doi.org/10.1016/j.actamat.2017.09.055">⟨10.1016/j.actamat.2017.09.055⟩</text:a></text:p>
              <text:p text:style-name="Normal"><text:span>Article dans une revue</text:span></text:p>
              <text:p text:style-name="Normal"><text:a xlink:type="simple" xlink:href="https://api.istex.fr/ark:/67375/6H6-8TX92DB9-W/fulltext.pdf?sid=hal">istex</text:a></text:p>
              <text:p text:style-name="Normal"><text:a xlink:type="simple" xlink:href="https://hal.science/hal-01754869v1">hal-0175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179v1">Microstructure and interface analysis of emerging Ga(Sb,Bi) epilayers and Ga(Sb,Bi)/GaSb quantum wells for optoelectronic applications</text:a></text:p>
              <text:p text:style-name="Normal"><text:a xlink:type="simple" xlink:href="https://hal.science/search/index/?q=*&amp;authFullName_s=E. Luna">E. Luna</text:a><text:span>,</text:span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J.-B. Rodriguez">J.-B. Rodriguez</text:a><text:span>et al.</text:span></text:p>
              <text:p text:style-name="Normal"><text:span>Applied Physics Letters</text:span><text:span>, 2018, 112 (15),<text:s/></text:span><text:a xlink:type="simple" xlink:href="https://dx.doi.org/10.1063/1.5024199">⟨10.1063/1.5024199⟩</text:a></text:p>
              <text:p text:style-name="Normal"><text:span>Article dans une revue</text:span></text:p>
              <text:p text:style-name="Normal"><text:a xlink:type="simple" xlink:href="https://hal.science/hal-01770179v1">hal-017701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06v1">Universal description of III-V/Si epitaxial growth processe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. Pedesseau">L.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Physical Review Materials</text:span><text:span>, 2018, 2 (6), pp.060401(R).<text:s/></text:span><text:a xlink:type="simple" xlink:href="https://dx.doi.org/10.1103/PhysRevMaterials.2.060401">⟨10.1103/PhysRevMaterials.2.060401⟩</text:a></text:p>
              <text:p text:style-name="Normal"><text:span>Article dans une revue</text:span></text:p>
              <text:p text:style-name="Normal"><text:a xlink:type="simple" xlink:href="https://univ-rennes.hal.science/hal-01833206v1">hal-018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92v1">Transmission electron microscopy of Ga(Sb, Bi)/GaSb quantum wells with varying Bi content and quantum well thickness</text:a></text:p>
              <text:p text:style-name="Normal"><text:a xlink:type="simple" xlink:href="https://hal.science/search/index/?q=*&amp;authFullName_s=E. Luna">E. Luna</text:a><text:span>,</text:span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J-B Rodriguez">J-B Rodriguez</text:a><text:span>et al.</text:span></text:p>
              <text:p text:style-name="Normal"><text:span>Semiconductor Science and Technology</text:span><text:span>, 2018, 33 (9), pp.094006.<text:s/></text:span><text:a xlink:type="simple" xlink:href="https://dx.doi.org/10.1088/1361-6641/aad5c4">⟨10.1088/1361-6641/aad5c4⟩</text:a></text:p>
              <text:p text:style-name="Normal"><text:span>Article dans une revue</text:span></text:p>
              <text:p text:style-name="Normal"><text:a xlink:type="simple" xlink:href="https://hal.science/hal-02080292v1">hal-0208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24v1">Quantum cascade lasers grown on silicon</text:a></text:p>
              <text:p text:style-name="Normal"><text:a xlink:type="simple" xlink:href="https://hal.science/search/index/?q=*&amp;authFullName_s=Hoang Nguyen-Van">Hoang Nguyen-Van</text:a><text:span>,</text:span><text:a xlink:type="simple" xlink:href="https://hal.science/search/index/?q=*&amp;authFullName_s=Alexei Baranov">Alexei Baranov</text:a><text:span>,</text:span><text:a xlink:type="simple" xlink:href="https://hal.science/search/index/?q=*&amp;authFullName_s=Zeineb Loghmari">Zeineb Loghmari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Scientific Reports</text:span><text:span>, 2018, 8 (1),<text:s/></text:span><text:a xlink:type="simple" xlink:href="https://dx.doi.org/10.1038/s41598-018-24723-2">⟨10.1038/s41598-018-24723-2⟩</text:a></text:p>
              <text:p text:style-name="Normal"><text:span>Article dans une revue</text:span></text:p>
              <text:p text:style-name="Normal"><text:a xlink:type="simple" xlink:href="https://hal.science/hal-02067224v1">hal-0206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990v1">A Stress-Free and Textured GaP Template on Silicon for Solar Water Splitting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Advanced Functional Materials</text:span><text:span>, 2018, 28 (30), pp.1801585.<text:s/></text:span><text:a xlink:type="simple" xlink:href="https://dx.doi.org/10.1002/adfm.201801585">⟨10.1002/adfm.201801585⟩</text:a></text:p>
              <text:p text:style-name="Normal"><text:span>Article dans une revue</text:span></text:p>
              <text:p text:style-name="Normal"><text:a xlink:type="simple" xlink:href="https://hal.science/hal-01803990v1">hal-018039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336v1">Anti phase boundary free GaSb layer grown on 300 mm (001)-Si substrate by metal organic chemical vapor deposition</text:a></text:p>
              <text:p text:style-name="Normal"><text:a xlink:type="simple" xlink:href="https://hal.science/search/index/?q=*&amp;authFullName_s=T. Cerba">T. Cerba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J. Moeyaert">J. Moeyaert</text:a><text:span>,</text:span><text:a xlink:type="simple" xlink:href="https://hal.science/search/index/?q=*&amp;authFullName_s=S. David">S. David</text:a><text:span>,</text:span><text:a xlink:type="simple" xlink:href="https://hal.science/search/index/?q=*&amp;authFullName_s=J. Rouvière">J. Rouvière</text:a><text:span>et al.</text:span></text:p>
              <text:p text:style-name="Normal"><text:span>Thin Solid Films</text:span><text:span>, 2018, 645, pp.5-9.<text:s/></text:span><text:a xlink:type="simple" xlink:href="https://dx.doi.org/10.1016/j.tsf.2017.10.024">⟨10.1016/j.tsf.2017.10.024⟩</text:a></text:p>
              <text:p text:style-name="Normal"><text:span>Article dans une revue</text:span></text:p>
              <text:p text:style-name="Normal"><text:a xlink:type="simple" xlink:href="https://hal.univ-grenoble-alpes.fr/hal-01954336v1">hal-0195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68v1">Interface energy analysis of III–V islands on Si (001) in the Volmer-Weber growth mode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J. B. Rodriguez">J. 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/text:p>
              <text:p text:style-name="Normal"><text:span>Applied Physics Letters</text:span><text:span>, 2018, 113 (19), pp.191601.<text:s/></text:span><text:a xlink:type="simple" xlink:href="https://dx.doi.org/10.1063/1.5055056">⟨10.1063/1.5055056⟩</text:a></text:p>
              <text:p text:style-name="Normal"><text:span>Article dans une revue</text:span></text:p>
              <text:p text:style-name="Normal"><text:a xlink:type="simple" xlink:href="https://hal.science/hal-01913668v1">hal-0191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84v1">Design of InAs/GaSb superlattice infrared barrier detectors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R. Rossignol">R. Rossignol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Philippe Christol">Philippe Christol</text:a></text:p>
              <text:p text:style-name="Normal"><text:span>Superlattices and Microstructures</text:span><text:span>, 2017, 104, pp.402 - 414.<text:s/></text:span><text:a xlink:type="simple" xlink:href="https://dx.doi.org/10.1016/j.spmi.2017.03.001">⟨10.1016/j.spmi.2017.03.001⟩</text:a></text:p>
              <text:p text:style-name="Normal"><text:span>Article dans une revue</text:span></text:p>
              <text:p text:style-name="Normal"><text:a xlink:type="simple" xlink:href="https://hal.science/hal-01626984v1">hal-0162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268v1">Characterization of antimonide based material grown by molecular epitaxy on vicinal silicon substrates via a low temperature AlSb nucleation layer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K. Madiomanana">K. Madiomanana</text:a><text:span>et al.</text:span></text:p>
              <text:p text:style-name="Normal"><text:span>Journal of Crystal Growth</text:span><text:span>, 2017, 477, pp.65-71.<text:s/></text:span><text:a xlink:type="simple" xlink:href="https://dx.doi.org/10.1016/j.jcrysgro.2017.04.003">⟨10.1016/j.jcrysgro.2017.04.003⟩</text:a></text:p>
              <text:p text:style-name="Normal"><text:span>Article dans une revue</text:span></text:p>
              <text:p text:style-name="Normal"><text:a xlink:type="simple" xlink:href="https://hal.science/hal-01755268v1">hal-0175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79v1">Room-temperature continuous-wave operation in the telecom wavelength range of GaSb-based lasers monolithically grown on Si</text:a></text:p>
              <text:p text:style-name="Normal"><text:a xlink:type="simple" xlink:href="https://hal.science/search/index/?q=*&amp;authFullName_s=A. Castellano">A. Castellano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 B. Rodriguez">J. B. Rodriguez</text:a><text:span>,</text:span><text:a xlink:type="simple" xlink:href="https://hal.science/search/index/?q=*&amp;authFullName_s=G. Narcy">G. Narcy</text:a><text:span>,</text:span><text:a xlink:type="simple" xlink:href="https://hal.science/search/index/?q=*&amp;authFullName_s=A. Garreau">A. Garreau</text:a><text:span>et al.</text:span></text:p>
              <text:p text:style-name="Normal"><text:span>APL Photonics</text:span><text:span>, 2017, 2 (6),<text:s/></text:span><text:a xlink:type="simple" xlink:href="https://dx.doi.org/10.1063/1.4983389">⟨10.1063/1.4983389⟩</text:a></text:p>
              <text:p text:style-name="Normal"><text:span>Article dans une revue</text:span></text:p>
              <text:p text:style-name="Normal"><text:a xlink:type="simple" xlink:href="https://hal.science/hal-01626979v1">hal-0162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264v1">Molecular beam epitaxy and characterization of high Bi content GaSbBi alloys</text:a></text:p>
              <text:p text:style-name="Normal"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/text:p>
              <text:p text:style-name="Normal"><text:span>Journal of Crystal Growth</text:span><text:span>, 2017, 477, pp.144-148.<text:s/></text:span><text:a xlink:type="simple" xlink:href="https://dx.doi.org/10.1016/j.jcrysgro.2017.03.048">⟨10.1016/j.jcrysgro.2017.03.048⟩</text:a></text:p>
              <text:p text:style-name="Normal"><text:span>Article dans une revue</text:span></text:p>
              <text:p text:style-name="Normal"><text:a xlink:type="simple" xlink:href="https://hal.science/hal-01755264v1">hal-0175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53v1">Electron tomography on III-Sb heterostructures on vicinal Si(001) substrates: Anti-phase boundaries as a sink for threading dislocations</text:a></text:p>
              <text:p text:style-name="Normal"><text:a xlink:type="simple" xlink:href="https://hal.science/search/index/?q=*&amp;authFullName_s=Michael Niehle">Michael Niehle</text:a><text:span>,</text:span><text:a xlink:type="simple" xlink:href="https://hal.science/search/index/?q=*&amp;authFullName_s=Achim Trampert">Achim Trampert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ric Tournié">Eric Tournié</text:a></text:p>
              <text:p text:style-name="Normal"><text:span>Scripta Materialia</text:span><text:span>, 2017, 132, pp.5 - 8.<text:s/></text:span><text:a xlink:type="simple" xlink:href="https://dx.doi.org/10.1016/j.scriptamat.2017.01.018">⟨10.1016/j.scriptamat.2017.01.018⟩</text:a></text:p>
              <text:p text:style-name="Normal"><text:span>Article dans une revue</text:span></text:p>
              <text:p text:style-name="Normal"><text:a xlink:type="simple" xlink:href="https://api.istex.fr/ark:/67375/6H6-JRG4NWZM-4/fulltext.pdf?sid=hal">istex</text:a></text:p>
              <text:p text:style-name="Normal"><text:a xlink:type="simple" xlink:href="https://hal.science/hal-01626953v1">hal-0162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14v1">GaSbBi/GaSb quantum well laser diodes</text:a></text:p>
              <text:p text:style-name="Normal"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Luna">E. Luna</text:a><text:span>,</text:span><text:a xlink:type="simple" xlink:href="https://hal.science/search/index/?q=*&amp;authFullName_s=G. Narcy">G. Narcy</text:a><text:span>,</text:span><text:a xlink:type="simple" xlink:href="https://hal.science/search/index/?q=*&amp;authFullName_s=A. Trampert">A. Trampert</text:a><text:span>et al.</text:span></text:p>
              <text:p text:style-name="Normal"><text:span>Applied Physics Letters</text:span><text:span>, 2017, 110 (22),<text:s/></text:span><text:a xlink:type="simple" xlink:href="https://dx.doi.org/10.1063/1.4984799">⟨10.1063/1.4984799⟩</text:a></text:p>
              <text:p text:style-name="Normal"><text:span>Article dans une revue</text:span></text:p>
              <text:p text:style-name="Normal"><text:a xlink:type="simple" xlink:href="https://hal.science/hal-01626914v1">hal-0162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70v1">Localized surface plasmon resonance frequency tuning in highly doped InAsSb/GaSb one-dimensional nanostructures</text:a></text:p>
              <text:p text:style-name="Normal"><text:a xlink:type="simple" xlink:href="https://hal.science/search/index/?q=*&amp;authFullName_s=M. Milla">M. Milla</text:a><text:span>,</text:span><text:a xlink:type="simple" xlink:href="https://hal.science/search/index/?q=*&amp;authFullName_s=F Barho">F Barho</text:a><text:span>,</text:span><text:a xlink:type="simple" xlink:href="https://hal.science/search/index/?q=*&amp;authFullName_s=F. Gonzalez-Posada">F. Gonzalez-Posada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M. Bomers">M. Bomers</text:a><text:span>et al.</text:span></text:p>
              <text:p text:style-name="Normal"><text:span>Nanotechnology</text:span><text:span>, 2016, 27 (42),<text:s/></text:span><text:a xlink:type="simple" xlink:href="https://dx.doi.org/10.1088/0957-4484/27/42/425201">⟨10.1088/0957-4484/27/42/425201⟩</text:a></text:p>
              <text:p text:style-name="Normal"><text:span>Article dans une revue</text:span></text:p>
              <text:p text:style-name="Normal"><text:a xlink:type="simple" xlink:href="https://hal.science/hal-01626670v1">hal-0162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80v1">Metamorphic III–V semiconductor lasers grown on silicon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Huiyun Liu">Huiyun Liu</text:a><text:span>,</text:span><text:a xlink:type="simple" xlink:href="https://hal.science/search/index/?q=*&amp;authFullName_s=Jiang Wu">Jiang Wu</text:a><text:span>et al.</text:span></text:p>
              <text:p text:style-name="Normal"><text:span>MRS Bulletin</text:span><text:span>, 2016, 41 (03), pp.218 - 223.<text:s/></text:span><text:a xlink:type="simple" xlink:href="https://dx.doi.org/10.1557/mrs.2016.24">⟨10.1557/mrs.2016.24⟩</text:a></text:p>
              <text:p text:style-name="Normal"><text:span>Article dans une revue</text:span></text:p>
              <text:p text:style-name="Normal"><text:a xlink:type="simple" xlink:href="https://hal.science/hal-01626680v1">hal-0162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75v1">X-ray diffraction study of GaSb grown by molecular beam epitaxy on silicon substrates</text:a></text:p>
              <text:p text:style-name="Normal"><text:a xlink:type="simple" xlink:href="https://hal.science/search/index/?q=*&amp;authFullName_s=J.B. Rodriguez">J.B. Rodriguez</text:a><text:span>,</text:span><text:a xlink:type="simple" xlink:href="https://hal.science/search/index/?q=*&amp;authFullName_s=K. Madiomanana">K. Madiomanana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Castellano">A. Castellano</text:a><text:span>,</text:span><text:a xlink:type="simple" xlink:href="https://hal.science/search/index/?q=*&amp;authFullName_s=E. Tournié">E. Tournié</text:a></text:p>
              <text:p text:style-name="Normal"><text:span>Journal of Crystal Growth</text:span><text:span>, 2016, 439, pp.33 - 39.<text:s/></text:span><text:a xlink:type="simple" xlink:href="https://dx.doi.org/10.1016/j.jcrysgro.2016.01.005">⟨10.1016/j.jcrysgro.2016.01.005⟩</text:a></text:p>
              <text:p text:style-name="Normal"><text:span>Article dans une revue</text:span></text:p>
              <text:p text:style-name="Normal"><text:a xlink:type="simple" xlink:href="https://hal.science/hal-01626675v1">hal-0162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82v1">Identification of a limiting mechanism in GaSb-rich superlattice midwave infrared detector</text:a></text:p>
              <text:p text:style-name="Normal"><text:a xlink:type="simple" xlink:href="https://hal.science/search/index/?q=*&amp;authFullName_s=Marie Delmas">Marie Delmas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Rémi Rossignol">Rémi Rossignol</text:a><text:span>,</text:span><text:a xlink:type="simple" xlink:href="https://hal.science/search/index/?q=*&amp;authFullName_s=Abigail S. Licht">Abigail S. Licht</text:a><text:span>,</text:span><text:a xlink:type="simple" xlink:href="https://hal.science/search/index/?q=*&amp;authFullName_s=Edouard Giard">Edouard Giard</text:a><text:span>et al.</text:span></text:p>
              <text:p text:style-name="Normal"><text:span>Journal of Applied Physics</text:span><text:span>, 2016, 119 (17),<text:s/></text:span><text:a xlink:type="simple" xlink:href="https://dx.doi.org/10.1063/1.4948670">⟨10.1063/1.4948670⟩</text:a></text:p>
              <text:p text:style-name="Normal"><text:span>Article dans une revue</text:span></text:p>
              <text:p text:style-name="Normal"><text:a xlink:type="simple" xlink:href="https://hal.science/hal-01626682v1">hal-0162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78v1">III-V-on-silicon integrated micro - spectrometer for the 3 μm wavelength range</text:a></text:p>
              <text:p text:style-name="Normal"><text:a xlink:type="simple" xlink:href="https://hal.science/search/index/?q=*&amp;authFullName_s=M. Muneeb">M. Muneeb</text:a><text:span>,</text:span><text:a xlink:type="simple" xlink:href="https://hal.science/search/index/?q=*&amp;authFullName_s=A. Vasiliev">A. Vasiliev</text:a><text:span>,</text:span><text:a xlink:type="simple" xlink:href="https://hal.science/search/index/?q=*&amp;authFullName_s=A. Ruocco">A. Ruocco</text:a><text:span>,</text:span><text:a xlink:type="simple" xlink:href="https://hal.science/search/index/?q=*&amp;authFullName_s=A. Malik">A. Malik</text:a><text:span>,</text:span><text:a xlink:type="simple" xlink:href="https://hal.science/search/index/?q=*&amp;authFullName_s=H. Chen">H. Chen</text:a><text:span>et al.</text:span></text:p>
              <text:p text:style-name="Normal"><text:span>Optics Express</text:span><text:span>, 2016, 24 (9),<text:s/></text:span><text:a xlink:type="simple" xlink:href="https://dx.doi.org/10.1364/OE.24.009465">⟨10.1364/OE.24.009465⟩</text:a></text:p>
              <text:p text:style-name="Normal"><text:span>Article dans une revue</text:span></text:p>
              <text:p text:style-name="Normal"><text:a xlink:type="simple" xlink:href="https://hal.science/hal-01626678v1">hal-0162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43v1">Electronic structure of InAs/GaSb superlattice for the modelling of MWIR pin photodiode</text:a></text:p>
              <text:p text:style-name="Normal"><text:a xlink:type="simple" xlink:href="https://hal.science/search/index/?q=*&amp;authFullName_s=J. Imbert">J. Imbert</text:a><text:span>,</text:span><text:a xlink:type="simple" xlink:href="https://hal.science/search/index/?q=*&amp;authFullName_s=V. Trinite">V. Trinite</text:a><text:span>,</text:span><text:a xlink:type="simple" xlink:href="https://hal.science/search/index/?q=*&amp;authFullName_s=S. Derelle">S. Derelle</text:a><text:span>,</text:span><text:a xlink:type="simple" xlink:href="https://hal.science/search/index/?q=*&amp;authFullName_s=J. Jaeck">J. Jaeck</text:a><text:span>,</text:span><text:a xlink:type="simple" xlink:href="https://hal.science/search/index/?q=*&amp;authFullName_s=E. Giard">E. Giard</text:a><text:span>et al.</text:span></text:p>
              <text:p text:style-name="Normal"><text:span>Infrared Physics and Technology</text:span><text:span>, 2015, 70, pp.81 - 86.<text:s/></text:span><text:a xlink:type="simple" xlink:href="https://dx.doi.org/10.1016/j.infrared.2014.09.035">⟨10.1016/j.infrared.2014.09.035⟩</text:a></text:p>
              <text:p text:style-name="Normal"><text:span>Article dans une revue</text:span></text:p>
              <text:p text:style-name="Normal"><text:a xlink:type="simple" xlink:href="https://hal.science/hal-01626343v1">hal-016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46v1">Influence of the p-type doping on the radiometric performances of MWIR InAs/GaSb superlattice photodiodes</text:a></text:p>
              <text:p text:style-name="Normal"><text:a xlink:type="simple" xlink:href="https://hal.science/search/index/?q=*&amp;authFullName_s=E. Giard">E. Giard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Philippe Christol">Philippe Christol</text:a></text:p>
              <text:p text:style-name="Normal"><text:span>Infrared Physics and Technology</text:span><text:span>, 2015, 70, pp.103 - 106.<text:s/></text:span><text:a xlink:type="simple" xlink:href="https://dx.doi.org/10.1016/j.infrared.2014.07.034">⟨10.1016/j.infrared.2014.07.034⟩</text:a></text:p>
              <text:p text:style-name="Normal"><text:span>Article dans une revue</text:span></text:p>
              <text:p text:style-name="Normal"><text:a xlink:type="simple" xlink:href="https://hal.science/hal-01626346v1">hal-0162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82v1">Silicon surface preparation for III-V molecular beam epitaxy</text:a></text:p>
              <text:p text:style-name="Normal"><text:a xlink:type="simple" xlink:href="https://hal.science/search/index/?q=*&amp;authFullName_s=K. Madiomanana">K. Madiomanana</text:a><text:span>,</text:span><text:a xlink:type="simple" xlink:href="https://hal.science/search/index/?q=*&amp;authFullName_s=M. Bahri">M. Bahri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L. Cerutti">L. Cerutti</text:a><text:span>et al.</text:span></text:p>
              <text:p text:style-name="Normal"><text:span>Journal of Crystal Growth</text:span><text:span>, 2015, 413, pp.17 - 24.<text:s/></text:span><text:a xlink:type="simple" xlink:href="https://dx.doi.org/10.1016/j.jcrysgro.2014.12.004">⟨10.1016/j.jcrysgro.2014.12.004⟩</text:a></text:p>
              <text:p text:style-name="Normal"><text:span>Article dans une revue</text:span></text:p>
              <text:p text:style-name="Normal"><text:a xlink:type="simple" xlink:href="https://hal.science/hal-01626282v1">hal-0162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49v1">GaSb-based composite quantum wells for laser diodes operating in the telecom wavelength range near 1.55- μ m</text:a></text:p>
              <text:p text:style-name="Normal"><text:a xlink:type="simple" xlink:href="https://hal.science/search/index/?q=*&amp;authFullName_s=Laurent Cerutti">Laurent Cerutti</text:a><text:span>,</text:span><text:a xlink:type="simple" xlink:href="https://hal.science/search/index/?q=*&amp;authFullName_s=A. Castellano">A. Castellano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M. Bahri">M. Bahri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15, 106 (10), pp.101102.<text:s/></text:span><text:a xlink:type="simple" xlink:href="https://dx.doi.org/10.1063/1.4914884">⟨10.1063/1.4914884⟩</text:a></text:p>
              <text:p text:style-name="Normal"><text:span>Article dans une revue</text:span></text:p>
              <text:p text:style-name="Normal"><text:a xlink:type="simple" xlink:href="https://hal.science/hal-01626349v1">hal-0162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21v1">InAs/GaSb Superlattice Photodiodes Operating in the Midwave Infrared Spectral Domain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Marie Delmas">Marie Delmas</text:a><text:span>,</text:span><text:a xlink:type="simple" xlink:href="https://hal.science/search/index/?q=*&amp;authFullName_s=Rémi Rossignol">Rémi Rossignol</text:a><text:span>,</text:span><text:a xlink:type="simple" xlink:href="https://hal.science/search/index/?q=*&amp;authFullName_s=Jean-Baptiste Rodriguez">Jean-Baptiste Rodriguez</text:a></text:p>
              <text:p text:style-name="Normal"><text:span>Journal of Physical Chemistry &amp; Biophysics</text:span><text:span>, 2015, 05 (06),<text:s/></text:span><text:a xlink:type="simple" xlink:href="https://dx.doi.org/10.4172/2161-0398.1000197">⟨10.4172/2161-0398.1000197⟩</text:a></text:p>
              <text:p text:style-name="Normal"><text:span>Article dans une revue</text:span></text:p>
              <text:p text:style-name="Normal"><text:a xlink:type="simple" xlink:href="https://hal.science/hal-01756721v1">hal-017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80v1">Fano-like resonances sustained by Si doped InAsSb plasmonic resonators integrated in GaSb matrix</text:a></text:p>
              <text:p text:style-name="Normal"><text:a xlink:type="simple" xlink:href="https://hal.science/search/index/?q=*&amp;authFullName_s=Thierry Taliercio">Thierry Taliercio</text:a><text:span>,</text:span><text:a xlink:type="simple" xlink:href="https://hal.science/search/index/?q=*&amp;authFullName_s=Vilianne Ntsame Guilengui">Vilianne Ntsame Guilengui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Franziska Barho">Franziska Barho</text:a><text:span>et al.</text:span></text:p>
              <text:p text:style-name="Normal"><text:span>Optics Express</text:span><text:span>, 2015, 23 (23),<text:s/></text:span><text:a xlink:type="simple" xlink:href="https://dx.doi.org/10.1364/OE.23.029423">⟨10.1364/OE.23.029423⟩</text:a></text:p>
              <text:p text:style-name="Normal"><text:span>Article dans une revue</text:span></text:p>
              <text:p text:style-name="Normal"><text:a xlink:type="simple" xlink:href="https://hal.science/hal-01626280v1">hal-016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80v1">Silicon-Based Photonic Integration Beyond the Telecommunication Wavelength Range</text:a></text:p>
              <text:p text:style-name="Normal"><text:a xlink:type="simple" xlink:href="https://hal.science/search/index/?q=*&amp;authFullName_s=Roel Roelkens">Roel Roelkens</text:a><text:span>,</text:span><text:a xlink:type="simple" xlink:href="https://hal.science/search/index/?q=*&amp;authFullName_s=Utsav Dave">Utsav Dave</text:a><text:span>,</text:span><text:a xlink:type="simple" xlink:href="https://hal.science/search/index/?q=*&amp;authFullName_s=Alban Gassenq">Alban Gassenq</text:a><text:span>,</text:span><text:a xlink:type="simple" xlink:href="https://hal.science/search/index/?q=*&amp;authFullName_s=Nannicha Hattasan">Nannicha Hattasan</text:a><text:span>,</text:span><text:a xlink:type="simple" xlink:href="https://hal.science/search/index/?q=*&amp;authFullName_s=Chen Hu">Chen Hu</text:a><text:span>et al.</text:span></text:p>
              <text:p text:style-name="Normal"><text:span>IEEE Journal of Selected Topics in Quantum Electronics</text:span><text:span>, 2014, 20 (4), pp.394 - 404.<text:s/></text:span><text:a xlink:type="simple" xlink:href="https://dx.doi.org/10.1109/JSTQE.2013.2294460">⟨10.1109/JSTQE.2013.2294460⟩</text:a></text:p>
              <text:p text:style-name="Normal"><text:span>Article dans une revue</text:span></text:p>
              <text:p text:style-name="Normal"><text:a xlink:type="simple" xlink:href="https://hal.science/hal-01623780v1">hal-0162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07v1">Quantum efficiency investigations of type-II InAs/GaSb midwave infrared superlattice photodetectors</text:a></text:p>
              <text:p text:style-name="Normal"><text:a xlink:type="simple" xlink:href="https://hal.science/search/index/?q=*&amp;authFullName_s=E. Giard">E. Giard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J. Jaeck">J. Jaeck</text:a><text:span>,</text:span><text:a xlink:type="simple" xlink:href="https://hal.science/search/index/?q=*&amp;authFullName_s=T. Viale">T. Viale</text:a><text:span>,</text:span><text:a xlink:type="simple" xlink:href="https://hal.science/search/index/?q=*&amp;authFullName_s=R. Haïdar">R. Haïdar</text:a><text:span>et al.</text:span></text:p>
              <text:p text:style-name="Normal"><text:span>Journal of Applied Physics</text:span><text:span>, 2014, 116 (4),<text:s/></text:span><text:a xlink:type="simple" xlink:href="https://dx.doi.org/10.1063/1.4890309">⟨10.1063/1.4890309⟩</text:a></text:p>
              <text:p text:style-name="Normal"><text:span>Article dans une revue</text:span></text:p>
              <text:p text:style-name="Normal"><text:a xlink:type="simple" xlink:href="https://hal.science/hal-01623607v1">hal-0162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75v1">Electrical modeling of InAs/GaSb superlattice mid-wavelength infrared pin photodiode to analyze experimental dark current characteristics</text:a></text:p>
              <text:p text:style-name="Normal"><text:a xlink:type="simple" xlink:href="https://hal.science/search/index/?q=*&amp;authFullName_s=Marie Delmas">Marie Delmas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Philippe Christol">Philippe Christol</text:a></text:p>
              <text:p text:style-name="Normal"><text:span>Journal of Applied Physics</text:span><text:span>, 2014, 116 (11), pp.113101.<text:s/></text:span><text:a xlink:type="simple" xlink:href="https://dx.doi.org/10.1063/1.4895983">⟨10.1063/1.4895983⟩</text:a></text:p>
              <text:p text:style-name="Normal"><text:span>Article dans une revue</text:span></text:p>
              <text:p text:style-name="Normal"><text:a xlink:type="simple" xlink:href="https://hal.science/hal-01623575v1">hal-0162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52v1">Influence of the period thickness and composition on the electro-optical properties of type-II InAs/GaSb midwave infrared superlattice photodetectors</text:a></text:p>
              <text:p text:style-name="Normal"><text:a xlink:type="simple" xlink:href="https://hal.science/search/index/?q=*&amp;authFullName_s=Rachid Taalat">Rachid Taalat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Marie Delmas">Marie Delmas</text:a><text:span>,</text:span><text:a xlink:type="simple" xlink:href="https://hal.science/search/index/?q=*&amp;authFullName_s=Philippe Christol">Philippe Christol</text:a></text:p>
              <text:p text:style-name="Normal"><text:span>Journal of Physics D: Applied Physics</text:span><text:span>, 2014, 47 (1),<text:s/></text:span><text:a xlink:type="simple" xlink:href="https://dx.doi.org/10.1088/0022-3727/47/1/015101">⟨10.1088/0022-3727/47/1/015101⟩</text:a></text:p>
              <text:p text:style-name="Normal"><text:span>Article dans une revue</text:span></text:p>
              <text:p text:style-name="Normal"><text:a xlink:type="simple" xlink:href="https://hal.science/hal-01623652v1">hal-0162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83v1">Optical index measurement of InAs/GaSb type-II superlattice for mid-infrared photodetection at cryogenic temperatures</text:a></text:p>
              <text:p text:style-name="Normal"><text:a xlink:type="simple" xlink:href="https://hal.science/search/index/?q=*&amp;authFullName_s=E. Steveler">E. Steveler</text:a><text:span>,</text:span><text:a xlink:type="simple" xlink:href="https://hal.science/search/index/?q=*&amp;authFullName_s=M. Verdun">M. Verdun</text:a><text:span>,</text:span><text:a xlink:type="simple" xlink:href="https://hal.science/search/index/?q=*&amp;authFullName_s=B. Portier">B. Portier</text:a><text:span>,</text:span><text:a xlink:type="simple" xlink:href="https://hal.science/search/index/?q=*&amp;authFullName_s=P. Chevalier">P. Chevalier</text:a><text:span>,</text:span><text:a xlink:type="simple" xlink:href="https://hal.science/search/index/?q=*&amp;authFullName_s=C. Dupuis">C. Dupuis</text:a><text:span>et al.</text:span></text:p>
              <text:p text:style-name="Normal"><text:span>Applied Physics Letters</text:span><text:span>, 2014, 105 (14),<text:s/></text:span><text:a xlink:type="simple" xlink:href="https://dx.doi.org/10.1063/1.4897273">⟨10.1063/1.4897273⟩</text:a></text:p>
              <text:p text:style-name="Normal"><text:span>Article dans une revue</text:span></text:p>
              <text:p text:style-name="Normal"><text:a xlink:type="simple" xlink:href="https://hal.science/hal-01623783v1">hal-0162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12v1">Radiometric and noise characteristics of InAs-rich T2SL MWIR pin photodiodes</text:a></text:p>
              <text:p text:style-name="Normal"><text:a xlink:type="simple" xlink:href="https://hal.science/search/index/?q=*&amp;authFullName_s=E. Giard">E. Giard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et al.</text:span></text:p>
              <text:p text:style-name="Normal"><text:span><text:s/>Journal of the European Optical Society : Rapid publications</text:span><text:span>, 2014, 9,<text:s/></text:span><text:a xlink:type="simple" xlink:href="https://dx.doi.org/10.2971/jeos.2014.14022">⟨10.2971/jeos.2014.14022⟩</text:a></text:p>
              <text:p text:style-name="Normal"><text:span>Article dans une revue</text:span></text:p>
              <text:p text:style-name="Normal"><text:a xlink:type="simple" xlink:href="https://hal.science/hal-01623612v1">hal-0162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04v1">Silicon-on-insulator spectrometers with integrated GaInAsSb photodiodes for wide-band spectroscopy from 1510 to 2300 nm</text:a></text:p>
              <text:p text:style-name="Normal"><text:a xlink:type="simple" xlink:href="https://hal.science/search/index/?q=*&amp;authFullName_s=E. Ryckeboer">E. Ryckeboer</text:a><text:span>,</text:span><text:a xlink:type="simple" xlink:href="https://hal.science/search/index/?q=*&amp;authFullName_s=A. Gassenq">A. Gassenq</text:a><text:span>,</text:span><text:a xlink:type="simple" xlink:href="https://hal.science/search/index/?q=*&amp;authFullName_s=M. Muneeb">M. Muneeb</text:a><text:span>,</text:span><text:a xlink:type="simple" xlink:href="https://hal.science/search/index/?q=*&amp;authFullName_s=N. Hattasan">N. Hattasan</text:a><text:span>,</text:span><text:a xlink:type="simple" xlink:href="https://hal.science/search/index/?q=*&amp;authFullName_s=S. Pathak">S. Pathak</text:a><text:span>et al.</text:span></text:p>
              <text:p text:style-name="Normal"><text:span>Optics Express</text:span><text:span>, 2013, 21 (5),<text:s/></text:span><text:a xlink:type="simple" xlink:href="https://dx.doi.org/10.1364/OE.21.006101">⟨10.1364/OE.21.006101⟩</text:a></text:p>
              <text:p text:style-name="Normal"><text:span>Article dans une revue</text:span></text:p>
              <text:p text:style-name="Normal"><text:a xlink:type="simple" xlink:href="https://hal.science/hal-01620504v1">hal-0162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51v1">Electrical characterizations of asymmetric InAs/GaSb superlattice MWIR photodiodes</text:a></text:p>
              <text:p text:style-name="Normal"><text:a xlink:type="simple" xlink:href="https://hal.science/search/index/?q=*&amp;authFullName_s=R. Taalat">R. Taalat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Philippe Christol">Philippe Christol</text:a></text:p>
              <text:p text:style-name="Normal"><text:span>Infrared Physics and Technology</text:span><text:span>, 2013, 59, pp.32 - 35.<text:s/></text:span><text:a xlink:type="simple" xlink:href="https://dx.doi.org/10.1016/j.infrared.2012.12.006">⟨10.1016/j.infrared.2012.12.006⟩</text:a></text:p>
              <text:p text:style-name="Normal"><text:span>Article dans une revue</text:span></text:p>
              <text:p text:style-name="Normal"><text:a xlink:type="simple" xlink:href="https://hal.science/hal-01621251v1">hal-0162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428v1">Silicon-based heterogeneous photonic integrated circuits for the mid-infrared</text:a></text:p>
              <text:p text:style-name="Normal"><text:a xlink:type="simple" xlink:href="https://hal.science/search/index/?q=*&amp;authFullName_s=Roel Roelkens">Roel Roelkens</text:a><text:span>,</text:span><text:a xlink:type="simple" xlink:href="https://hal.science/search/index/?q=*&amp;authFullName_s=Utsav Dave">Utsav Dave</text:a><text:span>,</text:span><text:a xlink:type="simple" xlink:href="https://hal.science/search/index/?q=*&amp;authFullName_s=Alban Gassenq">Alban Gassenq</text:a><text:span>,</text:span><text:a xlink:type="simple" xlink:href="https://hal.science/search/index/?q=*&amp;authFullName_s=Nannicha Hattasan">Nannicha Hattasan</text:a><text:span>,</text:span><text:a xlink:type="simple" xlink:href="https://hal.science/search/index/?q=*&amp;authFullName_s=Chen Chen">Chen Chen</text:a><text:span>et al.</text:span></text:p>
              <text:p text:style-name="Normal"><text:span>Optical Materials Express</text:span><text:span>, 2013, 3 (9),<text:s/></text:span><text:a xlink:type="simple" xlink:href="https://dx.doi.org/10.1364/OME.3.001523">⟨10.1364/OME.3.001523⟩</text:a></text:p>
              <text:p text:style-name="Normal"><text:span>Article dans une revue</text:span></text:p>
              <text:p text:style-name="Normal"><text:a xlink:type="simple" xlink:href="https://hal.science/hal-01621428v1">hal-016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607v1">III–V/Silicon Photonics for Short-Wave Infrared Spectroscopy</text:a></text:p>
              <text:p text:style-name="Normal"><text:a xlink:type="simple" xlink:href="https://hal.science/search/index/?q=*&amp;authFullName_s=Günther Roelkens">Günther Roelkens</text:a><text:span>,</text:span><text:a xlink:type="simple" xlink:href="https://hal.science/search/index/?q=*&amp;authFullName_s=William M. J. Green">William M. J. Green</text:a><text:span>,</text:span><text:a xlink:type="simple" xlink:href="https://hal.science/search/index/?q=*&amp;authFullName_s=Bart Kuyken">Bart Kuyken</text:a><text:span>,</text:span><text:a xlink:type="simple" xlink:href="https://hal.science/search/index/?q=*&amp;authFullName_s=Xiaoping Liu">Xiaoping Liu</text:a><text:span>,</text:span><text:a xlink:type="simple" xlink:href="https://hal.science/search/index/?q=*&amp;authFullName_s=Nannicha Hattasan">Nannicha Hattasan</text:a><text:span>et al.</text:span></text:p>
              <text:p text:style-name="Normal"><text:span>IEEE Journal of Quantum Electronics</text:span><text:span>, 2012, 48 (2), pp.292 - 298.<text:s/></text:span><text:a xlink:type="simple" xlink:href="https://dx.doi.org/10.1109/JQE.2011.2178090">⟨10.1109/JQE.2011.2178090⟩</text:a></text:p>
              <text:p text:style-name="Normal"><text:span>Article dans une revue</text:span></text:p>
              <text:p text:style-name="Normal"><text:a xlink:type="simple" xlink:href="https://hal.science/hal-01619607v1">hal-0161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628v1">Localized surface plasmon resonances in highly doped semiconductors nanostructures</text:a></text:p>
              <text:p text:style-name="Normal"><text:a xlink:type="simple" xlink:href="https://hal.science/search/index/?q=*&amp;authFullName_s=V. N'Tsame Guilengui">V. N'Tsame Guilengui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T. Taliercio">T. Taliercio</text:a></text:p>
              <text:p text:style-name="Normal"><text:span>Applied Physics Letters</text:span><text:span>, 2012, 101 (16),<text:s/></text:span><text:a xlink:type="simple" xlink:href="https://dx.doi.org/10.1063/1.4760281">⟨10.1063/1.4760281⟩</text:a></text:p>
              <text:p text:style-name="Normal"><text:span>Article dans une revue</text:span></text:p>
              <text:p text:style-name="Normal"><text:a xlink:type="simple" xlink:href="https://hal.science/hal-01619628v1">hal-0161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12v1">Dark Current and Noise Measurements of an InAs/GaSb Superlattice Photodiode Operating in the Midwave Infrared Domain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J.-P. Perez">J.-P. Perez</text:a><text:span>,</text:span><text:a xlink:type="simple" xlink:href="https://hal.science/search/index/?q=*&amp;authFullName_s=Philippe Christol">Philippe Christol</text:a><text:span>et al.</text:span></text:p>
              <text:p text:style-name="Normal"><text:span>Journal of Electronic Materials</text:span><text:span>, 2012, 41 (10), pp.2714 - 2718.<text:s/></text:span><text:a xlink:type="simple" xlink:href="https://dx.doi.org/10.1007/s11664-012-2035-4">⟨10.1007/s11664-012-2035-4⟩</text:a></text:p>
              <text:p text:style-name="Normal"><text:span>Article dans une revue</text:span></text:p>
              <text:p text:style-name="Normal"><text:a xlink:type="simple" xlink:href="https://api.istex.fr/ark:/67375/VQC-LGRJNMMG-D/fulltext.pdf?sid=hal">istex</text:a></text:p>
              <text:p text:style-name="Normal"><text:a xlink:type="simple" xlink:href="https://hal.science/hal-01620112v1">hal-016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611v1">Study of evanescently-coupled and grating-assisted GaInAsSb photodiodes integrated on a silicon photonic chip</text:a></text:p>
              <text:p text:style-name="Normal"><text:a xlink:type="simple" xlink:href="https://hal.science/search/index/?q=*&amp;authFullName_s=Alban Gassenq">Alban Gassenq</text:a><text:span>,</text:span><text:a xlink:type="simple" xlink:href="https://hal.science/search/index/?q=*&amp;authFullName_s=Nannicha Hattasan">Nannicha Hattasan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text:span>et al.</text:span></text:p>
              <text:p text:style-name="Normal"><text:span>Optics Express</text:span><text:span>, 2012, 20 (11),<text:s/></text:span><text:a xlink:type="simple" xlink:href="https://dx.doi.org/10.1364/OE.20.011665">⟨10.1364/OE.20.011665⟩</text:a></text:p>
              <text:p text:style-name="Normal"><text:span>Article dans une revue</text:span></text:p>
              <text:p text:style-name="Normal"><text:a xlink:type="simple" xlink:href="https://hal.science/hal-01619611v1">hal-0161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842v1">Heterogeneous Integration of GaInAsSb p-i-n Photodiodes on a Silicon-on-Insulator Waveguide Circuit</text:a></text:p>
              <text:p text:style-name="Normal"><text:a xlink:type="simple" xlink:href="https://hal.science/search/index/?q=*&amp;authFullName_s=Nannicha Hattasan">Nannicha Hattasan</text:a><text:span>,</text:span><text:a xlink:type="simple" xlink:href="https://hal.science/search/index/?q=*&amp;authFullName_s=Alban Gassenq">Alban Gassenq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text:span>et al.</text:span></text:p>
              <text:p text:style-name="Normal"><text:span>IEEE Photonics Technology Letters</text:span><text:span>, 2011, 23 (23), pp.1760 - 1762.<text:s/></text:span><text:a xlink:type="simple" xlink:href="https://dx.doi.org/10.1109/LPT.2011.2169244">⟨10.1109/LPT.2011.2169244⟩</text:a></text:p>
              <text:p text:style-name="Normal"><text:span>Article dans une revue</text:span></text:p>
              <text:p text:style-name="Normal"><text:a xlink:type="simple" xlink:href="https://hal.science/hal-01618842v1">hal-0161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27v1">Temperature dependence performances of InAs/GaSb superlattice photodiode</text:a></text:p>
              <text:p text:style-name="Normal"><text:a xlink:type="simple" xlink:href="https://hal.science/search/index/?q=*&amp;authFullName_s=Cyril Cervera">Cyril Cervera</text:a><text:span>,</text:span><text:a xlink:type="simple" xlink:href="https://hal.science/search/index/?q=*&amp;authFullName_s=K. Jaworowicz">K. Jaworowicz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R. Chaghi">R. Chaghi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Infrared Physics and Technology</text:span><text:span>, 2011, 54 (3), pp.258-262.<text:s/></text:span><text:a xlink:type="simple" xlink:href="https://dx.doi.org/10.1016/j.infrared.2010.12.025">⟨10.1016/j.infrared.2010.12.025⟩</text:a></text:p>
              <text:p text:style-name="Normal"><text:span>Article dans une revue</text:span></text:p>
              <text:p text:style-name="Normal"><text:a xlink:type="simple" xlink:href="https://api.istex.fr/ark:/67375/6H6-M9C26PSZ-F/fulltext.pdf?sid=hal">istex</text:a></text:p>
              <text:p text:style-name="Normal"><text:a xlink:type="simple" xlink:href="https://hal.science/hal-00641327v1">hal-006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22v1">Continuous-wave operation above room temperature of GaSb-based laser diodes grown on Si</text:a></text:p>
              <text:p text:style-name="Normal"><text:a xlink:type="simple" xlink:href="https://hal.science/search/index/?q=*&amp;authFullName_s=Jean-Rémy Reboul">Jean-Rémy Reboul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Pierre Grech">Pierre Grech</text:a><text:span>,</text:span><text:a xlink:type="simple" xlink:href="https://hal.science/search/index/?q=*&amp;authFullName_s=Eric Tournié">Eric Tournié</text:a></text:p>
              <text:p text:style-name="Normal"><text:span>Applied Physics Letters</text:span><text:span>, 2011, 99 (12), pp.121113.<text:s/></text:span><text:a xlink:type="simple" xlink:href="https://dx.doi.org/10.1063/1.3644983">⟨10.1063/1.3644983⟩</text:a></text:p>
              <text:p text:style-name="Normal"><text:span>Article dans une revue</text:span></text:p>
              <text:p text:style-name="Normal"><text:a xlink:type="simple" xlink:href="https://hal.science/hal-00641322v1">hal-0064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30v1">Noise Characterization of Midwave Infrared InAs/GaSb Superlattice pin Photodiode</text:a></text:p>
              <text:p text:style-name="Normal"><text:a xlink:type="simple" xlink:href="https://hal.science/search/index/?q=*&amp;authFullName_s=K. Jaworowicz">K. Jaworowicz</text:a><text:span>,</text:span><text:a xlink:type="simple" xlink:href="https://hal.science/search/index/?q=*&amp;authFullName_s=Isabelle Ribet-Mohamed">Isabelle Ribet-Mohamed</text:a><text:span>,</text:span><text:a xlink:type="simple" xlink:href="https://hal.science/search/index/?q=*&amp;authFullName_s=Cyril Cervera">Cyril Cervera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Philippe Christol">Philippe Christol</text:a></text:p>
              <text:p text:style-name="Normal"><text:span>IEEE Photonics Technology Letters</text:span><text:span>, 2011, 23 (4), pp.242-244.<text:s/></text:span><text:a xlink:type="simple" xlink:href="https://dx.doi.org/10.1109/LPT.2010.2093877">⟨10.1109/LPT.2010.2093877⟩</text:a></text:p>
              <text:p text:style-name="Normal"><text:span>Article dans une revue</text:span></text:p>
              <text:p text:style-name="Normal"><text:a xlink:type="simple" xlink:href="https://hal.science/hal-00641330v1">hal-0064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77v1">Mid-infrared InAs/GaSb strained layer superlattice detectors with nBn design grown on a GaAs substrate</text:a></text:p>
              <text:p text:style-name="Normal"><text:a xlink:type="simple" xlink:href="https://hal.science/search/index/?q=*&amp;authFullName_s=Elena Plis">Elena Plis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G. Balakrishnan">G. Balakrishnan</text:a><text:span>,</text:span><text:a xlink:type="simple" xlink:href="https://hal.science/search/index/?q=*&amp;authFullName_s=Y.D. Sharma">Y.D. Sharma</text:a><text:span>,</text:span><text:a xlink:type="simple" xlink:href="https://hal.science/search/index/?q=*&amp;authFullName_s=H.S. Kim">H.S. Kim</text:a><text:span>et al.</text:span></text:p>
              <text:p text:style-name="Normal"><text:span>Semiconductor Science and Technology</text:span><text:span>, 2010, 25 (8), pp.085010.<text:s/></text:span><text:a xlink:type="simple" xlink:href="https://dx.doi.org/10.1088/0268-1242/25/8/085010">⟨10.1088/0268-1242/25/8/085010⟩</text:a></text:p>
              <text:p text:style-name="Normal"><text:span>Article dans une revue</text:span></text:p>
              <text:p text:style-name="Normal"><text:a xlink:type="simple" xlink:href="https://api.istex.fr/ark:/67375/0T8-J3VD9DKK-W/fulltext.pdf?sid=hal">istex</text:a></text:p>
              <text:p text:style-name="Normal"><text:a xlink:type="simple" xlink:href="https://hal.science/hal-00641377v1">hal-0064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82v1">Interfacial intermixing in InAs/GaSb short-period-superlattices grown by molecular beam epitaxy</text:a></text:p>
              <text:p text:style-name="Normal"><text:a xlink:type="simple" xlink:href="https://hal.science/search/index/?q=*&amp;authFullName_s=E. Luna">E. Luna</text:a><text:span>,</text:span><text:a xlink:type="simple" xlink:href="https://hal.science/search/index/?q=*&amp;authFullName_s=B. Satpati">B. Satpati</text:a><text:span>,</text:span><text:a xlink:type="simple" xlink:href="https://hal.science/search/index/?q=*&amp;authFullName_s=J. B. Rodriguez">J. B. Rodriguez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E. Tournié">E. Tournié</text:a><text:span>et al.</text:span></text:p>
              <text:p text:style-name="Normal"><text:span>Applied Physics Letters</text:span><text:span>, 2010, 96 (2),<text:s/></text:span><text:a xlink:type="simple" xlink:href="https://dx.doi.org/10.1063/1.3291666">⟨10.1063/1.3291666⟩</text:a></text:p>
              <text:p text:style-name="Normal"><text:span>Article dans une revue</text:span></text:p>
              <text:p text:style-name="Normal"><text:a xlink:type="simple" xlink:href="https://hal.science/hal-01618582v1">hal-016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10v1">GaSb-Based Laser, Monolithically Grown on Silicon Substrate, Emitting at 1.55 mu m at Room Temperature</text:a></text:p>
              <text:p text:style-name="Normal"><text:a xlink:type="simple" xlink:href="https://hal.science/search/index/?q=*&amp;authFullName_s=Laurent Cerutti">Laurent Cerut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/text:p>
              <text:p text:style-name="Normal"><text:span>IEEE Photonics Technology Letters</text:span><text:span>, 2010, 22 (8), pp.553-555.<text:s/></text:span><text:a xlink:type="simple" xlink:href="https://dx.doi.org/10.1109/LPT.2010.2042591">⟨10.1109/LPT.2010.2042591⟩</text:a></text:p>
              <text:p text:style-name="Normal"><text:span>Article dans une revue</text:span></text:p>
              <text:p text:style-name="Normal"><text:a xlink:type="simple" xlink:href="https://hal.science/hal-00539210v1">hal-0053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75v1">Background carrier concentration in midwave and longwave InAs/GaSb type II superlattices on GaAs substrate</text:a></text:p>
              <text:p text:style-name="Normal"><text:a xlink:type="simple" xlink:href="https://hal.science/search/index/?q=*&amp;authFullName_s=A. Khoshakhlagh">A. Khoshakhlagh</text:a><text:span>,</text:span><text:a xlink:type="simple" xlink:href="https://hal.science/search/index/?q=*&amp;authFullName_s=F. Jaeckel">F. Jaeckel</text:a><text:span>,</text:span><text:a xlink:type="simple" xlink:href="https://hal.science/search/index/?q=*&amp;authFullName_s=C. Hains">C. Hains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.R. Dawson">L.R. Dawson</text:a><text:span>et al.</text:span></text:p>
              <text:p text:style-name="Normal"><text:span>Applied Physics Letters</text:span><text:span>, 2010, 97 (5), pp.051109.<text:s/></text:span><text:a xlink:type="simple" xlink:href="https://dx.doi.org/10.1063/1.3457908">⟨10.1063/1.3457908⟩</text:a></text:p>
              <text:p text:style-name="Normal"><text:span>Article dans une revue</text:span></text:p>
              <text:p text:style-name="Normal"><text:a xlink:type="simple" xlink:href="https://hal.science/hal-00641375v1">hal-0064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65v1">A type-II superlattice period with a modified InAs to GaSb thickness ratio for midwavelength infrared photodiode performance improvement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Cyril Cervera">Cyril Cervera</text:a><text:span>,</text:span><text:a xlink:type="simple" xlink:href="https://hal.science/search/index/?q=*&amp;authFullName_s=Philippe Christol">Philippe Christol</text:a></text:p>
              <text:p text:style-name="Normal"><text:span>Applied Physics Letters</text:span><text:span>, 2010, 97 (25), pp.251113.<text:s/></text:span><text:a xlink:type="simple" xlink:href="https://dx.doi.org/10.1063/1.3529940">⟨10.1063/1.3529940⟩</text:a></text:p>
              <text:p text:style-name="Normal"><text:span>Article dans une revue</text:span></text:p>
              <text:p text:style-name="Normal"><text:a xlink:type="simple" xlink:href="https://hal.science/hal-00641365v1">hal-0064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48v1">Interface properties of (Ga,In)(N,As) and (Ga,In)(As,Sb) materials systems grown by molecular beam epitaxy</text:a></text:p>
              <text:p text:style-name="Normal"><text:a xlink:type="simple" xlink:href="https://hal.science/search/index/?q=*&amp;authFullName_s=E. Luna">E. Luna</text:a><text:span>,</text:span><text:a xlink:type="simple" xlink:href="https://hal.science/search/index/?q=*&amp;authFullName_s=F. Ishikawa">F. Ishikawa</text:a><text:span>,</text:span><text:a xlink:type="simple" xlink:href="https://hal.science/search/index/?q=*&amp;authFullName_s=B. Satpati">B. Satpa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text:span>et al.</text:span></text:p>
              <text:p text:style-name="Normal"><text:span>Journal of Crystal Growth</text:span><text:span>, 2009, 311, pp.1739-1744.<text:s/></text:span><text:a xlink:type="simple" xlink:href="https://dx.doi.org/10.1016/j.jcrysgro.2008.10.039">⟨10.1016/j.jcrysgro.2008.10.039⟩</text:a></text:p>
              <text:p text:style-name="Normal"><text:span>Article dans une revue</text:span></text:p>
              <text:p text:style-name="Normal"><text:a xlink:type="simple" xlink:href="https://api.istex.fr/ark:/67375/6H6-4HXW2367-9/fulltext.pdf?sid=hal">istex</text:a></text:p>
              <text:p text:style-name="Normal"><text:a xlink:type="simple" xlink:href="https://hal.science/hal-00462048v1">hal-0046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28v1">Characterization of midwave infrared InAs/GaSb superlattice photodiode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J. B. Rodriguez">J. B. Rodriguez</text:a><text:span>,</text:span><text:a xlink:type="simple" xlink:href="https://hal.science/search/index/?q=*&amp;authFullName_s=R. Chaghi">R. Chaghi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Philippe Christol">Philippe Christol</text:a></text:p>
              <text:p text:style-name="Normal"><text:span>Journal of Applied Physics</text:span><text:span>, 2009, 106 (2),<text:s/></text:span><text:a xlink:type="simple" xlink:href="https://dx.doi.org/10.1063/1.3174439">⟨10.1063/1.3174439⟩</text:a></text:p>
              <text:p text:style-name="Normal"><text:span>Article dans une revue</text:span></text:p>
              <text:p text:style-name="Normal"><text:a xlink:type="simple" xlink:href="https://hal.science/hal-01618128v1">hal-016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30v1">Wet etching and chemical polishing of InAs/GaSb superlattice photodiodes</text:a></text:p>
              <text:p text:style-name="Normal"><text:a xlink:type="simple" xlink:href="https://hal.science/search/index/?q=*&amp;authFullName_s=C Chaghi">C Chaghi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P. Grech">P. Grech</text:a><text:span>,</text:span><text:a xlink:type="simple" xlink:href="https://hal.science/search/index/?q=*&amp;authFullName_s=J B Rodriguez">J B Rodriguez</text:a><text:span>et al.</text:span></text:p>
              <text:p text:style-name="Normal"><text:span>Semiconductor Science and Technology</text:span><text:span>, 2009, 24 (6),<text:s/></text:span><text:a xlink:type="simple" xlink:href="https://dx.doi.org/10.1088/0268-1242/24/6/065010">⟨10.1088/0268-1242/24/6/065010⟩</text:a></text:p>
              <text:p text:style-name="Normal"><text:span>Article dans une revue</text:span></text:p>
              <text:p text:style-name="Normal"><text:a xlink:type="simple" xlink:href="https://api.istex.fr/document/8A1454A0932C08ED59C36CDBCDC83CFA00423988/fulltext/pdf?sid=hal">istex</text:a></text:p>
              <text:p text:style-name="Normal"><text:a xlink:type="simple" xlink:href="https://hal.science/hal-01618130v1">hal-0161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07v1">Effect of pressure on electrical properties of short period InAs/GaSb superlattice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Hocine Aït-Kaci">Hocine Aït-Kaci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physica status solidi (b)</text:span><text:span>, 2009, 246 (3), pp.643 - 647.<text:s/></text:span><text:a xlink:type="simple" xlink:href="https://dx.doi.org/10.1002/pssb.200880520">⟨10.1002/pssb.200880520⟩</text:a></text:p>
              <text:p text:style-name="Normal"><text:span>Article dans une revue</text:span></text:p>
              <text:p text:style-name="Normal"><text:a xlink:type="simple" xlink:href="https://api.istex.fr/document/B1FF1C81C2DDB59DAC17F25A882CADCF65FDF276/fulltext/pdf?sid=hal">istex</text:a></text:p>
              <text:p text:style-name="Normal"><text:a xlink:type="simple" xlink:href="https://hal.science/hal-01756707v1">hal-0175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95v1">Unambiguous determination of carrier concentration and mobility for InAs/GaSb superlattice photodiode optimization</text:a></text:p>
              <text:p text:style-name="Normal"><text:a xlink:type="simple" xlink:href="https://hal.science/search/index/?q=*&amp;authFullName_s=C. Cervera">C. Cervera</text:a><text:span>,</text:span><text:a xlink:type="simple" xlink:href="https://hal.science/search/index/?q=*&amp;authFullName_s=J. B. Rodriguez">J. B. Rodriguez</text:a><text:span>,</text:span><text:a xlink:type="simple" xlink:href="https://hal.science/search/index/?q=*&amp;authFullName_s=J. P. Perez">J. P. Perez</text:a><text:span>,</text:span><text:a xlink:type="simple" xlink:href="https://hal.science/search/index/?q=*&amp;authFullName_s=H. Ait-Kaci">H. Ait-Kaci</text:a><text:span>,</text:span><text:a xlink:type="simple" xlink:href="https://hal.science/search/index/?q=*&amp;authFullName_s=R. Chaghi">R. Chaghi</text:a><text:span>et al.</text:span></text:p>
              <text:p text:style-name="Normal"><text:span>Journal of Applied Physics</text:span><text:span>, 2009, 106, pp.033709.<text:s/></text:span><text:a xlink:type="simple" xlink:href="https://dx.doi.org/10.1063/1.3191175">⟨10.1063/1.3191175⟩</text:a></text:p>
              <text:p text:style-name="Normal"><text:span>Article dans une revue</text:span></text:p>
              <text:p text:style-name="Normal"><text:a xlink:type="simple" xlink:href="https://hal.science/hal-00536295v1">hal-0053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39v1">Room-temperature operation of a 2.25 μm electrically pumped laser fabricated on a silicon substrate</text:a></text:p>
              <text:p text:style-name="Normal"><text:a xlink:type="simple" xlink:href="https://hal.science/search/index/?q=*&amp;authFullName_s=J. B. Rodriguez">J. 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P. Grech">P. Grech</text:a><text:span>,</text:span><text:a xlink:type="simple" xlink:href="https://hal.science/search/index/?q=*&amp;authFullName_s=E. Tournié">E. Tournié</text:a></text:p>
              <text:p text:style-name="Normal"><text:span>Applied Physics Letters</text:span><text:span>, 2009, 94 (6),<text:s/></text:span><text:a xlink:type="simple" xlink:href="https://dx.doi.org/10.1063/1.3082098">⟨10.1063/1.3082098⟩</text:a></text:p>
              <text:p text:style-name="Normal"><text:span>Article dans une revue</text:span></text:p>
              <text:p text:style-name="Normal"><text:a xlink:type="simple" xlink:href="https://hal.science/hal-01617839v1">hal-0161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52v1">Design of mid-infrared InAs/GaSb superlattice detectors for room temperature operation</text:a></text:p>
              <text:p text:style-name="Normal"><text:a xlink:type="simple" xlink:href="https://hal.science/search/index/?q=*&amp;authFullName_s=Y. Cuminal">Y. Cuminal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Philippe Christol">Philippe Christol</text:a></text:p>
              <text:p text:style-name="Normal"><text:span>Finite Elements in Analysis and Design</text:span><text:span>, 2008, 44 (9-10), pp.611 - 616.<text:s/></text:span><text:a xlink:type="simple" xlink:href="https://dx.doi.org/10.1016/j.finel.2008.02.004">⟨10.1016/j.finel.2008.02.004⟩</text:a></text:p>
              <text:p text:style-name="Normal"><text:span>Article dans une revue</text:span></text:p>
              <text:p text:style-name="Normal"><text:a xlink:type="simple" xlink:href="https://api.istex.fr/ark:/67375/6H6-MW5HFXNP-G/fulltext.pdf?sid=hal">istex</text:a></text:p>
              <text:p text:style-name="Normal"><text:a xlink:type="simple" xlink:href="https://hal.science/hal-01617352v1">hal-016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43v1">Interface analysis of InAs/GaSb superlattice grown by MBE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B. Satpati">B. Satpat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A. Trampert">A. Trampert</text:a><text:span>,</text:span><text:a xlink:type="simple" xlink:href="https://hal.science/search/index/?q=*&amp;authFullName_s=Eric Tournié">Eric Tournié</text:a><text:span>et al.</text:span></text:p>
              <text:p text:style-name="Normal"><text:span>Journal of Crystal Growth</text:span><text:span>, 2007, 301-302, pp.889 - 892.<text:s/></text:span><text:a xlink:type="simple" xlink:href="https://dx.doi.org/10.1016/j.jcrysgro.2006.11.284">⟨10.1016/j.jcrysgro.2006.11.284⟩</text:a></text:p>
              <text:p text:style-name="Normal"><text:span>Article dans une revue</text:span></text:p>
              <text:p text:style-name="Normal"><text:a xlink:type="simple" xlink:href="https://api.istex.fr/ark:/67375/6H6-PBV89P6X-1/fulltext.pdf?sid=hal">istex</text:a></text:p>
              <text:p text:style-name="Normal"><text:a xlink:type="simple" xlink:href="https://hal.science/hal-01756643v1">hal-0175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89v3">Electrical properties of short period InAs/GaSb superlattice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L. Konczewicz">L. Konczewicz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Physica Status Solidi C: Current Topics in Solid State Physics</text:span><text:span>, 2007, 4 (4), pp.1494 - 1498.<text:s/></text:span><text:a xlink:type="simple" xlink:href="https://dx.doi.org/10.1002/pssc.200674136">⟨10.1002/pssc.200674136⟩</text:a></text:p>
              <text:p text:style-name="Normal"><text:span>Article dans une revue</text:span></text:p>
              <text:p text:style-name="Normal"><text:a xlink:type="simple" xlink:href="https://hal.science/hal-00103689v3">hal-001036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83v1">Uncooled InAs/GaSb superlattice photovoltaic detector operating in the mid-wavelength infrared range</text:a></text:p>
              <text:p text:style-name="Normal"><text:a xlink:type="simple" xlink:href="https://hal.science/search/index/?q=*&amp;authFullName_s=J.B. Rodriguez">J.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F. Chevrier">F. Chevrier</text:a><text:span>,</text:span><text:a xlink:type="simple" xlink:href="https://hal.science/search/index/?q=*&amp;authFullName_s=P. Grech">P. Grech</text:a><text:span>et al.</text:span></text:p>
              <text:p text:style-name="Normal"><text:span>Electronics Letters</text:span><text:span>, 2005, 41 (Issue: 6), pp.362- 363.<text:s/></text:span><text:a xlink:type="simple" xlink:href="https://dx.doi.org/10.1049/el:20058045">⟨10.1049/el:20058045⟩</text:a></text:p>
              <text:p text:style-name="Normal"><text:span>Article dans une revue</text:span></text:p>
              <text:p text:style-name="Normal"><text:a xlink:type="simple" xlink:href="https://hal.science/hal-00327783v1">hal-0032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29v1">MBE growth and characterization of type-II InAs/GaSb superlattices for mid-infrared detection</text:a></text:p>
              <text:p text:style-name="Normal"><text:a xlink:type="simple" xlink:href="https://hal.science/search/index/?q=*&amp;authFullName_s=J.B. Rodriguez">J.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F. Chevrier">F. Chevrier</text:a><text:span>,</text:span><text:a xlink:type="simple" xlink:href="https://hal.science/search/index/?q=*&amp;authFullName_s=A. Joullié">A. Joullié</text:a></text:p>
              <text:p text:style-name="Normal"><text:span>Journal of Crystal Growth</text:span><text:span>, 2005, 274 (1-2), pp. 6-13.<text:s/></text:span><text:a xlink:type="simple" xlink:href="https://dx.doi.org/10.1016/j.jcrysgro.2004.09.088">⟨10.1016/j.jcrysgro.2004.09.088⟩</text:a></text:p>
              <text:p text:style-name="Normal"><text:span>Article dans une revue</text:span></text:p>
              <text:p text:style-name="Normal"><text:a xlink:type="simple" xlink:href="https://api.istex.fr/ark:/67375/6H6-14K6XV6R-T/fulltext.pdf?sid=hal">istex</text:a></text:p>
              <text:p text:style-name="Normal"><text:a xlink:type="simple" xlink:href="https://hal.science/hal-00327829v1">hal-0032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470v1">Optical characterization of symmetric InAs/GaSb superlattices for detection in the 3-5µm spectral region</text:a></text:p>
              <text:p text:style-name="Normal"><text:a xlink:type="simple" xlink:href="https://hal.science/search/index/?q=*&amp;authFullName_s=J.B. Rodriguez">J.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F. Chevrier">F. Chevrier</text:a><text:span>,</text:span><text:a xlink:type="simple" xlink:href="https://hal.science/search/index/?q=*&amp;authFullName_s=A. Joullié">A. Joullié</text:a></text:p>
              <text:p text:style-name="Normal"><text:span>Physica E: Low-dimensional Systems and Nanostructures</text:span><text:span>, 2005, 28, pp.128.<text:s/></text:span><text:a xlink:type="simple" xlink:href="https://dx.doi.org/10.1016/j.physe.2005.02.007">⟨10.1016/j.physe.2005.02.007⟩</text:a></text:p>
              <text:p text:style-name="Normal"><text:span>Article dans une revue</text:span></text:p>
              <text:p text:style-name="Normal"><text:a xlink:type="simple" xlink:href="https://api.istex.fr/ark:/67375/6H6-0PVRK3XP-Q/fulltext.pdf?sid=hal">istex</text:a></text:p>
              <text:p text:style-name="Normal"><text:a xlink:type="simple" xlink:href="https://hal.science/hal-00330470v1">hal-00330470v1</text:a></text:p>
            </table:table-cell>
          </table:table-row>
        </table:table>
        <text:p text:style-name="P23"/>
        <text:p text:style-name="Heading2"><text:span text:style-name="T10">Poster de conférence (15)</text:span></text:p>
        <text:p text:style-name="P25"/>
        <table:table table:name="ae479e" table:style-name="ae479e">
          <table:table-column table:style-name="ae479e.0"/>
          <table:table-row>
            <table:table-cell office:value-type="string">
              <text:p text:style-name="Normal"><text:a xlink:type="simple" xlink:href="https://hal.science/hal-05296571v1">Study of physical properties of antiphase boundaries in III-V epitaxial layer on silicon with conductive tip atomic force microscopy (C-AFM) and with Kelvin Probe Force Microscopy (KPFM) techniques.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Julie Le Pouliquen">Julie Le Pouliquen</text:a><text:span>et al.</text:span></text:p>
              <text:p text:style-name="Normal"><text:span>C'NANO</text:span><text:span>, 2025, Paris, France</text:span></text:p>
              <text:p text:style-name="Normal"><text:span>Poster de conférence</text:span></text:p>
              <text:p text:style-name="Normal"><text:a xlink:type="simple" xlink:href="https://hal.science/hal-05296571v1">hal-0529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047v1">Threading and misfit dislocations study by Electron Channeling Contrast Imaging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Ariane Meguekam-Sado">Ariane Meguekam-Sado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Jean-Baptiste Rodriguez">Jean-Baptiste Rodriguez</text:a></text:p>
              <text:p text:style-name="Normal"><text:span>Euro MBE 2025</text:span><text:span>, Mar 2025, Auron, France</text:span></text:p>
              <text:p text:style-name="Normal"><text:span>Poster de conférence</text:span></text:p>
              <text:p text:style-name="Normal"><text:a xlink:type="simple" xlink:href="https://hal.science/hal-04992047v1">hal-049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96v1">Etude des propriétés de transport des parois d’antiphase dans les semiconducteurs III-V/Si par les techniques C-AFM et KPFM.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Julie Le Pouliquen">Julie Le Pouliquen</text:a><text:span>et al.</text:span></text:p>
              <text:p text:style-name="Normal"><text:span>GDR MatEpi</text:span><text:span>, 2025, Lille, France</text:span></text:p>
              <text:p text:style-name="Normal"><text:span>Poster de conférence</text:span></text:p>
              <text:p text:style-name="Normal"><text:a xlink:type="simple" xlink:href="https://hal.science/hal-05296596v1">hal-0529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53v1">Direct growth of GaSb on Ge, Ge-on-Si and SiGe-on-Si platforms for integrated mid infra-red photonics</text:a></text:p>
              <text:p text:style-name="Normal"><text:a xlink:type="simple" xlink:href="https://hal.science/search/index/?q=*&amp;authFullName_s=Milan Silvestre">Milan Silvestre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Stefano Calcaterra">Stefano Calcaterra</text:a><text:span>,</text:span><text:a xlink:type="simple" xlink:href="https://hal.science/search/index/?q=*&amp;authFullName_s=Giovanni Isella">Giovanni Isella</text:a><text:span>,</text:span><text:a xlink:type="simple" xlink:href="https://hal.science/search/index/?q=*&amp;authFullName_s=Eric Tournié">Eric Tournié</text:a></text:p>
              <text:p text:style-name="Normal"><text:span>The 23rd International Conference on Molecular Beam Epitaxy (ICMBE 2024)</text:span><text:span>, Sep 2024, Matsue, Japan</text:span></text:p>
              <text:p text:style-name="Normal"><text:span>Poster de conférence</text:span></text:p>
              <text:p text:style-name="Normal"><text:a xlink:type="simple" xlink:href="https://hal.science/hal-04737853v1">hal-0473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181v1">Kinetic Monte Carlo simulation of GaAs growth on (001) Silicon</text:a></text:p>
              <text:p text:style-name="Normal"><text:a xlink:type="simple" xlink:href="https://hal.science/search/index/?q=*&amp;authFullName_s=Milan Silvestre">Milan Silvestre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tefano Calcaterra">Stefano Calcaterra</text:a><text:span>,</text:span><text:a xlink:type="simple" xlink:href="https://hal.science/search/index/?q=*&amp;authFullName_s=Giovanni Isella">Giovanni Isella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Journées Nano, Micro et Optoélectronique (JNMO 2024)</text:span><text:span>, Oct 2024, Sète, France.<text:s/></text:span></text:p>
              <text:p text:style-name="Normal"><text:span>Poster de conférence</text:span></text:p>
              <text:p text:style-name="Normal"><text:a xlink:type="simple" xlink:href="https://hal.science/hal-04738181v1">hal-0473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104v1">Direct growth of gasb on Ge, Ge-On-Si and SIGE-On-Si platforms for integrated MID infra-red photonics</text:a></text:p>
              <text:p text:style-name="Normal"><text:a xlink:type="simple" xlink:href="https://hal.science/search/index/?q=*&amp;authFullName_s=Milan Silvestre">Milan Silvestre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tefano Calcaterra">Stefano Calcaterra</text:a><text:span>,</text:span><text:a xlink:type="simple" xlink:href="https://hal.science/search/index/?q=*&amp;authFullName_s=Giovanni Isella">Giovanni Isella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Journées Nano, Micro et Optoélectronique (JNMO 2024)</text:span><text:span>, Oct 2024, Sète, France.<text:s/></text:span></text:p>
              <text:p text:style-name="Normal"><text:span>Poster de conférence</text:span></text:p>
              <text:p text:style-name="Normal"><text:a xlink:type="simple" xlink:href="https://hal.science/hal-04738104v1">hal-0473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11v1">Type-I and type-II interband cascade lasers emitting around 2.7 µm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Eric Tournié">Eric Tournié</text:a><text:span>et al.</text:span></text:p>
              <text:p text:style-name="Normal"><text:span>Journées Nano, Micro et Optoelectronique (JNMO) 2024</text:span><text:span>, Oct 2024, Sète, France</text:span></text:p>
              <text:p text:style-name="Normal"><text:span>Poster de conférence</text:span></text:p>
              <text:p text:style-name="Normal"><text:a xlink:type="simple" xlink:href="https://hal.science/hal-04738411v1">hal-0473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61v1">Type-II Interband cascade lasers grown on (100) GaAs substrate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es Diaz Thomas">Daniel Andres Diaz Thomas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Gad Kombila">Gad Kombila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21st European Workshop on Molecular Beam Epitaxy (EuroMBE 2023)</text:span><text:span>, Apr 2023, Madrid, Spain. 2023</text:span></text:p>
              <text:p text:style-name="Normal"><text:span>Poster de conférence</text:span></text:p>
              <text:p text:style-name="Normal"><text:a xlink:type="simple" xlink:href="https://hal.science/hal-04282761v1">hal-042827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9795v1">Effectiveness of AlSb dislocation filter layer during GaSb‐on‐Si epitaxy</text:a></text:p>
              <text:p text:style-name="Normal"><text:a xlink:type="simple" xlink:href="https://hal.science/search/index/?q=*&amp;authFullName_s=Karl Graser">Karl Graser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teffen Richter">Steffen Richter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et al.</text:span></text:p>
              <text:p text:style-name="Normal"><text:span>Euro MBE 2023</text:span><text:span>, Apr 2023, Madrid, Spain.<text:s/></text:span></text:p>
              <text:p text:style-name="Normal"><text:span>Poster de conférence</text:span></text:p>
              <text:p text:style-name="Normal"><text:a xlink:type="simple" xlink:href="https://cnrs.hal.science/hal-04739795v1">hal-047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39v1">MIR Sb-based Interband cascade lasers on metamorphic substrate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es Diaz-Thomas">Daniel Andres Di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Gad Kombila">Gad Kombila</text:a><text:span>et al.</text:span></text:p>
              <text:p text:style-name="Normal"><text:span>International Nano-Optoelectronics Workshop (iNOW) 2023</text:span><text:span>, Jul 2023, Würzburg, Germany. 2023</text:span></text:p>
              <text:p text:style-name="Normal"><text:span>Poster de conférence</text:span></text:p>
              <text:p text:style-name="Normal"><text:a xlink:type="simple" xlink:href="https://hal.science/hal-04282939v1">hal-0428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846v1">ICLs à 3,3 µm sur substrats de GaSb, GaAs et Si (001)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es Diaz-Thomas">Daniel Andres Di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Gad Kombila">Gad Kombila</text:a><text:span>et al.</text:span></text:p>
              <text:p text:style-name="Normal"><text:span>GDR MatEpi 2023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4282846v1">hal-0428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76v1">In situ determination of the optimized growth conditions of GaSbBi alloys</text:a></text:p>
              <text:p text:style-name="Normal"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Jean-Baptiste Rodriguez">Jean-Baptiste Rodriguez</text:a></text:p>
              <text:p text:style-name="Normal"><text:span>10th International Workshop on Bismuth-Containing Semiconductors</text:span><text:span>, 2019, Toulouse, France</text:span></text:p>
              <text:p text:style-name="Normal"><text:span>Poster de conférence</text:span></text:p>
              <text:p text:style-name="Normal"><text:a xlink:type="simple" xlink:href="https://hal.science/hal-02327276v1">hal-0232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94v1">Ga(In)SbBi alloys for mid-IR applications: growth and characterization</text:a></text:p>
              <text:p text:style-name="Normal"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Jean-Baptiste Rodriguez">Jean-Baptiste Rodriguez</text:a></text:p>
              <text:p text:style-name="Normal"><text:span>16èmes journées Nano, Micro et Optoélectronique</text:span><text:span>, 2018, Cap Esterel, France</text:span></text:p>
              <text:p text:style-name="Normal"><text:span>Poster de conférence</text:span></text:p>
              <text:p text:style-name="Normal"><text:a xlink:type="simple" xlink:href="https://hal.science/hal-02327294v1">hal-0232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89v1">GaSbBi/GaSb quantum wells for Mid-Infrared: growth and characterization</text:a></text:p>
              <text:p text:style-name="Normal"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Robert Kudrawiec">Robert Kudrawiec</text:a><text:span>,</text:span><text:a xlink:type="simple" xlink:href="https://hal.science/search/index/?q=*&amp;authFullName_s=Esperanza Luna">Esperanza Luna</text:a><text:span>,</text:span><text:a xlink:type="simple" xlink:href="https://hal.science/search/index/?q=*&amp;authFullName_s=J. Kopaczek">J. Kopaczek</text:a><text:span>et al.</text:span></text:p>
              <text:p text:style-name="Normal"><text:span>34th International Conference on the Physics of Semiconductors</text:span><text:span>, 2018, Montpellier, France</text:span></text:p>
              <text:p text:style-name="Normal"><text:span>Poster de conférence</text:span></text:p>
              <text:p text:style-name="Normal"><text:a xlink:type="simple" xlink:href="https://hal.science/hal-02327289v1">hal-0232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03v1">Growth and characterization of high Bi-content GaSbBi alloys</text:a></text:p>
              <text:p text:style-name="Normal"><text:a xlink:type="simple" xlink:href="https://hal.science/search/index/?q=*&amp;authFullName_s=Olivier Delorme">Olivier Delorm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Jean-Baptiste Rodriguez">Jean-Baptiste Rodriguez</text:a></text:p>
              <text:p text:style-name="Normal"><text:span>19th European Workshop on Molecular Beam Epitaxy</text:span><text:span>, 2017, Saint-Petersburg, Russia</text:span></text:p>
              <text:p text:style-name="Normal"><text:span>Poster de conférence</text:span></text:p>
              <text:p text:style-name="Normal"><text:a xlink:type="simple" xlink:href="https://hal.science/hal-02327303v1">hal-02327303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1317a8" table:style-name="1317a8">
          <table:table-column table:style-name="1317a8.0"/>
          <table:table-row>
            <table:table-cell office:value-type="string">
              <text:p text:style-name="Normal"><text:a xlink:type="simple" xlink:href="https://cnrs.hal.science/hal-05408357v1">A topological field-effect memristor</text:a></text:p>
              <text:p text:style-name="Normal"><text:a xlink:type="simple" xlink:href="https://hal.science/search/index/?q=*&amp;authFullName_s=Manuel Meyer">Manuel Meyer</text:a><text:span>,</text:span><text:a xlink:type="simple" xlink:href="https://hal.science/search/index/?q=*&amp;authFullName_s=Selena Barragan">Selena Barragan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Adriana Wolf">Adriana Wolf</text:a><text:span>,</text:span><text:a xlink:type="simple" xlink:href="https://hal.science/search/index/?q=*&amp;authFullName_s=Monika Emmerling">Monika Emmerli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357v1">hal-05408357v1</text:a></text:p>
            </table:table-cell>
          </table:table-row>
        </table:table>
        <text:p text:style-name="P29"/>
        <text:p text:style-name="Heading2"><text:span text:style-name="T12">Proceedings/Recueil des communications (2)</text:span></text:p>
        <text:p text:style-name="P31"/>
        <table:table table:name="8ee54f" table:style-name="8ee54f">
          <table:table-column table:style-name="8ee54f.0"/>
          <table:table-row>
            <table:table-cell office:value-type="string">
              <text:p text:style-name="Normal"><text:a xlink:type="simple" xlink:href="https://hal.umontpellier.fr/hal-04282977v1">0.75–1.1-THz Waveguide-Integrated Amplitude Modulator based on InAs photo-excitation</text:a></text:p>
              <text:p text:style-name="Normal"><text:a xlink:type="simple" xlink:href="https://hal.science/search/index/?q=*&amp;authFullName_s=J. Guise">J. Guise</text:a><text:span>,</text:span><text:a xlink:type="simple" xlink:href="https://hal.science/search/index/?q=*&amp;authFullName_s=H. Ratovo">H. Ratovo</text:a><text:span>,</text:span><text:a xlink:type="simple" xlink:href="https://hal.science/search/index/?q=*&amp;authFullName_s=M. Thual">M. Thual</text:a><text:span>,</text:span><text:a xlink:type="simple" xlink:href="https://hal.science/search/index/?q=*&amp;authFullName_s=J. Hesler">J. Hesler</text:a><text:span>,</text:span><text:a xlink:type="simple" xlink:href="https://hal.science/search/index/?q=*&amp;authFullName_s=T. Reck">T. Reck</text:a><text:span>et al.</text:span></text:p>
              <text:p text:style-name="Normal"><text:span>2023 48th International Conference on Infrared, Millimeter, and Terahertz Waves (IRMMW-THz)</text:span><text:span>, Sep 2023, Montreal, Canada. IEEE, pp.1-2, 2023,<text:s/></text:span><text:a xlink:type="simple" xlink:href="https://dx.doi.org/10.1109/IRMMW-THz57677.2023.10299360">⟨10.1109/IRMMW-THz57677.2023.10299360⟩</text:a></text:p>
              <text:p text:style-name="Normal"><text:span>Proceedings/Recueil des communications</text:span></text:p>
              <text:p text:style-name="Normal"><text:a xlink:type="simple" xlink:href="https://hal.umontpellier.fr/hal-04282977v1">hal-0428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73v1">Waveguide-integrated optically-controlled THz modulator</text:a></text:p>
              <text:p text:style-name="Normal"><text:a xlink:type="simple" xlink:href="https://hal.science/search/index/?q=*&amp;authFullName_s=J. Guise">J. Guise</text:a><text:span>,</text:span><text:a xlink:type="simple" xlink:href="https://hal.science/search/index/?q=*&amp;authFullName_s=H. Ratovo">H. Ratovo</text:a><text:span>,</text:span><text:a xlink:type="simple" xlink:href="https://hal.science/search/index/?q=*&amp;authFullName_s=S. Blin">S. Blin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-B. Rodriguez">J.-B. Rodriguez</text:a><text:span>et al.</text:span></text:p>
              <text:p text:style-name="Normal"><text:span>47th International Conference on Infrared, Millimeter and Terahertz Waves, IRMMW-THz 2022</text:span><text:span>, Aug 2022, Delft, Netherlands. IEEE, pp.1-2, 2022, International Conference on Infrared, Millimeter, and Terahertz Waves, IRMMW-THz, 978-172819427-1.<text:s/></text:span><text:a xlink:type="simple" xlink:href="https://dx.doi.org/10.1109/IRMMW-THz50927.2022.9895784">⟨10.1109/IRMMW-THz50927.2022.9895784⟩</text:a></text:p>
              <text:p text:style-name="Normal"><text:span>Proceedings/Recueil des communications</text:span></text:p>
              <text:p text:style-name="Normal"><text:a xlink:type="simple" xlink:href="https://hal.science/hal-04229373v1">hal-04229373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5eaf63" table:style-name="5eaf63">
          <table:table-column table:style-name="5eaf63.0"/>
          <table:table-row>
            <table:table-cell office:value-type="string">
              <text:p text:style-name="Normal"><text:a xlink:type="simple" xlink:href="https://hal.science/tel-03160492v1">Épitaxie et étude de matériaux et composants à semiconducteurs antimoniurés</text:a></text:p>
              <text:p text:style-name="Normal"><text:a xlink:type="simple" xlink:href="https://hal.science/search/index/?q=*&amp;authFullName_s=Jean Baptiste Rodriguez">Jean Baptiste Rodriguez</text:a></text:p>
              <text:p text:style-name="Normal"><text:span>Science des matériaux [cond-mat.mtrl-sci]. Université Montpellier, 2020</text:span></text:p>
              <text:p text:style-name="Normal"><text:span>HDR</text:span></text:p>
              <text:p text:style-name="Normal"><text:a xlink:type="simple" xlink:href="https://hal.science/tel-03160492v1">tel-03160492v1</text:a></text:p>
            </table:table-cell>
          </table:table-row>
        </table:table>
        <text:p text:style-name="P35"/>
        <text:p text:style-name="Heading2"><text:span text:style-name="T14">Chapitre d'ouvrage (3)</text:span></text:p>
        <text:p text:style-name="P37"/>
        <table:table table:name="964647" table:style-name="964647">
          <table:table-column table:style-name="964647.0"/>
          <table:table-row>
            <table:table-cell office:value-type="string">
              <text:p text:style-name="Normal"><text:a xlink:type="simple" xlink:href="https://hal.science/hal-02326182v1">GaSbBi alloys and heterostructures: fabrication and properties</text:a></text:p>
              <text:p text:style-name="Normal"><text:a xlink:type="simple" xlink:href="https://hal.science/search/index/?q=*&amp;authFullName_s=O. Delorme">O. Delorm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R. Kudrawiec">R. Kudrawiec</text:a><text:span>,</text:span><text:a xlink:type="simple" xlink:href="https://hal.science/search/index/?q=*&amp;authFullName_s=Esperanza Luna">Esperanza Luna</text:a><text:span>,</text:span><text:a xlink:type="simple" xlink:href="https://hal.science/search/index/?q=*&amp;authFullName_s=J. Kopaczek">J. Kopaczek</text:a><text:span>et al.</text:span></text:p>
              <text:p text:style-name="Normal"><text:span>Wang, Shumin and Lu, Pengfei.<text:s/></text:span><text:span>Bismuth-Containing Alloys and Nanostructures</text:span><text:span>, Springer Series in Materials Science, pp.125-161, 2019, 978-981-13-8077-8.<text:s/></text:span><text:a xlink:type="simple" xlink:href="https://dx.doi.org/10.1007/978-981-13-8078-5_6">⟨10.1007/978-981-13-8078-5_6⟩</text:a></text:p>
              <text:p text:style-name="Normal"><text:span>Chapitre d'ouvrage</text:span></text:p>
              <text:p text:style-name="Normal"><text:a xlink:type="simple" xlink:href="https://hal.science/hal-02326182v1">hal-023261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2602v1">Epitaxial Integration of Antimonide-Based Semiconductor Lasers on Si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Roland Teissier">Roland Teissier</text:a><text:span>,</text:span><text:a xlink:type="simple" xlink:href="https://hal.science/search/index/?q=*&amp;authFullName_s=Alexei Baranov">Alexei Baranov</text:a></text:p>
              <text:p text:style-name="Normal"><text:span>Silicon Photonics</text:span><text:span>, 99, Academic Press, pp.1-25, 2018, Semiconductor and Semimetals, 978-0-12-815099-3.<text:s/></text:span><text:a xlink:type="simple" xlink:href="https://dx.doi.org/10.1016/bs.semsem.2018.08.002">⟨10.1016/bs.semsem.2018.08.002⟩</text:a></text:p>
              <text:p text:style-name="Normal"><text:span>Chapitre d'ouvrage</text:span></text:p>
              <text:p text:style-name="Normal"><text:a xlink:type="simple" xlink:href="https://hal.umontpellier.fr/hal-02342602v1">hal-02342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2603v1">GaSb Lasers Grown on Silicon Substrate for Telecom Applications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Andrea Castellano">Andrea Castellano</text:a><text:span>,</text:span><text:a xlink:type="simple" xlink:href="https://hal.science/search/index/?q=*&amp;authFullName_s=Karine Madiomanana">Karine Madiomanana</text:a><text:span>,</text:span><text:a xlink:type="simple" xlink:href="https://hal.science/search/index/?q=*&amp;authFullName_s=Grégoire Narcy">Grégoire Narcy</text:a><text:span>,</text:span><text:a xlink:type="simple" xlink:href="https://hal.science/search/index/?q=*&amp;authFullName_s=Alexandre Garreau">Alexandre Garreau</text:a><text:span>et al.</text:span></text:p>
              <text:p text:style-name="Normal"><text:span>Molecular Beam Epitaxy</text:span><text:span>, Elsevier, pp.625-635, 2018, 978-0-12-812136-8.<text:s/></text:span><text:a xlink:type="simple" xlink:href="https://dx.doi.org/10.1016/B978-0-12-812136-8.00029-3">⟨10.1016/B978-0-12-812136-8.00029-3⟩</text:a></text:p>
              <text:p text:style-name="Normal"><text:span>Chapitre d'ouvrage</text:span></text:p>
              <text:p text:style-name="Normal"><text:a xlink:type="simple" xlink:href="https://hal.umontpellier.fr/hal-02342603v1">hal-02342603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65962c" table:style-name="65962c">
          <table:table-column table:style-name="65962c.0"/>
          <table:table-row>
            <table:table-cell office:value-type="string">
              <text:p text:style-name="Normal"><text:a xlink:type="simple" xlink:href="https://theses.hal.science/tel-00618583v1">Superréseaux InAs/GaSb réalisés par épitaxie par jets moléculaires pour photodétection à 300 K dans le moyen-infrarouge</text:a></text:p>
              <text:p text:style-name="Normal"><text:a xlink:type="simple" xlink:href="https://hal.science/search/index/?q=*&amp;authFullName_s=Jean-Baptiste Rodriguez">Jean-Baptiste Rodriguez</text:a></text:p>
              <text:p text:style-name="Normal"><text:span>Micro et nanotechnologies/Microélectronique. Université Montpellier II - Sciences et Techniques du Languedoc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8583v1">tel-00618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Rodriguez</dc:title>
    <dc:subject/>
    <dc:description>CV</dc:description>
    <dc:creator/>
    <dc:date>2026-05-11T11:00:32.000</dc:date>
    <meta:generator>PHPWord</meta:generator>
    <meta:initial-creator>CCSD</meta:initial-creator>
    <meta:creation-date>2026-05-11T11:00:32.000</meta:creation-date>
    <meta:keyword/>
    <meta:user-defined meta:name="Category"/>
    <meta:user-defined meta:name="Company"/>
    <meta:user-defined meta:name="Manager"/>
  </office:meta>
</office:document-meta>
</file>