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4a650d" style:family="table">
      <style:table-properties style:rel-width="100" table:align="center"/>
    </style:style>
    <style:style style:name="4a650d.0" style:family="table-column">
      <style:table-column-properties style:column-width="0.00cm"/>
    </style:style>
    <style:style style:name="104908" style:family="table">
      <style:table-properties style:rel-width="100" table:align="center"/>
    </style:style>
    <style:style style:name="104908.0" style:family="table-column">
      <style:table-column-properties style:column-width="0.00cm"/>
    </style:style>
    <style:style style:name="0e0ea2" style:family="table">
      <style:table-properties style:rel-width="100" table:align="center"/>
    </style:style>
    <style:style style:name="0e0ea2.0" style:family="table-column">
      <style:table-column-properties style:column-width="0.00cm"/>
    </style:style>
    <style:style style:name="d7d4ba" style:family="table">
      <style:table-properties style:rel-width="100" table:align="center"/>
    </style:style>
    <style:style style:name="d7d4ba.0" style:family="table-column">
      <style:table-column-properties style:column-width="0.00cm"/>
    </style:style>
    <style:style style:name="ec29bc" style:family="table">
      <style:table-properties style:rel-width="100" table:align="center"/>
    </style:style>
    <style:style style:name="ec29bc.0" style:family="table-column">
      <style:table-column-properties style:column-width="0.00cm"/>
    </style:style>
    <style:style style:name="2c89fe" style:family="table">
      <style:table-properties style:rel-width="100" table:align="center"/>
    </style:style>
    <style:style style:name="2c89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chra Char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chra-charnay">bochra-charnay</text:a></text:p>
          </text:list-item>
        </text:list>
        <text:list text:style-name="listStyle_0">
          <text:list-item>
            <text:p text:style-name="P8"><text:span text:style-name="T4"><text:s/>IdRef :<text:s/></text:span></text:p>
            <text:p><text:a xlink:type="simple" xlink:href="https://www.idref.fr/035374551">035374551</text:a></text:p>
          </text:list-item>
        </text:list>
        <text:p text:style-name="P9"/>
        <text:p text:style-name="P10"/>
        <text:p text:style-name="Heading2"><text:span text:style-name="T5">Publications</text:span></text:p>
        <text:p text:style-name="P12"/>
        <text:p text:style-name="P13"/>
        <text:p text:style-name="Heading2"><text:span text:style-name="T6">Notice d’encyclopédie ou de dictionnaire (4)</text:span></text:p>
        <text:p text:style-name="P15"/>
        <table:table table:name="4a650d" table:style-name="4a650d">
          <table:table-column table:style-name="4a650d.0"/>
          <table:table-row>
            <table:table-cell office:value-type="string">
              <text:p text:style-name="Normal"><text:a xlink:type="simple" xlink:href="https://hal.science/hal-04484712v1">Marcelle Delpastre</text:a></text:p>
              <text:p text:style-name="Normal"><text:a xlink:type="simple" xlink:href="https://hal.science/search/index/?q=*&amp;authFullName_s=Bochra Charnay">Bochra Charnay</text:a></text:p>
              <text:p text:style-name="Normal"><text:span>Dictionnaire des contes</text:span><text:span>, 2025</text:span></text:p>
              <text:p text:style-name="Normal"><text:span>Notice d’encyclopédie ou de dictionnaire</text:span></text:p>
              <text:p text:style-name="Normal"><text:a xlink:type="simple" xlink:href="https://hal.science/hal-04484712v1">hal-04484712v1</text:a></text:p>
            </table:table-cell>
          </table:table-row>
          <table:table-row>
            <table:table-cell office:value-type="string">
              <text:p text:style-name="Normal"><text:a xlink:type="simple" xlink:href="https://hal.science/hal-04484708v1">Le pou</text:a></text:p>
              <text:p text:style-name="Normal"><text:a xlink:type="simple" xlink:href="https://hal.science/search/index/?q=*&amp;authFullName_s=Bochra Charnay">Bochra Charnay</text:a></text:p>
              <text:p text:style-name="Normal"><text:span>Dictionnaire des contes</text:span><text:span>, 2025</text:span></text:p>
              <text:p text:style-name="Normal"><text:span>Notice d’encyclopédie ou de dictionnaire</text:span></text:p>
              <text:p text:style-name="Normal"><text:a xlink:type="simple" xlink:href="https://hal.science/hal-04484708v1">hal-04484708v1</text:a></text:p>
            </table:table-cell>
          </table:table-row>
          <table:table-row>
            <table:table-cell office:value-type="string">
              <text:p text:style-name="Normal"><text:a xlink:type="simple" xlink:href="https://hal.science/hal-04484714v1">Alix de Lachapelle d’Apchier</text:a></text:p>
              <text:p text:style-name="Normal"><text:a xlink:type="simple" xlink:href="https://hal.science/search/index/?q=*&amp;authFullName_s=Bochra Charnay">Bochra Charnay</text:a></text:p>
              <text:p text:style-name="Normal"><text:span>Dictionnaire des contes</text:span><text:span>, 2025</text:span></text:p>
              <text:p text:style-name="Normal"><text:span>Notice d’encyclopédie ou de dictionnaire</text:span></text:p>
              <text:p text:style-name="Normal"><text:a xlink:type="simple" xlink:href="https://hal.science/hal-04484714v1">hal-04484714v1</text:a></text:p>
            </table:table-cell>
          </table:table-row>
          <table:table-row>
            <table:table-cell office:value-type="string">
              <text:p text:style-name="Normal"><text:a xlink:type="simple" xlink:href="https://hal.science/hal-04484715v1">« Marie-Aimée Méraville</text:a></text:p>
              <text:p text:style-name="Normal"><text:a xlink:type="simple" xlink:href="https://hal.science/search/index/?q=*&amp;authFullName_s=Bochra Charnay">Bochra Charnay</text:a></text:p>
              <text:p text:style-name="Normal"><text:span>Dictionnaire des contes</text:span><text:span>, 2025</text:span></text:p>
              <text:p text:style-name="Normal"><text:span>Notice d’encyclopédie ou de dictionnaire</text:span></text:p>
              <text:p text:style-name="Normal"><text:a xlink:type="simple" xlink:href="https://hal.science/hal-04484715v1">hal-04484715v1</text:a></text:p>
            </table:table-cell>
          </table:table-row>
        </table:table>
        <text:p text:style-name="P16"/>
        <text:p text:style-name="Heading2"><text:span text:style-name="T7">Communication dans un congrès (16)</text:span></text:p>
        <text:p text:style-name="P18"/>
        <table:table table:name="104908" table:style-name="104908">
          <table:table-column table:style-name="104908.0"/>
          <table:table-row>
            <table:table-cell office:value-type="string">
              <text:p text:style-name="Normal"><text:a xlink:type="simple" xlink:href="https://hal.science/hal-04478635v1">« L’eau de vie – l’eau de mort dans l’ethno-conte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Écrire la nature : du symbolisme à l’écopoétique en littérature/littérature de jeunesse. Première partie « L’Eau » Universités de Lille et de Hradec Kralove, 21-22 mars 2024</text:span><text:span>, Bochra Charnay, Thierry Charnay et Květuše Kunešová, Mar 2024, Visioconférence, France</text:span></text:p>
              <text:p text:style-name="Normal"><text:span>Communication dans un congrès</text:span></text:p>
              <text:p text:style-name="Normal"><text:a xlink:type="simple" xlink:href="https://hal.science/hal-04478635v1">hal-04478635v1</text:a></text:p>
            </table:table-cell>
          </table:table-row>
          <table:table-row>
            <table:table-cell office:value-type="string">
              <text:p text:style-name="Normal"><text:a xlink:type="simple" xlink:href="https://hal.science/hal-04478497v1">« Le pouvoir des contes comme initiation à la nature et à l’environnement », 28 janvier 2024, Université Populaire Lille. (Lille /France)</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Cycle de conférences</text:span><text:span>, Université populaire de Lille, Jan 2024, Lille (France), France</text:span></text:p>
              <text:p text:style-name="Normal"><text:span>Communication dans un congrès</text:span></text:p>
              <text:p text:style-name="Normal"><text:a xlink:type="simple" xlink:href="https://hal.science/hal-04478497v1">hal-04478497v1</text:a></text:p>
            </table:table-cell>
          </table:table-row>
          <table:table-row>
            <table:table-cell office:value-type="string">
              <text:p text:style-name="Normal"><text:a xlink:type="simple" xlink:href="https://hal.science/hal-04478650v1">Les albums de Martine : une francité assumée ou une neutralité identitaire ?</text:a></text:p>
              <text:p text:style-name="Normal"><text:a xlink:type="simple" xlink:href="https://hal.science/search/index/?q=*&amp;authFullName_s=Bochra Charnay">Bochra Charnay</text:a></text:p>
              <text:p text:style-name="Normal"><text:span>La francité une mosaïque d'emblèmes esthétiques et culturels, Universités de Lettonie, de Toronto, d’Angers et du Mans, Riga 25-26 avril 2024</text:span><text:span>, Apr 2024, Riga, Latvia, Letonnie, Lettonie</text:span></text:p>
              <text:p text:style-name="Normal"><text:span>Communication dans un congrès</text:span></text:p>
              <text:p text:style-name="Normal"><text:a xlink:type="simple" xlink:href="https://hal.science/hal-04478650v1">hal-04478650v1</text:a></text:p>
            </table:table-cell>
          </table:table-row>
          <table:table-row>
            <table:table-cell office:value-type="string">
              <text:p text:style-name="Normal"><text:a xlink:type="simple" xlink:href="https://hal.science/hal-04478658v1">Les représentations de la femme et sa position dans la société traditionnelle dans l’œuvre de Marcelle Delpastre</text:a></text:p>
              <text:p text:style-name="Normal"><text:a xlink:type="simple" xlink:href="https://hal.science/search/index/?q=*&amp;authFullName_s=Bochra Charnay">Bochra Charnay</text:a></text:p>
              <text:p text:style-name="Normal"><text:span>Marcelle Delpastre : une femme-monde, Université Jean Jaurès de Toulouse et GARAE Ethnopôle, Carcassone 24-25 octobre 2024.</text:span><text:span>, GARAE ethnopôle, Oct 2024, Toulouse et Carcassonne, France</text:span></text:p>
              <text:p text:style-name="Normal"><text:span>Communication dans un congrès</text:span></text:p>
              <text:p text:style-name="Normal"><text:a xlink:type="simple" xlink:href="https://hal.science/hal-04478658v1">hal-04478658v1</text:a></text:p>
            </table:table-cell>
          </table:table-row>
          <table:table-row>
            <table:table-cell office:value-type="string">
              <text:p text:style-name="Normal"><text:a xlink:type="simple" xlink:href="https://hal.science/hal-04478632v1">« Les reconfigurations de la ‘’ Belle aux cheveux d’or ‘’ par Henri Pourrat »</text:a></text:p>
              <text:p text:style-name="Normal"><text:a xlink:type="simple" xlink:href="https://hal.science/search/index/?q=*&amp;authFullName_s=Bochra Charnay">Bochra Charnay</text:a></text:p>
              <text:p text:style-name="Normal"><text:span>Cycle Un jour un conte, La collaboration homme-animal dans les contes. Des « Animaux reconnaissants » à la « La Belle aux cheveux d’or », Université de Lille, 4 mars 2024.</text:span><text:span>, Bochra Charnay et Thierry Charnay, Mar 2024, Visioconférence, France</text:span></text:p>
              <text:p text:style-name="Normal"><text:span>Communication dans un congrès</text:span></text:p>
              <text:p text:style-name="Normal"><text:a xlink:type="simple" xlink:href="https://hal.science/hal-04478632v1">hal-04478632v1</text:a></text:p>
            </table:table-cell>
          </table:table-row>
          <table:table-row>
            <table:table-cell office:value-type="string">
              <text:p text:style-name="Normal"><text:a xlink:type="simple" xlink:href="https://hal.science/hal-04478477v1">« Vérité et Fausseté : La dénonciation du mensonge et de la tromperie par le conte »</text:a></text:p>
              <text:p text:style-name="Normal"><text:a xlink:type="simple" xlink:href="https://hal.science/search/index/?q=*&amp;authFullName_s=Bochra Charnay">Bochra Charnay</text:a></text:p>
              <text:p text:style-name="Normal"><text:span>Vérité́ et mensonge : information et désinformation en littérature de jeunesse, Universités de Lille et de Hradec Kralové (République tchèque), 23 - 24 mars 2023.</text:span><text:span>, Bochra Charnay, Thierry Charnay et Květuše Kunešová, Mar 2023, Visioconférence, France</text:span></text:p>
              <text:p text:style-name="Normal"><text:span>Communication dans un congrès</text:span></text:p>
              <text:p text:style-name="Normal"><text:a xlink:type="simple" xlink:href="https://hal.science/hal-04478477v1">hal-04478477v1</text:a></text:p>
            </table:table-cell>
          </table:table-row>
          <table:table-row>
            <table:table-cell office:value-type="string">
              <text:p text:style-name="Normal"><text:a xlink:type="simple" xlink:href="https://hal.science/hal-04478446v1">Conter sans paroles : Blancanieves de Pablo Berger</text:a></text:p>
              <text:p text:style-name="Normal"><text:a xlink:type="simple" xlink:href="https://hal.science/search/index/?q=*&amp;authFullName_s=Bochra Charnay">Bochra Charnay</text:a></text:p>
              <text:p text:style-name="Normal"><text:span>Cycle « Un jour, un conte », Les expansions hypertextuelles et hypericoniques du conte « Blanche-Neige », Université de Lille 27-28 mars 2023.</text:span><text:span>, Bochra Charnay et Thierry Charnay, Mar 2023, Lille (France), France</text:span></text:p>
              <text:p text:style-name="Normal"><text:span>Communication dans un congrès</text:span></text:p>
              <text:p text:style-name="Normal"><text:a xlink:type="simple" xlink:href="https://hal.science/hal-04478446v1">hal-04478446v1</text:a></text:p>
            </table:table-cell>
          </table:table-row>
          <table:table-row>
            <table:table-cell office:value-type="string">
              <text:p text:style-name="Normal"><text:a xlink:type="simple" xlink:href="https://hal.science/hal-04478353v1">Questionner la transidentité dans les romans jeunesse de Meredith Russo », colloque international</text:a></text:p>
              <text:p text:style-name="Normal"><text:a xlink:type="simple" xlink:href="https://hal.science/search/index/?q=*&amp;authFullName_s=Bochra Charnay">Bochra Charnay</text:a></text:p>
              <text:p text:style-name="Normal"><text:span>Au-delà des genres : transgenre, transidentité, dans les fictions pour la jeunesse, Université de Lille 13-14 novembre 2023.</text:span><text:span>, Bochra Charnay et Thierry Charnay, Nov 2023, Lille (France), France</text:span></text:p>
              <text:p text:style-name="Normal"><text:span>Communication dans un congrès</text:span></text:p>
              <text:p text:style-name="Normal"><text:a xlink:type="simple" xlink:href="https://hal.science/hal-04478353v1">hal-04478353v1</text:a></text:p>
            </table:table-cell>
          </table:table-row>
          <table:table-row>
            <table:table-cell office:value-type="string">
              <text:p text:style-name="Normal"><text:a xlink:type="simple" xlink:href="https://hal.science/hal-04478427v1">« Les reconfigurations iconiques des contes par Rebecca Dautremer : Une esthétique particulière et novatrice »</text:a></text:p>
              <text:p text:style-name="Normal"><text:a xlink:type="simple" xlink:href="https://hal.science/search/index/?q=*&amp;authFullName_s=Bochra Charnay">Bochra Charnay</text:a></text:p>
              <text:p text:style-name="Normal"><text:span>L’illustration dans la littérature de jeunesse des pays francophones 01/02/03 juin 2023. (Hammamet, Tunisie).</text:span><text:span>, Yvon Houssais, Fethi el Khiri et al., Jun 2023, Hammamet (Tunisie), Tunisie</text:span></text:p>
              <text:p text:style-name="Normal"><text:span>Communication dans un congrès</text:span></text:p>
              <text:p text:style-name="Normal"><text:a xlink:type="simple" xlink:href="https://hal.science/hal-04478427v1">hal-04478427v1</text:a></text:p>
            </table:table-cell>
          </table:table-row>
          <table:table-row>
            <table:table-cell office:value-type="string">
              <text:p text:style-name="Normal"><text:a xlink:type="simple" xlink:href="https://hal.science/hal-04478528v1">« Exploration et incorporation des espaces dans : Les Derniers Géants de François Place »</text:a></text:p>
              <text:p text:style-name="Normal"><text:a xlink:type="simple" xlink:href="https://hal.science/search/index/?q=*&amp;authFullName_s=Bochra Charnay">Bochra Charnay</text:a></text:p>
              <text:p text:style-name="Normal"><text:span>Dynamiques des espaces et leurs significations dans les fictions pour la jeunesse, Université de Lille 14-15 novembre 2022.</text:span><text:span>, Bochra Charnay et Thierry Charnay, Nov 2022, Lille (France), France</text:span></text:p>
              <text:p text:style-name="Normal"><text:span>Communication dans un congrès</text:span></text:p>
              <text:p text:style-name="Normal"><text:a xlink:type="simple" xlink:href="https://hal.science/hal-04478528v1">hal-04478528v1</text:a></text:p>
            </table:table-cell>
          </table:table-row>
          <table:table-row>
            <table:table-cell office:value-type="string">
              <text:p text:style-name="Normal"><text:a xlink:type="simple" xlink:href="https://hal.science/hal-04478520v1">« Les contes traditionnels figurent la ruralité : Les cas de Marcelle Delpastre et Marie-Aimée Méraville »</text:a></text:p>
              <text:p text:style-name="Normal"><text:a xlink:type="simple" xlink:href="https://hal.science/search/index/?q=*&amp;authFullName_s=Bochra Charnay">Bochra Charnay</text:a></text:p>
              <text:p text:style-name="Normal"><text:span>La littérature aux champs, Universités de Lille, de Gand et de Louvain, 1et 2 décembre 2022</text:span><text:span>, Laurent Déom, Jean-Louis Tilleuil, Benoît Glaude et al., Dec 2022, Louvain et Lille, France</text:span></text:p>
              <text:p text:style-name="Normal"><text:span>Communication dans un congrès</text:span></text:p>
              <text:p text:style-name="Normal"><text:a xlink:type="simple" xlink:href="https://hal.science/hal-04478520v1">hal-04478520v1</text:a></text:p>
            </table:table-cell>
          </table:table-row>
          <table:table-row>
            <table:table-cell office:value-type="string">
              <text:p text:style-name="Normal"><text:a xlink:type="simple" xlink:href="https://hal.science/hal-04478535v1">« L'instabilité temporelle dans l’ethno-conte français »</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e temps vécu, le temps raconté en littérature de jeunesse, 24 - 25 mars 2022.</text:span><text:span>, Bochra Charnay, Thierry Charnay et Květuše Kunešová, Mar 2022, Visioconférence, France</text:span></text:p>
              <text:p text:style-name="Normal"><text:span>Communication dans un congrès</text:span></text:p>
              <text:p text:style-name="Normal"><text:a xlink:type="simple" xlink:href="https://hal.science/hal-04478535v1">hal-04478535v1</text:a></text:p>
            </table:table-cell>
          </table:table-row>
          <table:table-row>
            <table:table-cell office:value-type="string">
              <text:p text:style-name="Normal"><text:a xlink:type="simple" xlink:href="https://hal.science/hal-04478608v1">La femme suppliciée : le conte du Fiancé-brigand de Grimm à Pourrat</text:a></text:p>
              <text:p text:style-name="Normal"><text:a xlink:type="simple" xlink:href="https://hal.science/search/index/?q=*&amp;authFullName_s=Bochra Charnay">Bochra Charnay</text:a></text:p>
              <text:p text:style-name="Normal"><text:span>Féminicides et violences contre les femmes dans les fictions pour la jeunesse, 8 et 9 novembre 2021</text:span><text:span>, Bochra Charnay et Thierry Charnay, Nov 2021, Lille (France), France</text:span></text:p>
              <text:p text:style-name="Normal"><text:span>Communication dans un congrès</text:span></text:p>
              <text:p text:style-name="Normal"><text:a xlink:type="simple" xlink:href="https://hal.science/hal-04478608v1">hal-04478608v1</text:a></text:p>
            </table:table-cell>
          </table:table-row>
          <table:table-row>
            <table:table-cell office:value-type="string">
              <text:p text:style-name="Normal"><text:a xlink:type="simple" xlink:href="https://hal.science/hal-04478553v1">« Une écriture palimpseste et fantaisiste : Les Huit pendues de Barbe-Bleue d’Alphonse Daudet », colloque international</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Pièce défendue : mémoires de La Barbe bleue au XIXe siècle, Université Sorbonne, Paris, 26-27 avril 2019</text:span><text:span>, Apr 2019, Paris, Université Sorbonne Paris Cité, France</text:span></text:p>
              <text:p text:style-name="Normal"><text:span>Communication dans un congrès</text:span></text:p>
              <text:p text:style-name="Normal"><text:a xlink:type="simple" xlink:href="https://hal.science/hal-04478553v1">hal-04478553v1</text:a></text:p>
            </table:table-cell>
          </table:table-row>
          <table:table-row>
            <table:table-cell office:value-type="string">
              <text:p text:style-name="Normal"><text:a xlink:type="simple" xlink:href="https://hal.science/hal-04478563v1">« Naissances sous contrat dans Once Upon A Time »</text:a></text:p>
              <text:p text:style-name="Normal"><text:a xlink:type="simple" xlink:href="https://hal.science/search/index/?q=*&amp;authFullName_s=Bochra Charnay">Bochra Charnay</text:a></text:p>
              <text:p text:style-name="Normal"><text:span>Naître et renaître dans les fictions pour l’enfance et la jeunesse, Université de Lille, 15-16 novembre 2018.</text:span><text:span>, Bochra Charnay et Thierry Charnay, Nov 2018, Lille (France), France</text:span></text:p>
              <text:p text:style-name="Normal"><text:span>Communication dans un congrès</text:span></text:p>
              <text:p text:style-name="Normal"><text:a xlink:type="simple" xlink:href="https://hal.science/hal-04478563v1">hal-04478563v1</text:a></text:p>
            </table:table-cell>
          </table:table-row>
          <table:table-row>
            <table:table-cell office:value-type="string">
              <text:p text:style-name="Normal"><text:a xlink:type="simple" xlink:href="https://hal.science/hal-04478559v1">« L’acte transgressif comme déclencheur narratif dans la Geste hilalienne »</text:a></text:p>
              <text:p text:style-name="Normal"><text:a xlink:type="simple" xlink:href="https://hal.science/search/index/?q=*&amp;authFullName_s=Bochra Charnay">Bochra Charnay</text:a></text:p>
              <text:p text:style-name="Normal"><text:span>VIIIe congrès international du REARE, La transgression dans l’épopée, 27-28 septembre 2018</text:span><text:span>, Sep 2018, Rouen (Université de Rouen Normandie), France</text:span></text:p>
              <text:p text:style-name="Normal"><text:span>Communication dans un congrès</text:span></text:p>
              <text:p text:style-name="Normal"><text:a xlink:type="simple" xlink:href="https://hal.science/hal-04478559v1">hal-04478559v1</text:a></text:p>
            </table:table-cell>
          </table:table-row>
        </table:table>
        <text:p text:style-name="P19"/>
        <text:p text:style-name="Heading2"><text:span text:style-name="T8">Article dans une revue (17)</text:span></text:p>
        <text:p text:style-name="P21"/>
        <table:table table:name="0e0ea2" table:style-name="0e0ea2">
          <table:table-column table:style-name="0e0ea2.0"/>
          <table:table-row>
            <table:table-cell office:value-type="string">
              <text:p text:style-name="Normal"><text:a xlink:type="simple" xlink:href="https://hal.science/hal-04475851v1">Henri Pourrat, Alix de Lachapelle d’Apchier et Marie-Aimée Méraville : poétique du terroir dans le conte Plampougnis</text:a></text:p>
              <text:p text:style-name="Normal"><text:a xlink:type="simple" xlink:href="https://hal.science/search/index/?q=*&amp;authFullName_s=Bochra Charnay">Bochra Charnay</text:a></text:p>
              <text:p text:style-name="Normal"><text:span>L'Oiseau bleu </text:span><text:span>, 2024, 6</text:span></text:p>
              <text:p text:style-name="Normal"><text:span>Article dans une revue</text:span></text:p>
              <text:p text:style-name="Normal"><text:a xlink:type="simple" xlink:href="https://hal.science/hal-04475851v1">hal-04475851v1</text:a></text:p>
            </table:table-cell>
          </table:table-row>
          <table:table-row>
            <table:table-cell office:value-type="string">
              <text:p text:style-name="Normal"><text:a xlink:type="simple" xlink:href="https://hal.science/hal-04477608v1">Famille : le travail de l’imaginaire en actes. Introduction &amp;quot;, L’Oiseau Bleu, revue du conte et de la littérature de jeunesse n° 5, octobre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608v1">hal-04477608v1</text:a></text:p>
            </table:table-cell>
          </table:table-row>
          <table:table-row>
            <table:table-cell office:value-type="string">
              <text:p text:style-name="Normal"><text:a xlink:type="simple" xlink:href="https://hal.science/hal-04477613v1">« ‘Le petit Chaperon rouge’: transfert culturel et reconfiguration générique, le cas du manga », l’Oiseau Bleu revue du conte et de la littérature de jeunesse numéro 4, juillet 2023</text:a></text:p>
              <text:p text:style-name="Normal"><text:a xlink:type="simple" xlink:href="https://hal.science/search/index/?q=*&amp;authFullName_s=Bochra Charnay">Bochra Charnay</text:a></text:p>
              <text:p text:style-name="Normal"><text:span>L'Oiseau bleu </text:span><text:span>, 2023</text:span></text:p>
              <text:p text:style-name="Normal"><text:span>Article dans une revue</text:span></text:p>
              <text:p text:style-name="Normal"><text:a xlink:type="simple" xlink:href="https://hal.science/hal-04477613v1">hal-04477613v1</text:a></text:p>
            </table:table-cell>
          </table:table-row>
          <table:table-row>
            <table:table-cell office:value-type="string">
              <text:p text:style-name="Normal"><text:a xlink:type="simple" xlink:href="https://hal.science/hal-04475842v1">La jeune fille sans mains&amp;quot; : une réécriture poétique conforme et critique de la version des Grimm par Anne Sexton</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ééries. Études sur le conte merveilleux XVIIe-XIXe siècle<text:s/></text:span><text:span>, 2023, 19,<text:s/></text:span><text:a xlink:type="simple" xlink:href="https://dx.doi.org/10.4000/feeries.5389">⟨10.4000/feeries.5389⟩</text:a></text:p>
              <text:p text:style-name="Normal"><text:span>Article dans une revue</text:span></text:p>
              <text:p text:style-name="Normal"><text:a xlink:type="simple" xlink:href="https://hal.science/hal-04475842v1">hal-04475842v1</text:a></text:p>
            </table:table-cell>
          </table:table-row>
          <table:table-row>
            <table:table-cell office:value-type="string">
              <text:p text:style-name="Normal"><text:a xlink:type="simple" xlink:href="https://hal.science/hal-04414637v1">La mère traîtresse : l’ordre familial et social perturbé</text:a></text:p>
              <text:p text:style-name="Normal"><text:a xlink:type="simple" xlink:href="https://hal.science/search/index/?q=*&amp;authFullName_s=Bochra Charnay">Bochra Charnay</text:a></text:p>
              <text:p text:style-name="Normal"><text:span>L'Oiseau bleu </text:span><text:span>, 2023</text:span></text:p>
              <text:p text:style-name="Normal"><text:span>Article dans une revue</text:span></text:p>
              <text:p text:style-name="Normal"><text:a xlink:type="simple" xlink:href="https://hal.science/hal-04414637v1">hal-04414637v1</text:a></text:p>
            </table:table-cell>
          </table:table-row>
          <table:table-row>
            <table:table-cell office:value-type="string">
              <text:p text:style-name="Normal"><text:a xlink:type="simple" xlink:href="https://hal.science/hal-04477624v1">Réécritures du ‘Petit chaperon rouge’ : l’ethno-conte perverti » l’Oiseau Bleu revue du conte et de la littérature de jeunesse numéro 4, juillet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Article dans une revue</text:span></text:p>
              <text:p text:style-name="Normal"><text:a xlink:type="simple" xlink:href="https://hal.science/hal-04477624v1">hal-04477624v1</text:a></text:p>
            </table:table-cell>
          </table:table-row>
          <table:table-row>
            <table:table-cell office:value-type="string">
              <text:p text:style-name="Normal"><text:a xlink:type="simple" xlink:href="https://hal.science/hal-04476049v1">Quand le chat devient singe dans les contes arabo-berbères : un rapport filial à l’animal</text:a></text:p>
              <text:p text:style-name="Normal"><text:a xlink:type="simple" xlink:href="https://hal.science/search/index/?q=*&amp;authFullName_s=Bochra Charnay">Bochra Charnay</text:a></text:p>
              <text:p text:style-name="Normal"><text:span>Fabula-LhT : littérature, histoire, théorie</text:span><text:span>, 2022,<text:s/></text:span><text:a xlink:type="simple" xlink:href="https://dx.doi.org/10.58282/acta.7695">⟨10.58282/acta.7695⟩</text:a></text:p>
              <text:p text:style-name="Normal"><text:span>Article dans une revue</text:span></text:p>
              <text:p text:style-name="Normal"><text:a xlink:type="simple" xlink:href="https://hal.science/hal-04476049v1">hal-04476049v1</text:a></text:p>
            </table:table-cell>
          </table:table-row>
          <table:table-row>
            <table:table-cell office:value-type="string">
              <text:p text:style-name="Normal"><text:a xlink:type="simple" xlink:href="https://hal.science/hal-04476046v1">Introduction : les enjambées du &amp;quot;Chat botté&amp;quot;, Fabula, février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abula-LhT : littérature, histoire, théorie</text:span><text:span>, 2022,<text:s/></text:span><text:a xlink:type="simple" xlink:href="https://dx.doi.org/10.58282/acta.7679">⟨10.58282/acta.7679⟩</text:a></text:p>
              <text:p text:style-name="Normal"><text:span>Article dans une revue</text:span></text:p>
              <text:p text:style-name="Normal"><text:a xlink:type="simple" xlink:href="https://hal.science/hal-04476046v1">hal-04476046v1</text:a></text:p>
            </table:table-cell>
          </table:table-row>
          <table:table-row>
            <table:table-cell office:value-type="string">
              <text:p text:style-name="Normal"><text:a xlink:type="simple" xlink:href="https://hal.science/hal-04478320v1">« Christiane Connan-Pintado et Gilles Béhotéguy (dir.), Littérature de jeunesse au présent (2), Genres graphiques en question(s), Presses universitaires de Bordeaux, « Études sur le livre de jeunesse », 2020 », dans l’Oiseau Bleu revue du conte et de la littérature de jeunesse, numéro 1, octobre 2021</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Oiseau bleu </text:span><text:span>, 2021</text:span></text:p>
              <text:p text:style-name="Normal"><text:span>Article dans une revue</text:span></text:p>
              <text:p text:style-name="Normal"><text:a xlink:type="simple" xlink:href="https://hal.science/hal-04478320v1">hal-04478320v1</text:a></text:p>
            </table:table-cell>
          </table:table-row>
          <table:table-row>
            <table:table-cell office:value-type="string">
              <text:p text:style-name="Normal"><text:a xlink:type="simple" xlink:href="https://hal.science/hal-04476132v1">La quête de la peur : du conte de tradition orale aux albums pour l'enfance</text:a></text:p>
              <text:p text:style-name="Normal"><text:a xlink:type="simple" xlink:href="https://hal.science/search/index/?q=*&amp;authFullName_s=Bochra Charnay">Bochra Charnay</text:a></text:p>
              <text:p text:style-name="Normal"><text:span>Ondina - Ondine</text:span><text:span>, 2021,<text:s/></text:span><text:a xlink:type="simple" xlink:href="https://dx.doi.org/10.26754/ojs_ondina/ond.202054338">⟨10.26754/ojs_ondina/ond.202054338⟩</text:a></text:p>
              <text:p text:style-name="Normal"><text:span>Article dans une revue</text:span></text:p>
              <text:p text:style-name="Normal"><text:a xlink:type="simple" xlink:href="https://hal.science/hal-04476132v1">hal-04476132v1</text:a></text:p>
            </table:table-cell>
          </table:table-row>
          <table:table-row>
            <table:table-cell office:value-type="string">
              <text:p text:style-name="Normal"><text:a xlink:type="simple" xlink:href="https://hal.science/hal-04476106v1">Au bout de la méchanceté. Mères meurtrières et enfants assassins dans le conte traditionnel</text:a></text:p>
              <text:p text:style-name="Normal"><text:a xlink:type="simple" xlink:href="https://hal.science/search/index/?q=*&amp;authFullName_s=Bochra Charnay">Bochra Charnay</text:a></text:p>
              <text:p text:style-name="Normal"><text:span>La revue des lettres modernes. Écritures jeunesse</text:span><text:span>, 2021</text:span></text:p>
              <text:p text:style-name="Normal"><text:span>Article dans une revue</text:span></text:p>
              <text:p text:style-name="Normal"><text:a xlink:type="simple" xlink:href="https://hal.science/hal-04476106v1">hal-04476106v1</text:a></text:p>
            </table:table-cell>
          </table:table-row>
          <table:table-row>
            <table:table-cell office:value-type="string">
              <text:p text:style-name="Normal"><text:a xlink:type="simple" xlink:href="https://hal.science/hal-04476118v1">Au-delà des genres : le cas de Mélusine</text:a></text:p>
              <text:p text:style-name="Normal"><text:a xlink:type="simple" xlink:href="https://hal.science/search/index/?q=*&amp;authFullName_s=Bochra Charnay">Bochra Charnay</text:a></text:p>
              <text:p text:style-name="Normal"><text:span>Ondina - Ondine</text:span><text:span>, 2020,<text:s/></text:span><text:a xlink:type="simple" xlink:href="https://dx.doi.org/10.26754/ojs_ondina/ond.201944069">⟨10.26754/ojs_ondina/ond.201944069⟩</text:a></text:p>
              <text:p text:style-name="Normal"><text:span>Article dans une revue</text:span></text:p>
              <text:p text:style-name="Normal"><text:a xlink:type="simple" xlink:href="https://hal.science/hal-04476118v1">hal-04476118v1</text:a></text:p>
            </table:table-cell>
          </table:table-row>
          <table:table-row>
            <table:table-cell office:value-type="string">
              <text:p text:style-name="Normal"><text:a xlink:type="simple" xlink:href="https://hal.science/hal-04475849v1">Le motif de « l’enfant exposé » : un cas type de la permanence des schémas mythiques par-delà les genre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ééries. Études sur le conte merveilleux XVIIe-XIXe siècle<text:s/></text:span><text:span>, 2020,<text:s/></text:span><text:a xlink:type="simple" xlink:href="https://dx.doi.org/10.4000/feeries.2348">⟨10.4000/feeries.2348⟩</text:a></text:p>
              <text:p text:style-name="Normal"><text:span>Article dans une revue</text:span></text:p>
              <text:p text:style-name="Normal"><text:a xlink:type="simple" xlink:href="https://hal.science/hal-04475849v1">hal-04475849v1</text:a></text:p>
            </table:table-cell>
          </table:table-row>
          <table:table-row>
            <table:table-cell office:value-type="string">
              <text:p text:style-name="Normal"><text:a xlink:type="simple" xlink:href="https://hal.science/hal-04476428v1">Épopée et transmédialité. Soundiata en littérature de jeunesse : du texte de Lilyan Kesteloot à l’iconotexte de Dialiba Konaté</text:a></text:p>
              <text:p text:style-name="Normal"><text:a xlink:type="simple" xlink:href="https://hal.science/search/index/?q=*&amp;authFullName_s=Bochra Charnay">Bochra Charnay</text:a></text:p>
              <text:p text:style-name="Normal"><text:span>Bulletin de l'IFAN, Série B, Sciences humaines</text:span><text:span>, 2019</text:span></text:p>
              <text:p text:style-name="Normal"><text:span>Article dans une revue</text:span></text:p>
              <text:p text:style-name="Normal"><text:a xlink:type="simple" xlink:href="https://hal.science/hal-04476428v1">hal-04476428v1</text:a></text:p>
            </table:table-cell>
          </table:table-row>
          <table:table-row>
            <table:table-cell office:value-type="string">
              <text:p text:style-name="Normal"><text:a xlink:type="simple" xlink:href="https://hal.science/hal-04476127v1">Peau d'Âne&amp;quot; : de la répulsion à la séduction. Parcours de femmes au Maghreb</text:a></text:p>
              <text:p text:style-name="Normal"><text:a xlink:type="simple" xlink:href="https://hal.science/search/index/?q=*&amp;authFullName_s=Bochra Charnay">Bochra Charnay</text:a></text:p>
              <text:p text:style-name="Normal"><text:span>Ondina - Ondine</text:span><text:span>, 2019,<text:s/></text:span><text:a xlink:type="simple" xlink:href="https://dx.doi.org/10.26754/ojs_ondina/ond.201822964">⟨10.26754/ojs_ondina/ond.201822964⟩</text:a></text:p>
              <text:p text:style-name="Normal"><text:span>Article dans une revue</text:span></text:p>
              <text:p text:style-name="Normal"><text:a xlink:type="simple" xlink:href="https://hal.science/hal-04476127v1">hal-04476127v1</text:a></text:p>
            </table:table-cell>
          </table:table-row>
          <table:table-row>
            <table:table-cell office:value-type="string">
              <text:p text:style-name="Normal"><text:a xlink:type="simple" xlink:href="https://hal.science/hal-04476123v1">Reconfiguration transculturelle du «Roi grenouille» : processus scripturaires et réception</text:a></text:p>
              <text:p text:style-name="Normal"><text:a xlink:type="simple" xlink:href="https://hal.science/search/index/?q=*&amp;authFullName_s=Bochra Charnay">Bochra Charnay</text:a></text:p>
              <text:p text:style-name="Normal"><text:span>Ondina - Ondine</text:span><text:span>, 2018,<text:s/></text:span><text:a xlink:type="simple" xlink:href="https://dx.doi.org/10.26754/ojs_ondina/ond.201812038">⟨10.26754/ojs_ondina/ond.201812038⟩</text:a></text:p>
              <text:p text:style-name="Normal"><text:span>Article dans une revue</text:span></text:p>
              <text:p text:style-name="Normal"><text:a xlink:type="simple" xlink:href="https://hal.science/hal-04476123v1">hal-04476123v1</text:a></text:p>
            </table:table-cell>
          </table:table-row>
          <table:table-row>
            <table:table-cell office:value-type="string">
              <text:p text:style-name="Normal"><text:a xlink:type="simple" xlink:href="https://hal.science/hal-04476888v1">« La temporalité dans la Geste hilalienne : ruptures et intrusions », Publications numériques du REARE, 15 novembre 2018.</text:a></text:p>
              <text:p text:style-name="Normal"><text:a xlink:type="simple" xlink:href="https://hal.science/search/index/?q=*&amp;authFullName_s=Bochra Charnay">Bochra Charnay</text:a></text:p>
              <text:p text:style-name="Normal"><text:span>REARE</text:span><text:span>, 2018</text:span></text:p>
              <text:p text:style-name="Normal"><text:span>Article dans une revue</text:span></text:p>
              <text:p text:style-name="Normal"><text:a xlink:type="simple" xlink:href="https://hal.science/hal-04476888v1">hal-04476888v1</text:a></text:p>
            </table:table-cell>
          </table:table-row>
        </table:table>
        <text:p text:style-name="P22"/>
        <text:p text:style-name="Heading2"><text:span text:style-name="T9">N°spécial de revue/special issue (10)</text:span></text:p>
        <text:p text:style-name="P24"/>
        <table:table table:name="d7d4ba" table:style-name="d7d4ba">
          <table:table-column table:style-name="d7d4ba.0"/>
          <table:table-row>
            <table:table-cell office:value-type="string">
              <text:p text:style-name="Normal"><text:a xlink:type="simple" xlink:href="https://hal.science/hal-04476514v1">Le conte d’artiste du XIXe siècle au XXIe siècle</text:a></text:p>
              <text:p text:style-name="Normal"><text:a xlink:type="simple" xlink:href="https://hal.science/search/index/?q=*&amp;authFullName_s=Bochra Charnay">Bochra Charnay</text:a><text:span>,</text:span><text:a xlink:type="simple" xlink:href="https://hal.science/search/index/?q=*&amp;authFullName_s=Christiane Connan-Pintado">Christiane Connan-Pintado</text:a><text:span>,</text:span><text:a xlink:type="simple" xlink:href="https://hal.science/search/index/?q=*&amp;authFullName_s=Dominique Peyrache-Leborgne">Dominique Peyrache-Leborgne</text:a></text:p>
              <text:p text:style-name="Normal"><text:span>L'Oiseau bleu </text:span><text:span>, n°6, 2024</text:span></text:p>
              <text:p text:style-name="Normal"><text:span>N°spécial de revue/special issue</text:span></text:p>
              <text:p text:style-name="Normal"><text:a xlink:type="simple" xlink:href="https://hal.science/hal-04476514v1">hal-04476514v1</text:a></text:p>
            </table:table-cell>
          </table:table-row>
          <table:table-row>
            <table:table-cell office:value-type="string">
              <text:p text:style-name="Normal"><text:a xlink:type="simple" xlink:href="https://hal.science/hal-04476534v1">« Le Petit Chaperon rouge » dans ses expansions hypertextuelles et hypericoniques, l'Oiseau Bleu revue du conte et de la littérature de jeunesse, numéro 4, juillet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N°spécial de revue/special issue</text:span></text:p>
              <text:p text:style-name="Normal"><text:a xlink:type="simple" xlink:href="https://hal.science/hal-04476534v1">hal-04476534v1</text:a></text:p>
            </table:table-cell>
          </table:table-row>
          <table:table-row>
            <table:table-cell office:value-type="string">
              <text:p text:style-name="Normal"><text:a xlink:type="simple" xlink:href="https://hal.science/hal-04476528v1">Famille et parenté dans les fictions pour la jeunesse : troubles, instabilités et mutations, l’Oiseau Bleu revue du conte et de la littérature de jeunesse, numéro 5, octobre 2023</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3</text:span></text:p>
              <text:p text:style-name="Normal"><text:span>N°spécial de revue/special issue</text:span></text:p>
              <text:p text:style-name="Normal"><text:a xlink:type="simple" xlink:href="https://hal.science/hal-04476528v1">hal-04476528v1</text:a></text:p>
            </table:table-cell>
          </table:table-row>
          <table:table-row>
            <table:table-cell office:value-type="string">
              <text:p text:style-name="Normal"><text:a xlink:type="simple" xlink:href="https://hal.science/hal-04477680v1">« Famille et parenté dans les fictions pour la jeunesse : troubles, instabilités et mutations », l’Oiseau Bleu revue du conte et de la littérature de jeunesse numéro 5, octobre 2023.</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Oiseau bleu </text:span><text:span>, 2023</text:span></text:p>
              <text:p text:style-name="Normal"><text:span>N°spécial de revue/special issue</text:span></text:p>
              <text:p text:style-name="Normal"><text:a xlink:type="simple" xlink:href="https://hal.science/hal-04477680v1">hal-04477680v1</text:a></text:p>
            </table:table-cell>
          </table:table-row>
          <table:table-row>
            <table:table-cell office:value-type="string">
              <text:p text:style-name="Normal"><text:a xlink:type="simple" xlink:href="https://hal.science/hal-04477691v1">Le Petit Chaperon rouge&amp;quot; dans ses expansions hypertextuelles et hypericoniques, l’Oiseau Bleu revue du conte et de la littérature de jeunesse numéro 4, juillet 2023.</text:a></text:p>
              <text:p text:style-name="Normal"><text:a xlink:type="simple" xlink:href="https://hal.science/search/index/?q=*&amp;authFullName_s=Thierry Charnay">Thierry Charnay</text:a><text:span>,</text:span><text:a xlink:type="simple" xlink:href="https://hal.science/search/index/?q=*&amp;authFullName_s=Bochra Charnay">Bochra Charnay</text:a></text:p>
              <text:p text:style-name="Normal"><text:span>L'Oiseau bleu </text:span><text:span>, 2023</text:span></text:p>
              <text:p text:style-name="Normal"><text:span>N°spécial de revue/special issue</text:span></text:p>
              <text:p text:style-name="Normal"><text:a xlink:type="simple" xlink:href="https://hal.science/hal-04477691v1">hal-04477691v1</text:a></text:p>
            </table:table-cell>
          </table:table-row>
          <table:table-row>
            <table:table-cell office:value-type="string">
              <text:p text:style-name="Normal"><text:a xlink:type="simple" xlink:href="https://hal.science/hal-04476110v1">Le chat botté&amp;quot; dans ses expansions hypertextuelle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Fabula-LhT : littérature, histoire, théorie</text:span><text:span>, 2022</text:span></text:p>
              <text:p text:style-name="Normal"><text:span>N°spécial de revue/special issue</text:span></text:p>
              <text:p text:style-name="Normal"><text:a xlink:type="simple" xlink:href="https://hal.science/hal-04476110v1">hal-04476110v1</text:a></text:p>
            </table:table-cell>
          </table:table-row>
          <table:table-row>
            <table:table-cell office:value-type="string">
              <text:p text:style-name="Normal"><text:a xlink:type="simple" xlink:href="https://hal.science/hal-04476572v1">« Les trois petits cochons » et ses expansions hypertextuelles, l’Oiseau Bleu, revue du conte et de la littérature de jeunesse, numéro 2, avril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22</text:span></text:p>
              <text:p text:style-name="Normal"><text:span>N°spécial de revue/special issue</text:span></text:p>
              <text:p text:style-name="Normal"><text:a xlink:type="simple" xlink:href="https://hal.science/hal-04476572v1">hal-04476572v1</text:a></text:p>
            </table:table-cell>
          </table:table-row>
          <table:table-row>
            <table:table-cell office:value-type="string">
              <text:p text:style-name="Normal"><text:a xlink:type="simple" xlink:href="https://hal.science/hal-04476571v1">La mort et le deuil dans les fictions pour la jeunesse, l’Oiseau Bleu revue du conte et de la littérature de jeunesse, numéro 3, juillet 2022.</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2</text:span></text:p>
              <text:p text:style-name="Normal"><text:span>N°spécial de revue/special issue</text:span></text:p>
              <text:p text:style-name="Normal"><text:a xlink:type="simple" xlink:href="https://hal.science/hal-04476571v1">hal-04476571v1</text:a></text:p>
            </table:table-cell>
          </table:table-row>
          <table:table-row>
            <table:table-cell office:value-type="string">
              <text:p text:style-name="Normal"><text:a xlink:type="simple" xlink:href="https://hal.science/hal-04476843v1">Naître et renaître dans les fictions pour la jeunesse, l’Oiseau Bleu revue du conte et de la littérature de jeunesse, numéro n°1 octobre 2021</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Oiseau bleu </text:span><text:span>, 2021</text:span></text:p>
              <text:p text:style-name="Normal"><text:span>N°spécial de revue/special issue</text:span></text:p>
              <text:p text:style-name="Normal"><text:a xlink:type="simple" xlink:href="https://hal.science/hal-04476843v1">hal-04476843v1</text:a></text:p>
            </table:table-cell>
          </table:table-row>
          <table:table-row>
            <table:table-cell office:value-type="string">
              <text:p text:style-name="Normal"><text:a xlink:type="simple" xlink:href="https://hal.science/hal-04475856v1">Sentiments et émotions dans les fictions pour la jeuness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Ondina - Ondine</text:span><text:span>, 2021,<text:s/></text:span><text:a xlink:type="simple" xlink:href="https://dx.doi.org/10.26754/ojs_ondina/ond.202054838">⟨10.26754/ojs_ondina/ond.202054838⟩</text:a></text:p>
              <text:p text:style-name="Normal"><text:span>N°spécial de revue/special issue</text:span></text:p>
              <text:p text:style-name="Normal"><text:a xlink:type="simple" xlink:href="https://hal.science/hal-04475856v1">hal-04475856v1</text:a></text:p>
            </table:table-cell>
          </table:table-row>
        </table:table>
        <text:p text:style-name="P25"/>
        <text:p text:style-name="Heading2"><text:span text:style-name="T10">Chapitre d'ouvrage (25)</text:span></text:p>
        <text:p text:style-name="P27"/>
        <table:table table:name="ec29bc" table:style-name="ec29bc">
          <table:table-column table:style-name="ec29bc.0"/>
          <table:table-row>
            <table:table-cell office:value-type="string">
              <text:p text:style-name="Normal"><text:a xlink:type="simple" xlink:href="https://hal.science/hal-04476212v1">La violence des châtiments dans les clausules : des ethno-contes aux contes d’auteurs</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Cruautés et violences dans le conte et dans le récit bref, Jacqueline Bel, Jean Devaux, Xavier Escudero, Ramón Pérez Parejo, José Soto Vázquez, Carl Vetters (dir.), Düren, éd. Shaker Verlag, 2022, 796 p</text:span><text:span>, 2022, 978-3-8440-7728-5</text:span></text:p>
              <text:p text:style-name="Normal"><text:span>Chapitre d'ouvrage</text:span></text:p>
              <text:p text:style-name="Normal"><text:a xlink:type="simple" xlink:href="https://hal.science/hal-04476212v1">hal-04476212v1</text:a></text:p>
            </table:table-cell>
          </table:table-row>
          <table:table-row>
            <table:table-cell office:value-type="string">
              <text:p text:style-name="Normal"><text:a xlink:type="simple" xlink:href="https://hal.science/hal-04476235v1">Figurations des insectes dans les ethno-contes de randonné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nsecte au miroir des livres pour la jeunesse. Présence, représentations, discours, Christiane Connan-Pintado (dir.), Presses Universitaires Blaise Pascal, 2022</text:span><text:span>, 2022, ISSN 1242-7888</text:span></text:p>
              <text:p text:style-name="Normal"><text:span>Chapitre d'ouvrage</text:span></text:p>
              <text:p text:style-name="Normal"><text:a xlink:type="simple" xlink:href="https://hal.science/hal-04476235v1">hal-04476235v1</text:a></text:p>
            </table:table-cell>
          </table:table-row>
          <table:table-row>
            <table:table-cell office:value-type="string">
              <text:p text:style-name="Normal"><text:a xlink:type="simple" xlink:href="https://hal.science/hal-04476253v1">Sur les pas de Comenius Jules Lemaître et Job : le conte en abécédaire</text:a></text:p>
              <text:p text:style-name="Normal"><text:a xlink:type="simple" xlink:href="https://hal.science/search/index/?q=*&amp;authFullName_s=Bochra Charnay">Bochra Charnay</text:a></text:p>
              <text:p text:style-name="Normal"><text:span>Comenius et l’époque contemporaine : son œuvre peut-elle servir de leçon au XXIe siècle ?, Bochra Charnay, Thierry Charnay et Květuše Kunešová (dir.), Gaudeamus, Université Hradec Králové, République tchèque 2021.</text:span><text:span>, 2021, 978-80-7435-844-9</text:span></text:p>
              <text:p text:style-name="Normal"><text:span>Chapitre d'ouvrage</text:span></text:p>
              <text:p text:style-name="Normal"><text:a xlink:type="simple" xlink:href="https://hal.science/hal-04476253v1">hal-04476253v1</text:a></text:p>
            </table:table-cell>
          </table:table-row>
          <table:table-row>
            <table:table-cell office:value-type="string">
              <text:p text:style-name="Normal"><text:a xlink:type="simple" xlink:href="https://hal.science/hal-04476354v1">La peau de pou : Deviner la peau pour gagner la fille…</text:a></text:p>
              <text:p text:style-name="Normal"><text:a xlink:type="simple" xlink:href="https://hal.science/search/index/?q=*&amp;authFullName_s=Bochra Charnay">Bochra Charnay</text:a></text:p>
              <text:p text:style-name="Normal"><text:span>Peau d’âne et peaux de bête. Variations et reconfigurations d’un motif dans les mythes, les fables et les contes, Frédéric Calas (dir.), Clermont Ferrand, Presses Universitaires Blaise-Pacal, coll. « Mythographies et sociétés ».</text:span><text:span>, 2021, 978-2-84516-979-1</text:span></text:p>
              <text:p text:style-name="Normal"><text:span>Chapitre d'ouvrage</text:span></text:p>
              <text:p text:style-name="Normal"><text:a xlink:type="simple" xlink:href="https://hal.science/hal-04476354v1">hal-04476354v1</text:a></text:p>
            </table:table-cell>
          </table:table-row>
          <table:table-row>
            <table:table-cell office:value-type="string">
              <text:p text:style-name="Normal"><text:a xlink:type="simple" xlink:href="https://hal.science/hal-04476367v1">Introduction</text:a></text:p>
              <text:p text:style-name="Normal"><text:a xlink:type="simple" xlink:href="https://hal.science/search/index/?q=*&amp;authFullName_s=Bochra Charnay">Bochra Charnay</text:a></text:p>
              <text:p text:style-name="Normal"><text:span>Métamorphoses et transfigurations dans la littérature de jeunesse, Bochra Charnay, Thierry Charnay et Květuše Kunešová (dir.), Gaudeamus, Université Hradec Králové, République tchèque.</text:span><text:span>, 2020, 978-80-7435-793-0</text:span></text:p>
              <text:p text:style-name="Normal"><text:span>Chapitre d'ouvrage</text:span></text:p>
              <text:p text:style-name="Normal"><text:a xlink:type="simple" xlink:href="https://hal.science/hal-04476367v1">hal-04476367v1</text:a></text:p>
            </table:table-cell>
          </table:table-row>
          <table:table-row>
            <table:table-cell office:value-type="string">
              <text:p text:style-name="Normal"><text:a xlink:type="simple" xlink:href="https://hal.science/hal-04476305v1">La métamorphose facteur de restauration ontologique dans le conte La princesse Grenouille</text:a></text:p>
              <text:p text:style-name="Normal"><text:a xlink:type="simple" xlink:href="https://hal.science/search/index/?q=*&amp;authFullName_s=Bochra Charnay">Bochra Charnay</text:a></text:p>
              <text:p text:style-name="Normal"><text:span>Métamorphoses et transfigurations dans la littérature de jeunesse, Bochra Charnay, Thierry Charnay et Květuše Kunešová (dir.), Gaudeamus, Université Hradec Králové, République tchèque, 2020.</text:span><text:span>, 2020, 978-80-7435-793-0</text:span></text:p>
              <text:p text:style-name="Normal"><text:span>Chapitre d'ouvrage</text:span></text:p>
              <text:p text:style-name="Normal"><text:a xlink:type="simple" xlink:href="https://hal.science/hal-04476305v1">hal-04476305v1</text:a></text:p>
            </table:table-cell>
          </table:table-row>
          <table:table-row>
            <table:table-cell office:value-type="string">
              <text:p text:style-name="Normal"><text:a xlink:type="simple" xlink:href="https://hal.science/hal-04476285v1">Une lecture palimpseste des contes : le roman du téléfilm Descendants</text:a></text:p>
              <text:p text:style-name="Normal"><text:a xlink:type="simple" xlink:href="https://hal.science/search/index/?q=*&amp;authFullName_s=Bochra Charnay">Bochra Charnay</text:a></text:p>
              <text:p text:style-name="Normal"><text:span>Les novellisations pour la jeunesse. Nouvelles perspectives transmédiatiques sur le roman pour la jeunesse, Laurent Déom et Benoît Glaude (dir.), Louvain-la-Neuve, Académia l’Harmattan, collection « Texte-Image », 2020.</text:span><text:span>, 2020, 978-2-8061-0516-5</text:span></text:p>
              <text:p text:style-name="Normal"><text:span>Chapitre d'ouvrage</text:span></text:p>
              <text:p text:style-name="Normal"><text:a xlink:type="simple" xlink:href="https://hal.science/hal-04476285v1">hal-04476285v1</text:a></text:p>
            </table:table-cell>
          </table:table-row>
          <table:table-row>
            <table:table-cell office:value-type="string">
              <text:p text:style-name="Normal"><text:a xlink:type="simple" xlink:href="https://hal.science/hal-04476270v1">Le conte en bandes et en dérision chez Gotlib dans Rubrique-à-brac</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ttérature de jeunesse au présent 2 Genres graphiques en question(s), Christiane Connan-Pintado et Gilles Béhotheguy (dir.), Presses universitaires de Bordeaux, coll. « Études sur le livre de jeunesse », 2020.</text:span><text:span>, 2020, 979-10-300-0493-9</text:span></text:p>
              <text:p text:style-name="Normal"><text:span>Chapitre d'ouvrage</text:span></text:p>
              <text:p text:style-name="Normal"><text:a xlink:type="simple" xlink:href="https://hal.science/hal-04476270v1">hal-04476270v1</text:a></text:p>
            </table:table-cell>
          </table:table-row>
          <table:table-row>
            <table:table-cell office:value-type="string">
              <text:p text:style-name="Normal"><text:a xlink:type="simple" xlink:href="https://hal.science/hal-04476328v1">La voix fait écrire’ : sites et parcours de l’oralité dans Le Foyer breton d’Émile Souvestre</text:a></text:p>
              <text:p text:style-name="Normal"><text:a xlink:type="simple" xlink:href="https://hal.science/search/index/?q=*&amp;authFullName_s=Bochra Charnay">Bochra Charnay</text:a></text:p>
              <text:p text:style-name="Normal"><text:span>Voix et voies du conte. Les mutations d’un genre, études réunies par Évelyne Jacquelin et Béatrice Ferrier, Arras, Artois Presse Université, coll. « Études littéraires », 2019.</text:span><text:span>, 2019, 978-2-84832-354-1</text:span></text:p>
              <text:p text:style-name="Normal"><text:span>Chapitre d'ouvrage</text:span></text:p>
              <text:p text:style-name="Normal"><text:a xlink:type="simple" xlink:href="https://hal.science/hal-04476328v1">hal-04476328v1</text:a></text:p>
            </table:table-cell>
          </table:table-row>
          <table:table-row>
            <table:table-cell office:value-type="string">
              <text:p text:style-name="Normal"><text:a xlink:type="simple" xlink:href="https://hal.science/hal-04476432v1">Les Fées au Maghreb : entre stéréotypie et mouvance</text:a></text:p>
              <text:p text:style-name="Normal"><text:a xlink:type="simple" xlink:href="https://hal.science/search/index/?q=*&amp;authFullName_s=Bochra Charnay">Bochra Charnay</text:a></text:p>
              <text:p text:style-name="Normal"><text:span>L'écho des contes. Des "Fées" de Perrault à Dame Holle des Grimm. Versions littéraires, variantes populaires et reconfigurations pour la jeunesse, Dominique Peyrache-Leborgne (dir.), Presses universitaires de Rennes, p. 255-270, 319 p.</text:span><text:span>, 2019, 978-2-7535-7633-9</text:span></text:p>
              <text:p text:style-name="Normal"><text:span>Chapitre d'ouvrage</text:span></text:p>
              <text:p text:style-name="Normal"><text:a xlink:type="simple" xlink:href="https://hal.science/hal-04476432v1">hal-04476432v1</text:a></text:p>
            </table:table-cell>
          </table:table-row>
          <table:table-row>
            <table:table-cell office:value-type="string">
              <text:p text:style-name="Normal"><text:a xlink:type="simple" xlink:href="https://hal.science/hal-04476863v1">Into the Woods : la fabrique transmédiatique ou l’agrégation de contes en film</text:a></text:p>
              <text:p text:style-name="Normal"><text:a xlink:type="simple" xlink:href="https://hal.science/search/index/?q=*&amp;authFullName_s=Bochra Charnay">Bochra Charnay</text:a></text:p>
              <text:p text:style-name="Normal"><text:span>Transmédialité du conte, Danièle Henky et Philippe Clermont (dir.), Peter Lang, 2019, p. 111-124. 305 p.</text:span><text:span>, 2019, 978-3-631-78008-4</text:span></text:p>
              <text:p text:style-name="Normal"><text:span>Chapitre d'ouvrage</text:span></text:p>
              <text:p text:style-name="Normal"><text:a xlink:type="simple" xlink:href="https://hal.science/hal-04476863v1">hal-04476863v1</text:a></text:p>
            </table:table-cell>
          </table:table-row>
          <table:table-row>
            <table:table-cell office:value-type="string">
              <text:p text:style-name="Normal"><text:a xlink:type="simple" xlink:href="https://hal.science/hal-04476419v1">La Ramée, le bon grenadier. Fictionnalisation de la figure du soldat dans les contes d’Henri Pourrat</text:a></text:p>
              <text:p text:style-name="Normal"><text:a xlink:type="simple" xlink:href="https://hal.science/search/index/?q=*&amp;authFullName_s=Bochra Charnay">Bochra Charnay</text:a></text:p>
              <text:p text:style-name="Normal"><text:span>Littérature de jeunesse : richesse de l’objet, diversité des approches, vol. 2. Corps et guerre : de nouveaux espaces fictionnels, Bochra et Thierry Charnay, (dir.), éditions du Conseil Scientifique de l’Université de Lille, coll. « UL3 Travaux et recherches », p. 135-152, 242 p.</text:span><text:span>, 2019, 978-2-84467-146-2</text:span></text:p>
              <text:p text:style-name="Normal"><text:span>Chapitre d'ouvrage</text:span></text:p>
              <text:p text:style-name="Normal"><text:a xlink:type="simple" xlink:href="https://hal.science/hal-04476419v1">hal-04476419v1</text:a></text:p>
            </table:table-cell>
          </table:table-row>
          <table:table-row>
            <table:table-cell office:value-type="string">
              <text:p text:style-name="Normal"><text:a xlink:type="simple" xlink:href="https://hal.science/hal-04476377v1">La Magie comme matrice fictionnelle de la série Once Upon A Time</text:a></text:p>
              <text:p text:style-name="Normal"><text:a xlink:type="simple" xlink:href="https://hal.science/search/index/?q=*&amp;authFullName_s=Bochra Charnay">Bochra Charnay</text:a></text:p>
              <text:p text:style-name="Normal"><text:span>Magie, Féerie, Sorcellerie, Médiévales 69, Presses du Centre d'Études médiévales de Picardie</text:span><text:span>, 2019, 978-2--901121-79-4</text:span></text:p>
              <text:p text:style-name="Normal"><text:span>Chapitre d'ouvrage</text:span></text:p>
              <text:p text:style-name="Normal"><text:a xlink:type="simple" xlink:href="https://hal.science/hal-04476377v1">hal-04476377v1</text:a></text:p>
            </table:table-cell>
          </table:table-row>
          <table:table-row>
            <table:table-cell office:value-type="string">
              <text:p text:style-name="Normal"><text:a xlink:type="simple" xlink:href="https://hal.science/hal-04476388v1">Le corps mangé&amp;quot; : l’horreur configurée dans le conte oral</text:a></text:p>
              <text:p text:style-name="Normal"><text:a xlink:type="simple" xlink:href="https://hal.science/search/index/?q=*&amp;authFullName_s=Bochra Charnay">Bochra Charnay</text:a></text:p>
              <text:p text:style-name="Normal"><text:span>Littérature de jeunesse : richesse de l’objet, diversité des approches, vol. 2. Corps et guerre : de nouveaux espaces fictionnels, Thierry Charnay et Bochra Charnay (dir.), éditions du Conseil Scientifique de l’Université de Lille, coll. « UL3 Travaux et recherches », p. 37-50, 242 p.</text:span><text:span>, 2019, 978-2-84467-146-2</text:span></text:p>
              <text:p text:style-name="Normal"><text:span>Chapitre d'ouvrage</text:span></text:p>
              <text:p text:style-name="Normal"><text:a xlink:type="simple" xlink:href="https://hal.science/hal-04476388v1">hal-04476388v1</text:a></text:p>
            </table:table-cell>
          </table:table-row>
          <table:table-row>
            <table:table-cell office:value-type="string">
              <text:p text:style-name="Normal"><text:a xlink:type="simple" xlink:href="https://hal.science/hal-04476421v1">Figurations et enjeux du combat dans le conte : la fonction guerrière</text:a></text:p>
              <text:p text:style-name="Normal"><text:a xlink:type="simple" xlink:href="https://hal.science/search/index/?q=*&amp;authFullName_s=Bochra Charnay">Bochra Charnay</text:a></text:p>
              <text:p text:style-name="Normal"><text:span>Littérature de jeunesse : richesse de l’objet, diversité des approches, vol. 2. Corps et guerre : de nouveaux espaces fictionnels, Bochra Charnay et Thierry Charnay (dir), éditions du Conseil Scientifique de l’Université de Lille, coll. « UL3 Travaux et recherches », p. 229-242. 242 p.</text:span><text:span>, 2019, 978-2-84467-146-2</text:span></text:p>
              <text:p text:style-name="Normal"><text:span>Chapitre d'ouvrage</text:span></text:p>
              <text:p text:style-name="Normal"><text:a xlink:type="simple" xlink:href="https://hal.science/hal-04476421v1">hal-04476421v1</text:a></text:p>
            </table:table-cell>
          </table:table-row>
          <table:table-row>
            <table:table-cell office:value-type="string">
              <text:p text:style-name="Normal"><text:a xlink:type="simple" xlink:href="https://hal.science/hal-04476385v1">Préface</text:a></text:p>
              <text:p text:style-name="Normal"><text:a xlink:type="simple" xlink:href="https://hal.science/search/index/?q=*&amp;authFullName_s=Bochra Charnay">Bochra Charnay</text:a></text:p>
              <text:p text:style-name="Normal"><text:span>Littérature de jeunesse : richesse de l’objet, diversité des approches, vol. 2. Corps et guerre : de nouveaux espaces fictionnels, Thierry Charnay et Bochra Charnay (dir.), éditions du Conseil Scientifique de l’Université de Lille, coll. « UL3 Travaux et recherches »</text:span><text:span>, 2019, 978-2-84467-146-2</text:span></text:p>
              <text:p text:style-name="Normal"><text:span>Chapitre d'ouvrage</text:span></text:p>
              <text:p text:style-name="Normal"><text:a xlink:type="simple" xlink:href="https://hal.science/hal-04476385v1">hal-04476385v1</text:a></text:p>
            </table:table-cell>
          </table:table-row>
          <table:table-row>
            <table:table-cell office:value-type="string">
              <text:p text:style-name="Normal"><text:a xlink:type="simple" xlink:href="https://hal.science/hal-04476911v1">« Entre rhétorique guerrière et poétique terrienne : la figure du soldat dans les chants patriotiques et les contes d’Henri Pourrat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14-18 Dramatisation du récit de guerre,2018, Danièle Henky (dir), p. 12- 33. https://hal.archives-ouvertes.fr/hal-01808439</text:span><text:span>, 2018</text:span></text:p>
              <text:p text:style-name="Normal"><text:span>Chapitre d'ouvrage</text:span></text:p>
              <text:p text:style-name="Normal"><text:a xlink:type="simple" xlink:href="https://hal.science/hal-04476911v1">hal-04476911v1</text:a></text:p>
            </table:table-cell>
          </table:table-row>
          <table:table-row>
            <table:table-cell office:value-type="string">
              <text:p text:style-name="Normal"><text:a xlink:type="simple" xlink:href="https://hal.science/hal-04476876v1">Le héros épique des contes traditionnels au défi de la mort</text:a></text:p>
              <text:p text:style-name="Normal"><text:a xlink:type="simple" xlink:href="https://hal.science/search/index/?q=*&amp;authFullName_s=Bochra Charnay">Bochra Charnay</text:a></text:p>
              <text:p text:style-name="Normal"><text:span>Le héros et la mort dans les traditions épiques, Romuald Fonkoua et Muriel Ott (dir.), Karthala, p. 387-398, 414 p.</text:span><text:span>, 2018, 9782811125509</text:span></text:p>
              <text:p text:style-name="Normal"><text:span>Chapitre d'ouvrage</text:span></text:p>
              <text:p text:style-name="Normal"><text:a xlink:type="simple" xlink:href="https://hal.science/hal-04476876v1">hal-04476876v1</text:a></text:p>
            </table:table-cell>
          </table:table-row>
          <table:table-row>
            <table:table-cell office:value-type="string">
              <text:p text:style-name="Normal"><text:a xlink:type="simple" xlink:href="https://hal.science/hal-04476893v1">« Introduction »</text:a></text:p>
              <text:p text:style-name="Normal"><text:a xlink:type="simple" xlink:href="https://hal.science/search/index/?q=*&amp;authFullName_s=Bochra Charnay">Bochra Charnay</text:a></text:p>
              <text:p text:style-name="Normal"><text:span>De la musique avant toute chose en Littérature de jeunesse, Bochra Charnay, Thierry Charnay et Květuše Kunešová (dir.), Gaudeamus, Université Hradec Králové, République tchèque, 2018, p. 9-15, 253 p.</text:span><text:span>, 2018, 978-80-7435-730-5</text:span></text:p>
              <text:p text:style-name="Normal"><text:span>Chapitre d'ouvrage</text:span></text:p>
              <text:p text:style-name="Normal"><text:a xlink:type="simple" xlink:href="https://hal.science/hal-04476893v1">hal-04476893v1</text:a></text:p>
            </table:table-cell>
          </table:table-row>
          <table:table-row>
            <table:table-cell office:value-type="string">
              <text:p text:style-name="Normal"><text:a xlink:type="simple" xlink:href="https://hal.science/hal-04476899v1">« Musique de l’enchantement : ‘Le joueur de flûte de Hameln’ »</text:a></text:p>
              <text:p text:style-name="Normal"><text:a xlink:type="simple" xlink:href="https://hal.science/search/index/?q=*&amp;authFullName_s=Bochra Charnay">Bochra Charnay</text:a></text:p>
              <text:p text:style-name="Normal"><text:span>De la musique avant toute chose en Littérature de jeunesse, Bochra Charnay, Thierry Charnay et Květuše Kunešová, (dir.), Gaudeamus, Université Hradec Králové, République tchèque, 2018, p. 38-61. 253 p.</text:span><text:span>, 2018, 978-80-7435-730-5</text:span></text:p>
              <text:p text:style-name="Normal"><text:span>Chapitre d'ouvrage</text:span></text:p>
              <text:p text:style-name="Normal"><text:a xlink:type="simple" xlink:href="https://hal.science/hal-04476899v1">hal-04476899v1</text:a></text:p>
            </table:table-cell>
          </table:table-row>
          <table:table-row>
            <table:table-cell office:value-type="string">
              <text:p text:style-name="Normal"><text:a xlink:type="simple" xlink:href="https://hal.science/hal-04476914v1">« La maltraitance dans les contes : une épreuve initiatique ? »</text:a></text:p>
              <text:p text:style-name="Normal"><text:a xlink:type="simple" xlink:href="https://hal.science/search/index/?q=*&amp;authFullName_s=Bochra Charnay">Bochra Charnay</text:a></text:p>
              <text:p text:style-name="Normal"><text:span>Malveillance/ maltraitance de l’enfant dans les récits pour jeune public, Bochra Charnay, Thierry Charnay et Květuše Kunešová (dir.), Gaudeamus, Université Hradec Králové, République tchèque, p. 13-21.</text:span><text:span>, 2017, 978-80-7435-697-1</text:span></text:p>
              <text:p text:style-name="Normal"><text:span>Chapitre d'ouvrage</text:span></text:p>
              <text:p text:style-name="Normal"><text:a xlink:type="simple" xlink:href="https://hal.science/hal-04476914v1">hal-04476914v1</text:a></text:p>
            </table:table-cell>
          </table:table-row>
          <table:table-row>
            <table:table-cell office:value-type="string">
              <text:p text:style-name="Normal"><text:a xlink:type="simple" xlink:href="https://hal.science/hal-04476916v1">La maltraitance d’enfants entre réalité et fiction. Introduction</text:a></text:p>
              <text:p text:style-name="Normal"><text:a xlink:type="simple" xlink:href="https://hal.science/search/index/?q=*&amp;authFullName_s=Bochra Charnay">Bochra Charnay</text:a></text:p>
              <text:p text:style-name="Normal"><text:span>Malveillance/ maltraitance de l’enfant dans les récits pour jeune public, Bochra Charnay, Thierry Charnay et Květuše Kunešová, (dir.), Gaudeamus, Université Hradec Králové, République tchèque, p. 7-11.</text:span><text:span>, 2017, 978-80-7435-697-1</text:span></text:p>
              <text:p text:style-name="Normal"><text:span>Chapitre d'ouvrage</text:span></text:p>
              <text:p text:style-name="Normal"><text:a xlink:type="simple" xlink:href="https://hal.science/hal-04476916v1">hal-04476916v1</text:a></text:p>
            </table:table-cell>
          </table:table-row>
          <table:table-row>
            <table:table-cell office:value-type="string">
              <text:p text:style-name="Normal"><text:a xlink:type="simple" xlink:href="https://hal.science/hal-04476924v1">« Facéties et ruses de femmes dans les contes arabes : la supériorité féminine reconnue, établie, gagnée ? »</text:a></text:p>
              <text:p text:style-name="Normal"><text:a xlink:type="simple" xlink:href="https://hal.science/search/index/?q=*&amp;authFullName_s=Bochra Charnay">Bochra Charnay</text:a></text:p>
              <text:p text:style-name="Normal"><text:span>Littérature de jeunesse : richesse de l’objet, diversité des approches, vol. 1, Bochra Charnay et Thierry Charnay (dir.),éditions du Conseil Scientifique de l’Université Lille3, coll. « UL3 Travaux et recherches », p. 35-56.</text:span><text:span>, 2016, 978-2-84467-138-7</text:span></text:p>
              <text:p text:style-name="Normal"><text:span>Chapitre d'ouvrage</text:span></text:p>
              <text:p text:style-name="Normal"><text:a xlink:type="simple" xlink:href="https://hal.science/hal-04476924v1">hal-04476924v1</text:a></text:p>
            </table:table-cell>
          </table:table-row>
          <table:table-row>
            <table:table-cell office:value-type="string">
              <text:p text:style-name="Normal"><text:a xlink:type="simple" xlink:href="https://hal.science/hal-04476923v1">« Préface »</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Littérature de jeunesse : richesse de l’objet, diversité des approches, vol. 1, Bochra Charnay et Thierry Charnay (dir.), éditions du Conseil Scientifique de l’Université Lille3, coll. « UL3 Travaux et recherches », p. 7-12.</text:span><text:span>, 2016, 978-2-84467-138-7</text:span></text:p>
              <text:p text:style-name="Normal"><text:span>Chapitre d'ouvrage</text:span></text:p>
              <text:p text:style-name="Normal"><text:a xlink:type="simple" xlink:href="https://hal.science/hal-04476923v1">hal-04476923v1</text:a></text:p>
            </table:table-cell>
          </table:table-row>
          <table:table-row>
            <table:table-cell office:value-type="string">
              <text:p text:style-name="Normal"><text:a xlink:type="simple" xlink:href="https://hal.science/hal-04476922v1">« Réécritures transtextuelles et iconiques du Petit Poucet : intergénéricité et fictions transfuges »</text:a></text:p>
              <text:p text:style-name="Normal"><text:a xlink:type="simple" xlink:href="https://hal.science/search/index/?q=*&amp;authFullName_s=Bochra Charnay">Bochra Charnay</text:a></text:p>
              <text:p text:style-name="Normal"><text:span>Réécritures des mythes, contes et légendes pour l’enfance et la jeunesse, Květuše Kunešová, (dir.), Gaudeamus, Université Hradec Králové, République tchèque, p. 9-23.</text:span><text:span>, 2016, 978-80-7435-659-9</text:span></text:p>
              <text:p text:style-name="Normal"><text:span>Chapitre d'ouvrage</text:span></text:p>
              <text:p text:style-name="Normal"><text:a xlink:type="simple" xlink:href="https://hal.science/hal-04476922v1">hal-04476922v1</text:a></text:p>
            </table:table-cell>
          </table:table-row>
        </table:table>
        <text:p text:style-name="P28"/>
        <text:p text:style-name="Heading2"><text:span text:style-name="T11">Ouvrages (6)</text:span></text:p>
        <text:p text:style-name="P30"/>
        <table:table table:name="2c89fe" table:style-name="2c89fe">
          <table:table-column table:style-name="2c89fe.0"/>
          <table:table-row>
            <table:table-cell office:value-type="string">
              <text:p text:style-name="Normal"><text:a xlink:type="simple" xlink:href="https://hal.science/hal-04476498v1">Métamorphoses et transfigurations dans la littérature de jeunesse, Gaudeamus, Université Hradec Králové, République tchèque.</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20, 978-80-7435-793-0</text:span></text:p>
              <text:p text:style-name="Normal"><text:span>Ouvrages</text:span></text:p>
              <text:p text:style-name="Normal"><text:a xlink:type="simple" xlink:href="https://hal.science/hal-04476498v1">hal-04476498v1</text:a></text:p>
            </table:table-cell>
          </table:table-row>
          <table:table-row>
            <table:table-cell office:value-type="string">
              <text:p text:style-name="Normal"><text:a xlink:type="simple" xlink:href="https://hal.science/hal-04476500v1">Littérature de jeunesse : richesse de l’objet, diversité des approches, vol. 2. Corps et guerre : de nouveaux espaces fictionnels, éditions du Conseil Scientifique de l’Université de Lille, coll. « UL3 Travaux et recherches », 242 p.</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19, 978-2-84467-146-2</text:span></text:p>
              <text:p text:style-name="Normal"><text:span>Ouvrages</text:span></text:p>
              <text:p text:style-name="Normal"><text:a xlink:type="simple" xlink:href="https://hal.science/hal-04476500v1">hal-04476500v1</text:a></text:p>
            </table:table-cell>
          </table:table-row>
          <table:table-row>
            <table:table-cell office:value-type="string">
              <text:p text:style-name="Normal"><text:a xlink:type="simple" xlink:href="https://hal.science/hal-04476503v1">De la musique avant toute chose en Littérature de jeunesse, Gaudeamus, Université Hradec Králové, République tchèque, 253 p.</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18, 978-80-7435-730-5</text:span></text:p>
              <text:p text:style-name="Normal"><text:span>Ouvrages</text:span></text:p>
              <text:p text:style-name="Normal"><text:a xlink:type="simple" xlink:href="https://hal.science/hal-04476503v1">hal-04476503v1</text:a></text:p>
            </table:table-cell>
          </table:table-row>
          <table:table-row>
            <table:table-cell office:value-type="string">
              <text:p text:style-name="Normal"><text:a xlink:type="simple" xlink:href="https://hal.science/hal-04476505v1">Malveillance/ maltraitance de l’enfant dans les récits pour jeune public, Gaudeamus, Université Hradec Kralové, République tchèque</text:a></text:p>
              <text:p text:style-name="Normal"><text:a xlink:type="simple" xlink:href="https://hal.science/search/index/?q=*&amp;authFullName_s=Bochra Charnay">Bochra Charnay</text:a><text:span>,</text:span><text:a xlink:type="simple" xlink:href="https://hal.science/search/index/?q=*&amp;authFullName_s=Thierry Charnay">Thierry Charnay</text:a><text:span>,</text:span><text:a xlink:type="simple" xlink:href="https://hal.science/search/index/?q=*&amp;authFullName_s=Květuše Kunešová">Květuše Kunešová</text:a></text:p>
              <text:p text:style-name="Normal"><text:span>2017, 978-80-7435-697-1</text:span></text:p>
              <text:p text:style-name="Normal"><text:span>Ouvrages</text:span></text:p>
              <text:p text:style-name="Normal"><text:a xlink:type="simple" xlink:href="https://hal.science/hal-04476505v1">hal-04476505v1</text:a></text:p>
            </table:table-cell>
          </table:table-row>
          <table:table-row>
            <table:table-cell office:value-type="string">
              <text:p text:style-name="Normal"><text:a xlink:type="simple" xlink:href="https://hal.science/hal-04476506v1">Littérature de jeunesse : richesse de l’objet, diversité des approches, Vol. 1, éditions du Conseil Scientifique de l’Université Lille 3, coll. « UL3 Travaux et recherches », 397 p.</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2016, 978-2-84467-138-7</text:span></text:p>
              <text:p text:style-name="Normal"><text:span>Ouvrages</text:span></text:p>
              <text:p text:style-name="Normal"><text:a xlink:type="simple" xlink:href="https://hal.science/hal-04476506v1">hal-04476506v1</text:a></text:p>
            </table:table-cell>
          </table:table-row>
          <table:table-row>
            <table:table-cell office:value-type="string">
              <text:p text:style-name="Normal"><text:a xlink:type="simple" xlink:href="https://hal.science/hal-04476496v1">Contes merveilleux de Tunisie, Maisonneuve et Larose</text:a></text:p>
              <text:p text:style-name="Normal"><text:a xlink:type="simple" xlink:href="https://hal.science/search/index/?q=*&amp;authFullName_s=Bochra Charnay">Bochra Charnay</text:a><text:span>,</text:span><text:a xlink:type="simple" xlink:href="https://hal.science/search/index/?q=*&amp;authFullName_s=Thierry Charnay">Thierry Charnay</text:a></text:p>
              <text:p text:style-name="Normal"><text:span>1997, 2-7068-1303-2</text:span></text:p>
              <text:p text:style-name="Normal"><text:span>Ouvrages</text:span></text:p>
              <text:p text:style-name="Normal"><text:a xlink:type="simple" xlink:href="https://hal.science/hal-04476496v1">hal-044764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chra Charnay</dc:title>
    <dc:subject/>
    <dc:description>CV</dc:description>
    <dc:creator/>
    <dc:date>2026-05-25T06:59:26.000</dc:date>
    <meta:generator>PHPWord</meta:generator>
    <meta:initial-creator>CCSD</meta:initial-creator>
    <meta:creation-date>2026-05-25T06:59:26.000</meta:creation-date>
    <meta:keyword/>
    <meta:user-defined meta:name="Category"/>
    <meta:user-defined meta:name="Company"/>
    <meta:user-defined meta:name="Manager"/>
  </office:meta>
</office:document-meta>
</file>